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DFKai-SB" svg:font-family="DFKai-SB"/>
    <style:font-face style:name="Quattrocento Sans" svg:font-family="&quot;Quattrocento San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Quattrocento Sans" style:font-name-asian="Quattrocento Sans" style:font-name-complex="Quattrocento Sans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4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4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33391__22909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33391__2290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8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1D35"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EEAF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1D35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11111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11111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10.1070833333333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11.9591666666667cm" style:use-optimal-column-width="true"/>
    </style:style>
    <style:style style:name="co10" style:family="table-column">
      <style:table-column-properties fo:break-before="auto" style:column-width="27.54312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預防接種衛生所、室及合約醫療院所名冊(掛市府網站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3"/>
        <table:table-column table:style-name="co9" table:default-cell-style-name="ce93"/>
        <table:table-column table:style-name="co10" table:default-cell-style-name="ce2"/>
        <table:table-column table:style-name="co11" table:number-columns-repeated="11" table:default-cell-style-name="ce2"/>
        <table:table-column table:style-name="co11" table:number-columns-repeated="16363" table:default-cell-style-name="ce3"/>
        <table:table-row table:style-name="ro1">
          <table:table-cell office:value-type="string" table:number-columns-spanned="10" table:number-rows-spanned="1" table:style-name="ce94">
            <text:p>113-116<text:span text:style-name="T1">年度臺中市公費疫苗接種合約醫療院所名冊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5">
            <text:p><text:span text:style-name="T3">✽</text:span><text:span text:style-name="T4">門診時間、掛號費、合約疫苗細項及自費疫苗皆依合約院所公告內容為主，建議可先電洽詢問</text:span><text:span text:style-name="T3">✽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6">
            <text:p><text:span text:style-name="T6">編號</text:span></text:p>
          </table:table-cell>
          <table:table-cell office:value-type="string" table:number-columns-spanned="1" table:number-rows-spanned="2" table:style-name="ce96">
            <text:p><text:span text:style-name="T6">行政區</text:span></text:p>
          </table:table-cell>
          <table:table-cell office:value-type="string" table:number-columns-spanned="1" table:number-rows-spanned="2" table:style-name="ce96">
            <text:p><text:span text:style-name="T6">合約醫療院所名稱</text:span></text:p>
          </table:table-cell>
          <table:table-cell office:value-type="string" table:number-columns-spanned="4" table:number-rows-spanned="1" table:style-name="ce97">
            <text:p><text:span text:style-name="T6">合約類別</text:span></text:p>
          </table:table-cell>
          <table:covered-table-cell table:number-columns-repeated="3"/>
          <table:table-cell office:value-type="string" table:number-columns-spanned="1" table:number-rows-spanned="2" table:style-name="ce97">
            <text:p><text:span text:style-name="T6">連絡電話</text:span></text:p>
          </table:table-cell>
          <table:table-cell office:value-type="string" table:number-columns-spanned="1" table:number-rows-spanned="2" table:style-name="ce97">
            <text:p><text:span text:style-name="T6">地址</text:span></text:p>
          </table:table-cell>
          <table:table-cell office:value-type="string" table:number-columns-spanned="1" table:number-rows-spanned="2" table:style-name="ce98">
            <text:p><text:span text:style-name="T7">備註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6">幼兒常規疫苗</text:span></text:p>
          </table:table-cell>
          <table:table-cell office:value-type="string" table:style-name="ce4">
            <text:p><text:span text:style-name="T6">流感疫苗</text:span></text:p>
          </table:table-cell>
          <table:table-cell office:value-type="string" table:style-name="ce4">
            <text:p>COVID-19<text:span text:style-name="T6">疫苗</text:span></text:p>
          </table:table-cell>
          <table:table-cell office:value-type="string" table:style-name="ce5">
            <text:p>65<text:span text:style-name="T6">歲以上長者肺炎鏈球菌疫苗</text:span><text:span text:style-name="T6"/></text:p>
            <text:p>(<text:span text:style-name="T6">臺中補助</text:span>60-64<text:span text:style-name="T6">歲疫苗請電洽衛生所</text:span>)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北屯區四民</text:p>
          </table:table-cell>
          <table:table-cell office:value-type="string" table:style-name="ce8">
            <text:p>臺中市北屯區四民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0">
            <text:p>04-24211945</text:p>
          </table:table-cell>
          <table:table-cell office:value-type="string" table:style-name="ce11">
            <text:p><text:span text:style-name="T8">臺中市北屯區后庄路</text:span>1062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張廣智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24703</text:p>
          </table:table-cell>
          <table:table-cell office:value-type="string" table:style-name="ce13">
            <text:p><text:span text:style-name="T8">臺中市北屯區中清路二段</text:span>531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曾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56969</text:p>
          </table:table-cell>
          <table:table-cell office:value-type="string" table:style-name="ce13">
            <text:p><text:span text:style-name="T8">臺中市北屯區中清路二段</text:span>326<text:span text:style-name="T8">號</text:span></text:p>
          </table:table-cell>
          <table:table-cell office:value-type="string" table:style-name="ce11">
            <text:p>HPV<text:span text:style-name="T8">合約院所</text:span>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吉祥耳鼻喉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67388</text:p>
          </table:table-cell>
          <table:table-cell office:value-type="string" table:style-name="ce13">
            <text:p><text:span text:style-name="T8">臺中市北屯區崇德路二段</text:span>461<text:span text:style-name="T8">號</text:span></text:p>
          </table:table-cell>
          <table:table-cell office:value-type="string" table:style-name="ce11">
            <text:p><text:span text:style-name="T8">採預約制診所無常備疫苗</text:span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秉菴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27966</text:p>
          </table:table-cell>
          <table:table-cell office:value-type="string" table:style-name="ce13">
            <text:p><text:span text:style-name="T8">臺中市北屯區崇德路二段</text:span>29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蘇益寬小兒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6686</text:p>
          </table:table-cell>
          <table:table-cell office:value-type="string" table:style-name="ce13">
            <text:p><text:span text:style-name="T8">臺中市北屯區大連路一段</text:span>4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符乾龍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9123</text:p>
          </table:table-cell>
          <table:table-cell office:value-type="string" table:style-name="ce13">
            <text:p><text:span text:style-name="T8">臺中市北屯區大鵬路</text:span>64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莊雅旭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11723</text:p>
          </table:table-cell>
          <table:table-cell office:value-type="string" table:style-name="ce13">
            <text:p><text:span text:style-name="T8">臺中市北屯區松竹路二段</text:span>155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佑賢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74792</text:p>
          </table:table-cell>
          <table:table-cell office:value-type="string" table:style-name="ce13">
            <text:p><text:span text:style-name="T8">臺中市北屯區興安路二段</text:span>419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劉昌興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4221656</text:p>
          </table:table-cell>
          <table:table-cell office:value-type="string" table:style-name="ce13">
            <text:p><text:span text:style-name="T8">臺中市北屯區四平路</text:span>352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劉錦理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4227074</text:p>
          </table:table-cell>
          <table:table-cell office:value-type="string" table:style-name="ce13">
            <text:p><text:span text:style-name="T8">臺中市北屯區后庄路</text:span>1102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王榮森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51674</text:p>
          </table:table-cell>
          <table:table-cell office:value-type="string" table:style-name="ce13">
            <text:p><text:span text:style-name="T8">臺中市北屯區昌平路二段</text:span>11-9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惠幼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19222</text:p>
          </table:table-cell>
          <table:table-cell office:value-type="string" table:style-name="ce13">
            <text:p><text:span text:style-name="T8">臺中市北屯區中清路二段</text:span>490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小蘋果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51800</text:p>
          </table:table-cell>
          <table:table-cell office:value-type="string" table:style-name="ce13">
            <text:p><text:span text:style-name="T8">臺中市北屯區山西路二段</text:span>264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637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林子巡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13636</text:p>
          </table:table-cell>
          <table:table-cell office:value-type="string" table:style-name="ce13">
            <text:p><text:span text:style-name="T8">臺中市北屯區松竹路二段</text:span>66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萊恩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66000</text:p>
          </table:table-cell>
          <table:table-cell office:value-type="string" table:style-name="ce13">
            <text:p><text:span text:style-name="T8">臺中市北屯區崇德路二段</text:span>205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明陽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4227333</text:p>
          </table:table-cell>
          <table:table-cell office:value-type="string" table:style-name="ce13">
            <text:p><text:span text:style-name="T8">臺中市北屯區昌平路二段</text:span>46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翔霖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10725</text:p>
          </table:table-cell>
          <table:table-cell office:value-type="string" table:style-name="ce13">
            <text:p><text:span text:style-name="T8">臺中市北屯區崇德路二段</text:span>452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637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駿朋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1778</text:p>
          </table:table-cell>
          <table:table-cell office:value-type="string" table:style-name="ce13">
            <text:p><text:span text:style-name="T8">臺中市北屯區中清路二段</text:span>616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永新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67799</text:p>
          </table:table-cell>
          <table:table-cell office:value-type="string" table:style-name="ce13">
            <text:p><text:span text:style-name="T8">臺中市北屯區松竹路二段</text:span>159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7">
            <text:p>北屯區四民</text:p>
          </table:table-cell>
          <table:table-cell office:value-type="string" table:style-name="ce12">
            <text:p>韓勝通耳鼻喉科診所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36889</text:p>
          </table:table-cell>
          <table:table-cell office:value-type="string" table:style-name="ce13">
            <text:p><text:span text:style-name="T8">臺中市北屯區中清路二段</text:span>716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見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4228183</text:p>
          </table:table-cell>
          <table:table-cell office:value-type="string" table:style-name="ce13">
            <text:p><text:span text:style-name="T8">臺中市北屯區北屯區四平路</text:span>451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文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25892</text:p>
          </table:table-cell>
          <table:table-cell office:value-type="string" table:style-name="ce13">
            <text:p><text:span text:style-name="T8">臺中市北屯區昌平路二段</text:span>8-20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元亨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13959</text:p>
          </table:table-cell>
          <table:table-cell office:value-type="string" table:style-name="ce13">
            <text:p><text:span text:style-name="T8">臺中市北屯區松竹路二段</text:span>303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637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芊翔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478003</text:p>
          </table:table-cell>
          <table:table-cell office:value-type="string" table:style-name="ce13">
            <text:p><text:span text:style-name="T8">臺中市北屯區松竹路二段</text:span>31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佑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23922</text:p>
          </table:table-cell>
          <table:table-cell office:value-type="string" table:style-name="ce13">
            <text:p><text:span text:style-name="T8">臺中市北屯區中清路二段</text:span>586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中清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3">
            <text:p>04-22919259</text:p>
          </table:table-cell>
          <table:table-cell office:value-type="string" table:style-name="ce13">
            <text:p><text:span text:style-name="T8">臺中市北屯區中清路二段</text:span>433<text:span text:style-name="T8">號</text:span></text:p>
          </table:table-cell>
          <table:table-cell office:value-type="string" table:style-name="ce11">
            <text:p><text:span text:style-name="T8">肺炎鏈球菌疫苗和</text:span>COVID-19<text:span text:style-name="T8">疫苗只打所內洗腎病人</text:span></text:p>
          </table:table-cell>
          <table:table-cell table:number-columns-repeated="16374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愛兒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472837</text:p>
          </table:table-cell>
          <table:table-cell office:value-type="string" table:style-name="ce13">
            <text:p><text:span text:style-name="T8">臺中市北屯區昌平路二段</text:span>1<text:span text:style-name="T8">之</text:span>2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昆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25045</text:p>
          </table:table-cell>
          <table:table-cell office:value-type="string" table:style-name="ce13">
            <text:p><text:span text:style-name="T8">臺中市北屯區中清路二段</text:span>268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7">
            <text:p>北屯區四民</text:p>
          </table:table-cell>
          <table:table-cell office:value-type="string" table:style-name="ce13">
            <text:p><text:span text:style-name="T8">永安水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2959666</text:p>
          </table:table-cell>
          <table:table-cell office:value-type="string" table:style-name="ce13">
            <text:p><text:span text:style-name="T8">臺中市北屯區中清路二段</text:span>519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7">
            <text:p>北屯區軍功</text:p>
          </table:table-cell>
          <table:table-cell office:value-type="string" table:style-name="ce8">
            <text:p>臺中市北屯區軍功衛生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4">
            <text:p>04-22392638</text:p>
          </table:table-cell>
          <table:table-cell office:value-type="string" table:style-name="ce14">
            <text:p><text:span text:style-name="T8">臺中市北屯區軍功路二段</text:span>16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大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15463</text:p>
          </table:table-cell>
          <table:table-cell office:value-type="string" table:style-name="ce14">
            <text:p><text:span text:style-name="T8">臺中市北屯區興安路一段</text:span>335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仁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92109</text:p>
          </table:table-cell>
          <table:table-cell office:value-type="string" table:style-name="ce14">
            <text:p><text:span text:style-name="T8">臺中市北屯區部子路</text:span>327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仁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76568</text:p>
          </table:table-cell>
          <table:table-cell office:value-type="string" table:style-name="ce14">
            <text:p><text:span text:style-name="T8">臺中市北屯區景賢路</text:span>196<text:span text:style-name="T8">號</text:span>1.2<text:span text:style-name="T8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幼恩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6238</text:p>
          </table:table-cell>
          <table:table-cell office:value-type="string" table:style-name="ce14">
            <text:p><text:span text:style-name="T8">臺中市北屯區東山路一段</text:span>298-2<text:span text:style-name="T8">號</text:span>1.2F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陳茂庭外婦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52233</text:p>
          </table:table-cell>
          <table:table-cell office:value-type="string" table:style-name="ce14">
            <text:p><text:span text:style-name="T8">臺中市北屯區昌平路一段</text:span>86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8">
            <text:p>北屯誠心診所（誠光耳鼻喉科)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35220</text:p>
          </table:table-cell>
          <table:table-cell office:value-type="string" table:style-name="ce14">
            <text:p><text:span text:style-name="T8">臺中市北屯區北屯路</text:span>222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弘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60305</text:p>
          </table:table-cell>
          <table:table-cell office:value-type="string" table:style-name="ce14">
            <text:p><text:span text:style-name="T8">臺中市北屯區東山路一段</text:span>308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東山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60305</text:p>
          </table:table-cell>
          <table:table-cell office:value-type="string" table:style-name="ce14">
            <text:p><text:span text:style-name="T8">臺中市北屯區東山路一段</text:span>308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光馨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41479</text:p>
          </table:table-cell>
          <table:table-cell office:value-type="string" table:style-name="ce14">
            <text:p><text:span text:style-name="T8">臺中市北屯區北屯路</text:span>385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昌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2050</text:p>
          </table:table-cell>
          <table:table-cell office:value-type="string" table:style-name="ce14">
            <text:p><text:span text:style-name="T8">臺中市北屯區昌平路一段</text:span>105<text:span text:style-name="T8">號</text:span>3<text:span text:style-name="T8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維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50198</text:p>
          </table:table-cell>
          <table:table-cell office:value-type="string" table:style-name="ce14">
            <text:p><text:span text:style-name="T8">臺中市北屯區太順路</text:span>112<text:span text:style-name="T8">號</text:span>2<text:span text:style-name="T8">樓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安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04309</text:p>
          </table:table-cell>
          <table:table-cell office:value-type="string" table:style-name="ce14">
            <text:p><text:span text:style-name="T8">臺中市北屯區北屯路</text:span>299-4<text:span text:style-name="T8">號</text:span>1F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承安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25252</text:p>
          </table:table-cell>
          <table:table-cell office:value-type="string" table:style-name="ce14">
            <text:p><text:span text:style-name="T8">臺中市北屯區北屯路</text:span>441<text:span text:style-name="T8">號</text:span>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5">
            <text:p><text:span text:style-name="T8">承康診所</text:span></text:p>
          </table:table-cell>
          <table:table-cell office:value-type="string" table:style-name="ce16">
            <text:p><text:span text:style-name="T8">◎</text:span></text:p>
          </table:table-cell>
          <table:table-cell office:value-type="string" table:style-name="ce16">
            <text:p><text:span text:style-name="T8">◎</text:span>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office:value-type="string" table:style-name="ce15">
            <text:p>04-24377838</text:p>
          </table:table-cell>
          <table:table-cell office:value-type="string" table:style-name="ce15">
            <text:p><text:span text:style-name="T8">臺中市北屯區東山路一段</text:span>300-1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芳鄰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71433</text:p>
          </table:table-cell>
          <table:table-cell office:value-type="string" table:style-name="ce18">
            <text:p><text:span text:style-name="T8">臺中市北屯區東山路一段</text:span>240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京冠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1166</text:p>
          </table:table-cell>
          <table:table-cell office:value-type="string" table:style-name="ce14">
            <text:p><text:span text:style-name="T8">臺中市北屯區崇德路二段</text:span>252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冠達復健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22542</text:p>
          </table:table-cell>
          <table:table-cell office:value-type="string" table:style-name="ce14">
            <text:p><text:span text:style-name="T8">臺中市北屯區昌平路一段</text:span>152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家興禾樂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64897</text:p>
          </table:table-cell>
          <table:table-cell office:value-type="string" table:style-name="ce14">
            <text:p><text:span text:style-name="T8">臺中市北屯區東山路一段</text:span>332-13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陳憲立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35878</text:p>
          </table:table-cell>
          <table:table-cell office:value-type="string" table:style-name="ce14">
            <text:p><text:span text:style-name="T8">臺中市北屯區昌平路一段</text:span>42<text:span text:style-name="T8">號</text:span></text:p>
          </table:table-cell>
          <table:table-cell table:style-name="ce7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許明正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79191</text:p>
          </table:table-cell>
          <table:table-cell office:value-type="string" table:style-name="ce14">
            <text:p><text:span text:style-name="T8">臺中市北屯區文心路四段</text:span>750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鼎好聯合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8437</text:p>
          </table:table-cell>
          <table:table-cell office:value-type="string" table:style-name="ce14">
            <text:p><text:span text:style-name="T8">臺中市北屯區軍功路一段</text:span>511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榮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87838</text:p>
          </table:table-cell>
          <table:table-cell office:value-type="string" table:style-name="ce14">
            <text:p><text:span text:style-name="T8">臺中市北屯區北屯路</text:span>409<text:span text:style-name="T8">之</text:span>43<text:span text:style-name="T8">號</text:span>4<text:span text:style-name="T8">樓之</text:span>1</text:p>
          </table:table-cell>
          <table:table-cell table:style-name="ce7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劉安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2788</text:p>
          </table:table-cell>
          <table:table-cell office:value-type="string" table:style-name="ce14">
            <text:p><text:span text:style-name="T8">臺中市北屯東山路一段</text:span>225-2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謝東運耳鼻喉科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4376608</text:p>
          </table:table-cell>
          <table:table-cell office:value-type="string" table:style-name="ce21">
            <text:p><text:span text:style-name="T8">臺中市北屯區軍功路一段</text:span>487-1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小森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76567</text:p>
          </table:table-cell>
          <table:table-cell office:value-type="string" table:style-name="ce14">
            <text:p><text:span text:style-name="T8">臺中市北屯區大連路二段</text:span>223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林士聰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10390</text:p>
          </table:table-cell>
          <table:table-cell office:value-type="string" table:style-name="ce14">
            <text:p><text:span text:style-name="T8">臺中市北屯區大連路二段</text:span>231<text:span text:style-name="T8">號一樓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方德涵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69555</text:p>
          </table:table-cell>
          <table:table-cell office:value-type="string" table:style-name="ce14">
            <text:p><text:span text:style-name="T8">臺中市北屯區太順路</text:span>82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寶存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75851</text:p>
          </table:table-cell>
          <table:table-cell office:value-type="string" table:style-name="ce14">
            <text:p><text:span text:style-name="T8">臺中市北屯區青島路四段</text:span>130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吳明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68389</text:p>
          </table:table-cell>
          <table:table-cell office:value-type="string" table:style-name="ce14">
            <text:p><text:span text:style-name="T8">臺中市北屯區青島路四段</text:span>19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輝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76238</text:p>
          </table:table-cell>
          <table:table-cell office:value-type="string" table:style-name="ce14">
            <text:p><text:span text:style-name="T8">臺中市東山路一段</text:span>298-2<text:span text:style-name="T8">號</text:span>1.2F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康康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2461925</text:p>
          </table:table-cell>
          <table:table-cell office:value-type="string" table:style-name="ce21">
            <text:p><text:span text:style-name="T8">臺中市北屯區北屯路</text:span>428-3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優幼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93636</text:p>
          </table:table-cell>
          <table:table-cell office:value-type="string" table:style-name="ce14">
            <text:p><text:span text:style-name="T8">臺中市北屯區北屯路</text:span>435-16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茂盛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347057</text:p>
          </table:table-cell>
          <table:table-cell office:value-type="string" table:style-name="ce14">
            <text:p><text:span text:style-name="T8">臺中市北屯區昌平路一段</text:span>30-6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楊醫師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30092</text:p>
          </table:table-cell>
          <table:table-cell office:value-type="string" table:style-name="ce14">
            <text:p><text:span text:style-name="T8">臺中市北屯區昌平路一段</text:span>356-1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蘇游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62420</text:p>
          </table:table-cell>
          <table:table-cell office:value-type="string" table:style-name="ce14">
            <text:p><text:span text:style-name="T8">臺中市北屯區昌平路一段</text:span>99<text:span text:style-name="T8">之</text:span>3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14">
            <text:p><text:span text:style-name="T8">聯安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41995#506</text:p>
          </table:table-cell>
          <table:table-cell office:value-type="string" table:style-name="ce14">
            <text:p><text:span text:style-name="T8">臺中市北屯區東山路</text:span><text:span text:style-name="T8">一</text:span><text:span text:style-name="T8">段</text:span>37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李彥德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373125</text:p>
          </table:table-cell>
          <table:table-cell office:value-type="string" table:style-name="ce14">
            <text:p><text:span text:style-name="T8">臺中市北屯區軍功路一段</text:span>732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林育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17459</text:p>
          </table:table-cell>
          <table:table-cell office:value-type="string" table:style-name="ce14">
            <text:p><text:span text:style-name="T8">臺中市北屯區熱河路二段</text:span>57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和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474788</text:p>
          </table:table-cell>
          <table:table-cell office:value-type="string" table:style-name="ce14">
            <text:p><text:span text:style-name="T8">臺中市北屯區興安路一段</text:span>320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鎧緯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9187</text:p>
          </table:table-cell>
          <table:table-cell office:value-type="string" table:style-name="ce14">
            <text:p><text:span text:style-name="T8">臺中市北屯區景賢路</text:span>276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寶健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369053</text:p>
          </table:table-cell>
          <table:table-cell office:value-type="string" table:style-name="ce14">
            <text:p><text:span text:style-name="T8">臺中市北屯區東山路一段</text:span>216<text:span text:style-name="T8">之</text:span>23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9">
            <text:p><text:span text:style-name="T8">北屯區軍功</text:span></text:p>
          </table:table-cell>
          <table:table-cell office:value-type="string" table:style-name="ce21">
            <text:p><text:span text:style-name="T8">瑞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416859</text:p>
          </table:table-cell>
          <table:table-cell office:value-type="string" table:style-name="ce14">
            <text:p><text:span text:style-name="T8">臺中市北屯區興安路一段</text:span>34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臺中市西屯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7027068</text:p>
          </table:table-cell>
          <table:table-cell office:value-type="string" table:style-name="ce14">
            <text:p><text:span text:style-name="T8">臺中市西屯區西屯路二段</text:span>29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佑家親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86866</text:p>
          </table:table-cell>
          <table:table-cell office:value-type="string" table:style-name="ce14">
            <text:p><text:span text:style-name="T8">臺中市西屯區青海路二段</text:span>242<text:span text:style-name="T8">之</text:span>31<text:span text:style-name="T8">號</text:span></text:p>
          </table:table-cell>
          <table:table-cell office:value-type="string" table:style-name="ce11">
            <text:p><text:span text:style-name="T8">疫苗注射時間：週一至週五，</text:span>0800-1130<text:span text:style-name="T8">、</text:span>1700-203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23">
            <text:p><text:span text:style-name="T8">西屯區</text:span></text:p>
          </table:table-cell>
          <table:table-cell office:value-type="string" table:style-name="ce24">
            <text:p><text:span text:style-name="T8">崇芳小兒科家庭醫學科聯合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4">
            <text:p>04-24652525</text:p>
          </table:table-cell>
          <table:table-cell office:value-type="string" table:style-name="ce24">
            <text:p><text:span text:style-name="T8">臺中市西屯區福科路</text:span>419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平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77206</text:p>
          </table:table-cell>
          <table:table-cell office:value-type="string" table:style-name="ce14">
            <text:p><text:span text:style-name="T8">臺中市西屯區大墩路</text:span>917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榛果耳鼻喉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04668</text:p>
          </table:table-cell>
          <table:table-cell office:value-type="string" table:style-name="ce14">
            <text:p><text:span text:style-name="T8">臺中市西屯區東興路三段</text:span>37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辛隆士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84798</text:p>
          </table:table-cell>
          <table:table-cell office:value-type="string" table:style-name="ce14">
            <text:p><text:span text:style-name="T8">臺中市西屯區東興路三段</text:span>36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東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583769</text:p>
          </table:table-cell>
          <table:table-cell office:value-type="string" table:style-name="ce14">
            <text:p><text:span text:style-name="T8">臺中市西屯區中工三路</text:span>7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澄清綜合醫院中港院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32000</text:p>
          </table:table-cell>
          <table:table-cell office:value-type="string" table:style-name="ce14">
            <text:p><text:span text:style-name="T8">臺中市西屯區臺灣大道四段</text:span>96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佑兒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05177</text:p>
          </table:table-cell>
          <table:table-cell office:value-type="string" table:style-name="ce14">
            <text:p><text:span text:style-name="T8">臺中市西屯區大墩路</text:span>88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漢諾威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73069</text:p>
          </table:table-cell>
          <table:table-cell office:value-type="string" table:style-name="ce14">
            <text:p><text:span text:style-name="T8">臺中市西屯區青海路一段</text:span>1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林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14639</text:p>
          </table:table-cell>
          <table:table-cell office:value-type="string" table:style-name="ce14">
            <text:p><text:span text:style-name="T8">臺中市西屯區河南路二段</text:span>4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陳建富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552098</text:p>
          </table:table-cell>
          <table:table-cell office:value-type="string" table:style-name="ce26">
            <text:p><text:span text:style-name="T11">臺中市西屯區黎明路二段</text:span>751<text:span text:style-name="T11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義鈜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7000</text:p>
          </table:table-cell>
          <table:table-cell office:value-type="string" table:style-name="ce14">
            <text:p><text:span text:style-name="T8">臺中市西屯區安和路</text:span>16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和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51156</text:p>
          </table:table-cell>
          <table:table-cell office:value-type="string" table:style-name="ce14">
            <text:p><text:span text:style-name="T8">臺中市西屯區西屯路二段</text:span>100-1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陳亮宇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03888</text:p>
          </table:table-cell>
          <table:table-cell office:value-type="string" table:style-name="ce14">
            <text:p><text:span text:style-name="T8">臺中市西屯區大墩路</text:span>99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溢恩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6186</text:p>
          </table:table-cell>
          <table:table-cell office:value-type="string" table:style-name="ce14">
            <text:p><text:span text:style-name="T8">臺中市西屯區西屯路三段</text:span>166-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裕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99791</text:p>
          </table:table-cell>
          <table:table-cell office:value-type="string" table:style-name="ce14">
            <text:p><text:span text:style-name="T8">臺中市西屯區大墩十九街</text:span>208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長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582866</text:p>
          </table:table-cell>
          <table:table-cell office:value-type="string" table:style-name="ce14">
            <text:p><text:span text:style-name="T8">臺中市西屯區中工</text:span>3<text:span text:style-name="T8">路</text:span>6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楊朝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69555</text:p>
          </table:table-cell>
          <table:table-cell office:value-type="string" table:style-name="ce14">
            <text:p><text:span text:style-name="T8">臺中市西屯區大信街</text:span>50<text:span text:style-name="T8">號</text:span>1/2F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大業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2-22590277</text:p>
          </table:table-cell>
          <table:table-cell office:value-type="string" table:style-name="ce14">
            <text:p><text:span text:style-name="T8">臺中市西屯區河南路四段</text:span>19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安家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952020</text:p>
          </table:table-cell>
          <table:table-cell office:value-type="string" table:style-name="ce14">
            <text:p><text:span text:style-name="T8">臺中市西屯區大鵬路</text:span>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舒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29690</text:p>
          </table:table-cell>
          <table:table-cell office:value-type="string" table:style-name="ce14">
            <text:p><text:span text:style-name="T8">臺中市西屯區福科二路</text:span>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懷生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76257</text:p>
          </table:table-cell>
          <table:table-cell office:value-type="string" table:style-name="ce14">
            <text:p><text:span text:style-name="T8">臺中市西屯區忠義街</text:span>10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福茂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18758</text:p>
          </table:table-cell>
          <table:table-cell office:value-type="string" table:style-name="ce14">
            <text:p><text:span text:style-name="T8">臺中市西屯區西屯路二段</text:span>273<text:span text:style-name="T8">之</text:span>l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陳俊宏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46466</text:p>
          </table:table-cell>
          <table:table-cell office:value-type="string" table:style-name="ce14">
            <text:p><text:span text:style-name="T8">臺中市西屯區青海路一段</text:span>3-3<text:span text:style-name="T8">號</text:span></text:p>
          </table:table-cell>
          <table:table-cell office:value-type="string" table:style-name="ce11">
            <text:p><text:span text:style-name="T8">門診時間皆開放施打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理想家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8096</text:p>
          </table:table-cell>
          <table:table-cell office:value-type="string" table:style-name="ce14">
            <text:p><text:span text:style-name="T8">臺中市西屯區福雅路</text:span>7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佳禾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30596</text:p>
          </table:table-cell>
          <table:table-cell office:value-type="string" table:style-name="ce14">
            <text:p><text:span text:style-name="T8">臺中市西屯區福安路</text:span>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佳慶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08989</text:p>
          </table:table-cell>
          <table:table-cell office:value-type="string" table:style-name="ce14">
            <text:p><text:span text:style-name="T8">臺中市西屯區大墩十九街</text:span>87<text:span text:style-name="T8">號</text:span></text:p>
          </table:table-cell>
          <table:table-cell office:value-type="string" table:style-name="ce11">
            <text:p><text:span text:style-name="T8">疫苗注射時間：週一至週五，</text:span>08:30-10:30<text:span text:style-name="T8">、</text:span>16:30-18:00</text:p>
            <text:p><text:span text:style-name="T8">週六</text:span>8:30-9:30</text:p>
            <text:p><text:span text:style-name="T8">請事先預約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永群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51235</text:p>
          </table:table-cell>
          <table:table-cell office:value-type="string" table:style-name="ce14">
            <text:p><text:span text:style-name="T8">臺中市西屯路三段</text:span>166-27<text:span text:style-name="T8">號</text:span></text:p>
          </table:table-cell>
          <table:table-cell office:value-type="string" table:style-name="ce11">
            <text:p><text:span text:style-name="T8">幼兒常規疫苗須先電話預約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廖重佳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552178</text:p>
          </table:table-cell>
          <table:table-cell office:value-type="string" table:style-name="ce14">
            <text:p><text:span text:style-name="T8">臺中市西屯區福中二街</text:span>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何茂霖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28833</text:p>
          </table:table-cell>
          <table:table-cell office:value-type="string" table:style-name="ce14">
            <text:p><text:span text:style-name="T8">臺中市西屯區福星路</text:span>2<text:span text:style-name="T8">之</text:span>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瑞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33530</text:p>
          </table:table-cell>
          <table:table-cell office:value-type="string" table:style-name="ce14">
            <text:p><text:span text:style-name="T8">臺中市西屯區福科路</text:span>946<text:span text:style-name="T8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丞右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60001</text:p>
          </table:table-cell>
          <table:table-cell office:value-type="string" table:style-name="ce14">
            <text:p><text:span text:style-name="T8">臺中市西屯區華美西街二段</text:span>351<text:span text:style-name="T8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福瑞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37728</text:p>
          </table:table-cell>
          <table:table-cell office:value-type="string" table:style-name="ce14">
            <text:p><text:span text:style-name="T8">臺中市西屯區福泰東路</text:span>51<text:span text:style-name="T8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翁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26346</text:p>
          </table:table-cell>
          <table:table-cell office:value-type="string" table:style-name="ce14">
            <text:p><text:span text:style-name="T8">臺中市西屯區青海路二段</text:span>209-3<text:span text:style-name="T8">號</text:span></text:p>
          </table:table-cell>
          <table:table-cell table:style-name="ce11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曾曉鐘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36888</text:p>
          </table:table-cell>
          <table:table-cell office:value-type="string" table:style-name="ce14">
            <text:p><text:span text:style-name="T8">臺中市西屯區河南路二段</text:span>496<text:span text:style-name="T8">號</text:span></text:p>
          </table:table-cell>
          <table:table-cell office:value-type="string" table:style-name="ce11">
            <text:p><text:span text:style-name="T8">常規疫苗注射時間</text:span>:<text:span text:style-name="T8">週一到週五</text:span>8:30-11:30,15:00-17:30<text:span text:style-name="T8">；週六</text:span>8:30-11:00<text:span text:style-name="T8">。自費疫苗注射時間</text:span>:8:30-11:30,15:00-17:30,18:45-21:00</text:p>
          </table:table-cell>
          <table:table-cell table:number-columns-repeated="16374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傑安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516322</text:p>
          </table:table-cell>
          <table:table-cell office:value-type="string" table:style-name="ce14">
            <text:p><text:span text:style-name="T8">臺中市西屯區河南路二段</text:span>246<text:span text:style-name="T8">號</text:span></text:p>
          </table:table-cell>
          <table:table-cell office:value-type="string" table:style-name="ce11">
            <text:p><text:span text:style-name="T8">疫苗注射時間：週一、二、四、五　</text:span>09:00-12:00<text:span text:style-name="T8">、</text:span>14:00-16:30<text:span text:style-name="T8">；週三　</text:span>14:00-16:30</text:p>
          </table:table-cell>
          <table:table-cell table:number-columns-repeated="16374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吉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35698</text:p>
          </table:table-cell>
          <table:table-cell office:value-type="string" table:style-name="ce14">
            <text:p><text:span text:style-name="T8">臺中市西屯區青海路一段</text:span>65-2<text:span text:style-name="T8">號</text:span></text:p>
          </table:table-cell>
          <table:table-cell office:value-type="string" table:style-name="ce11">
            <text:p><text:span text:style-name="T8">星期六公休</text:span></text:p>
          </table:table-cell>
          <table:table-cell table:number-columns-repeated="16374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禾馨安和婦幼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585333</text:p>
          </table:table-cell>
          <table:table-cell office:value-type="string" table:style-name="ce14">
            <text:p><text:span text:style-name="T8">臺中市西屯區安和路</text:span>118-18<text:span text:style-name="T8">號</text:span></text:p>
          </table:table-cell>
          <table:table-cell office:value-type="string" table:style-name="ce11">
            <text:p><text:span text:style-name="T8">星期日下午晚上無門診，疫苗需預約，依現場量為主</text:span></text:p>
          </table:table-cell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臺中榮民總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592525</text:p>
          </table:table-cell>
          <table:table-cell office:value-type="string" table:style-name="ce14">
            <text:p><text:span text:style-name="T8">臺中市西屯區臺灣大道</text:span>4<text:span text:style-name="T8">段</text:span>1650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世民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83456</text:p>
          </table:table-cell>
          <table:table-cell office:value-type="string" table:style-name="ce14">
            <text:p><text:span text:style-name="T8">臺中市西屯區河南路</text:span>2<text:span text:style-name="T8">段</text:span>411<text:span text:style-name="T8">、</text:span>413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祥威耳鼻喉科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7000132</text:p>
          </table:table-cell>
          <table:table-cell office:value-type="string" table:style-name="ce14">
            <text:p><text:span text:style-name="T8">臺中市西屯區青海路二段</text:span>240<text:span text:style-name="T8">之</text:span>8<text:span text:style-name="T8">號</text:span></text:p>
          </table:table-cell>
          <table:table-cell office:value-type="string" table:style-name="ce11">
            <text:p><text:span text:style-name="T8">固定星期二公休，注射疫苗前皆需來電詢問。</text:span></text:p>
          </table:table-cell>
          <table:table-cell table:number-columns-repeated="16374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醫鄰職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25747</text:p>
          </table:table-cell>
          <table:table-cell office:value-type="string" table:style-name="ce14">
            <text:p><text:span text:style-name="T8">臺中市西屯區黎明路三段</text:span>391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和賢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261802</text:p>
          </table:table-cell>
          <table:table-cell office:value-type="string" table:style-name="ce14">
            <text:p><text:span text:style-name="T8">臺中市西屯區中清路二段</text:span>1386<text:span text:style-name="T8">巷</text:span>23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幼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5033</text:p>
          </table:table-cell>
          <table:table-cell office:value-type="string" table:style-name="ce14">
            <text:p><text:span text:style-name="T8">臺中市西屯區玉門路</text:span>478<text:span text:style-name="T8">號</text:span></text:p>
          </table:table-cell>
          <table:table-cell office:value-type="string" table:style-name="ce11">
            <text:p><text:span text:style-name="T8">週四休診，門診時間皆可接種疫苗，疫苗以現場庫存量為主</text:span></text:p>
          </table:table-cell>
          <table:table-cell table:number-columns-repeated="16374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福安耳鼻喉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50233</text:p>
          </table:table-cell>
          <table:table-cell office:value-type="string" table:style-name="ce14">
            <text:p><text:span text:style-name="T8">臺中市西屯區西屯路三段</text:span>153-2<text:span text:style-name="T8">號</text:span></text:p>
          </table:table-cell>
          <table:table-cell office:value-type="string" table:style-name="ce11">
            <text:p><text:span text:style-name="T8">周日休診，門診時間皆可接種疫苗</text:span></text:p>
          </table:table-cell>
          <table:table-cell table:number-columns-repeated="16374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陳永忠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619339</text:p>
          </table:table-cell>
          <table:table-cell office:value-type="string" table:style-name="ce14">
            <text:p><text:span text:style-name="T8">臺中市西屯區西屯路三段</text:span>159-68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三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157982</text:p>
          </table:table-cell>
          <table:table-cell office:value-type="string" table:style-name="ce14">
            <text:p><text:span text:style-name="T8">臺中市西屯區甘肅路一段</text:span>78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奇譽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23939</text:p>
          </table:table-cell>
          <table:table-cell office:value-type="string" table:style-name="ce14">
            <text:p><text:span text:style-name="T8">臺中市西屯區西屯路二段</text:span>255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大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122060</text:p>
          </table:table-cell>
          <table:table-cell office:value-type="string" table:style-name="ce14">
            <text:p><text:span text:style-name="T8">臺中市西屯區文心路三段</text:span>61-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歐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1216</text:p>
          </table:table-cell>
          <table:table-cell office:value-type="string" table:style-name="ce14">
            <text:p><text:span text:style-name="T8">臺中市西屯區福科路</text:span>507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蘇家龍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7085151</text:p>
          </table:table-cell>
          <table:table-cell office:value-type="string" table:style-name="ce14">
            <text:p><text:span text:style-name="T8">臺中市西屯區黎明路三段</text:span>421<text:span text:style-name="T8">號</text:span>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禾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4529685</text:p>
          </table:table-cell>
          <table:table-cell office:value-type="string" table:style-name="ce14">
            <text:p><text:span text:style-name="T8">臺中市西屯區逢甲路</text:span>162-5<text:span text:style-name="T8">號</text:span>2F</text:p>
          </table:table-cell>
          <table:table-cell office:value-type="string" table:style-name="ce11">
            <text:p><text:span text:style-name="T8">除了週五，其他門診時間皆可接種疫苗</text:span></text:p>
          </table:table-cell>
          <table:table-cell table:number-columns-repeated="16374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9">
            <text:p><text:span text:style-name="T8">西屯區</text:span></text:p>
          </table:table-cell>
          <table:table-cell office:value-type="string" table:style-name="ce14">
            <text:p><text:span text:style-name="T8">澄清復健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4612366</text:p>
          </table:table-cell>
          <table:table-cell office:value-type="string" table:style-name="ce14">
            <text:p><text:span text:style-name="T8">臺中市西屯區敬德街</text:span>8<text:span text:style-name="T8">之</text:span>1<text:span text:style-name="T8">號</text:span>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27">
            <text:p>南屯區</text:p>
          </table:table-cell>
          <table:table-cell office:value-type="string" table:style-name="ce28">
            <text:p>臺中市南屯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27640</text:p>
          </table:table-cell>
          <table:table-cell office:value-type="string" table:style-name="ce29">
            <text:p>臺中市南屯區向心南路<text:span text:style-name="T9">811</text:span>號<text:span text:style-name="T9">1</text:span>樓</text:p>
          </table:table-cell>
          <table:table-cell table:style-name="ce30"/>
          <table:table-cell table:number-columns-repeated="16374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string" table:style-name="ce31">
            <text:p><text:span text:style-name="T13">南屯區</text:span></text:p>
          </table:table-cell>
          <table:table-cell office:value-type="string" table:style-name="ce32">
            <text:p>法務部矯正署臺中監獄附設</text:p>
            <text:p>培德醫院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3">
            <text:p>04-23814169</text:p>
          </table:table-cell>
          <table:table-cell office:value-type="string" table:style-name="ce34">
            <text:p><text:span text:style-name="T13">臺中市南屯區培德路</text:span>9<text:span text:style-name="T13">號</text:span></text:p>
          </table:table-cell>
          <table:table-cell office:value-type="string" table:style-name="ce30">
            <text:p>僅接種收容人，不公開網站</text:p>
          </table:table-cell>
          <table:table-cell table:number-columns-repeated="16374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25">
            <text:p><text:span text:style-name="T8">林新醫療社團法人林新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86688</text:p>
          </table:table-cell>
          <table:table-cell office:value-type="string" table:style-name="ce24">
            <text:p><text:span text:style-name="T8">臺中市南屯區惠中路三段</text:span>36<text:span text:style-name="T8">號</text:span></text:p>
          </table:table-cell>
          <table:table-cell table:style-name="ce35"/>
          <table:table-cell table:number-columns-repeated="16374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25">
            <text:p><text:span text:style-name="T8">醫療財團法人正德癌症醫療基金會佛教正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37026588</text:p>
          </table:table-cell>
          <table:table-cell office:value-type="string" table:style-name="ce24">
            <text:p><text:span text:style-name="T8">臺中市南屯區文心南五路三段</text:span>100<text:span text:style-name="T8">號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加寧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87087</text:p>
          </table:table-cell>
          <table:table-cell office:value-type="string" table:style-name="ce24">
            <text:p><text:span text:style-name="T8">臺中市南屯區河南路四段</text:span>393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媽媽咪亞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190707</text:p>
          </table:table-cell>
          <table:table-cell office:value-type="string" table:style-name="ce24">
            <text:p><text:span text:style-name="T8">臺中市南屯區公益路二段</text:span>60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薛凱中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6898</text:p>
          </table:table-cell>
          <table:table-cell office:value-type="string" table:style-name="ce24">
            <text:p><text:span text:style-name="T8">臺中市南屯區大墩路</text:span>383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佳鴻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39868</text:p>
          </table:table-cell>
          <table:table-cell office:value-type="string" table:style-name="ce24">
            <text:p><text:span text:style-name="T8">臺中市南屯區文心南</text:span>2<text:span text:style-name="T8">路</text:span>229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邢志宇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35806</text:p>
          </table:table-cell>
          <table:table-cell office:value-type="string" table:style-name="ce24">
            <text:p><text:span text:style-name="T8">臺中市南屯區南屯路二段</text:span>252<text:span text:style-name="T8">號</text:span>1<text:span text:style-name="T8">樓、</text:span>2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忠勇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26625</text:p>
          </table:table-cell>
          <table:table-cell office:value-type="string" table:style-name="ce24">
            <text:p><text:span text:style-name="T8">臺中市南屯區忠勇路</text:span>67<text:span text:style-name="T8">之</text:span>3<text:span text:style-name="T8">號</text:span>1<text:span text:style-name="T8">樓、</text:span>2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仁欣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03265</text:p>
          </table:table-cell>
          <table:table-cell office:value-type="string" table:style-name="ce24">
            <text:p><text:span text:style-name="T8">臺中市南屯區黎明東街</text:span>229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敬康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282070</text:p>
          </table:table-cell>
          <table:table-cell office:value-type="string" table:style-name="ce24">
            <text:p><text:span text:style-name="T8">臺中市南屯區大業路</text:span>229<text:span text:style-name="T8">號</text:span>1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大容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88521</text:p>
          </table:table-cell>
          <table:table-cell office:value-type="string" table:style-name="ce24">
            <text:p><text:span text:style-name="T8">臺中市南屯區大容東街</text:span>14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6374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宏凱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02778</text:p>
          </table:table-cell>
          <table:table-cell office:value-type="string" table:style-name="ce24">
            <text:p><text:span text:style-name="T8">臺中市南屯區忠勇路</text:span>79<text:span text:style-name="T8">之</text:span>3<text:span text:style-name="T8">號</text:span>1<text:span text:style-name="T8">樓</text:span></text:p>
          </table:table-cell>
          <table:table-cell table:style-name="ce35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誠心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9001</text:p>
          </table:table-cell>
          <table:table-cell office:value-type="string" table:style-name="ce24">
            <text:p><text:span text:style-name="T8">臺中市南屯區東興路二段</text:span>33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郭品君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17333</text:p>
          </table:table-cell>
          <table:table-cell office:value-type="string" table:style-name="ce24">
            <text:p><text:span text:style-name="T8">臺中市南屯區黎明路一段</text:span>1059<text:span text:style-name="T8">、</text:span>1061<text:span text:style-name="T8">號一樓</text:span></text:p>
          </table:table-cell>
          <table:table-cell table:style-name="ce35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明道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45795</text:p>
          </table:table-cell>
          <table:table-cell office:value-type="string" table:style-name="ce24">
            <text:p><text:span text:style-name="T8">臺中市南屯區向心南路</text:span>933<text:span text:style-name="T8">號</text:span></text:p>
          </table:table-cell>
          <table:table-cell table:style-name="ce36"/>
          <table:table-cell table:number-columns-repeated="11" table:style-name="ce2"/>
          <table:table-cell table:number-columns-repeated="16363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李漢亮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51435</text:p>
          </table:table-cell>
          <table:table-cell office:value-type="string" table:style-name="ce24">
            <text:p><text:span text:style-name="T8">臺中市南屯區忠勇路</text:span>41<text:span text:style-name="T8">之</text:span>3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張家強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91683</text:p>
          </table:table-cell>
          <table:table-cell office:value-type="string" table:style-name="ce24">
            <text:p><text:span text:style-name="T8">臺中市南屯區黎明路二段</text:span>490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親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62626</text:p>
          </table:table-cell>
          <table:table-cell office:value-type="string" table:style-name="ce24">
            <text:p><text:span text:style-name="T8">臺中市南屯區黎明路一段</text:span>1091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蘇德慶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7572</text:p>
          </table:table-cell>
          <table:table-cell office:value-type="string" table:style-name="ce24">
            <text:p><text:span text:style-name="T8">臺中市南屯區東興路二段</text:span>57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施勝桓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81985</text:p>
          </table:table-cell>
          <table:table-cell office:value-type="string" table:style-name="ce24">
            <text:p><text:span text:style-name="T8">臺中市南屯區黎明路二段</text:span>286<text:span text:style-name="T8">號</text:span>1<text:span text:style-name="T8">樓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葉晉榮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69209</text:p>
          </table:table-cell>
          <table:table-cell office:value-type="string" table:style-name="ce24">
            <text:p><text:span text:style-name="T8">臺中市南屯區忠勇路</text:span>70<text:span text:style-name="T8">之</text:span>9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董建宗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03873</text:p>
          </table:table-cell>
          <table:table-cell office:value-type="string" table:style-name="ce24">
            <text:p><text:span text:style-name="T8">臺中市南屯區大墩路</text:span>508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賴東昇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80188</text:p>
          </table:table-cell>
          <table:table-cell office:value-type="string" table:style-name="ce24">
            <text:p><text:span text:style-name="T8">臺中市南屯區大業路</text:span>93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汪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11388</text:p>
          </table:table-cell>
          <table:table-cell office:value-type="string" table:style-name="ce24">
            <text:p><text:span text:style-name="T8">臺中市南屯區黎明路二段</text:span>15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林俊彥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02058</text:p>
          </table:table-cell>
          <table:table-cell office:value-type="string" table:style-name="ce24">
            <text:p><text:span text:style-name="T8">臺中市南屯區黎明路一段</text:span>229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寶貝熊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17622</text:p>
          </table:table-cell>
          <table:table-cell office:value-type="string" table:style-name="ce24">
            <text:p><text:span text:style-name="T8">臺中市南屯區公益路二段</text:span>362<text:span text:style-name="T8">、</text:span>366<text:span text:style-name="T8">號一樓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姚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50089</text:p>
          </table:table-cell>
          <table:table-cell office:value-type="string" table:style-name="ce24">
            <text:p><text:span text:style-name="T8">臺中市南屯區忠勇路</text:span>25-6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張文吉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24988</text:p>
          </table:table-cell>
          <table:table-cell office:value-type="string" table:style-name="ce24">
            <text:p><text:span text:style-name="T8">臺中市南屯區向上南路</text:span>1<text:span text:style-name="T8">段</text:span>273<text:span text:style-name="T8">號</text:span>1<text:span text:style-name="T8">樓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林子凱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105758</text:p>
          </table:table-cell>
          <table:table-cell office:value-type="string" table:style-name="ce24">
            <text:p><text:span text:style-name="T8">臺中市南屯區公益路二段</text:span>19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小熊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59999</text:p>
          </table:table-cell>
          <table:table-cell office:value-type="string" table:style-name="ce24">
            <text:p><text:span text:style-name="T8">臺中市南屯區向上南路</text:span>1<text:span text:style-name="T8">段</text:span>179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幼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51579</text:p>
          </table:table-cell>
          <table:table-cell office:value-type="string" table:style-name="ce24">
            <text:p><text:span text:style-name="T8">臺中市南屯區大墩路</text:span>263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閤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92800</text:p>
          </table:table-cell>
          <table:table-cell office:value-type="string" table:style-name="ce24">
            <text:p><text:span text:style-name="T8">臺中市南屯區楓和路</text:span>691<text:span text:style-name="T8">號</text:span>1<text:span text:style-name="T8">樓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周省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23316</text:p>
          </table:table-cell>
          <table:table-cell office:value-type="string" table:style-name="ce24">
            <text:p><text:span text:style-name="T8">臺中市南屯區東興路二段</text:span>42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瑞東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table:style-name="ce9"/>
          <table:table-cell office:value-type="string" table:style-name="ce11">
            <text:p>04-23892301</text:p>
          </table:table-cell>
          <table:table-cell office:value-type="string" table:style-name="ce24">
            <text:p><text:span text:style-name="T8">臺中市南屯區文山三街</text:span>133<text:span text:style-name="T8">巷</text:span>11<text:span text:style-name="T8">號</text:span>1<text:span text:style-name="T8">、</text:span>2<text:span text:style-name="T8">、</text:span>3<text:span text:style-name="T8">、</text:span>4<text:span text:style-name="T8">、</text:span>5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康普頓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226766</text:p>
          </table:table-cell>
          <table:table-cell office:value-type="string" table:style-name="ce24">
            <text:p><text:span text:style-name="T8">臺中市南屯區向上路一段</text:span>658<text:span text:style-name="T8">號</text:span>1<text:span text:style-name="T8">樓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主悅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40711</text:p>
          </table:table-cell>
          <table:table-cell office:value-type="string" table:style-name="ce24">
            <text:p><text:span text:style-name="T8">臺中市南屯區干城街</text:span>269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鄭盛源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12513</text:p>
          </table:table-cell>
          <table:table-cell office:value-type="string" table:style-name="ce24">
            <text:p><text:span text:style-name="T8">臺中市南屯區黎明東街</text:span>151<text:span text:style-name="T8">號</text:span>1<text:span text:style-name="T8">樓</text:span></text:p>
          </table:table-cell>
          <table:table-cell table:style-name="ce3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佳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6016</text:p>
          </table:table-cell>
          <table:table-cell office:value-type="string" table:style-name="ce24">
            <text:p><text:span text:style-name="T8">臺中市南屯區大墩五街</text:span>292<text:span text:style-name="T8">號</text:span>1<text:span text:style-name="T8">樓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23">
            <text:p><text:span text:style-name="T8">南屯區</text:span></text:p>
          </table:table-cell>
          <table:table-cell office:value-type="string" table:style-name="ce25">
            <text:p><text:span text:style-name="T8">祥威黎明耳鼻喉科兒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541898</text:p>
          </table:table-cell>
          <table:table-cell office:value-type="string" table:style-name="ce24">
            <text:p><text:span text:style-name="T8">臺中市南屯區黎明路二段</text:span>446<text:span text:style-name="T8">號</text:span>1<text:span text:style-name="T8">樓及夾層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英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35729</text:p>
          </table:table-cell>
          <table:table-cell office:value-type="string" table:style-name="ce24">
            <text:p><text:span text:style-name="T8">臺中市南屯區豐富路</text:span>312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辰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96767</text:p>
          </table:table-cell>
          <table:table-cell office:value-type="string" table:style-name="ce24">
            <text:p><text:span text:style-name="T8">臺中市南屯區黎明路一段</text:span>154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優康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28787</text:p>
          </table:table-cell>
          <table:table-cell office:value-type="string" table:style-name="ce24">
            <text:p><text:span text:style-name="T8">臺中市南屯區永春東七路</text:span>889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姜封豪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08897</text:p>
          </table:table-cell>
          <table:table-cell office:value-type="string" table:style-name="ce24">
            <text:p><text:span text:style-name="T8">臺中市南屯區永春東七路</text:span>837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文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97192</text:p>
          </table:table-cell>
          <table:table-cell office:value-type="string" table:style-name="ce24">
            <text:p><text:span text:style-name="T8">臺中市南屯區黎明路一段</text:span>1139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偉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27629</text:p>
          </table:table-cell>
          <table:table-cell office:value-type="string" table:style-name="ce24">
            <text:p><text:span text:style-name="T8">臺中市南屯區黎明路一段</text:span>1110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華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56622</text:p>
          </table:table-cell>
          <table:table-cell office:value-type="string" table:style-name="ce24">
            <text:p><text:span text:style-name="T8">臺中市南屯區黎明路二段</text:span>496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王欽耀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32245</text:p>
          </table:table-cell>
          <table:table-cell office:value-type="string" table:style-name="ce24">
            <text:p><text:span text:style-name="T8">臺中市南屯區忠勇路</text:span>43-2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蘇晉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32676</text:p>
          </table:table-cell>
          <table:table-cell office:value-type="string" table:style-name="ce24">
            <text:p><text:span text:style-name="T8">臺中市南屯區向心路</text:span>35<text:span text:style-name="T8">號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25">
            <text:p><text:span text:style-name="T8">維信華信聯合門診維信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00692</text:p>
          </table:table-cell>
          <table:table-cell office:value-type="string" table:style-name="ce24">
            <text:p><text:span text:style-name="T8">臺中市南屯區大墩路</text:span>471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張宏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30378</text:p>
          </table:table-cell>
          <table:table-cell office:value-type="string" table:style-name="ce24">
            <text:p><text:span text:style-name="T8">臺中市南屯區黎明路二段四</text:span>60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昱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205346</text:p>
          </table:table-cell>
          <table:table-cell office:value-type="string" table:style-name="ce24">
            <text:p><text:span text:style-name="T8">臺中市南屯區大隆路</text:span>119<text:span text:style-name="T8">號一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益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4727678</text:p>
          </table:table-cell>
          <table:table-cell office:value-type="string" table:style-name="ce24">
            <text:p><text:span text:style-name="T8">臺中市南屯區向上南路一段</text:span>343<text:span text:style-name="T8">號一、二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永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2588881</text:p>
          </table:table-cell>
          <table:table-cell office:value-type="string" table:style-name="ce24">
            <text:p><text:span text:style-name="T8">臺中市南屯區公益路二段</text:span>696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祥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7699</text:p>
          </table:table-cell>
          <table:table-cell office:value-type="string" table:style-name="ce24">
            <text:p><text:span text:style-name="T8">臺中市南屯區大墩路</text:span>321<text:span text:style-name="T8">號一樓、二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大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7122</text:p>
          </table:table-cell>
          <table:table-cell office:value-type="string" table:style-name="ce24">
            <text:p><text:span text:style-name="T8">臺中市南屯區大墩路</text:span>96<text:span text:style-name="T8">號</text:span>1<text:span text:style-name="T8">、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鄭元凱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2513500</text:p>
          </table:table-cell>
          <table:table-cell office:value-type="string" table:style-name="ce24">
            <text:p><text:span text:style-name="T8">臺中市南屯區河南路四段</text:span>376<text:span text:style-name="T8">號</text:span>2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9">
            <text:p><text:span text:style-name="T8">南屯區</text:span></text:p>
          </table:table-cell>
          <table:table-cell office:value-type="string" table:style-name="ce11">
            <text:p><text:span text:style-name="T8">先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862433</text:p>
          </table:table-cell>
          <table:table-cell office:value-type="string" table:style-name="ce24">
            <text:p><text:span text:style-name="T8">臺中市南屯區永春東路</text:span>878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27">
            <text:p>南屯區</text:p>
          </table:table-cell>
          <table:table-cell office:value-type="string" table:style-name="ce28">
            <text:p>黎明誠心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table:style-name="ce38"/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891195</text:p>
          </table:table-cell>
          <table:table-cell office:value-type="string" table:style-name="ce29">
            <text:p>臺中市南屯區黎明路一段1039號1、2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27">
            <text:p>南屯區</text:p>
          </table:table-cell>
          <table:table-cell office:value-type="string" table:style-name="ce28">
            <text:p>陳豐霖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4711386</text:p>
          </table:table-cell>
          <table:table-cell office:value-type="string" table:style-name="ce29">
            <text:p>臺中市南屯區五權西路二段197號1樓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臺中市北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59182</text:p>
          </table:table-cell>
          <table:table-cell office:value-type="string" table:style-name="ce14">
            <text:p><text:span text:style-name="T8">臺中市北區永興街</text:span>301<text:span text:style-name="T8">號</text:span>4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中國醫藥大學兒童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052121#14653</text:p>
          </table:table-cell>
          <table:table-cell office:value-type="string" table:style-name="ce14">
            <text:p><text:span text:style-name="T8">臺中市北區學士路</text:span>9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191" table:style-name="ce6">
            <text:p>19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39">
            <text:p>國軍臺中總醫院中清分院</text:p>
            <text:p>附設民眾診療服務處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033178#525027</text:p>
          </table:table-cell>
          <table:table-cell office:value-type="string" table:style-name="ce14">
            <text:p><text:span text:style-name="T8">臺中市北區忠明路</text:span>50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新亞東婦產科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75779</text:p>
          </table:table-cell>
          <table:table-cell office:value-type="string" table:style-name="ce14">
            <text:p><text:span text:style-name="T8">臺中市北區中清路一段</text:span>40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正馨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933899#200</text:p>
          </table:table-cell>
          <table:table-cell office:value-type="string" table:style-name="ce14">
            <text:p><text:span text:style-name="T8">臺中市北區中清路一段</text:span>8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天行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52112</text:p>
          </table:table-cell>
          <table:table-cell office:value-type="string" table:style-name="ce14">
            <text:p><text:span text:style-name="T8">臺中市北區健行路</text:span>32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家家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33333</text:p>
          </table:table-cell>
          <table:table-cell office:value-type="string" table:style-name="ce14">
            <text:p><text:span text:style-name="T8">臺中市北區三民路三段</text:span>291<text:span text:style-name="T8">巷</text:span>24<text:span text:style-name="T8">號</text:span>1F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0">
            <text:p><text:span text:style-name="T8">太原診所</text:span>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<text:span text:style-name="T8">◎</text:span></text:p>
          </table:table-cell>
          <table:table-cell office:value-type="string" table:style-name="ce41">
            <text:p><text:span text:style-name="T8">◎</text:span></text:p>
          </table:table-cell>
          <table:table-cell office:value-type="string" table:style-name="ce41">
            <text:p><text:span text:style-name="T8">◎</text:span></text:p>
          </table:table-cell>
          <table:table-cell office:value-type="string" table:style-name="ce40">
            <text:p>04-22064565#21</text:p>
          </table:table-cell>
          <table:table-cell office:value-type="string" table:style-name="ce40">
            <text:p><text:span text:style-name="T8">臺中市北區太原路一段</text:span>532<text:span text:style-name="T8">號</text:span>3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巧比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57373</text:p>
          </table:table-cell>
          <table:table-cell office:value-type="string" table:style-name="ce14">
            <text:p><text:span text:style-name="T8">臺中市北區北平路二段</text:span>4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祐華親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25668</text:p>
          </table:table-cell>
          <table:table-cell office:value-type="string" table:style-name="ce14">
            <text:p><text:span text:style-name="T8">臺中市北區北平路</text:span>2<text:span text:style-name="T8">段</text:span>194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陳正豊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955085</text:p>
          </table:table-cell>
          <table:table-cell office:value-type="string" table:style-name="ce14">
            <text:p><text:span text:style-name="T8">臺中市北區北平路二段</text:span>8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仟順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316600</text:p>
          </table:table-cell>
          <table:table-cell office:value-type="string" table:style-name="ce14">
            <text:p><text:span text:style-name="T8">臺中市北區崇德路一段</text:span>50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2">
            <text:p><text:span text:style-name="T8">中國醫藥大學附設醫院</text:span></text:p>
          </table:table-cell>
          <table:table-cell office:value-type="string" table:style-name="ce43">
            <text:p>_</text:p>
          </table:table-cell>
          <table:table-cell office:value-type="string" table:style-name="ce43">
            <text:p><text:span text:style-name="T8">◎</text:span></text:p>
          </table:table-cell>
          <table:table-cell office:value-type="string" table:style-name="ce43">
            <text:p><text:span text:style-name="T8">◎</text:span></text:p>
          </table:table-cell>
          <table:table-cell office:value-type="string" table:style-name="ce43">
            <text:p><text:span text:style-name="T8">◎</text:span></text:p>
          </table:table-cell>
          <table:table-cell office:value-type="string" table:style-name="ce42">
            <text:p>04-22052121#13154</text:p>
          </table:table-cell>
          <table:table-cell office:value-type="string" table:style-name="ce42">
            <text:p><text:span text:style-name="T8">臺中市北區育德路</text:span>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2">
            <text:p><text:span text:style-name="T8">臺安醫院雙十分院</text:span></text:p>
          </table:table-cell>
          <table:table-cell office:value-type="string" table:style-name="ce43">
            <text:p>_</text:p>
          </table:table-cell>
          <table:table-cell office:value-type="string" table:style-name="ce43">
            <text:p><text:span text:style-name="T8">◎</text:span></text:p>
          </table:table-cell>
          <table:table-cell office:value-type="string" table:style-name="ce43">
            <text:p><text:span text:style-name="T8">◎</text:span></text:p>
          </table:table-cell>
          <table:table-cell office:value-type="string" table:style-name="ce43">
            <text:p><text:span text:style-name="T8">◎</text:span></text:p>
          </table:table-cell>
          <table:table-cell office:value-type="string" table:style-name="ce42">
            <text:p>04-22268990</text:p>
          </table:table-cell>
          <table:table-cell office:value-type="string" table:style-name="ce42">
            <text:p><text:span text:style-name="T8">臺中市北區雙十路二段</text:span>2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4">
            <text:p><text:span text:style-name="T8">勝美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13333#108</text:p>
          </table:table-cell>
          <table:table-cell office:value-type="string" table:style-name="ce14">
            <text:p><text:span text:style-name="T8">臺中市北區五權路</text:span>482<text:span text:style-name="T8">號</text:span></text:p>
          </table:table-cell>
          <table:table-cell table:style-name="ce4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6">
            <text:p><text:span text:style-name="T8">文冠內科診所</text:span></text:p>
          </table:table-cell>
          <table:table-cell office:value-type="string" table:style-name="ce47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46">
            <text:p>04-22080199</text:p>
          </table:table-cell>
          <table:table-cell office:value-type="string" table:style-name="ce46">
            <text:p><text:span text:style-name="T8">臺中市北區學士路</text:span>255<text:span text:style-name="T8">號</text:span>5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24">
            <text:p><text:span text:style-name="T8">江坤燦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4">
            <text:p>04-22339598</text:p>
          </table:table-cell>
          <table:table-cell office:value-type="string" table:style-name="ce24">
            <text:p><text:span text:style-name="T8">臺中市北區進化北路</text:span>118<text:span text:style-name="T8">巷</text:span>51,5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台中家幼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15588</text:p>
          </table:table-cell>
          <table:table-cell office:value-type="string" table:style-name="ce14">
            <text:p><text:span text:style-name="T8">臺中市北區進化北路</text:span>9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祥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15688</text:p>
          </table:table-cell>
          <table:table-cell office:value-type="string" table:style-name="ce14">
            <text:p><text:span text:style-name="T8">臺中市北區三民路三段</text:span>34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光恒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68638</text:p>
          </table:table-cell>
          <table:table-cell office:value-type="string" table:style-name="ce14">
            <text:p><text:span text:style-name="T8">臺中市北區五權路</text:span>261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郭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054863</text:p>
          </table:table-cell>
          <table:table-cell office:value-type="string" table:style-name="ce14">
            <text:p><text:span text:style-name="T8">臺中市北區健行路</text:span>59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吳英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52567</text:p>
          </table:table-cell>
          <table:table-cell office:value-type="string" table:style-name="ce14">
            <text:p><text:span text:style-name="T8">臺中市北區中清路一段</text:span>57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小太陽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55656</text:p>
          </table:table-cell>
          <table:table-cell office:value-type="string" table:style-name="ce14">
            <text:p><text:span text:style-name="T8">臺中市北區漢口路三段</text:span>179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鄭俊智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57083</text:p>
          </table:table-cell>
          <table:table-cell office:value-type="string" table:style-name="ce14">
            <text:p><text:span text:style-name="T8">臺中市北區漢口路四段</text:span>5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洪振民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976733</text:p>
          </table:table-cell>
          <table:table-cell office:value-type="string" table:style-name="ce14">
            <text:p><text:span text:style-name="T8">臺中市北區中清路一段</text:span>6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弘安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978068</text:p>
          </table:table-cell>
          <table:table-cell office:value-type="string" table:style-name="ce14">
            <text:p><text:span text:style-name="T8">臺中市北區天津路二段</text:span>16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林健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339177</text:p>
          </table:table-cell>
          <table:table-cell office:value-type="string" table:style-name="ce14">
            <text:p><text:span text:style-name="T8">臺中市北區進化路</text:span>64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林燄小兒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50512</text:p>
          </table:table-cell>
          <table:table-cell office:value-type="string" table:style-name="ce14">
            <text:p><text:span text:style-name="T8">臺中市北區健行路</text:span>65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8">
            <text:p><text:span text:style-name="T8">欣揚診所</text:span></text:p>
          </table:table-cell>
          <table:table-cell office:value-type="string" table:style-name="ce49">
            <text:p>_</text:p>
          </table:table-cell>
          <table:table-cell office:value-type="string" table:style-name="ce49">
            <text:p><text:span text:style-name="T8">◎</text:span></text:p>
          </table:table-cell>
          <table:table-cell office:value-type="string" table:style-name="ce49">
            <text:p><text:span text:style-name="T8">◎</text:span></text:p>
          </table:table-cell>
          <table:table-cell office:value-type="string" table:style-name="ce49">
            <text:p>_</text:p>
          </table:table-cell>
          <table:table-cell office:value-type="string" table:style-name="ce48">
            <text:p>04-22373880</text:p>
          </table:table-cell>
          <table:table-cell office:value-type="string" table:style-name="ce48">
            <text:p><text:span text:style-name="T8">臺中市北區漢口路四段</text:span>30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展弘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4">
            <text:p>04-22307388</text:p>
          </table:table-cell>
          <table:table-cell office:value-type="string" table:style-name="ce14">
            <text:p><text:span text:style-name="T8">臺中市北區漢口路</text:span>4<text:span text:style-name="T8">段</text:span>322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謝佳璋小兒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355918</text:p>
          </table:table-cell>
          <table:table-cell office:value-type="string" table:style-name="ce14">
            <text:p><text:span text:style-name="T8">臺中市北區漢口路</text:span>4<text:span text:style-name="T8">段</text:span>30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0" table:style-name="ce6">
            <text:p>22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施俊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067148</text:p>
          </table:table-cell>
          <table:table-cell office:value-type="string" table:style-name="ce14">
            <text:p><text:span text:style-name="T8">臺中市北區忠明路</text:span>510<text:span text:style-name="T8">號一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陳世爵診所</text:span></text:p>
          </table:table-cell>
          <table:table-cell office:value-type="string" table:style-name="ce50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296088</text:p>
          </table:table-cell>
          <table:table-cell office:value-type="string" table:style-name="ce14">
            <text:p><text:span text:style-name="T8">臺中市北區英才路</text:span>386-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2" table:style-name="ce6">
            <text:p>22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秀慧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31830</text:p>
          </table:table-cell>
          <table:table-cell office:value-type="string" table:style-name="ce14">
            <text:p><text:span text:style-name="T8">臺中市北區忠太東路</text:span>58<text:span text:style-name="T8">之</text:span>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21">
            <text:p><text:span text:style-name="T8">品家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1">
            <text:p>04-22086068</text:p>
          </table:table-cell>
          <table:table-cell office:value-type="string" table:style-name="ce21">
            <text:p><text:span text:style-name="T8">臺中市北區西屯路一段</text:span>496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永旭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66767</text:p>
          </table:table-cell>
          <table:table-cell office:value-type="string" table:style-name="ce14">
            <text:p><text:span text:style-name="T8">臺中市北區民權路</text:span>353<text:span text:style-name="T8">號之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紀外科泌尿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050357</text:p>
          </table:table-cell>
          <table:table-cell office:value-type="string" table:style-name="ce14">
            <text:p><text:span text:style-name="T8">臺中市北區梅亭街</text:span>47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施永泰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63426</text:p>
          </table:table-cell>
          <table:table-cell office:value-type="string" table:style-name="ce14">
            <text:p><text:span text:style-name="T8">臺中市北區梅亭街</text:span>20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呂錦泉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34393</text:p>
          </table:table-cell>
          <table:table-cell office:value-type="string" table:style-name="ce14">
            <text:p><text:span text:style-name="T8">臺中市北區崇德路一段</text:span>11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慈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057398</text:p>
          </table:table-cell>
          <table:table-cell office:value-type="string" table:style-name="ce14">
            <text:p><text:span text:style-name="T8">臺中市北區五權路</text:span>488-8<text:span text:style-name="T8">號</text:span>6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51">
            <text:p><text:span text:style-name="T8">耀隆診所</text:span></text:p>
          </table:table-cell>
          <table:table-cell office:value-type="string" table:style-name="ce52">
            <text:p>_</text:p>
          </table:table-cell>
          <table:table-cell office:value-type="string" table:style-name="ce52">
            <text:p><text:span text:style-name="T8">◎</text:span></text:p>
          </table:table-cell>
          <table:table-cell office:value-type="string" table:style-name="ce52">
            <text:p><text:span text:style-name="T8">◎</text:span></text:p>
          </table:table-cell>
          <table:table-cell office:value-type="string" table:style-name="ce52">
            <text:p><text:span text:style-name="T8">◎</text:span></text:p>
          </table:table-cell>
          <table:table-cell office:value-type="string" table:style-name="ce51">
            <text:p>04-22935200</text:p>
          </table:table-cell>
          <table:table-cell office:value-type="string" table:style-name="ce51">
            <text:p><text:span text:style-name="T8">臺中市北區陝西路</text:span>27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0" table:style-name="ce6">
            <text:p>230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家昌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93888</text:p>
          </table:table-cell>
          <table:table-cell office:value-type="string" table:style-name="ce14">
            <text:p><text:span text:style-name="T8">臺中市北區陜西路</text:span>62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承鴻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920000</text:p>
          </table:table-cell>
          <table:table-cell office:value-type="string" table:style-name="ce14">
            <text:p><text:span text:style-name="T8">臺中市北區中清路一段</text:span>83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5">
            <text:p><text:span text:style-name="T8">康暉耳鼻喉科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<text:span text:style-name="T8">◎</text:span>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<text:span text:style-name="T8">◎</text:span></text:p>
          </table:table-cell>
          <table:table-cell office:value-type="string" table:style-name="ce53">
            <text:p>04-22966161</text:p>
          </table:table-cell>
          <table:table-cell office:value-type="string" table:style-name="ce15">
            <text:p><text:span text:style-name="T8">臺中市北區中清路一段</text:span>79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3" table:style-name="ce6">
            <text:p>233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翔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066186</text:p>
          </table:table-cell>
          <table:table-cell office:value-type="string" table:style-name="ce14">
            <text:p><text:span text:style-name="T8">臺中市北區五權路</text:span>27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許文俊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50366</text:p>
          </table:table-cell>
          <table:table-cell office:value-type="string" table:style-name="ce14">
            <text:p><text:span text:style-name="T8">臺中市北區進化北路</text:span>26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5" table:style-name="ce6">
            <text:p>235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現代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87387</text:p>
          </table:table-cell>
          <table:table-cell office:value-type="string" table:style-name="ce14">
            <text:p><text:span text:style-name="T8">臺中市北區進化北路</text:span>16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14">
            <text:p><text:span text:style-name="T8">詠康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352015</text:p>
          </table:table-cell>
          <table:table-cell office:value-type="string" table:style-name="ce14">
            <text:p><text:span text:style-name="T8">臺中市北區學士路</text:span>31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7" table:style-name="ce6">
            <text:p>237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40">
            <text:p><text:span text:style-name="T8">俊霖診所</text:span></text:p>
          </table:table-cell>
          <table:table-cell office:value-type="string" table:style-name="ce41">
            <text:p>_</text:p>
          </table:table-cell>
          <table:table-cell office:value-type="string" table:style-name="ce41">
            <text:p><text:span text:style-name="T8">◎</text:span></text:p>
          </table:table-cell>
          <table:table-cell office:value-type="string" table:style-name="ce41">
            <text:p><text:span text:style-name="T8">◎</text:span></text:p>
          </table:table-cell>
          <table:table-cell office:value-type="string" table:style-name="ce41">
            <text:p><text:span text:style-name="T8">◎</text:span></text:p>
          </table:table-cell>
          <table:table-cell office:value-type="string" table:style-name="ce40">
            <text:p>04-22085948</text:p>
          </table:table-cell>
          <table:table-cell office:value-type="string" table:style-name="ce40">
            <text:p><text:span text:style-name="T8">臺中市北區忠明八街</text:span>3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8" table:style-name="ce6">
            <text:p>238</text:p>
          </table:table-cell>
          <table:table-cell office:value-type="string" table:style-name="ce9">
            <text:p><text:span text:style-name="T8">北區</text:span></text:p>
          </table:table-cell>
          <table:table-cell office:value-type="string" table:style-name="ce54">
            <text:p><text:span text:style-name="T8">張右川診所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<text:span text:style-name="T8">◎</text:span>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_</text:p>
          </table:table-cell>
          <table:table-cell office:value-type="string" table:style-name="ce54">
            <text:p>04-22329988</text:p>
          </table:table-cell>
          <table:table-cell office:value-type="string" table:style-name="ce54">
            <text:p><text:span text:style-name="T8">臺中市北區興進路</text:span>211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57">
            <text:p>臺中市中西區衛生所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8">
            <text:p>04-22223811</text:p>
          </table:table-cell>
          <table:table-cell office:value-type="string" table:style-name="ce59">
            <text:p><text:span text:style-name="T8">臺中市西區民權路</text:span>10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0">
            <text:p>衛生福利部臺中醫院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2294411</text:p>
          </table:table-cell>
          <table:table-cell office:value-type="string" table:style-name="ce18">
            <text:p><text:span text:style-name="T8">臺中市西區三民路一段</text:span>19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1" table:style-name="ce6">
            <text:p>241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曙光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758822</text:p>
          </table:table-cell>
          <table:table-cell office:value-type="string" table:style-name="ce18">
            <text:p><text:span text:style-name="T8">臺中市西區五權西三街</text:span>8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2" table:style-name="ce6">
            <text:p>242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賴永章小兒科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714599</text:p>
          </table:table-cell>
          <table:table-cell office:value-type="string" table:style-name="ce18">
            <text:p><text:span text:style-name="T8">臺中市西區大全街</text:span>4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3" table:style-name="ce6">
            <text:p>243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蔡小兒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726497</text:p>
          </table:table-cell>
          <table:table-cell office:value-type="string" table:style-name="ce18">
            <text:p><text:span text:style-name="T8">臺中市西區五權路</text:span>2-6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4" table:style-name="ce6">
            <text:p>244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丁鴻志婦產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207082</text:p>
          </table:table-cell>
          <table:table-cell office:value-type="string" table:style-name="ce18">
            <text:p><text:span text:style-name="T8">臺中市西區臺灣大道二段</text:span>181<text:span text:style-name="T8">號</text:span>3<text:span text:style-name="T8">樓</text:span></text:p>
          </table:table-cell>
          <table:table-cell office:value-type="string" table:style-name="ce11">
            <text:p><text:span text:style-name="T8">僅提供</text:span>3<text:span text:style-name="T8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5" table:style-name="ce6">
            <text:p>245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阮春閔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21">
            <text:p>04-23757456</text:p>
          </table:table-cell>
          <table:table-cell office:value-type="string" table:style-name="ce21">
            <text:p><text:span text:style-name="T8">臺中市西區南屯路一段</text:span>148<text:span text:style-name="T8">號</text:span>1<text:span text:style-name="T8">樓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6" table:style-name="ce6">
            <text:p>246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康貝兒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4720515</text:p>
          </table:table-cell>
          <table:table-cell office:value-type="string" table:style-name="ce18">
            <text:p><text:span text:style-name="T8">臺中市西區向上路一段</text:span>55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王道文聯合門診王道文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147939</text:p>
          </table:table-cell>
          <table:table-cell office:value-type="string" table:style-name="ce18">
            <text:p><text:span text:style-name="T8">臺中市西區太原路</text:span>1<text:span text:style-name="T8">段</text:span>38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8" table:style-name="ce6">
            <text:p>248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樂恩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2221256</text:p>
          </table:table-cell>
          <table:table-cell office:value-type="string" table:style-name="ce18">
            <text:p><text:span text:style-name="T8">臺中市西區五權路</text:span>29-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49" table:style-name="ce6">
            <text:p>249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18">
            <text:p><text:span text:style-name="T8">劉彥山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4726518</text:p>
          </table:table-cell>
          <table:table-cell office:value-type="string" table:style-name="ce18">
            <text:p><text:span text:style-name="T8">臺中市西區向上路一段</text:span>36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吳東洀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029672</text:p>
          </table:table-cell>
          <table:table-cell office:value-type="string" table:style-name="ce18">
            <text:p><text:span text:style-name="T8">臺中市美村路一段</text:span>36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1" table:style-name="ce6">
            <text:p>251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美村婦產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3787212</text:p>
          </table:table-cell>
          <table:table-cell office:value-type="string" table:style-name="ce18">
            <text:p><text:span text:style-name="T8">臺中市西區美村路</text:span>1<text:span text:style-name="T8">段</text:span>588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美麗兒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020333</text:p>
          </table:table-cell>
          <table:table-cell office:value-type="string" table:style-name="ce18">
            <text:p><text:span text:style-name="T8">臺中市西區向上路一段</text:span>24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吳榮峰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108006</text:p>
          </table:table-cell>
          <table:table-cell office:value-type="string" table:style-name="ce18">
            <text:p><text:span text:style-name="T8">臺中市西區公益路</text:span>1<text:span text:style-name="T8">段</text:span>25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劉義昇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101477</text:p>
          </table:table-cell>
          <table:table-cell office:value-type="string" table:style-name="ce18">
            <text:p><text:span text:style-name="T8">臺中市西區公益路</text:span>238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5" table:style-name="ce6">
            <text:p>255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向安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026182</text:p>
          </table:table-cell>
          <table:table-cell office:value-type="string" table:style-name="ce18">
            <text:p><text:span text:style-name="T8">臺中市西區忠明南路</text:span>303<text:span text:style-name="T8">號</text:span>1<text:span text:style-name="T8">樓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6" table:style-name="ce6">
            <text:p>256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蔡芬苓小兒科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131531</text:p>
          </table:table-cell>
          <table:table-cell office:value-type="string" table:style-name="ce18">
            <text:p><text:span text:style-name="T8">臺中市西區太原路一段</text:span>212<text:span text:style-name="T8">之</text:span>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合佳康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3283693</text:p>
          </table:table-cell>
          <table:table-cell office:value-type="string" table:style-name="ce18">
            <text:p><text:span text:style-name="T8">臺中市西區英才路</text:span>46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8" table:style-name="ce6">
            <text:p>258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曜廷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3012428</text:p>
          </table:table-cell>
          <table:table-cell office:value-type="string" table:style-name="ce18">
            <text:p><text:span text:style-name="T8">臺中市西區向上北路</text:span>166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59" table:style-name="ce6">
            <text:p>259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醫世紀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720286</text:p>
          </table:table-cell>
          <table:table-cell office:value-type="string" table:style-name="ce18">
            <text:p><text:span text:style-name="T8">臺中市西區美村路一段</text:span>795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夏幸賢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2227885</text:p>
          </table:table-cell>
          <table:table-cell office:value-type="string" table:style-name="ce18">
            <text:p><text:span text:style-name="T8">臺中市西區三民路一段</text:span>152-3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維一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139987</text:p>
          </table:table-cell>
          <table:table-cell office:value-type="string" table:style-name="ce18">
            <text:p><text:span text:style-name="T8">臺中市西區太原路一段</text:span>22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林森醫院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2227800</text:p>
          </table:table-cell>
          <table:table-cell office:value-type="string" table:style-name="ce18">
            <text:p><text:span text:style-name="T8">臺中市西區三民路一段</text:span>152-1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3" table:style-name="ce6">
            <text:p>263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李潤宇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016659</text:p>
          </table:table-cell>
          <table:table-cell office:value-type="string" table:style-name="ce18">
            <text:p><text:span text:style-name="T8">臺中市西區向上路一段</text:span>251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東平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2224171</text:p>
          </table:table-cell>
          <table:table-cell office:value-type="string" table:style-name="ce18">
            <text:p><text:span text:style-name="T8">臺中市中區臺灣大道一段</text:span>555<text:span text:style-name="T8">號</text:span></text:p>
          </table:table-cell>
          <table:table-cell office:value-type="string" table:style-name="ce11">
            <text:p><text:span text:style-name="T8">僅提供</text:span>3<text:span text:style-name="T8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5" table:style-name="ce6">
            <text:p>265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家妍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3282888</text:p>
          </table:table-cell>
          <table:table-cell office:value-type="string" table:style-name="ce18">
            <text:p><text:span text:style-name="T8">臺中市西區美村路一段</text:span>65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6" table:style-name="ce6">
            <text:p>266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柏羽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3255018</text:p>
          </table:table-cell>
          <table:table-cell office:value-type="string" table:style-name="ce18">
            <text:p><text:span text:style-name="T8">臺中市西區博館路</text:span>115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7" table:style-name="ce6">
            <text:p>267</text:p>
          </table:table-cell>
          <table:table-cell office:value-type="string" table:style-name="ce56">
            <text:p><text:span text:style-name="T8">西區</text:span></text:p>
          </table:table-cell>
          <table:table-cell office:value-type="string" table:style-name="ce61">
            <text:p><text:span text:style-name="T8">雙安耳鼻喉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3020805</text:p>
          </table:table-cell>
          <table:table-cell office:value-type="string" table:style-name="ce18">
            <text:p><text:span text:style-name="T8">臺中市西區向上路一段</text:span>27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8" table:style-name="ce6">
            <text:p>268</text:p>
          </table:table-cell>
          <table:table-cell office:value-type="string" table:style-name="ce62">
            <text:p>西區</text:p>
          </table:table-cell>
          <table:table-cell office:value-type="string" table:style-name="ce60">
            <text:p>惠騰內科診所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-423758851</text:p>
          </table:table-cell>
          <table:table-cell office:value-type="string" table:style-name="ce18">
            <text:p><text:span text:style-name="T8">臺中市西區三民路一段</text:span>149<text:span text:style-name="T8">號</text:span>1F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56">
            <text:p><text:span text:style-name="T8">中區</text:span></text:p>
          </table:table-cell>
          <table:table-cell office:value-type="string" table:style-name="ce61">
            <text:p><text:span text:style-name="T8">澄清綜合醫院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4632000<text:s text:c="4"/></text:p>
          </table:table-cell>
          <table:table-cell office:value-type="string" table:style-name="ce18">
            <text:p><text:span text:style-name="T8">臺中市中區平等路</text:span>13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0" table:style-name="ce6">
            <text:p>270</text:p>
          </table:table-cell>
          <table:table-cell office:value-type="string" table:style-name="ce56">
            <text:p><text:span text:style-name="T8">中區</text:span></text:p>
          </table:table-cell>
          <table:table-cell office:value-type="string" table:style-name="ce61">
            <text:p><text:span text:style-name="T8">仁愛醫療財團法人台中仁愛醫院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2255450#20215</text:p>
          </table:table-cell>
          <table:table-cell office:value-type="string" table:style-name="ce18">
            <text:p><text:span text:style-name="T8">臺中市中區柳川東路</text:span>3<text:span text:style-name="T8">段</text:span>3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1" table:style-name="ce6">
            <text:p>271</text:p>
          </table:table-cell>
          <table:table-cell office:value-type="string" table:style-name="ce56">
            <text:p><text:span text:style-name="T8">中區</text:span></text:p>
          </table:table-cell>
          <table:table-cell office:value-type="string" table:style-name="ce61">
            <text:p><text:span text:style-name="T8">第一醫院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2221122</text:p>
          </table:table-cell>
          <table:table-cell office:value-type="string" table:style-name="ce18">
            <text:p><text:span text:style-name="T8">臺中市中區民族路</text:span>184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2" table:style-name="ce6">
            <text:p>272</text:p>
          </table:table-cell>
          <table:table-cell office:value-type="string" table:style-name="ce56">
            <text:p><text:span text:style-name="T8">中區</text:span></text:p>
          </table:table-cell>
          <table:table-cell office:value-type="string" table:style-name="ce61">
            <text:p><text:span text:style-name="T8">新笙聯合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2226166</text:p>
          </table:table-cell>
          <table:table-cell office:value-type="string" table:style-name="ce18">
            <text:p><text:span text:style-name="T8">臺中市中區民權路</text:span>10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56">
            <text:p><text:span text:style-name="T8">中區</text:span></text:p>
          </table:table-cell>
          <table:table-cell office:value-type="string" table:style-name="ce61">
            <text:p><text:span text:style-name="T8">明祐耳鼻喉科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8">
            <text:p>04-22220007</text:p>
          </table:table-cell>
          <table:table-cell office:value-type="string" table:style-name="ce18">
            <text:p><text:span text:style-name="T8">臺中市中區民權路</text:span>160<text:span text:style-name="T8">號</text:span></text:p>
          </table:table-cell>
          <table:table-cell office:value-type="string" table:style-name="ce11">
            <text:p><text:span text:style-name="T8">僅提供</text:span>3<text:span text:style-name="T8">歲以上及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4" table:style-name="ce6">
            <text:p>274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18">
            <text:p><text:span text:style-name="T8">臺中市南區衛生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29735</text:p>
          </table:table-cell>
          <table:table-cell office:value-type="string" table:style-name="ce63">
            <text:p><text:span text:style-name="T8">臺中市南區南和里工學路</text:span>72<text:span text:style-name="T8">號</text:span>2<text:span text:style-name="T8">樓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5" table:style-name="ce6">
            <text:p>275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中山醫學大學附設醫院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4739595 #20172</text:p>
          </table:table-cell>
          <table:table-cell office:value-type="string" table:style-name="ce61">
            <text:p><text:span text:style-name="T8">臺中市南區樹德里建國北路一段</text:span>110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76" table:style-name="ce6">
            <text:p>276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中山醫學大學附設醫院</text:span><text:span text:style-name="T8"/></text:p>
            <text:p><text:span text:style-name="T8">中興分院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621652 #70123</text:p>
          </table:table-cell>
          <table:table-cell office:value-type="string" table:style-name="ce61">
            <text:p><text:span text:style-name="T8">臺中市南區和平里復興路二段</text:span>11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7" table:style-name="ce6">
            <text:p>277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正安家醫科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637502</text:p>
          </table:table-cell>
          <table:table-cell office:value-type="string" table:style-name="ce61">
            <text:p><text:span text:style-name="T8">臺中市南區工學里高工路</text:span>91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8" table:style-name="ce6">
            <text:p>278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永佳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55226</text:p>
          </table:table-cell>
          <table:table-cell office:value-type="string" table:style-name="ce61">
            <text:p><text:span text:style-name="T8">臺中市南區福順里美村路二段</text:span>156<text:span text:style-name="T8">號</text:span>1<text:span text:style-name="T8">、</text:span>2<text:span text:style-name="T8">樓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79" table:style-name="ce6">
            <text:p>279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永和耳鼻喉科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617938</text:p>
          </table:table-cell>
          <table:table-cell office:value-type="string" table:style-name="ce61">
            <text:p><text:span text:style-name="T8">臺中市南區永興里工學路</text:span>13-22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白耳鼻喉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220600</text:p>
          </table:table-cell>
          <table:table-cell office:value-type="string" table:style-name="ce61">
            <text:p><text:span text:style-name="T8">臺中市南區新榮里學府路</text:span>152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1" table:style-name="ce6">
            <text:p>281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旭康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628008</text:p>
          </table:table-cell>
          <table:table-cell office:value-type="string" table:style-name="ce61">
            <text:p><text:span text:style-name="T8">臺中市南區樹義里復興路一段</text:span>123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2" table:style-name="ce6">
            <text:p>282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宏恩醫院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623123</text:p>
          </table:table-cell>
          <table:table-cell office:value-type="string" table:style-name="ce61">
            <text:p><text:span text:style-name="T8">臺中市南區和平里復興路</text:span>2<text:span text:style-name="T8">段</text:span>38-13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3" table:style-name="ce6">
            <text:p>283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李昭德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3719977</text:p>
          </table:table-cell>
          <table:table-cell office:value-type="string" table:style-name="ce61">
            <text:p><text:span text:style-name="T8">臺中市南區西川里柳川東路一段</text:span>100<text:span text:style-name="T8">號</text:span>1<text:span text:style-name="T8">、</text:span>2<text:span text:style-name="T8">樓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4" table:style-name="ce6">
            <text:p>284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林忠立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19948</text:p>
          </table:table-cell>
          <table:table-cell office:value-type="string" table:style-name="ce61">
            <text:p><text:span text:style-name="T8">臺中市南區南和里美村南路</text:span>58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5" table:style-name="ce6">
            <text:p>285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林恆立耳鼻喉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200602</text:p>
          </table:table-cell>
          <table:table-cell office:value-type="string" table:style-name="ce61">
            <text:p><text:span text:style-name="T8">臺中市南區長榮里復興路三段</text:span>339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6" table:style-name="ce6">
            <text:p>286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南平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30192</text:p>
          </table:table-cell>
          <table:table-cell office:value-type="string" table:style-name="ce61">
            <text:p><text:span text:style-name="T8">臺中市南區福順里南平路</text:span>167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7" table:style-name="ce6">
            <text:p>287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祐強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17128</text:p>
          </table:table-cell>
          <table:table-cell office:value-type="string" table:style-name="ce61">
            <text:p><text:span text:style-name="T8">臺中市南區南和里工學路</text:span>128<text:span text:style-name="T8">號</text:span>1<text:span text:style-name="T8">樓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康乃文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3756986</text:p>
          </table:table-cell>
          <table:table-cell office:value-type="string" table:style-name="ce61">
            <text:p><text:span text:style-name="T8">臺中市南區西川里三民西路</text:span>232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89" table:style-name="ce6">
            <text:p>289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康翔耳鼻喉科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52208</text:p>
          </table:table-cell>
          <table:table-cell office:value-type="string" table:style-name="ce64">
            <text:p><text:span text:style-name="T8">臺中市南區福順里復興路二段</text:span>81<text:span text:style-name="T8">號</text:span>1<text:span text:style-name="T8">樓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0" table:style-name="ce6">
            <text:p>290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淵元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3755460</text:p>
          </table:table-cell>
          <table:table-cell office:value-type="string" table:style-name="ce61">
            <text:p><text:span text:style-name="T8">臺中市南區西川里南屯路一段</text:span>271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1" table:style-name="ce6">
            <text:p>291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陳長庚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632566</text:p>
          </table:table-cell>
          <table:table-cell office:value-type="string" table:style-name="ce61">
            <text:p><text:span text:style-name="T8">臺中市南區福平里復興路二段</text:span>133-1<text:span text:style-name="T8">號</text:span><text:s text:c="19"/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2" table:style-name="ce6">
            <text:p>292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陳鉉煒小兒診所科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861566</text:p>
          </table:table-cell>
          <table:table-cell office:value-type="string" table:style-name="ce61">
            <text:p><text:span text:style-name="T8">臺中市南區城隍里臺中路</text:span>156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3" table:style-name="ce6">
            <text:p>293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陳豪江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22132</text:p>
          </table:table-cell>
          <table:table-cell office:value-type="string" table:style-name="ce61">
            <text:p><text:span text:style-name="T8">臺中市南區福順里復興路二段</text:span>100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4" table:style-name="ce6">
            <text:p>294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陳德義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65">
            <text:p>04-22650913</text:p>
          </table:table-cell>
          <table:table-cell office:value-type="string" table:style-name="ce61">
            <text:p><text:span text:style-name="T8">臺中市南區永興里美村南路</text:span>147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復興家庭醫學科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200482</text:p>
          </table:table-cell>
          <table:table-cell office:value-type="string" table:style-name="ce61">
            <text:p><text:span text:style-name="T8">臺中市南區長榮里復興路三段</text:span>235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楊基瓏耳鼻喉科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243343</text:p>
          </table:table-cell>
          <table:table-cell office:value-type="string" table:style-name="ce61">
            <text:p><text:span text:style-name="T8">臺中市南區新榮里復興路三段</text:span>148<text:span text:style-name="T8">之</text:span>2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瑞銘小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61">
            <text:p>04-22652116</text:p>
          </table:table-cell>
          <table:table-cell office:value-type="string" table:style-name="ce61">
            <text:p><text:span text:style-name="T8">臺中市南區南和里工學路</text:span>140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8" table:style-name="ce6">
            <text:p>298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慶燿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872877</text:p>
          </table:table-cell>
          <table:table-cell office:value-type="string" table:style-name="ce61">
            <text:p><text:span text:style-name="T8">臺中市南區國光里國光路</text:span>241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99" table:style-name="ce6">
            <text:p>299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穎眾兒科診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603549</text:p>
          </table:table-cell>
          <table:table-cell office:value-type="string" table:style-name="ce61">
            <text:p><text:span text:style-name="T8">臺中市南區工學里東興路一段</text:span>7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0" table:style-name="ce6">
            <text:p>300</text:p>
          </table:table-cell>
          <table:table-cell office:value-type="string" table:style-name="ce56">
            <text:p><text:span text:style-name="T8">南區</text:span></text:p>
          </table:table-cell>
          <table:table-cell office:value-type="string" table:style-name="ce61">
            <text:p><text:span text:style-name="T8">羅倫檭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2871048</text:p>
          </table:table-cell>
          <table:table-cell office:value-type="string" table:style-name="ce61">
            <text:p><text:span text:style-name="T8">臺中市南區國光里仁和路</text:span>18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1" table:style-name="ce6">
            <text:p>301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臺中市東區衛生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834121</text:p>
          </table:table-cell>
          <table:table-cell office:value-type="string" table:style-name="ce25">
            <text:p><text:span text:style-name="T8">臺中市東區信義街</text:span>14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2" table:style-name="ce6">
            <text:p>302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臺安醫院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3602000</text:p>
          </table:table-cell>
          <table:table-cell office:value-type="string" table:style-name="ce25">
            <text:p><text:span text:style-name="T8">臺中市東區進化路</text:span>203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3" table:style-name="ce6">
            <text:p>303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中國醫藥大學附設醫院東區分院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21058#9</text:p>
          </table:table-cell>
          <table:table-cell office:value-type="string" table:style-name="ce25">
            <text:p><text:span text:style-name="T8">臺中市東區自由路三段</text:span>296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華幼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3600099</text:p>
          </table:table-cell>
          <table:table-cell office:value-type="string" table:style-name="ce25">
            <text:p><text:span text:style-name="T8">臺中市東區進化路</text:span>211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5" table:style-name="ce6">
            <text:p>305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陳國華小兒科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3601245</text:p>
          </table:table-cell>
          <table:table-cell office:value-type="string" table:style-name="ce25">
            <text:p><text:span text:style-name="T8">臺中市東區進化路</text:span>218<text:span text:style-name="T8">之</text:span>1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6" table:style-name="ce6">
            <text:p>306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豊府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26228</text:p>
          </table:table-cell>
          <table:table-cell office:value-type="string" table:style-name="ce25">
            <text:p><text:span text:style-name="T8">臺中市東區旱溪東路一段</text:span>293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7" table:style-name="ce6">
            <text:p>307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佑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25628</text:p>
          </table:table-cell>
          <table:table-cell office:value-type="string" table:style-name="ce25">
            <text:p><text:span text:style-name="T8">臺中市東區十甲路</text:span>501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祐幼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235114</text:p>
          </table:table-cell>
          <table:table-cell office:value-type="string" table:style-name="ce25">
            <text:p><text:span text:style-name="T8">臺中市東區臺中路</text:span>121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安東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55788</text:p>
          </table:table-cell>
          <table:table-cell office:value-type="string" table:style-name="ce25">
            <text:p><text:span text:style-name="T8">臺中市東區樂業路</text:span>226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0" table:style-name="ce6">
            <text:p>310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詠馨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236216</text:p>
          </table:table-cell>
          <table:table-cell office:value-type="string" table:style-name="ce25">
            <text:p><text:span text:style-name="T8">臺中市東區大智路</text:span>39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1" table:style-name="ce6">
            <text:p>311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惟康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808716</text:p>
          </table:table-cell>
          <table:table-cell office:value-type="string" table:style-name="ce25">
            <text:p><text:span text:style-name="T8">臺中市東區建成路</text:span>662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兆揚內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121311</text:p>
          </table:table-cell>
          <table:table-cell office:value-type="string" table:style-name="ce25">
            <text:p><text:span text:style-name="T8">臺中市東區十甲路</text:span>426<text:span text:style-name="T8">號</text:span></text:p>
          </table:table-cell>
          <table:table-cell table:style-name="ce3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3" table:style-name="ce6">
            <text:p>313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福仁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2110315</text:p>
          </table:table-cell>
          <table:table-cell office:value-type="string" table:style-name="ce25">
            <text:p><text:span text:style-name="T8">臺中市東區福仁街</text:span>146<text:span text:style-name="T8">號</text:span>1<text:span text:style-name="T8">樓</text:span></text:p>
          </table:table-cell>
          <table:table-cell table:style-name="ce6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4" table:style-name="ce6">
            <text:p>314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翔新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10707</text:p>
          </table:table-cell>
          <table:table-cell office:value-type="string" table:style-name="ce25">
            <text:p><text:span text:style-name="T8">臺中市東區十甲東路</text:span>768<text:span text:style-name="T8">號</text:span></text:p>
          </table:table-cell>
          <table:table-cell office:value-type="string" table:style-name="ce25">
            <text:p><text:span text:style-name="T8">流感疫苗僅施打成人</text:span><text:span text:style-name="T15">，</text:span><text:span text:style-name="T8">無提供施打幼兒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23">
            <text:p><text:span text:style-name="T8">東區</text:span></text:p>
          </table:table-cell>
          <table:table-cell office:value-type="string" table:style-name="ce25">
            <text:p><text:span text:style-name="T8">芯康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139666</text:p>
          </table:table-cell>
          <table:table-cell office:value-type="string" table:style-name="ce25">
            <text:p><text:span text:style-name="T8">臺中市東區樂業南路</text:span>156<text:span text:style-name="T8">號</text:span></text:p>
          </table:table-cell>
          <table:table-cell office:value-type="string" table:style-name="ce25">
            <text:p><text:span text:style-name="T8">流感疫苗僅施打成人</text:span><text:span text:style-name="T15">，</text:span><text:span text:style-name="T8">無提供施打幼兒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6" table:style-name="ce6">
            <text:p>316</text:p>
          </table:table-cell>
          <table:table-cell office:value-type="string" table:style-name="ce67">
            <text:p>東區</text:p>
          </table:table-cell>
          <table:table-cell office:value-type="string" table:style-name="ce66">
            <text:p>台新醫院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67">
            <text:p>_</text:p>
          </table:table-cell>
          <table:table-cell office:value-type="string" table:style-name="ce25">
            <text:p>04-22139966#113</text:p>
          </table:table-cell>
          <table:table-cell office:value-type="string" table:style-name="ce66">
            <text:p>臺中市東區振興路441號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7" table:style-name="ce6">
            <text:p>317</text:p>
          </table:table-cell>
          <table:table-cell office:value-type="string" table:style-name="ce7">
            <text:p>大里區</text:p>
          </table:table-cell>
          <table:table-cell office:value-type="string" table:style-name="ce66">
            <text:p>臺中市大里區衛生所</text:p>
          </table:table-cell>
          <table:table-cell office:value-type="string" table:style-name="ce6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14">
            <text:p>04-24061500</text:p>
          </table:table-cell>
          <table:table-cell office:value-type="string" table:style-name="ce66">
            <text:p>臺中市大里區大衛路<text:span text:style-name="T9">82</text:span>號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8" table:style-name="ce6">
            <text:p>318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大里陳內小兒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5484<text:s/></text:p>
          </table:table-cell>
          <table:table-cell office:value-type="string" table:style-name="ce25">
            <text:p><text:span text:style-name="T8">臺中市大里區大里路</text:span>19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19" table:style-name="ce6">
            <text:p>319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小博仕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76666</text:p>
          </table:table-cell>
          <table:table-cell office:value-type="string" table:style-name="ce25">
            <text:p><text:span text:style-name="T8">臺中市大里區大明路</text:span>302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0" table:style-name="ce6">
            <text:p>320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仁化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17887</text:p>
          </table:table-cell>
          <table:table-cell office:value-type="string" table:style-name="ce25">
            <text:p><text:span text:style-name="T8">臺中市大里區仁化路</text:span>534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仁愛醫療財團法人大里仁愛醫院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19900</text:p>
          </table:table-cell>
          <table:table-cell office:value-type="string" table:style-name="ce25">
            <text:p><text:span text:style-name="T8">臺中市大里區東榮路</text:span>483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2" table:style-name="ce6">
            <text:p>322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台安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754666</text:p>
          </table:table-cell>
          <table:table-cell office:value-type="string" table:style-name="ce25">
            <text:p><text:span text:style-name="T8">臺中市大里區立仁路</text:span>97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永蘊豐禾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30510</text:p>
          </table:table-cell>
          <table:table-cell office:value-type="string" table:style-name="ce25">
            <text:p><text:span text:style-name="T8">臺中市大里區中興路二段</text:span>111<text:span text:style-name="T8">之</text:span>2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4" table:style-name="ce6">
            <text:p>324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立人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32555</text:p>
          </table:table-cell>
          <table:table-cell office:value-type="string" table:style-name="ce25">
            <text:p><text:span text:style-name="T8">臺中市大里區益民路二段</text:span>55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5" table:style-name="ce6">
            <text:p>325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江宗龍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21555</text:p>
          </table:table-cell>
          <table:table-cell office:value-type="string" table:style-name="ce25">
            <text:p><text:span text:style-name="T8">臺中市大里區益民路二段</text:span>323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吳昭寬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6555</text:p>
          </table:table-cell>
          <table:table-cell office:value-type="string" table:style-name="ce25">
            <text:p><text:span text:style-name="T8">臺中市大里區東榮路一段</text:span>128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7" table:style-name="ce6">
            <text:p>327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李文軒耳鼻喉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72898</text:p>
          </table:table-cell>
          <table:table-cell office:value-type="string" table:style-name="ce25">
            <text:p><text:span text:style-name="T8">臺中市大里區益民路二段</text:span>271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8" table:style-name="ce6">
            <text:p>328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李良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10998</text:p>
          </table:table-cell>
          <table:table-cell office:value-type="string" table:style-name="ce25">
            <text:p><text:span text:style-name="T8">臺中市大里區益民路二段</text:span>119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29" table:style-name="ce6">
            <text:p>329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沈宗憲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37655</text:p>
          </table:table-cell>
          <table:table-cell office:value-type="string" table:style-name="ce25">
            <text:p><text:span text:style-name="T8">臺中市大里區中興路二段</text:span>712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沛然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72121</text:p>
          </table:table-cell>
          <table:table-cell office:value-type="string" table:style-name="ce25">
            <text:p><text:span text:style-name="T8">臺中市大里區大明路</text:span>189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1" table:style-name="ce6">
            <text:p>331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卓立復健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35525</text:p>
          </table:table-cell>
          <table:table-cell office:value-type="string" table:style-name="ce25">
            <text:p><text:span text:style-name="T8">臺中市大里區大里路</text:span>98<text:span text:style-name="T8">之</text:span>1<text:span text:style-name="T8">號</text:span></text:p>
          </table:table-cell>
          <table:table-cell table:style-name="ce68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332" table:style-name="ce6">
            <text:p>332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欣仁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075266</text:p>
          </table:table-cell>
          <table:table-cell office:value-type="string" table:style-name="ce25">
            <text:p><text:span text:style-name="T8">臺中市大里區東榮路</text:span>501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長青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14476</text:p>
          </table:table-cell>
          <table:table-cell office:value-type="string" table:style-name="ce25">
            <text:p><text:span text:style-name="T8">臺中市大里區仁化路</text:span>582<text:span text:style-name="T8">號</text:span>1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4" table:style-name="ce6">
            <text:p>334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香光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25105</text:p>
          </table:table-cell>
          <table:table-cell office:value-type="string" table:style-name="ce25">
            <text:p><text:span text:style-name="T8">臺中市大里區中興路二段</text:span>392<text:span text:style-name="T8">之</text:span>1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5" table:style-name="ce6">
            <text:p>335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悅安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8287</text:p>
          </table:table-cell>
          <table:table-cell office:value-type="string" table:style-name="ce25">
            <text:p><text:span text:style-name="T8">臺中市大里區大里路</text:span>40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6" table:style-name="ce6">
            <text:p>336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祐生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14981</text:p>
          </table:table-cell>
          <table:table-cell office:value-type="string" table:style-name="ce25">
            <text:p><text:span text:style-name="T8">臺中市大里區東明路</text:span>231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軒宇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067095</text:p>
          </table:table-cell>
          <table:table-cell office:value-type="string" table:style-name="ce25">
            <text:p><text:span text:style-name="T8">臺中市大里區永隆路</text:span>11<text:span text:style-name="T8">號</text:span>1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8" table:style-name="ce6">
            <text:p>338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健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12812</text:p>
          </table:table-cell>
          <table:table-cell office:value-type="string" table:style-name="ce25">
            <text:p><text:span text:style-name="T8">臺中市大里區健民路</text:span>83<text:span text:style-name="T8">之</text:span>7<text:span text:style-name="T8">號</text:span>1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39" table:style-name="ce6">
            <text:p>339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陳建利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35145</text:p>
          </table:table-cell>
          <table:table-cell office:value-type="string" table:style-name="ce25">
            <text:p><text:span text:style-name="T8">臺中市大里區成功路</text:span>385<text:span text:style-name="T8">號</text:span>2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陳祥雪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50052</text:p>
          </table:table-cell>
          <table:table-cell office:value-type="string" table:style-name="ce25">
            <text:p><text:span text:style-name="T8">臺中市大里區新生西路</text:span>42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1" table:style-name="ce6">
            <text:p>341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博生婦產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39277</text:p>
          </table:table-cell>
          <table:table-cell office:value-type="string" table:style-name="ce25">
            <text:p><text:span text:style-name="T8">臺中市大里區德芳南路</text:span>352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2" table:style-name="ce6">
            <text:p>342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惠群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761141</text:p>
          </table:table-cell>
          <table:table-cell office:value-type="string" table:style-name="ce25">
            <text:p><text:span text:style-name="T8">臺中市大里區新仁路一段</text:span>123<text:span text:style-name="T8">之</text:span>10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3" table:style-name="ce6">
            <text:p>343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揚仁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2756595</text:p>
          </table:table-cell>
          <table:table-cell office:value-type="string" table:style-name="ce25">
            <text:p><text:span text:style-name="T8">臺中市大里區新甲路</text:span>1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新菩提醫院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29966</text:p>
          </table:table-cell>
          <table:table-cell office:value-type="string" table:style-name="ce25">
            <text:p><text:span text:style-name="T8">臺中市大里區中興路二段</text:span>621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5" table:style-name="ce6">
            <text:p>345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楊文澤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30319</text:p>
          </table:table-cell>
          <table:table-cell office:value-type="string" table:style-name="ce25">
            <text:p><text:span text:style-name="T8">臺中市大里區塗城路</text:span>864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聖心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72100</text:p>
          </table:table-cell>
          <table:table-cell office:value-type="string" table:style-name="ce25">
            <text:p><text:span text:style-name="T8">臺中市大里區東榮路</text:span>350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廖正雄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38497</text:p>
          </table:table-cell>
          <table:table-cell office:value-type="string" table:style-name="ce25">
            <text:p><text:span text:style-name="T8">臺中市大里區中興路一段</text:span>167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8" table:style-name="ce6">
            <text:p>348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睿恩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22000</text:p>
          </table:table-cell>
          <table:table-cell office:value-type="string" table:style-name="ce25">
            <text:p><text:span text:style-name="T8">臺中市大里區國光路二段</text:span>636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劉彥昇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12812</text:p>
          </table:table-cell>
          <table:table-cell office:value-type="string" table:style-name="ce25">
            <text:p><text:span text:style-name="T8">臺中市大里區健民路</text:span>83<text:span text:style-name="T8">之</text:span>7<text:span text:style-name="T8">號</text:span>1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0" table:style-name="ce6">
            <text:p>350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蔡政益小兒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70721</text:p>
          </table:table-cell>
          <table:table-cell office:value-type="string" table:style-name="ce25">
            <text:p><text:span text:style-name="T8">臺中市大里區益民路二段</text:span>169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1" table:style-name="ce6">
            <text:p>351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顏安耳鼻喉科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_</text:p>
          </table:table-cell>
          <table:table-cell office:value-type="string" table:style-name="ce25">
            <text:p>04-24872999</text:p>
          </table:table-cell>
          <table:table-cell office:value-type="string" table:style-name="ce25">
            <text:p><text:span text:style-name="T8">臺中市大里區益民路二段</text:span>317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2" table:style-name="ce6">
            <text:p>352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魏文宏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62592</text:p>
          </table:table-cell>
          <table:table-cell office:value-type="string" table:style-name="ce25">
            <text:p><text:span text:style-name="T8">臺中市大里區中興路二段</text:span>229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3" table:style-name="ce6">
            <text:p>353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霧峰澄清醫院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22000</text:p>
          </table:table-cell>
          <table:table-cell office:value-type="string" table:style-name="ce25">
            <text:p><text:span text:style-name="T8">臺中市大里區成功路</text:span>55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顧耳鼻喉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66988</text:p>
          </table:table-cell>
          <table:table-cell office:value-type="string" table:style-name="ce25">
            <text:p><text:span text:style-name="T8">臺中市大里區塗城路</text:span>532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5" table:style-name="ce6">
            <text:p>355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濟弘診所</text:span></text:p>
          </table:table-cell>
          <table:table-cell office:value-type="string" table:style-name="ce23">
            <text:p>_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861279</text:p>
          </table:table-cell>
          <table:table-cell office:value-type="string" table:style-name="ce25">
            <text:p><text:span text:style-name="T8">臺中市大里區中興路二段</text:span>731<text:span text:style-name="T8">號</text:span>1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6" table:style-name="ce6">
            <text:p>356</text:p>
          </table:table-cell>
          <table:table-cell office:value-type="string" table:style-name="ce9">
            <text:p><text:span text:style-name="T8">大里區</text:span></text:p>
          </table:table-cell>
          <table:table-cell office:value-type="string" table:style-name="ce25">
            <text:p><text:span text:style-name="T8">博佑診所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3">
            <text:p><text:span text:style-name="T8">◎</text:span></text:p>
          </table:table-cell>
          <table:table-cell office:value-type="string" table:style-name="ce25">
            <text:p>04-24920606</text:p>
          </table:table-cell>
          <table:table-cell office:value-type="string" table:style-name="ce25">
            <text:p><text:span text:style-name="T8">臺中市大里區塗城路</text:span>546<text:span text:style-name="T8">號</text:span>1<text:span text:style-name="T8">樓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7" table:style-name="ce6">
            <text:p>357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14">
            <text:p><text:span text:style-name="T8">臺中市太平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938083</text:p>
          </table:table-cell>
          <table:table-cell office:value-type="string" table:style-name="ce24">
            <text:p><text:span text:style-name="T8">臺中市太平區中山路一段</text:span>213<text:span text:style-name="T8">之</text:span>1<text:span text:style-name="T8">號</text:span></text:p>
          </table:table-cell>
          <table:table-cell table:style-name="ce3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8" table:style-name="ce6">
            <text:p>358</text:p>
          </table:table-cell>
          <table:table-cell office:value-type="string" table:style-name="ce17">
            <text:p><text:span text:style-name="T8">太平區</text:span></text:p>
          </table:table-cell>
          <table:table-cell office:value-type="string" table:style-name="ce69">
            <text:p>宥苗診所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25">
            <text:p>04-23934406</text:p>
          </table:table-cell>
          <table:table-cell office:value-type="string" table:style-name="ce24">
            <text:p><text:span text:style-name="T8">台中市太平區育賢路</text:span>335<text:span text:style-name="T8">號</text:span></text:p>
          </table:table-cell>
          <table:table-cell table:style-name="ce7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恆欣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37419</text:p>
          </table:table-cell>
          <table:table-cell office:value-type="string" table:style-name="ce24">
            <text:p><text:span text:style-name="T8">臺中市太平區新平路一段</text:span>10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惠欣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37419</text:p>
          </table:table-cell>
          <table:table-cell office:value-type="string" table:style-name="ce24">
            <text:p><text:span text:style-name="T8">臺中市太平區新平路一段</text:span>10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1" table:style-name="ce6">
            <text:p>361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安欣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25666</text:p>
          </table:table-cell>
          <table:table-cell office:value-type="string" table:style-name="ce24">
            <text:p><text:span text:style-name="T8">臺中市太平區樹孝路</text:span>6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康祐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1234</text:p>
          </table:table-cell>
          <table:table-cell office:value-type="string" table:style-name="ce24">
            <text:p><text:span text:style-name="T8">臺中市太平區中山路一段</text:span>2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3" table:style-name="ce6">
            <text:p>363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國軍臺中總醫院附設民診處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4191</text:p>
          </table:table-cell>
          <table:table-cell office:value-type="string" table:style-name="ce24">
            <text:p><text:span text:style-name="T8">臺中市太平區中山路二段</text:span>34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4" table:style-name="ce6">
            <text:p>364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馮少雄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83060</text:p>
          </table:table-cell>
          <table:table-cell office:value-type="string" table:style-name="ce24">
            <text:p><text:span text:style-name="T8">臺中市太平區中平路</text:span>12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建志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66899</text:p>
          </table:table-cell>
          <table:table-cell office:value-type="string" table:style-name="ce24">
            <text:p><text:span text:style-name="T8">臺中市太平區中興路</text:span>11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卓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69879</text:p>
          </table:table-cell>
          <table:table-cell office:value-type="string" table:style-name="ce24">
            <text:p><text:span text:style-name="T8">臺中市太平區中興路</text:span>51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7" table:style-name="ce6">
            <text:p>367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文貴旺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94321</text:p>
          </table:table-cell>
          <table:table-cell office:value-type="string" table:style-name="ce24">
            <text:p><text:span text:style-name="T8">臺中市太平區太平路</text:span>32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8" table:style-name="ce6">
            <text:p>368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禎宏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959209</text:p>
          </table:table-cell>
          <table:table-cell office:value-type="string" table:style-name="ce24">
            <text:p><text:span text:style-name="T8">臺中市太平區新興路</text:span>2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家宜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937373</text:p>
          </table:table-cell>
          <table:table-cell office:value-type="string" table:style-name="ce24">
            <text:p><text:span text:style-name="T8">臺中市太平區樹孝路</text:span>50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17">
            <text:p><text:span text:style-name="T8">太平區</text:span></text:p>
          </table:table-cell>
          <table:table-cell office:value-type="string" table:style-name="ce70">
            <text:p><text:span text:style-name="T8">弘鑫耳鼻喉科診所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_</text:p>
          </table:table-cell>
          <table:table-cell office:value-type="string" table:style-name="ce71">
            <text:p>04-23933595</text:p>
          </table:table-cell>
          <table:table-cell office:value-type="string" table:style-name="ce70">
            <text:p><text:span text:style-name="T8">臺中市太平區樹孝路</text:span>202<text:span text:style-name="T8">號</text:span></text:p>
          </table:table-cell>
          <table:table-cell table:style-name="ce72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1" table:style-name="ce6">
            <text:p>371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耀仁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9815</text:p>
          </table:table-cell>
          <table:table-cell office:value-type="string" table:style-name="ce24">
            <text:p><text:span text:style-name="T8">臺中市太平區樹孝路</text:span>39-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2" table:style-name="ce6">
            <text:p>372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幼康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2738885</text:p>
          </table:table-cell>
          <table:table-cell office:value-type="string" table:style-name="ce24">
            <text:p><text:span text:style-name="T8">臺中市太平區中山路三段</text:span>13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蔡醫師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2770206</text:p>
          </table:table-cell>
          <table:table-cell office:value-type="string" table:style-name="ce24">
            <text:p><text:span text:style-name="T8">臺中市太平區宜昌路</text:span>55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4" table:style-name="ce6">
            <text:p>374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長安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36113611</text:p>
          </table:table-cell>
          <table:table-cell office:value-type="string" table:style-name="ce24">
            <text:p><text:span text:style-name="T8">臺中市太平區永平路一段</text:span>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5" table:style-name="ce6">
            <text:p>375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祥威新光耳鼻喉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938119</text:p>
          </table:table-cell>
          <table:table-cell office:value-type="string" table:style-name="ce24">
            <text:p><text:span text:style-name="T8">臺中市太平區育賢路</text:span>35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珞誠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931514</text:p>
          </table:table-cell>
          <table:table-cell office:value-type="string" table:style-name="ce24">
            <text:p><text:span text:style-name="T8">臺中市太平區立功路</text:span>28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7" table:style-name="ce6">
            <text:p>377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新勝診所</text:span></text:p>
          </table:table-cell>
          <table:table-cell office:value-type="string" table:style-name="ce9">
            <text:p>_</text:p>
          </table:table-cell>
          <table:table-cell office:value-type="string" table:style-name="ce73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85988</text:p>
          </table:table-cell>
          <table:table-cell office:value-type="string" table:style-name="ce24">
            <text:p><text:span text:style-name="T8">臺中市太平區中平里中平九街</text:span>3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8" table:style-name="ce6">
            <text:p>378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洪士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30640</text:p>
          </table:table-cell>
          <table:table-cell office:value-type="string" table:style-name="ce24">
            <text:p><text:span text:style-name="T8">臺中市太平區宜昌里宜昌路</text:span>52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79" table:style-name="ce6">
            <text:p>379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勤益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33999</text:p>
          </table:table-cell>
          <table:table-cell office:value-type="string" table:style-name="ce24">
            <text:p><text:span text:style-name="T8">臺中市太平區坪林里中山路一段</text:span>319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0" table:style-name="ce6">
            <text:p>380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佳恩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6762</text:p>
          </table:table-cell>
          <table:table-cell office:value-type="string" table:style-name="ce24">
            <text:p><text:span text:style-name="T8">臺中市太平區光明里中山路二段</text:span>372<text:span text:style-name="T8">之</text:span>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1" table:style-name="ce6">
            <text:p>381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慶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5519</text:p>
          </table:table-cell>
          <table:table-cell office:value-type="string" table:style-name="ce24">
            <text:p><text:span text:style-name="T8">臺中市太平區光明里中山路二段</text:span>412<text:span text:style-name="T8">之</text:span>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7267</text:p>
          </table:table-cell>
          <table:table-cell office:value-type="string" table:style-name="ce24">
            <text:p><text:span text:style-name="T8">臺中市太平區光明里中山路二段</text:span>43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賢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32551#119</text:p>
          </table:table-cell>
          <table:table-cell office:value-type="string" table:style-name="ce24">
            <text:p><text:span text:style-name="T8">臺中市太平區宜昌里宜昌路</text:span>4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4" table:style-name="ce6">
            <text:p>384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宜欣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65683</text:p>
          </table:table-cell>
          <table:table-cell office:value-type="string" table:style-name="ce24">
            <text:p><text:span text:style-name="T8">臺中市太平區宜佳里宜佳街</text:span>1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美馥兒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29266</text:p>
          </table:table-cell>
          <table:table-cell office:value-type="string" table:style-name="ce24">
            <text:p><text:span text:style-name="T8">臺中市太平區新城里樹孝路</text:span>25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6" table:style-name="ce6">
            <text:p>386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黃健郎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17936</text:p>
          </table:table-cell>
          <table:table-cell office:value-type="string" table:style-name="ce24">
            <text:p><text:span text:style-name="T8">臺中市太平區新城里樹孝路</text:span>1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7" table:style-name="ce6">
            <text:p>387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太平王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09170</text:p>
          </table:table-cell>
          <table:table-cell office:value-type="string" table:style-name="ce24">
            <text:p><text:span text:style-name="T8">臺中市太平區中興里中興路</text:span>5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正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59822<text:s text:c="3"/></text:p>
          </table:table-cell>
          <table:table-cell office:value-type="string" table:style-name="ce24">
            <text:p><text:span text:style-name="T8">臺中市太平區新光里樹德路</text:span>69<text:span text:style-name="T8">巷</text:span>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89" table:style-name="ce6">
            <text:p>389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榮平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66133</text:p>
          </table:table-cell>
          <table:table-cell office:value-type="string" table:style-name="ce24">
            <text:p><text:span text:style-name="T8">臺中市太平區永平里東平路</text:span>51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0" table:style-name="ce6">
            <text:p>390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新太平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89900</text:p>
          </table:table-cell>
          <table:table-cell office:value-type="string" table:style-name="ce24">
            <text:p><text:span text:style-name="T8">臺中市太平區中興里中興路</text:span>10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1" table:style-name="ce6">
            <text:p>391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呂其嘉婦產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50158</text:p>
          </table:table-cell>
          <table:table-cell office:value-type="string" table:style-name="ce24">
            <text:p><text:span text:style-name="T8">臺中市太平區中平里中平路</text:span>151<text:span text:style-name="T8">之</text:span>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順輝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86845</text:p>
          </table:table-cell>
          <table:table-cell office:value-type="string" table:style-name="ce24">
            <text:p><text:span text:style-name="T8">臺中市太平區中平里成功東路</text:span>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3" table:style-name="ce6">
            <text:p>393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順智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72766</text:p>
          </table:table-cell>
          <table:table-cell office:value-type="string" table:style-name="ce24">
            <text:p><text:span text:style-name="T8">臺中市太平區長億里太平路</text:span>9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4" table:style-name="ce6">
            <text:p>394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健友診所</text:span></text:p>
          </table:table-cell>
          <table:table-cell office:value-type="string" table:style-name="ce73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2777687</text:p>
          </table:table-cell>
          <table:table-cell office:value-type="string" table:style-name="ce24">
            <text:p><text:span text:style-name="T8">臺中市太平區光隆里興隆路一段</text:span>23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5" table:style-name="ce6">
            <text:p>395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安興診所</text:span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05412</text:p>
          </table:table-cell>
          <table:table-cell office:value-type="string" table:style-name="ce24">
            <text:p><text:span text:style-name="T8">臺中市太平區光隆里興隆路一段</text:span>24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6" table:style-name="ce6">
            <text:p>396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天乙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2760110</text:p>
          </table:table-cell>
          <table:table-cell office:value-type="string" table:style-name="ce24">
            <text:p><text:span text:style-name="T8">臺中市太平區太平里新仁路一段</text:span>15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7" table:style-name="ce6">
            <text:p>397</text:p>
          </table:table-cell>
          <table:table-cell office:value-type="string" table:style-name="ce9">
            <text:p><text:span text:style-name="T8">太平區</text:span></text:p>
          </table:table-cell>
          <table:table-cell office:value-type="string" table:style-name="ce24">
            <text:p><text:span text:style-name="T8">新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3952945</text:p>
          </table:table-cell>
          <table:table-cell office:value-type="string" table:style-name="ce14">
            <text:p><text:span text:style-name="T8">臺中市太平區新福十街</text:span>1-1<text:span text:style-name="T8">號之</text:span>1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8" table:style-name="ce6">
            <text:p>398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74">
            <text:p><text:span text:style-name="T8">臺中市豐原區衛生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61170</text:p>
          </table:table-cell>
          <table:table-cell office:value-type="string" table:style-name="ce76">
            <text:p><text:span text:style-name="T8">臺中市豐原區中興路</text:span>13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399" table:style-name="ce6">
            <text:p>399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衛生福利部豐原醫院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71180</text:p>
          </table:table-cell>
          <table:table-cell office:value-type="string" table:style-name="ce76">
            <text:p><text:span text:style-name="T8">臺中市豐原區安康路</text:span>100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0" table:style-name="ce6">
            <text:p>400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杏豐醫院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34112</text:p>
          </table:table-cell>
          <table:table-cell office:value-type="string" table:style-name="ce76">
            <text:p><text:span text:style-name="T8">臺中市豐原區三民路</text:span>10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1" table:style-name="ce6">
            <text:p>401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漢忠醫院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22209</text:p>
          </table:table-cell>
          <table:table-cell office:value-type="string" table:style-name="ce76">
            <text:p><text:span text:style-name="T8">臺中市豐原區中正路</text:span>21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2" table:style-name="ce6">
            <text:p>402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豐安醫院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31181</text:p>
          </table:table-cell>
          <table:table-cell office:value-type="string" table:style-name="ce76">
            <text:p><text:span text:style-name="T8">臺中市豐原區中正路</text:span>115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3" table:style-name="ce6">
            <text:p>403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77">
            <text:p><text:span text:style-name="T11">中國醫藥大學附設醫院豐原分院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14">
            <text:p>04-25222538</text:p>
          </table:table-cell>
          <table:table-cell office:value-type="string" table:style-name="ce14">
            <text:p><text:span text:style-name="T8">臺中市豐原區中正路</text:span>199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4" table:style-name="ce6">
            <text:p>404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惠盛醫院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14">
            <text:p>04-25229100</text:p>
          </table:table-cell>
          <table:table-cell office:value-type="string" table:style-name="ce14">
            <text:p><text:span text:style-name="T8">臺中市豐原區中正路</text:span>26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5" table:style-name="ce6">
            <text:p>405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祥恩醫院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55522</text:p>
          </table:table-cell>
          <table:table-cell office:value-type="string" table:style-name="ce76">
            <text:p><text:span text:style-name="T8">臺中市豐原區中興路</text:span>35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6" table:style-name="ce6">
            <text:p>406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新惠生醫院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28792</text:p>
          </table:table-cell>
          <table:table-cell office:value-type="string" table:style-name="ce76">
            <text:p><text:span text:style-name="T8">臺中市豐原區圓環北路一段</text:span>319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7" table:style-name="ce6">
            <text:p>407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林永祥小兒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50995</text:p>
          </table:table-cell>
          <table:table-cell office:value-type="string" table:style-name="ce76">
            <text:p><text:span text:style-name="T8">臺中市豐原區中正路</text:span>89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8" table:style-name="ce6">
            <text:p>408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豐原惠生小兒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89981</text:p>
          </table:table-cell>
          <table:table-cell office:value-type="string" table:style-name="ce76">
            <text:p><text:span text:style-name="T8">臺中市豐原區圓環北路一段</text:span>319-1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09" table:style-name="ce6">
            <text:p>409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楊啟坤耳鼻喉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79800</text:p>
          </table:table-cell>
          <table:table-cell office:value-type="string" table:style-name="ce76">
            <text:p><text:span text:style-name="T8">臺中巿豐原區豐東路</text:span>16<text:span text:style-name="T8">號</text:span>1<text:span text:style-name="T8">樓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0" table:style-name="ce6">
            <text:p>410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晨欣親子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56525</text:p>
          </table:table-cell>
          <table:table-cell office:value-type="string" table:style-name="ce76">
            <text:p><text:span text:style-name="T8">臺中市豐原區豐東路</text:span>83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1" table:style-name="ce6">
            <text:p>411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佳藝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14">
            <text:p>04-25132240</text:p>
          </table:table-cell>
          <table:table-cell office:value-type="string" table:style-name="ce14">
            <text:p><text:span text:style-name="T8">臺中市豐原區豐勢路二段</text:span>38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2" table:style-name="ce6">
            <text:p>412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林政光小兒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63342</text:p>
          </table:table-cell>
          <table:table-cell office:value-type="string" table:style-name="ce76">
            <text:p><text:span text:style-name="T8">臺中市豐原區府前街</text:span>9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3" table:style-name="ce6">
            <text:p>413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長庚黃啟昌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87928</text:p>
          </table:table-cell>
          <table:table-cell office:value-type="string" table:style-name="ce76">
            <text:p><text:span text:style-name="T8">臺中市豐原區中正路</text:span>289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4" table:style-name="ce6">
            <text:p>414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許躍騰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22010</text:p>
          </table:table-cell>
          <table:table-cell office:value-type="string" table:style-name="ce76">
            <text:p><text:span text:style-name="T8">臺中市豐原區中正路</text:span>222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5" table:style-name="ce6">
            <text:p>415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許慶芳耳鼻喉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92857</text:p>
          </table:table-cell>
          <table:table-cell office:value-type="string" table:style-name="ce76">
            <text:p><text:span text:style-name="T8">臺中市豐原區中山路</text:span>50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佳幼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96336</text:p>
          </table:table-cell>
          <table:table-cell office:value-type="string" table:style-name="ce76">
            <text:p><text:span text:style-name="T8">臺中市豐原區中正路</text:span>264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7" table:style-name="ce6">
            <text:p>417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吳志修耳鼻喉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120295</text:p>
          </table:table-cell>
          <table:table-cell office:value-type="string" table:style-name="ce76">
            <text:p><text:span text:style-name="T8">臺中市豐原區中山路</text:span>347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8" table:style-name="ce6">
            <text:p>418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王思博耳鼻喉科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155266</text:p>
          </table:table-cell>
          <table:table-cell office:value-type="string" table:style-name="ce76">
            <text:p><text:span text:style-name="T8">臺中市豐原區中正路</text:span>272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19" table:style-name="ce6">
            <text:p>419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林大丕小兒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8">
            <text:p>04-25282345</text:p>
          </table:table-cell>
          <table:table-cell office:value-type="string" table:style-name="ce78">
            <text:p><text:span text:style-name="T8">臺中市豐原區三民路</text:span>130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0" table:style-name="ce6">
            <text:p>420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優生聯合婦產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73395</text:p>
          </table:table-cell>
          <table:table-cell office:value-type="string" table:style-name="ce76">
            <text:p><text:span text:style-name="T8">臺中市豐原區中正路</text:span>282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1" table:style-name="ce6">
            <text:p>421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呂維國婦產科診所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62889</text:p>
          </table:table-cell>
          <table:table-cell office:value-type="string" table:style-name="ce76">
            <text:p><text:span text:style-name="T8">臺中市豐原區中正路</text:span>34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仁德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78561</text:p>
          </table:table-cell>
          <table:table-cell office:value-type="string" table:style-name="ce76">
            <text:p><text:span text:style-name="T8">臺中市豐原區中山路</text:span>295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3" table:style-name="ce6">
            <text:p>423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呂振升內科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89896</text:p>
          </table:table-cell>
          <table:table-cell office:value-type="string" table:style-name="ce76">
            <text:p><text:span text:style-name="T8">臺中市豐原區圓環東路</text:span>65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4" table:style-name="ce6">
            <text:p>424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禾安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31588</text:p>
          </table:table-cell>
          <table:table-cell office:value-type="string" table:style-name="ce76">
            <text:p><text:span text:style-name="T8">臺中市豐原區永康路</text:span>312<text:span text:style-name="T8">號</text:span>1<text:span text:style-name="T8">樓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豐原李耳鼻喉科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91915</text:p>
          </table:table-cell>
          <table:table-cell office:value-type="string" table:style-name="ce76">
            <text:p><text:span text:style-name="T8">臺中市豐原區南陽路</text:span>295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中新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27308</text:p>
          </table:table-cell>
          <table:table-cell office:value-type="string" table:style-name="ce76">
            <text:p><text:span text:style-name="T8">臺中市豐原區中正路</text:span>13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7" table:style-name="ce6">
            <text:p>427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親親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312345</text:p>
          </table:table-cell>
          <table:table-cell office:value-type="string" table:style-name="ce76">
            <text:p><text:span text:style-name="T8">臺中市豐原區中山路</text:span>162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8" table:style-name="ce6">
            <text:p>428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光妍皮膚科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05892</text:p>
          </table:table-cell>
          <table:table-cell office:value-type="string" table:style-name="ce76">
            <text:p><text:span text:style-name="T8">臺中市豐原區中正路</text:span>377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29" table:style-name="ce6">
            <text:p>429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劉銘郎內科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159418</text:p>
          </table:table-cell>
          <table:table-cell office:value-type="string" table:style-name="ce76">
            <text:p><text:span text:style-name="T8">臺中市豐原區中正路</text:span>83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0" table:style-name="ce6">
            <text:p>430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陳成福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25049</text:p>
          </table:table-cell>
          <table:table-cell office:value-type="string" table:style-name="ce76">
            <text:p><text:span text:style-name="T8">臺中市豐原區和平街</text:span>47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1" table:style-name="ce6">
            <text:p>431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禾醫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14">
            <text:p>04-25297411</text:p>
          </table:table-cell>
          <table:table-cell office:value-type="string" table:style-name="ce14">
            <text:p><text:span text:style-name="T8">臺中市豐原區豐南街</text:span>24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謝錦松內小兒科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41310</text:p>
          </table:table-cell>
          <table:table-cell office:value-type="string" table:style-name="ce76">
            <text:p><text:span text:style-name="T8">臺中市豐原區中正路</text:span>394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3" table:style-name="ce6">
            <text:p>433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謝榮吉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83295</text:p>
          </table:table-cell>
          <table:table-cell office:value-type="string" table:style-name="ce76">
            <text:p><text:span text:style-name="T8">臺中市豐原區南陽路</text:span>299-6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4" table:style-name="ce6">
            <text:p>434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永福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6">
            <text:p>04-25280042</text:p>
          </table:table-cell>
          <table:table-cell office:value-type="string" table:style-name="ce76">
            <text:p><text:span text:style-name="T8">臺中市豐原區中正路</text:span>701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保生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22367</text:p>
          </table:table-cell>
          <table:table-cell office:value-type="string" table:style-name="ce76">
            <text:p><text:span text:style-name="T8">臺中市豐原區中正路</text:span>317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6" table:style-name="ce6">
            <text:p>436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大順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50667</text:p>
          </table:table-cell>
          <table:table-cell office:value-type="string" table:style-name="ce76">
            <text:p><text:span text:style-name="T8">臺中市豐原區北陽路</text:span>138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7" table:style-name="ce6">
            <text:p>437</text:p>
          </table:table-cell>
          <table:table-cell office:value-type="string" table:style-name="ce9">
            <text:p><text:span text:style-name="T8">豐原區</text:span></text:p>
          </table:table-cell>
          <table:table-cell office:value-type="string" table:style-name="ce61">
            <text:p><text:span text:style-name="T8">祐和診所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<text:span text:style-name="T8">◎</text:span></text:p>
          </table:table-cell>
          <table:table-cell office:value-type="string" table:style-name="ce75">
            <text:p>_</text:p>
          </table:table-cell>
          <table:table-cell office:value-type="string" table:style-name="ce75">
            <text:p>_</text:p>
          </table:table-cell>
          <table:table-cell office:value-type="string" table:style-name="ce76">
            <text:p>04-25255013</text:p>
          </table:table-cell>
          <table:table-cell office:value-type="string" table:style-name="ce76">
            <text:p><text:span text:style-name="T8">臺中市豐原區圓環東路</text:span>511<text:span text:style-name="T8">號</text:span></text:p>
          </table:table-cell>
          <table:table-cell table:style-name="ce6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8" table:style-name="ce6">
            <text:p>438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9">
            <text:p>臺中市潭子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24643</text:p>
          </table:table-cell>
          <table:table-cell office:value-type="string" table:style-name="ce14">
            <text:p><text:span text:style-name="T8">臺中市潭子區中山路二段</text:span>241<text:span text:style-name="T8">巷</text:span>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39" table:style-name="ce6">
            <text:p>439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普霖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291159</text:p>
          </table:table-cell>
          <table:table-cell office:value-type="string" table:style-name="ce14">
            <text:p><text:span text:style-name="T8">臺中市潭子區復興路一段</text:span>5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0" table:style-name="ce6">
            <text:p>440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何孟哲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59173</text:p>
          </table:table-cell>
          <table:table-cell office:value-type="string" table:style-name="ce14">
            <text:p><text:span text:style-name="T8">臺中市潭子區勝利路</text:span>27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家興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19968</text:p>
          </table:table-cell>
          <table:table-cell office:value-type="string" table:style-name="ce14">
            <text:p><text:span text:style-name="T8">臺中市潭子區中山路一段</text:span>37<text:span text:style-name="T8">號一樓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2" table:style-name="ce6">
            <text:p>442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69">
            <text:p>佛教慈濟醫療財團法人</text:p>
            <text:p>台中慈濟醫院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36060666</text:p>
          </table:table-cell>
          <table:table-cell office:value-type="string" table:style-name="ce14">
            <text:p><text:span text:style-name="T8">臺中市潭子區豐興路一段</text:span>66<text:span text:style-name="T8">、</text:span>8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3" table:style-name="ce6">
            <text:p>443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品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50580</text:p>
          </table:table-cell>
          <table:table-cell office:value-type="string" table:style-name="ce14">
            <text:p><text:span text:style-name="T8">臺中市潭子區勝利路</text:span>16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4" table:style-name="ce6">
            <text:p>444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佳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36888</text:p>
          </table:table-cell>
          <table:table-cell office:value-type="string" table:style-name="ce14">
            <text:p><text:span text:style-name="T8">臺中市潭子區勝利路</text:span>319<text:span text:style-name="T8">號</text:span></text:p>
          </table:table-cell>
          <table:table-cell office:value-type="string" table:style-name="ce11">
            <text:p><text:span text:style-name="T8">長者肺炎鏈球菌疫苗僅提供</text:span>13<text:span text:style-name="T8">價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5" table:style-name="ce6">
            <text:p>445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博文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0707</text:p>
          </table:table-cell>
          <table:table-cell office:value-type="string" table:style-name="ce14">
            <text:p><text:span text:style-name="T8">臺中市潭子區中山路一段</text:span>9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6" table:style-name="ce6">
            <text:p>446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賴淵聖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89096</text:p>
          </table:table-cell>
          <table:table-cell office:value-type="string" table:style-name="ce14">
            <text:p><text:span text:style-name="T8">臺中市潭子區福潭路</text:span>50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潭子林外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5879</text:p>
          </table:table-cell>
          <table:table-cell office:value-type="string" table:style-name="ce14">
            <text:p><text:span text:style-name="T8">臺中市潭子區中山路二段</text:span>384-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8" table:style-name="ce6">
            <text:p>448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潭子謝小兒科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39664</text:p>
          </table:table-cell>
          <table:table-cell office:value-type="string" table:style-name="ce14">
            <text:p><text:span text:style-name="T8">臺中市潭子區中山路</text:span>2<text:span text:style-name="T8">段</text:span>38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49" table:style-name="ce6">
            <text:p>449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潭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62225</text:p>
          </table:table-cell>
          <table:table-cell office:value-type="string" table:style-name="ce14">
            <text:p><text:span text:style-name="T8">臺中市潭子區潭興路二段</text:span>46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0" table:style-name="ce6">
            <text:p>450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丰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50967</text:p>
          </table:table-cell>
          <table:table-cell office:value-type="string" table:style-name="ce14">
            <text:p><text:span text:style-name="T8">臺中市潭子區潭興路三段</text:span>11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1" table:style-name="ce6">
            <text:p>451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高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48088</text:p>
          </table:table-cell>
          <table:table-cell office:value-type="string" table:style-name="ce14">
            <text:p><text:span text:style-name="T8">臺中市潭子區大通街</text:span>2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2" table:style-name="ce6">
            <text:p>452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安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52796</text:p>
          </table:table-cell>
          <table:table-cell office:value-type="string" table:style-name="ce14">
            <text:p><text:span text:style-name="T8">臺中市潭子區潭興路三段</text:span>8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3" table:style-name="ce6">
            <text:p>453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林明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2246</text:p>
          </table:table-cell>
          <table:table-cell office:value-type="string" table:style-name="ce14">
            <text:p><text:span text:style-name="T8">臺中市潭子區頭張路一段</text:span>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4" table:style-name="ce6">
            <text:p>454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淨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33399</text:p>
          </table:table-cell>
          <table:table-cell office:value-type="string" table:style-name="ce14">
            <text:p><text:span text:style-name="T8">臺中市潭子區中山路二段</text:span>391<text:span text:style-name="T8">巷</text:span>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5" table:style-name="ce6">
            <text:p>455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游振國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1233</text:p>
          </table:table-cell>
          <table:table-cell office:value-type="string" table:style-name="ce14">
            <text:p><text:span text:style-name="T8">臺中市潭子區雅潭路一段</text:span>16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6" table:style-name="ce6">
            <text:p>456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林啓忠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77563</text:p>
          </table:table-cell>
          <table:table-cell office:value-type="string" table:style-name="ce14">
            <text:p><text:span text:style-name="T8">臺中市潭子區福潭路</text:span>50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周肇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35451</text:p>
          </table:table-cell>
          <table:table-cell office:value-type="string" table:style-name="ce14">
            <text:p><text:span text:style-name="T8">臺中市潭子區中山路二段</text:span>39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泰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29061</text:p>
          </table:table-cell>
          <table:table-cell office:value-type="string" table:style-name="ce14">
            <text:p><text:span text:style-name="T8">臺中市潭子區頭張路一段</text:span>8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59" table:style-name="ce6">
            <text:p>459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全球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340212</text:p>
          </table:table-cell>
          <table:table-cell office:value-type="string" table:style-name="ce14">
            <text:p><text:span text:style-name="T8">臺中市潭子區南環路</text:span>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0" table:style-name="ce6">
            <text:p>460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人愛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68299</text:p>
          </table:table-cell>
          <table:table-cell office:value-type="string" table:style-name="ce14">
            <text:p><text:span text:style-name="T8">臺中市潭子區潭興路</text:span>2<text:span text:style-name="T8">段</text:span>39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1" table:style-name="ce6">
            <text:p>461</text:p>
          </table:table-cell>
          <table:table-cell office:value-type="string" table:style-name="ce9">
            <text:p><text:span text:style-name="T8">潭子區</text:span></text:p>
          </table:table-cell>
          <table:table-cell office:value-type="string" table:style-name="ce70">
            <text:p><text:span text:style-name="T8">林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380218</text:p>
          </table:table-cell>
          <table:table-cell office:value-type="string" table:style-name="ce14">
            <text:p><text:span text:style-name="T8">臺中市潭子區合作街</text:span>5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2" table:style-name="ce6">
            <text:p>462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8">
            <text:p>臺中市大雅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61091</text:p>
          </table:table-cell>
          <table:table-cell office:value-type="string" table:style-name="ce14">
            <text:p><text:span text:style-name="T8">臺中市大雅區中清東路</text:span>23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3" table:style-name="ce6">
            <text:p>463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林釗尚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00313</text:p>
          </table:table-cell>
          <table:table-cell office:value-type="string" table:style-name="ce14">
            <text:p><text:span text:style-name="T8">臺中市大雅區大雅路</text:span>15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4" table:style-name="ce6">
            <text:p>464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廖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94118</text:p>
          </table:table-cell>
          <table:table-cell office:value-type="string" table:style-name="ce14">
            <text:p><text:span text:style-name="T8">臺中市大雅區民興街</text:span>2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5" table:style-name="ce6">
            <text:p>465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大中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7116</text:p>
          </table:table-cell>
          <table:table-cell office:value-type="string" table:style-name="ce14">
            <text:p><text:span text:style-name="T8">臺中市大雅區雅潭路四段</text:span>71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愛生家庭醫學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1402</text:p>
          </table:table-cell>
          <table:table-cell office:value-type="string" table:style-name="ce14">
            <text:p><text:span text:style-name="T8">臺中市大雅區學府路</text:span>417<text:span text:style-name="T8">號</text:span></text:p>
          </table:table-cell>
          <table:table-cell table:style-name="ce11"/>
          <table:table-cell table:number-columns-repeated="10" table:style-name="ce19"/>
          <table:table-cell table:number-columns-repeated="16364" table:style-name="ce20"/>
        </table:table-row>
        <table:table-row table:style-name="ro3">
          <table:table-cell office:value-type="float" office:value="467" table:style-name="ce6">
            <text:p>467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吳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83001</text:p>
          </table:table-cell>
          <table:table-cell office:value-type="string" table:style-name="ce14">
            <text:p><text:span text:style-name="T8">臺中市大雅區學府路</text:span>3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8" table:style-name="ce6">
            <text:p>468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緻為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68655</text:p>
          </table:table-cell>
          <table:table-cell office:value-type="string" table:style-name="ce14">
            <text:p><text:span text:style-name="T8">臺中市大雅區雅環路一段</text:span>33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69" table:style-name="ce6">
            <text:p>469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得康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09961</text:p>
          </table:table-cell>
          <table:table-cell office:value-type="string" table:style-name="ce14">
            <text:p><text:span text:style-name="T8">臺中市大雅區雅環路三段</text:span>5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長榮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69988</text:p>
          </table:table-cell>
          <table:table-cell office:value-type="string" table:style-name="ce14">
            <text:p><text:span text:style-name="T8">臺中市大雅區雅潭路四段</text:span>82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1" table:style-name="ce6">
            <text:p>471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清泉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05600#2215</text:p>
          </table:table-cell>
          <table:table-cell office:value-type="string" table:style-name="ce14">
            <text:p><text:span text:style-name="T8">臺中市大雅區雅潭路四段</text:span>8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2" table:style-name="ce6">
            <text:p>472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維弘復健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05988</text:p>
          </table:table-cell>
          <table:table-cell office:value-type="string" table:style-name="ce14">
            <text:p><text:span text:style-name="T8">臺中市大雅區民興街</text:span>6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3" table:style-name="ce6">
            <text:p>473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雅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7742</text:p>
          </table:table-cell>
          <table:table-cell office:value-type="string" table:style-name="ce14">
            <text:p><text:span text:style-name="T8">臺中市大雅區神林南路</text:span>6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09988</text:p>
          </table:table-cell>
          <table:table-cell office:value-type="string" table:style-name="ce14">
            <text:p><text:span text:style-name="T8">臺中市大雅區民興街</text:span>5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5" table:style-name="ce6">
            <text:p>475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台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74548</text:p>
          </table:table-cell>
          <table:table-cell office:value-type="string" table:style-name="ce14">
            <text:p><text:span text:style-name="T8">臺中市大雅區民生路一段</text:span>71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6" table:style-name="ce6">
            <text:p>476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國光內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85099</text:p>
          </table:table-cell>
          <table:table-cell office:value-type="string" table:style-name="ce14">
            <text:p><text:span text:style-name="T8">臺中市大雅區中清東路</text:span>7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7" table:style-name="ce6">
            <text:p>477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14">
            <text:p><text:span text:style-name="T8">宗澤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3943</text:p>
          </table:table-cell>
          <table:table-cell office:value-type="string" table:style-name="ce14">
            <text:p><text:span text:style-name="T8">臺中市大雅區中山北路</text:span>49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9">
            <text:p><text:span text:style-name="T8">大雅區</text:span></text:p>
          </table:table-cell>
          <table:table-cell office:value-type="string" table:style-name="ce79">
            <text:p><text:span text:style-name="T16">陳台祝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80299</text:p>
          </table:table-cell>
          <table:table-cell office:value-type="string" table:style-name="ce14">
            <text:p><text:span text:style-name="T8">臺中市大雅區學府路</text:span>17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79" table:style-name="ce6">
            <text:p>479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39">
            <text:p>臺中市清水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2639</text:p>
          </table:table-cell>
          <table:table-cell office:value-type="string" table:style-name="ce24">
            <text:p><text:span text:style-name="T8">臺中市清水區中山路</text:span>9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0" table:style-name="ce6">
            <text:p>480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楊超博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24">
            <text:p>04-26229595</text:p>
          </table:table-cell>
          <table:table-cell office:value-type="string" table:style-name="ce24">
            <text:p><text:span text:style-name="T8">臺中市清水區中山路</text:span>151-8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萬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7823</text:p>
          </table:table-cell>
          <table:table-cell office:value-type="string" table:style-name="ce24">
            <text:p><text:span text:style-name="T8">臺中市清水區中山路</text:span>126-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2" table:style-name="ce6">
            <text:p>482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13">
            <text:p><text:span text:style-name="T8">清水祥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3">
            <text:p>04-26232191</text:p>
          </table:table-cell>
          <table:table-cell office:value-type="string" table:style-name="ce13">
            <text:p><text:span text:style-name="T8">臺中市清水區五權東路</text:span>8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紀小兒科內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8596</text:p>
          </table:table-cell>
          <table:table-cell office:value-type="string" table:style-name="ce24">
            <text:p><text:span text:style-name="T8">臺中市清水區中興街</text:span>66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4" table:style-name="ce6">
            <text:p>484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順風耳鼻喉科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6161</text:p>
          </table:table-cell>
          <table:table-cell office:value-type="string" table:style-name="ce24">
            <text:p><text:span text:style-name="T8">臺中市清水區鎮南街</text:span>4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5" table:style-name="ce6">
            <text:p>485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明哲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7661</text:p>
          </table:table-cell>
          <table:table-cell office:value-type="string" table:style-name="ce24">
            <text:p><text:span text:style-name="T8">臺中市清水區中山路</text:span>449-1<text:span text:style-name="T8">號</text:span></text:p>
          </table:table-cell>
          <table:table-cell table:style-name="ce9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86" table:style-name="ce6">
            <text:p>486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林澤民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33935</text:p>
          </table:table-cell>
          <table:table-cell office:value-type="string" table:style-name="ce24">
            <text:p><text:span text:style-name="T8">臺中市清水區中山路</text:span>242-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7" table:style-name="ce6">
            <text:p>487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林玉彪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33880</text:p>
          </table:table-cell>
          <table:table-cell office:value-type="string" table:style-name="ce24">
            <text:p><text:span text:style-name="T8">臺中市清水區光華路</text:span>135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3169</text:p>
          </table:table-cell>
          <table:table-cell office:value-type="string" table:style-name="ce24">
            <text:p><text:span text:style-name="T8">臺中市清水區鰲峰路</text:span>36-3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嘉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75066</text:p>
          </table:table-cell>
          <table:table-cell office:value-type="string" table:style-name="ce24">
            <text:p><text:span text:style-name="T8">臺中市清水區高美路</text:span>117-3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清水區向陽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28595</text:p>
          </table:table-cell>
          <table:table-cell office:value-type="string" table:style-name="ce24">
            <text:p><text:span text:style-name="T8">臺中市清水區中山路</text:span>243-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陳振昆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5205</text:p>
          </table:table-cell>
          <table:table-cell office:value-type="string" table:style-name="ce24">
            <text:p><text:span text:style-name="T8">臺中市清水區中山路</text:span>127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2" table:style-name="ce6">
            <text:p>492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優醫五權健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261285</text:p>
          </table:table-cell>
          <table:table-cell office:value-type="string" table:style-name="ce24">
            <text:p><text:span text:style-name="T8">臺中市清水區五權路</text:span>59-5<text:span text:style-name="T8">號</text:span>1<text:span text:style-name="T8">樓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3" table:style-name="ce6">
            <text:p>493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顏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0765</text:p>
          </table:table-cell>
          <table:table-cell office:value-type="string" table:style-name="ce24">
            <text:p><text:span text:style-name="T8">臺中市清水區光復街</text:span>110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4" table:style-name="ce6">
            <text:p>494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蔡篤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5690</text:p>
          </table:table-cell>
          <table:table-cell office:value-type="string" table:style-name="ce24">
            <text:p><text:span text:style-name="T8">臺中市清水區西寧路</text:span>15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5" table:style-name="ce6">
            <text:p>495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何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1366</text:p>
          </table:table-cell>
          <table:table-cell office:value-type="string" table:style-name="ce24">
            <text:p><text:span text:style-name="T8">臺中市清水區中山路</text:span>199-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全佑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2011</text:p>
          </table:table-cell>
          <table:table-cell office:value-type="string" table:style-name="ce24">
            <text:p><text:span text:style-name="T8">臺中市清水區新興路</text:span>260<text:span text:style-name="T8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497" table:style-name="ce6">
            <text:p>497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趙見福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2699</text:p>
          </table:table-cell>
          <table:table-cell office:value-type="string" table:style-name="ce24">
            <text:p><text:span text:style-name="T8">臺中市清水區鎮南街</text:span>1-2<text:span text:style-name="T8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498" table:style-name="ce6">
            <text:p>498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陽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34075</text:p>
          </table:table-cell>
          <table:table-cell office:value-type="string" table:style-name="ce24">
            <text:p><text:span text:style-name="T8">臺中市清水區光華路</text:span>75<text:span text:style-name="T8">號</text:span></text:p>
          </table:table-cell>
          <table:table-cell table:style-name="ce9"/>
          <table:table-cell table:number-columns-repeated="16374" table:style-name="ce2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80">
            <text:p><text:span text:style-name="T8">蘇光緯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80">
            <text:p>04-26222300</text:p>
          </table:table-cell>
          <table:table-cell office:value-type="string" table:style-name="ce80">
            <text:p><text:span text:style-name="T8">臺中市清水區中山路</text:span>198<text:span text:style-name="T8">號</text:span></text:p>
          </table:table-cell>
          <table:table-cell table:style-name="ce81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00" table:style-name="ce6">
            <text:p>500</text:p>
          </table:table-cell>
          <table:table-cell office:value-type="string" table:style-name="ce31">
            <text:p><text:span text:style-name="T13">清水區</text:span></text:p>
          </table:table-cell>
          <table:table-cell office:value-type="string" table:style-name="ce34">
            <text:p><text:span text:style-name="T13">蔡神經科診所</text:span>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<text:span text:style-name="T13">◎</text:span></text:p>
          </table:table-cell>
          <table:table-cell office:value-type="string" table:style-name="ce34">
            <text:p>04-26222050</text:p>
          </table:table-cell>
          <table:table-cell office:value-type="string" table:style-name="ce34">
            <text:p><text:span text:style-name="T13">臺中市清水區中山路</text:span>134-2<text:span text:style-name="T13">號</text:span></text:p>
          </table:table-cell>
          <table:table-cell office:value-type="string" table:style-name="ce81">
            <text:p><text:span text:style-name="T13">只打機構</text:span><text:span text:style-name="T17">，</text:span><text:span text:style-name="T13">不對外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1" table:style-name="ce6">
            <text:p>501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回生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22050</text:p>
          </table:table-cell>
          <table:table-cell office:value-type="string" table:style-name="ce24">
            <text:p><text:span text:style-name="T8">臺中市清水區中山路</text:span>134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2" table:style-name="ce6">
            <text:p>502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24">
            <text:p><text:span text:style-name="T8">中華博士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282417</text:p>
          </table:table-cell>
          <table:table-cell office:value-type="string" table:style-name="ce24">
            <text:p><text:span text:style-name="T8">臺中市清水區中華路</text:span>633<text:span text:style-name="T8">號</text:span>2<text:span text:style-name="T8">樓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3" table:style-name="ce6">
            <text:p>503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14">
            <text:p><text:span text:style-name="T8">果貿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265497</text:p>
          </table:table-cell>
          <table:table-cell office:value-type="string" table:style-name="ce14">
            <text:p><text:span text:style-name="T8">臺中市清水區建國路</text:span>98<text:span text:style-name="T8">號</text:span>1<text:span text:style-name="T8">樓</text:span></text:p>
          </table:table-cell>
          <table:table-cell table:style-name="ce1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4" table:style-name="ce6">
            <text:p>504</text:p>
          </table:table-cell>
          <table:table-cell office:value-type="string" table:style-name="ce9">
            <text:p><text:span text:style-name="T8">清水區</text:span></text:p>
          </table:table-cell>
          <table:table-cell office:value-type="string" table:style-name="ce14">
            <text:p><text:span text:style-name="T8">清水王婦產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225909</text:p>
          </table:table-cell>
          <table:table-cell office:value-type="string" table:style-name="ce14">
            <text:p><text:span text:style-name="T8">臺中市清水區鎮南街</text:span>38<text:span text:style-name="T8">號</text:span></text:p>
          </table:table-cell>
          <table:table-cell office:value-type="string" table:style-name="ce14">
            <text:p><text:span text:style-name="T8">幼兒常規僅提供接種</text:span>B<text:span text:style-name="T8">肝疫苗及</text:span>HBI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5" table:style-name="ce6">
            <text:p>505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14">
            <text:p><text:span text:style-name="T8">臺中市沙鹿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625040</text:p>
          </table:table-cell>
          <table:table-cell office:value-type="string" table:style-name="ce14">
            <text:p><text:span text:style-name="T8">臺中市沙鹿區文昌街</text:span>20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6" table:style-name="ce6">
            <text:p>506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12">
            <text:p>光田醫療社團法人光田綜合醫院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2">
            <text:p>04-26625111</text:p>
          </table:table-cell>
          <table:table-cell office:value-type="string" table:style-name="ce82">
            <text:p><text:span text:style-name="T8">臺中巿沙鹿區沙田路</text:span>117<text:span text:style-name="T8">號</text:span></text:p>
          </table:table-cell>
          <table:table-cell office:value-type="string" table:style-name="ce25">
            <text:p><text:span text:style-name="T8">僅接種</text:span>5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7" table:style-name="ce6">
            <text:p>507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2">
            <text:p><text:span text:style-name="T8">沙鹿李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2">
            <text:p>04-26657022</text:p>
          </table:table-cell>
          <table:table-cell office:value-type="string" table:style-name="ce82">
            <text:p><text:span text:style-name="T8">臺中巿沙鹿區沙田路</text:span>17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8" table:style-name="ce6">
            <text:p>508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2">
            <text:p><text:span text:style-name="T8">小太陽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2">
            <text:p>04-26365757</text:p>
          </table:table-cell>
          <table:table-cell office:value-type="string" table:style-name="ce82">
            <text:p><text:span text:style-name="T8">臺中巿沙鹿區鎮南路二段</text:span>631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09" table:style-name="ce6">
            <text:p>509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2">
            <text:p><text:span text:style-name="T8">朱博欣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2">
            <text:p>04-26630086</text:p>
          </table:table-cell>
          <table:table-cell office:value-type="string" table:style-name="ce82">
            <text:p><text:span text:style-name="T8">臺中巿沙鹿區中山路</text:span>388-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0" table:style-name="ce6">
            <text:p>510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2">
            <text:p><text:span text:style-name="T8">孫皓雲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2">
            <text:p>04-26652230</text:p>
          </table:table-cell>
          <table:table-cell office:value-type="string" table:style-name="ce82">
            <text:p><text:span text:style-name="T8">臺中巿沙鹿區北勢東路</text:span>329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1" table:style-name="ce6">
            <text:p>511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2">
            <text:p><text:span text:style-name="T8">李昭儀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2">
            <text:p>04-26366855</text:p>
          </table:table-cell>
          <table:table-cell office:value-type="string" table:style-name="ce82">
            <text:p><text:span text:style-name="T8">臺中巿沙鹿區光華路</text:span>113-1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2" table:style-name="ce6">
            <text:p>512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82">
            <text:p><text:span text:style-name="T8">朝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37172</text:p>
          </table:table-cell>
          <table:table-cell office:value-type="string" table:style-name="ce82">
            <text:p><text:span text:style-name="T8">臺中市沙鹿區鎮南路二段</text:span>50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3" table:style-name="ce6">
            <text:p>513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家寶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623760</text:p>
          </table:table-cell>
          <table:table-cell office:value-type="string" table:style-name="ce82">
            <text:p><text:span text:style-name="T8">臺中巿沙鹿區中山路</text:span>388-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4" table:style-name="ce6">
            <text:p>514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程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633990</text:p>
          </table:table-cell>
          <table:table-cell office:value-type="string" table:style-name="ce24">
            <text:p><text:span text:style-name="T8">臺中市沙鹿區中山路</text:span>386-1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5" table:style-name="ce6">
            <text:p>515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真善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56037</text:p>
          </table:table-cell>
          <table:table-cell office:value-type="string" table:style-name="ce24">
            <text:p><text:span text:style-name="T8">臺中市沙鹿區成功東街</text:span>119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6" table:style-name="ce6">
            <text:p>516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林榮宗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25181</text:p>
          </table:table-cell>
          <table:table-cell office:value-type="string" table:style-name="ce24">
            <text:p><text:span text:style-name="T8">臺中市沙鹿區光大路</text:span>24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7" table:style-name="ce6">
            <text:p>517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彰仁外科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22902</text:p>
          </table:table-cell>
          <table:table-cell office:value-type="string" table:style-name="ce24">
            <text:p><text:span text:style-name="T8">臺中市沙鹿區大同街</text:span>65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8" table:style-name="ce6">
            <text:p>518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高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20286</text:p>
          </table:table-cell>
          <table:table-cell office:value-type="string" table:style-name="ce24">
            <text:p><text:span text:style-name="T8">臺中市沙鹿區臺灣大道</text:span>7<text:span text:style-name="T8">段</text:span>791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19" table:style-name="ce6">
            <text:p>519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61">
            <text:p><text:span text:style-name="T8">宜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629122</text:p>
          </table:table-cell>
          <table:table-cell office:value-type="string" table:style-name="ce24">
            <text:p><text:span text:style-name="T8">臺中市沙鹿區光榮街</text:span>94<text:span text:style-name="T8">號</text:span>10<text:span text:style-name="T8">樓之</text:span>3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0" table:style-name="ce6">
            <text:p>520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晨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520606</text:p>
          </table:table-cell>
          <table:table-cell office:value-type="string" table:style-name="ce24">
            <text:p><text:span text:style-name="T8">臺中市沙鹿區北勢東路</text:span>695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1" table:style-name="ce6">
            <text:p>521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得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520606</text:p>
          </table:table-cell>
          <table:table-cell office:value-type="string" table:style-name="ce24">
            <text:p><text:span text:style-name="T8">臺中市沙鹿區北勢東路</text:span>695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2" table:style-name="ce6">
            <text:p>522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蕭英宗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24">
            <text:p>04-26631879</text:p>
          </table:table-cell>
          <table:table-cell office:value-type="string" table:style-name="ce24">
            <text:p><text:span text:style-name="T8">臺中市沙鹿區中山路</text:span>348<text:span text:style-name="T8">號</text:span></text:p>
          </table:table-cell>
          <table:table-cell office:value-type="string" table:style-name="ce25">
            <text:p><text:span text:style-name="T8">僅接種成人流感及</text:span>12<text:span text:style-name="T8">歲以上新冠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3" table:style-name="ce6">
            <text:p>523</text:p>
          </table:table-cell>
          <table:table-cell office:value-type="string" table:style-name="ce9">
            <text:p><text:span text:style-name="T8">沙鹿區</text:span></text:p>
          </table:table-cell>
          <table:table-cell office:value-type="string" table:style-name="ce24">
            <text:p><text:span text:style-name="T8">鎮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6337172</text:p>
          </table:table-cell>
          <table:table-cell office:value-type="string" table:style-name="ce24">
            <text:p><text:span text:style-name="T8">臺中市沙鹿區鎮南路二段</text:span>50<text:span text:style-name="T8">號</text:span></text:p>
          </table:table-cell>
          <table:table-cell office:value-type="string" table:style-name="ce25">
            <text:p><text:span text:style-name="T8">僅接種成人流感疫苗</text:span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4" table:style-name="ce6">
            <text:p>524</text:p>
          </table:table-cell>
          <table:table-cell office:value-type="string" table:style-name="ce83">
            <text:p>沙鹿區</text:p>
          </table:table-cell>
          <table:table-cell office:value-type="string" table:style-name="ce69">
            <text:p>許志煌兒科診所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office:value-type="string" table:style-name="ce17">
            <text:p><text:span text:style-name="T8">◎</text:span></text:p>
          </table:table-cell>
          <table:table-cell table:style-name="ce17"/>
          <table:table-cell office:value-type="string" table:style-name="ce70">
            <text:p>04-26623790</text:p>
          </table:table-cell>
          <table:table-cell office:value-type="string" table:style-name="ce70">
            <text:p><text:span text:style-name="T8">臺中市沙鹿區鎮南路二段</text:span>50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5" table:style-name="ce6">
            <text:p>525</text:p>
          </table:table-cell>
          <table:table-cell office:value-type="string" table:style-name="ce9">
            <text:p><text:span text:style-name="T8">大甲區</text:span></text:p>
          </table:table-cell>
          <table:table-cell office:value-type="string" table:style-name="ce8">
            <text:p>臺中市大甲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8">
            <text:p>04-26872153</text:p>
          </table:table-cell>
          <table:table-cell office:value-type="string" table:style-name="ce18">
            <text:p><text:span text:style-name="T8">臺中市大甲區德興路</text:span>8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6" table:style-name="ce6">
            <text:p>526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錫欽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15785</text:p>
          </table:table-cell>
          <table:table-cell office:value-type="string" table:style-name="ce61">
            <text:p><text:span text:style-name="T8">臺中市大甲區通天路</text:span>17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7" table:style-name="ce6">
            <text:p>527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力倫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05889</text:p>
          </table:table-cell>
          <table:table-cell office:value-type="string" table:style-name="ce61">
            <text:p><text:span text:style-name="T8">臺中市大甲區蔣公路</text:span>24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8" table:style-name="ce6">
            <text:p>528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琉璃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73051</text:p>
          </table:table-cell>
          <table:table-cell office:value-type="string" table:style-name="ce61">
            <text:p><text:span text:style-name="T8">臺中市大甲區順天路</text:span>34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良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19816</text:p>
          </table:table-cell>
          <table:table-cell office:value-type="string" table:style-name="ce61">
            <text:p><text:span text:style-name="T8">臺中市大甲區日南里幼四路</text:span>4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0" table:style-name="ce6">
            <text:p>530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小朋友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802025</text:p>
          </table:table-cell>
          <table:table-cell office:value-type="string" table:style-name="ce61">
            <text:p><text:span text:style-name="T8">臺中市大甲區蔣公路</text:span>25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1" table:style-name="ce6">
            <text:p>531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安榮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01295</text:p>
          </table:table-cell>
          <table:table-cell office:value-type="string" table:style-name="ce61">
            <text:p><text:span text:style-name="T8">臺中市大甲區民生路</text:span>1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2" table:style-name="ce6">
            <text:p>532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大元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02250</text:p>
          </table:table-cell>
          <table:table-cell office:value-type="string" table:style-name="ce61">
            <text:p><text:span text:style-name="T8">臺中市大甲區順天路</text:span>13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3" table:style-name="ce6">
            <text:p>533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青年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810837</text:p>
          </table:table-cell>
          <table:table-cell office:value-type="string" table:style-name="ce61">
            <text:p><text:span text:style-name="T8">臺中市大甲區日南里青年路</text:span>8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4" table:style-name="ce6">
            <text:p>534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5">
            <text:p><text:span text:style-name="T8">喜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5">
            <text:p>04-26881746</text:p>
          </table:table-cell>
          <table:table-cell office:value-type="string" table:style-name="ce65">
            <text:p><text:span text:style-name="T8">臺中市大甲區水源路</text:span>1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5" table:style-name="ce6">
            <text:p>535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岷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73636</text:p>
          </table:table-cell>
          <table:table-cell office:value-type="string" table:style-name="ce61">
            <text:p><text:span text:style-name="T8">臺中市大甲區民生路</text:span>9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6" table:style-name="ce6">
            <text:p>536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佑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760248</text:p>
          </table:table-cell>
          <table:table-cell office:value-type="string" table:style-name="ce61">
            <text:p><text:span text:style-name="T8">臺中市大甲區大安港路</text:span>35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小熊的森林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805060</text:p>
          </table:table-cell>
          <table:table-cell office:value-type="string" table:style-name="ce61">
            <text:p><text:span text:style-name="T8">臺中市大甲區三民路</text:span>13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8" table:style-name="ce6">
            <text:p>538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宏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82002</text:p>
          </table:table-cell>
          <table:table-cell office:value-type="string" table:style-name="ce61">
            <text:p><text:span text:style-name="T8">臺中市大甲區鎮政路</text:span>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39" table:style-name="ce6">
            <text:p>539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昇和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874615</text:p>
          </table:table-cell>
          <table:table-cell office:value-type="string" table:style-name="ce61">
            <text:p><text:span text:style-name="T8">臺中市大甲區文武路</text:span>197-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540" table:style-name="ce6">
            <text:p>540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85">
            <text:p>李綜合醫療社團法人</text:p>
            <text:p>大甲李綜合醫院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6">
            <text:p>04-26862288</text:p>
          </table:table-cell>
          <table:table-cell office:value-type="string" table:style-name="ce61">
            <text:p><text:span text:style-name="T8">臺中市大甲區八德街</text:span>2<text:span text:style-name="T8">號</text:span></text:p>
          </table:table-cell>
          <table:table-cell table:style-name="ce11"/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41" table:style-name="ce6">
            <text:p>541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元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61">
            <text:p>04-26872012</text:p>
          </table:table-cell>
          <table:table-cell office:value-type="string" table:style-name="ce61">
            <text:p><text:span text:style-name="T8">臺中市大甲區文武路</text:span>6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2" table:style-name="ce6">
            <text:p>542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1">
            <text:p><text:span text:style-name="T8">全信賴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762248</text:p>
          </table:table-cell>
          <table:table-cell office:value-type="string" table:style-name="ce61">
            <text:p><text:span text:style-name="T8">臺中市大甲區甲后路</text:span>5<text:span text:style-name="T8">段</text:span>267<text:span text:style-name="T8">號</text:span>1<text:span text:style-name="T15">、</text:span>2<text:span text:style-name="T8">樓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6">
          <table:table-cell office:value-type="float" office:value="543" table:style-name="ce6">
            <text:p>543</text:p>
          </table:table-cell>
          <table:table-cell office:value-type="string" table:style-name="ce84">
            <text:p><text:span text:style-name="T8">大甲區</text:span></text:p>
          </table:table-cell>
          <table:table-cell office:value-type="string" table:style-name="ce60">
            <text:p>光田醫療社團法人光田綜合醫院</text:p>
            <text:p>大甲院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86">
            <text:p>04-26885599</text:p>
          </table:table-cell>
          <table:table-cell office:value-type="string" table:style-name="ce61">
            <text:p><text:span text:style-name="T8">臺中市大甲區經國路</text:span>321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4" table:style-name="ce6">
            <text:p>544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8">
            <text:p>臺中市龍井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52228</text:p>
          </table:table-cell>
          <table:table-cell office:value-type="string" table:style-name="ce14">
            <text:p><text:span text:style-name="T8">臺中市龍井區竹坑里沙田路</text:span>4<text:span text:style-name="T8">段</text:span>24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5" table:style-name="ce6">
            <text:p>545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8">
            <text:p>東海小兒科診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521838</text:p>
          </table:table-cell>
          <table:table-cell office:value-type="string" table:style-name="ce14">
            <text:p><text:span text:style-name="T8">臺中市龍井區新東里新興路</text:span>96-2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6" table:style-name="ce6">
            <text:p>546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哲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28421</text:p>
          </table:table-cell>
          <table:table-cell office:value-type="string" table:style-name="ce14">
            <text:p><text:span text:style-name="T8">臺中市龍井區新東里遊園南路</text:span>19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7" table:style-name="ce6">
            <text:p>547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崇祐診所</text:span><text:s/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21081<text:s/></text:p>
          </table:table-cell>
          <table:table-cell office:value-type="string" table:style-name="ce14">
            <text:p><text:span text:style-name="T8">臺中市龍井區新東里新興路</text:span>45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8" table:style-name="ce6">
            <text:p>548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祐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26408</text:p>
          </table:table-cell>
          <table:table-cell office:value-type="string" table:style-name="ce14">
            <text:p><text:span text:style-name="T8">臺中市龍井區東海里國際街</text:span>11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49" table:style-name="ce6">
            <text:p>549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魏嘉慶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30053</text:p>
          </table:table-cell>
          <table:table-cell office:value-type="string" table:style-name="ce14">
            <text:p><text:span text:style-name="T8">臺中市龍井區新東里臺灣大道五段</text:span>109<text:span text:style-name="T8">巷</text:span>2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0" table:style-name="ce6">
            <text:p>550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龍心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03087<text:s/></text:p>
          </table:table-cell>
          <table:table-cell office:value-type="string" table:style-name="ce14">
            <text:p><text:span text:style-name="T8">臺中市龍井區三德里中央路二段</text:span>13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1" table:style-name="ce6">
            <text:p>551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宏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90258</text:p>
          </table:table-cell>
          <table:table-cell office:value-type="string" table:style-name="ce14">
            <text:p><text:span text:style-name="T8">臺中市龍井區龍津里中央路一段</text:span>212-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2" table:style-name="ce6">
            <text:p>552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龍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90685</text:p>
          </table:table-cell>
          <table:table-cell office:value-type="string" table:style-name="ce14">
            <text:p><text:span text:style-name="T8">臺中市龍井區龍東里文昌路</text:span>4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3" table:style-name="ce6">
            <text:p>553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博仁家庭醫學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352253</text:p>
          </table:table-cell>
          <table:table-cell office:value-type="string" table:style-name="ce14">
            <text:p><text:span text:style-name="T8">臺中市龍井區龍泉里沙田路</text:span>5<text:span text:style-name="T8">段</text:span>4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4" table:style-name="ce6">
            <text:p>554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惟仁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315160</text:p>
          </table:table-cell>
          <table:table-cell office:value-type="string" table:style-name="ce14">
            <text:p><text:span text:style-name="T8">臺中市龍井區新庄里遊園南路</text:span>25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5" table:style-name="ce6">
            <text:p>555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崇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525927</text:p>
          </table:table-cell>
          <table:table-cell office:value-type="string" table:style-name="ce14">
            <text:p><text:span text:style-name="T8">臺中市龍井區新東里遊園南路</text:span>19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6" table:style-name="ce6">
            <text:p>556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育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528860</text:p>
          </table:table-cell>
          <table:table-cell office:value-type="string" table:style-name="ce14">
            <text:p><text:span text:style-name="T8">臺中市龍井區新庄里遊園南路</text:span>339<text:span text:style-name="T8">之</text:span>3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7" table:style-name="ce6">
            <text:p>557</text:p>
          </table:table-cell>
          <table:table-cell office:value-type="string" table:style-name="ce9">
            <text:p><text:span text:style-name="T8">龍井區</text:span></text:p>
          </table:table-cell>
          <table:table-cell office:value-type="string" table:style-name="ce14">
            <text:p><text:span text:style-name="T8">悅亘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524750</text:p>
          </table:table-cell>
          <table:table-cell office:value-type="string" table:style-name="ce14">
            <text:p><text:span text:style-name="T8">臺中市龍井區臺灣大道五段</text:span>10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8" table:style-name="ce6">
            <text:p>558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8">
            <text:p>臺中市烏日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381027</text:p>
          </table:table-cell>
          <table:table-cell office:value-type="string" table:style-name="ce14">
            <text:p><text:span text:style-name="T8">臺中市烏日區長樂街</text:span>13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59" table:style-name="ce6">
            <text:p>559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烏日林新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388766#1825</text:p>
          </table:table-cell>
          <table:table-cell office:value-type="string" table:style-name="ce14">
            <text:p><text:span text:style-name="T8">臺中市烏日區榮和路</text:span>16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0" table:style-name="ce6">
            <text:p>560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德昌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372686</text:p>
          </table:table-cell>
          <table:table-cell office:value-type="string" table:style-name="ce14">
            <text:p><text:span text:style-name="T8">臺中市烏日區中山路一段</text:span>297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1" table:style-name="ce6">
            <text:p>561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順馨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3360115</text:p>
          </table:table-cell>
          <table:table-cell office:value-type="string" table:style-name="ce14">
            <text:p><text:span text:style-name="T8">臺中市烏日區中山路二段</text:span>33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2" table:style-name="ce6">
            <text:p>562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施建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3590</text:p>
          </table:table-cell>
          <table:table-cell office:value-type="string" table:style-name="ce14">
            <text:p><text:span text:style-name="T8">臺中市烏日區中山路一段</text:span>45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3" table:style-name="ce6">
            <text:p>563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英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76998</text:p>
          </table:table-cell>
          <table:table-cell office:value-type="string" table:style-name="ce24">
            <text:p><text:span text:style-name="T8">臺中市烏日區中山路一段</text:span>367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4" table:style-name="ce6">
            <text:p>564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烏日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76232</text:p>
          </table:table-cell>
          <table:table-cell office:value-type="string" table:style-name="ce24">
            <text:p><text:span text:style-name="T8">臺中市烏日區光明路</text:span>41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5" table:style-name="ce6">
            <text:p>565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全能家醫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2629</text:p>
          </table:table-cell>
          <table:table-cell office:value-type="string" table:style-name="ce24">
            <text:p><text:span text:style-name="T8">臺中市烏日區公園路</text:span>24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6" table:style-name="ce6">
            <text:p>566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學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66809</text:p>
          </table:table-cell>
          <table:table-cell office:value-type="string" table:style-name="ce24">
            <text:p><text:span text:style-name="T8">臺中市烏日區學田路便行巷</text:span>43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7" table:style-name="ce6">
            <text:p>567</text:p>
          </table:table-cell>
          <table:table-cell office:value-type="string" table:style-name="ce9">
            <text:p><text:span text:style-name="T8">烏日區</text:span></text:p>
          </table:table-cell>
          <table:table-cell office:value-type="string" table:style-name="ce14">
            <text:p><text:span text:style-name="T8">松群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3386690</text:p>
          </table:table-cell>
          <table:table-cell office:value-type="string" table:style-name="ce24">
            <text:p><text:span text:style-name="T8">臺中市烏日區公園路</text:span>8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8" table:style-name="ce6">
            <text:p>568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烏日林新醫院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1">
            <text:p>04-23388766#1825</text:p>
          </table:table-cell>
          <table:table-cell office:value-type="string" table:style-name="ce11">
            <text:p><text:span text:style-name="T8">臺中市烏日區榮和路</text:span>16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69" table:style-name="ce6">
            <text:p>569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德昌小兒科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1">
            <text:p>04-23372686</text:p>
          </table:table-cell>
          <table:table-cell office:value-type="string" table:style-name="ce11">
            <text:p><text:span text:style-name="T8">臺中市烏日區中山路二段</text:span>335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0" table:style-name="ce6">
            <text:p>570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順馨診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1">
            <text:p>04-23360115</text:p>
          </table:table-cell>
          <table:table-cell office:value-type="string" table:style-name="ce11">
            <text:p><text:span text:style-name="T8">臺中市烏日區中山路一段</text:span>297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1" table:style-name="ce6">
            <text:p>571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施建成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63590</text:p>
          </table:table-cell>
          <table:table-cell office:value-type="string" table:style-name="ce11">
            <text:p><text:span text:style-name="T8">臺中市烏日區中山路一段</text:span>455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2" table:style-name="ce6">
            <text:p>572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英和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76998</text:p>
          </table:table-cell>
          <table:table-cell office:value-type="string" table:style-name="ce25">
            <text:p><text:span text:style-name="T8">臺中市烏日區中山路一段</text:span>367<text:span text:style-name="T8">號</text:span>1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3" table:style-name="ce6">
            <text:p>573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烏日澄清醫院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76232</text:p>
          </table:table-cell>
          <table:table-cell office:value-type="string" table:style-name="ce25">
            <text:p><text:span text:style-name="T8">臺中市烏日區光明路</text:span>419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4" table:style-name="ce6">
            <text:p>574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全能家醫科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62629</text:p>
          </table:table-cell>
          <table:table-cell office:value-type="string" table:style-name="ce25">
            <text:p><text:span text:style-name="T8">臺中市烏日區公園路</text:span>240<text:span text:style-name="T8">號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5" table:style-name="ce6">
            <text:p>575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學田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66809</text:p>
          </table:table-cell>
          <table:table-cell office:value-type="string" table:style-name="ce25">
            <text:p><text:span text:style-name="T8">臺中市烏日區學田路便行巷</text:span>43<text:span text:style-name="T8">號</text:span>1<text:span text:style-name="T8">樓</text:span></text:p>
          </table:table-cell>
          <table:table-cell table:style-name="ce68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6" table:style-name="ce6">
            <text:p>576</text:p>
          </table:table-cell>
          <table:table-cell office:value-type="string" table:style-name="ce7">
            <text:p>烏日區</text:p>
          </table:table-cell>
          <table:table-cell office:value-type="string" table:style-name="ce68">
            <text:p>松群診所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86690</text:p>
          </table:table-cell>
          <table:table-cell office:value-type="string" table:style-name="ce25">
            <text:p><text:span text:style-name="T8">臺中市烏日區公園路</text:span>88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7" table:style-name="ce6">
            <text:p>577</text:p>
          </table:table-cell>
          <table:table-cell office:value-type="string" table:style-name="ce7">
            <text:p>神岡區</text:p>
          </table:table-cell>
          <table:table-cell office:value-type="string" table:style-name="ce68">
            <text:p>臺中市神岡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5622792</text:p>
          </table:table-cell>
          <table:table-cell office:value-type="string" table:style-name="ce68">
            <text:p>臺中市神岡區神岡路2號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8" table:style-name="ce6">
            <text:p>578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林炳麟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10165</text:p>
          </table:table-cell>
          <table:table-cell office:value-type="string" table:style-name="ce14">
            <text:p><text:span text:style-name="T8">臺中市神岡區神岡路</text:span>24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79" table:style-name="ce6">
            <text:p>579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劉俊欣耳鼻喉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33797</text:p>
          </table:table-cell>
          <table:table-cell office:value-type="string" table:style-name="ce14">
            <text:p><text:span text:style-name="T8">臺中市神岡區神岡路</text:span>88<text:span text:style-name="T8">巷</text:span>12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0" table:style-name="ce6">
            <text:p>580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林政益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152765</text:p>
          </table:table-cell>
          <table:table-cell office:value-type="string" table:style-name="ce14">
            <text:p><text:span text:style-name="T8">臺中市神岡區中山路</text:span>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1" table:style-name="ce6">
            <text:p>581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晉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32666</text:p>
          </table:table-cell>
          <table:table-cell office:value-type="string" table:style-name="ce14">
            <text:p><text:span text:style-name="T8">臺中市神岡區中山路</text:span>90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文政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30193</text:p>
          </table:table-cell>
          <table:table-cell office:value-type="string" table:style-name="ce14">
            <text:p><text:span text:style-name="T8">臺中市神岡區文政街</text:span>5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3" table:style-name="ce6">
            <text:p>583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祥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201825</text:p>
          </table:table-cell>
          <table:table-cell office:value-type="string" table:style-name="ce14">
            <text:p><text:span text:style-name="T8">臺中市神岡區五權路</text:span>69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584" table:style-name="ce6">
            <text:p>584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李敦錦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17382</text:p>
          </table:table-cell>
          <table:table-cell office:value-type="string" table:style-name="ce14">
            <text:p><text:span text:style-name="T8">臺中市神岡區民生路</text:span>40-2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85" table:style-name="ce6">
            <text:p>585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祈安聯合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25470</text:p>
          </table:table-cell>
          <table:table-cell office:value-type="string" table:style-name="ce14">
            <text:p><text:span text:style-name="T8">臺中市神岡區民生路</text:span>27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86" table:style-name="ce6">
            <text:p>586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欣源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633059</text:p>
          </table:table-cell>
          <table:table-cell office:value-type="string" table:style-name="ce14">
            <text:p><text:span text:style-name="T8">臺中市神岡區神岡路</text:span>45-1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87" table:style-name="ce6">
            <text:p>587</text:p>
          </table:table-cell>
          <table:table-cell office:value-type="string" table:style-name="ce9">
            <text:p><text:span text:style-name="T8">神岡區</text:span></text:p>
          </table:table-cell>
          <table:table-cell office:value-type="string" table:style-name="ce14">
            <text:p><text:span text:style-name="T8">陳忠義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628672</text:p>
          </table:table-cell>
          <table:table-cell office:value-type="string" table:style-name="ce14">
            <text:p><text:span text:style-name="T8">臺中市神岡區民生路</text:span>22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88" table:style-name="ce6">
            <text:p>588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68">
            <text:p>臺中市霧峰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93022#207</text:p>
          </table:table-cell>
          <table:table-cell office:value-type="string" table:style-name="ce11">
            <text:p><text:span text:style-name="T8">臺中市霧峰區民生路</text:span>1-9<text:span text:style-name="T8">號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89" table:style-name="ce6">
            <text:p>589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亞洲大學附屬醫院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9888#1075</text:p>
          </table:table-cell>
          <table:table-cell office:value-type="string" table:style-name="ce11">
            <text:p><text:span text:style-name="T8">臺中市霧峰區福新路</text:span>222<text:span text:style-name="T8">號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0" table:style-name="ce6">
            <text:p>590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蔡明哲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8728</text:p>
          </table:table-cell>
          <table:table-cell office:value-type="string" table:style-name="ce11">
            <text:p><text:span text:style-name="T8">臺中市霧峰區中正路</text:span>1102<text:span text:style-name="T8">號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劉暄峰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2418</text:p>
          </table:table-cell>
          <table:table-cell office:value-type="string" table:style-name="ce11">
            <text:p><text:span text:style-name="T8">臺中市霧峰區中正路</text:span>1141<text:span text:style-name="T8">號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2" table:style-name="ce6">
            <text:p>592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謝煌德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14766</text:p>
          </table:table-cell>
          <table:table-cell office:value-type="string" table:style-name="ce11">
            <text:p><text:span text:style-name="T8">臺中市霧峰區中正路</text:span>988<text:span text:style-name="T8">號</text:span>1<text:span text:style-name="T8">樓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合康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1">
            <text:p>04-23330268</text:p>
          </table:table-cell>
          <table:table-cell office:value-type="string" table:style-name="ce11">
            <text:p><text:span text:style-name="T8">臺中市霧峰區中正路</text:span>802-1<text:span text:style-name="T8">號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4" table:style-name="ce6">
            <text:p>594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天仁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6678</text:p>
          </table:table-cell>
          <table:table-cell office:value-type="string" table:style-name="ce11">
            <text:p><text:span text:style-name="T8">臺中市霧峰區中正路</text:span>969<text:span text:style-name="T8">號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5" table:style-name="ce6">
            <text:p>595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金寶貝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03008</text:p>
          </table:table-cell>
          <table:table-cell office:value-type="string" table:style-name="ce11">
            <text:p><text:span text:style-name="T8">臺中市霧峰區中正路</text:span>882<text:span text:style-name="T8">號</text:span></text:p>
          </table:table-cell>
          <table:table-cell table:style-name="ce25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6" table:style-name="ce6">
            <text:p>596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本堂澄清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90000#6021</text:p>
          </table:table-cell>
          <table:table-cell office:value-type="string" table:style-name="ce11">
            <text:p><text:span text:style-name="T8">臺中市霧峰區中正路</text:span>718<text:span text:style-name="T8">號</text:span></text:p>
          </table:table-cell>
          <table:table-cell office:value-type="string" table:style-name="ce25">
            <text:p><text:span text:style-name="T8">無提供幼兒流感疫苗</text:span></text:p>
          </table:table-cell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7" table:style-name="ce6">
            <text:p>597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陳儀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91349</text:p>
          </table:table-cell>
          <table:table-cell office:value-type="string" table:style-name="ce11">
            <text:p><text:span text:style-name="T8">臺中市霧峰區萊園路</text:span>6-1<text:span text:style-name="T8">號</text:span></text:p>
          </table:table-cell>
          <table:table-cell office:value-type="string" table:style-name="ce25">
            <text:p><text:span text:style-name="T8">無提供幼兒流感疫苗</text:span></text:p>
          </table:table-cell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8" table:style-name="ce6">
            <text:p>598</text:p>
          </table:table-cell>
          <table:table-cell office:value-type="string" table:style-name="ce9">
            <text:p><text:span text:style-name="T8">霧峰區</text:span></text:p>
          </table:table-cell>
          <table:table-cell office:value-type="string" table:style-name="ce11">
            <text:p><text:span text:style-name="T8">平奚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1">
            <text:p>04-23332684</text:p>
          </table:table-cell>
          <table:table-cell office:value-type="string" table:style-name="ce11">
            <text:p><text:span text:style-name="T8">臺中市霧峰區四德路</text:span>408<text:span text:style-name="T8">號</text:span></text:p>
          </table:table-cell>
          <table:table-cell office:value-type="string" table:style-name="ce25">
            <text:p><text:span text:style-name="T8">無提供幼兒流感疫苗</text:span></text:p>
          </table:table-cell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599" table:style-name="ce6">
            <text:p>599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8">
            <text:p>臺中市大肚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992111</text:p>
          </table:table-cell>
          <table:table-cell office:value-type="string" table:style-name="ce14">
            <text:p><text:span text:style-name="T8">臺中市大肚區榮華街</text:span>1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0" table:style-name="ce6">
            <text:p>600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欣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83481</text:p>
          </table:table-cell>
          <table:table-cell office:value-type="string" table:style-name="ce14">
            <text:p><text:span text:style-name="T8">臺中市大肚區沙田路二段</text:span>625<text:span text:style-name="T8">號一樓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大度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993637</text:p>
          </table:table-cell>
          <table:table-cell office:value-type="string" table:style-name="ce89">
            <text:p><text:span text:style-name="T19">臺中市大肚區沙田路二段</text:span>621<text:span text:style-name="T19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2" table:style-name="ce6">
            <text:p>602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百健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99920</text:p>
          </table:table-cell>
          <table:table-cell office:value-type="string" table:style-name="ce89">
            <text:p><text:span text:style-name="T19">臺中市大肚區沙田路二段</text:span>614<text:span text:style-name="T19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3" table:style-name="ce6">
            <text:p>603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天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930035</text:p>
          </table:table-cell>
          <table:table-cell office:value-type="string" table:style-name="ce89">
            <text:p><text:span text:style-name="T19">臺中市大肚區沙田路一段</text:span>510<text:span text:style-name="T19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4" table:style-name="ce6">
            <text:p>604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易昇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16066</text:p>
          </table:table-cell>
          <table:table-cell office:value-type="string" table:style-name="ce14">
            <text:p><text:span text:style-name="T8">臺中市大肚區遊園路二段</text:span>188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5" table:style-name="ce6">
            <text:p>605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自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914188</text:p>
          </table:table-cell>
          <table:table-cell office:value-type="string" table:style-name="ce14">
            <text:p><text:span text:style-name="T8">臺中市大肚區遊園路二段</text:span>206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6" table:style-name="ce6">
            <text:p>606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明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8">臺中市大肚區沙田路一段</text:span>404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7" table:style-name="ce6">
            <text:p>607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其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8">臺中市大肚區沙田路一段</text:span>404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8" table:style-name="ce6">
            <text:p>608</text:p>
          </table:table-cell>
          <table:table-cell office:value-type="string" table:style-name="ce9">
            <text:p><text:span text:style-name="T8">大肚區</text:span></text:p>
          </table:table-cell>
          <table:table-cell office:value-type="string" table:style-name="ce14">
            <text:p><text:span text:style-name="T8">培安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935789</text:p>
          </table:table-cell>
          <table:table-cell office:value-type="string" table:style-name="ce14">
            <text:p><text:span text:style-name="T8">臺中市大肚區沙田路一段</text:span>404<text:span text:style-name="T8">號</text:span></text:p>
          </table:table-cell>
          <table:table-cell table:style-name="ce11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09" table:style-name="ce6">
            <text:p>609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18">
            <text:p><text:span text:style-name="T8">臺中市梧棲區衛生所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6562809</text:p>
          </table:table-cell>
          <table:table-cell office:value-type="string" table:style-name="ce63">
            <text:p><text:span text:style-name="T8">臺中市梧棲區中正里雲集街</text:span>70<text:span text:style-name="T8">巷</text:span>3<text:span text:style-name="T8">號</text:span></text:p>
          </table:table-cell>
          <table:table-cell table:style-name="ce63"/>
          <table:table-cell table:number-columns-repeated="10" table:style-name="ce87"/>
          <table:table-cell table:number-columns-repeated="16364" table:style-name="ce88"/>
        </table:table-row>
        <table:table-row table:style-name="ro3">
          <table:table-cell office:value-type="float" office:value="610" table:style-name="ce6">
            <text:p>610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童綜合醫療社團法人童綜合醫院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6581919#4608</text:p>
          </table:table-cell>
          <table:table-cell office:value-type="string" table:style-name="ce61">
            <text:p><text:span text:style-name="T8">臺中市梧棲區臺灣大道八段</text:span>699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1" table:style-name="ce6">
            <text:p>611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明德醫院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6579595</text:p>
          </table:table-cell>
          <table:table-cell office:value-type="string" table:style-name="ce61">
            <text:p><text:span text:style-name="T8">臺中市梧棲區仁美街</text:span>33<text:span text:style-name="T8">巷</text:span>50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2" table:style-name="ce6">
            <text:p>612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忠港醫院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6580298</text:p>
          </table:table-cell>
          <table:table-cell office:value-type="string" table:style-name="ce61">
            <text:p><text:span text:style-name="T8">臺中市梧棲區中興路</text:span>49<text:span text:style-name="T8">號</text:span><text:s text:c="3"/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3" table:style-name="ce6">
            <text:p>613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啟恩診所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562268</text:p>
          </table:table-cell>
          <table:table-cell office:value-type="string" table:style-name="ce61">
            <text:p><text:span text:style-name="T8">臺中市梧棲區中和街</text:span>81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4" table:style-name="ce6">
            <text:p>614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明生診所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6561456</text:p>
          </table:table-cell>
          <table:table-cell office:value-type="string" table:style-name="ce61">
            <text:p><text:span text:style-name="T8">臺中市梧棲區中央路一段</text:span>931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5" table:style-name="ce6">
            <text:p>615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瑞比診所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61">
            <text:p>04-26576117</text:p>
          </table:table-cell>
          <table:table-cell office:value-type="string" table:style-name="ce61">
            <text:p><text:span text:style-name="T8">臺中市梧棲區港埠路一段</text:span>827<text:span text:style-name="T8">巷</text:span>2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6" table:style-name="ce6">
            <text:p>616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安心診所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6562059</text:p>
          </table:table-cell>
          <table:table-cell office:value-type="string" table:style-name="ce61">
            <text:p><text:span text:style-name="T8">臺中市梧棲區港埠路一段</text:span>1115<text:span text:style-name="T8">號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7" table:style-name="ce6">
            <text:p>617</text:p>
          </table:table-cell>
          <table:table-cell office:value-type="string" table:style-name="ce56">
            <text:p><text:span text:style-name="T8">梧棲區</text:span></text:p>
          </table:table-cell>
          <table:table-cell office:value-type="string" table:style-name="ce61">
            <text:p><text:span text:style-name="T8">義德診所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61">
            <text:p>04-26577657</text:p>
          </table:table-cell>
          <table:table-cell office:value-type="string" table:style-name="ce61">
            <text:p><text:span text:style-name="T8">臺中市梧棲區文昌路</text:span>164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8" table:style-name="ce6">
            <text:p>618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臺中市后里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562048</text:p>
          </table:table-cell>
          <table:table-cell office:value-type="string" table:style-name="ce14">
            <text:p><text:span text:style-name="T8">臺中市后里區公安路</text:span>8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19" table:style-name="ce6">
            <text:p>619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90">
            <text:p><text:span text:style-name="T20">吉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5980</text:p>
          </table:table-cell>
          <table:table-cell office:value-type="string" table:style-name="ce24">
            <text:p><text:span text:style-name="T8">臺中市后里區甲后路一段</text:span>165<text:span text:style-name="T8">號</text:span>1<text:span text:style-name="T8">樓、</text:span>167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0" table:style-name="ce6">
            <text:p>620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后里維恩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6608</text:p>
          </table:table-cell>
          <table:table-cell office:value-type="string" table:style-name="ce14">
            <text:p><text:span text:style-name="T8">臺中市后里區甲后路一段</text:span>480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1" table:style-name="ce6">
            <text:p>621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90">
            <text:p><text:span text:style-name="T20">光仁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62501</text:p>
          </table:table-cell>
          <table:table-cell office:value-type="string" table:style-name="ce24">
            <text:p><text:span text:style-name="T8">臺中市后里區三豐路</text:span>4<text:span text:style-name="T8">段</text:span>17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2" table:style-name="ce6">
            <text:p>622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后安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7800</text:p>
          </table:table-cell>
          <table:table-cell office:value-type="string" table:style-name="ce14">
            <text:p><text:span text:style-name="T8">臺中市后里區甲后路一段</text:span>315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3" table:style-name="ce6">
            <text:p>623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90">
            <text:p><text:span text:style-name="T20">甲后莊醫師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6608</text:p>
          </table:table-cell>
          <table:table-cell office:value-type="string" table:style-name="ce14">
            <text:p><text:span text:style-name="T8">臺中市后里區甲后路一段</text:span>480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4" table:style-name="ce6">
            <text:p>624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施博元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2699</text:p>
          </table:table-cell>
          <table:table-cell office:value-type="string" table:style-name="ce14">
            <text:p><text:span text:style-name="T8">臺中市后里區民生路</text:span>220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5" table:style-name="ce6">
            <text:p>625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90">
            <text:p><text:span text:style-name="T20">蕭天讚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4352</text:p>
          </table:table-cell>
          <table:table-cell office:value-type="string" table:style-name="ce14">
            <text:p><text:span text:style-name="T8">臺中市后里區甲后路一段</text:span>589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6" table:style-name="ce6">
            <text:p>626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90">
            <text:p><text:span text:style-name="T20">張偉煌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0008</text:p>
          </table:table-cell>
          <table:table-cell office:value-type="string" table:style-name="ce14">
            <text:p><text:span text:style-name="T8">臺中市后里區三豐路三段</text:span>1070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7" table:style-name="ce6">
            <text:p>627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90">
            <text:p><text:span text:style-name="T20">國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7378</text:p>
          </table:table-cell>
          <table:table-cell office:value-type="string" table:style-name="ce14">
            <text:p><text:span text:style-name="T8">臺中市后里區甲后路一段</text:span>255<text:span text:style-name="T8">號</text:span>1<text:span text:style-name="T8">樓</text:span></text:p>
          </table:table-cell>
          <table:table-cell table:style-name="ce3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8" table:style-name="ce6">
            <text:p>628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資生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6">
            <text:p>_</text:p>
          </table:table-cell>
          <table:table-cell office:value-type="string" table:style-name="ce14">
            <text:p>04-25562059</text:p>
          </table:table-cell>
          <table:table-cell office:value-type="string" table:style-name="ce14">
            <text:p><text:span text:style-name="T8">臺中市后里區四村路</text:span>61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29" table:style-name="ce6">
            <text:p>629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嘉家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72687</text:p>
          </table:table-cell>
          <table:table-cell office:value-type="string" table:style-name="ce14">
            <text:p><text:span text:style-name="T8">臺中市后里區民生路</text:span>82<text:span text:style-name="T8">號</text:span>1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0" table:style-name="ce6">
            <text:p>630</text:p>
          </table:table-cell>
          <table:table-cell office:value-type="string" table:style-name="ce9">
            <text:p><text:span text:style-name="T8">后里區</text:span></text:p>
          </table:table-cell>
          <table:table-cell office:value-type="string" table:style-name="ce14">
            <text:p><text:span text:style-name="T8">后豐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585358</text:p>
          </table:table-cell>
          <table:table-cell office:value-type="string" table:style-name="ce14">
            <text:p><text:span text:style-name="T8">臺中市后里區三豐路四段</text:span>61<text:span text:style-name="T8">號</text:span>1<text:span text:style-name="T8">、</text:span>2<text:span text:style-name="T8">、</text:span>3<text:span text:style-name="T8">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1" table:style-name="ce6">
            <text:p>631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8">
            <text:p>臺中市東勢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873872</text:p>
          </table:table-cell>
          <table:table-cell office:value-type="string" table:style-name="ce14">
            <text:p><text:span text:style-name="T8">臺中市東勢區豐勢路</text:span>490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2" table:style-name="ce6">
            <text:p>632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長頸鹿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5771809</text:p>
          </table:table-cell>
          <table:table-cell office:value-type="string" table:style-name="ce14">
            <text:p><text:span text:style-name="T8">臺中市東勢區南平里豐勢路</text:span>418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3" table:style-name="ce6">
            <text:p>633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湯瑪仕小兒科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14">
            <text:p>04-25772366</text:p>
          </table:table-cell>
          <table:table-cell office:value-type="string" table:style-name="ce14">
            <text:p><text:span text:style-name="T8">臺中市東勢區東安里豐勢路</text:span>445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4" table:style-name="ce6">
            <text:p>634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東勢潘耳鼻喉科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0587</text:p>
          </table:table-cell>
          <table:table-cell office:value-type="string" table:style-name="ce14">
            <text:p><text:span text:style-name="T8">臺中市東勢區中寧里豐勢路</text:span>496<text:span text:style-name="T8">號</text:span></text:p>
          </table:table-cell>
          <table:table-cell table:style-name="ce6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5" table:style-name="ce6">
            <text:p>635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維恩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5413</text:p>
          </table:table-cell>
          <table:table-cell office:value-type="string" table:style-name="ce14">
            <text:p><text:span text:style-name="T8">臺中市東勢區南平里豐勢號</text:span>372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6" table:style-name="ce6">
            <text:p>636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東勢農會附屬農民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771919</text:p>
          </table:table-cell>
          <table:table-cell office:value-type="string" table:style-name="ce14">
            <text:p><text:span text:style-name="T8">臺中市東勢區南平里豐勢路</text:span>297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7" table:style-name="ce6">
            <text:p>637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東勢蔡外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14">
            <text:p>04-25886596</text:p>
          </table:table-cell>
          <table:table-cell office:value-type="string" table:style-name="ce14">
            <text:p><text:span text:style-name="T8">臺中市東勢區中寧里豐勢路</text:span>510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8" table:style-name="ce6">
            <text:p>638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一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75170</text:p>
          </table:table-cell>
          <table:table-cell office:value-type="string" table:style-name="ce14">
            <text:p><text:span text:style-name="T8">臺中市東勢區上新里三民街</text:span>48<text:span text:style-name="T8">號</text:span></text:p>
          </table:table-cell>
          <table:table-cell table:style-name="ce6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39" table:style-name="ce6">
            <text:p>639</text:p>
          </table:table-cell>
          <table:table-cell office:value-type="string" table:style-name="ce56">
            <text:p><text:span text:style-name="T8">東勢區</text:span></text:p>
          </table:table-cell>
          <table:table-cell office:value-type="string" table:style-name="ce18">
            <text:p><text:span text:style-name="T8">東勢朱永泰診所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<text:span text:style-name="T8">◎</text:span></text:p>
          </table:table-cell>
          <table:table-cell office:value-type="string" table:style-name="ce56">
            <text:p>_</text:p>
          </table:table-cell>
          <table:table-cell office:value-type="string" table:style-name="ce56">
            <text:p>_</text:p>
          </table:table-cell>
          <table:table-cell office:value-type="string" table:style-name="ce18">
            <text:p>04-25871700</text:p>
          </table:table-cell>
          <table:table-cell office:value-type="string" table:style-name="ce18">
            <text:p><text:span text:style-name="T8">臺中市東勢區延平里豐勢路</text:span>172<text:span text:style-name="T8">號</text:span></text:p>
          </table:table-cell>
          <table:table-cell table:style-name="ce64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0" table:style-name="ce6">
            <text:p>640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張徳旺耳鼻喉科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8">
            <text:p>04-25872206</text:p>
          </table:table-cell>
          <table:table-cell office:value-type="string" table:style-name="ce18">
            <text:p><text:span text:style-name="T8">臺中市東勢區北興里豐勢路</text:span>559<text:span text:style-name="T8">號</text:span></text:p>
          </table:table-cell>
          <table:table-cell table:style-name="ce25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1" table:style-name="ce6">
            <text:p>641</text:p>
          </table:table-cell>
          <table:table-cell office:value-type="string" table:style-name="ce9">
            <text:p><text:span text:style-name="T8">東勢區</text:span></text:p>
          </table:table-cell>
          <table:table-cell office:value-type="string" table:style-name="ce14">
            <text:p><text:span text:style-name="T8">陳瑞明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88355</text:p>
          </table:table-cell>
          <table:table-cell office:value-type="string" table:style-name="ce14">
            <text:p><text:span text:style-name="T8">臺中市東勢區北興里豐勢路</text:span>548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2" table:style-name="ce6">
            <text:p>642</text:p>
          </table:table-cell>
          <table:table-cell office:value-type="string" table:style-name="ce9">
            <text:p><text:span text:style-name="T8">外埔區</text:span></text:p>
          </table:table-cell>
          <table:table-cell office:value-type="string" table:style-name="ce8">
            <text:p>臺中市外埔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833208#28<text:span text:style-name="T8">、</text:span>30</text:p>
          </table:table-cell>
          <table:table-cell office:value-type="string" table:style-name="ce11">
            <text:p><text:span text:style-name="T8">臺中市外埔區甲后路三段</text:span>106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3" table:style-name="ce6">
            <text:p>643</text:p>
          </table:table-cell>
          <table:table-cell office:value-type="string" table:style-name="ce9">
            <text:p><text:span text:style-name="T8">外埔區</text:span></text:p>
          </table:table-cell>
          <table:table-cell office:value-type="string" table:style-name="ce14">
            <text:p><text:span text:style-name="T8">佳優診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32807</text:p>
          </table:table-cell>
          <table:table-cell office:value-type="string" table:style-name="ce11">
            <text:p><text:span text:style-name="T8">臺中市外埔區甲后路三段</text:span>104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4" table:style-name="ce6">
            <text:p>644</text:p>
          </table:table-cell>
          <table:table-cell office:value-type="string" table:style-name="ce9">
            <text:p><text:span text:style-name="T8">外埔區</text:span></text:p>
          </table:table-cell>
          <table:table-cell office:value-type="string" table:style-name="ce14">
            <text:p><text:span text:style-name="T8">外埔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78660</text:p>
          </table:table-cell>
          <table:table-cell office:value-type="string" table:style-name="ce11">
            <text:p><text:span text:style-name="T8">臺中市外埔區水美路</text:span>20-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5" table:style-name="ce6">
            <text:p>645</text:p>
          </table:table-cell>
          <table:table-cell office:value-type="string" table:style-name="ce9">
            <text:p><text:span text:style-name="T8">外埔區</text:span></text:p>
          </table:table-cell>
          <table:table-cell office:value-type="string" table:style-name="ce14">
            <text:p><text:span text:style-name="T8">康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878660</text:p>
          </table:table-cell>
          <table:table-cell office:value-type="string" table:style-name="ce35">
            <text:p><text:span text:style-name="T21">臺中市外埔區水美路</text:span>20<text:span text:style-name="T21">－</text:span>3<text:span text:style-name="T21">號</text:span>1<text:span text:style-name="T21">樓</text:span></text:p>
          </table:table-cell>
          <table:table-cell table:style-name="ce63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6" table:style-name="ce6">
            <text:p>646</text:p>
          </table:table-cell>
          <table:table-cell office:value-type="string" table:style-name="ce9">
            <text:p><text:span text:style-name="T8">新社區</text:span></text:p>
          </table:table-cell>
          <table:table-cell office:value-type="string" table:style-name="ce8">
            <text:p>臺中市新社區衛生所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14">
            <text:p>04-25811704#20</text:p>
          </table:table-cell>
          <table:table-cell office:value-type="string" table:style-name="ce14">
            <text:p><text:span text:style-name="T8">臺中市新社區興社街四段</text:span>1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9">
            <text:p><text:span text:style-name="T8">新社區</text:span></text:p>
          </table:table-cell>
          <table:table-cell office:value-type="string" table:style-name="ce14">
            <text:p><text:span text:style-name="T8">安家安宏診所</text:span>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816299</text:p>
          </table:table-cell>
          <table:table-cell office:value-type="string" table:style-name="ce14">
            <text:p><text:span text:style-name="T8">臺中市新社區中興里中興嶺</text:span>85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8" table:style-name="ce6">
            <text:p>648</text:p>
          </table:table-cell>
          <table:table-cell office:value-type="string" table:style-name="ce9">
            <text:p><text:span text:style-name="T8">新社區</text:span></text:p>
          </table:table-cell>
          <table:table-cell office:value-type="string" table:style-name="ce14">
            <text:p><text:span text:style-name="T8">興安診所</text:span></text:p>
          </table:table-cell>
          <table:table-cell office:value-type="string" table:style-name="ce9">
            <text:p>_</text:p>
          </table:table-cell>
          <table:table-cell office:value-type="string" table:style-name="ce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14">
            <text:p>04-25816740</text:p>
          </table:table-cell>
          <table:table-cell office:value-type="string" table:style-name="ce14">
            <text:p><text:span text:style-name="T8">臺中市新社區興安路</text:span>49-2<text:span text:style-name="T8">號</text:span></text:p>
          </table:table-cell>
          <table:table-cell table:style-name="ce9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49" table:style-name="ce6">
            <text:p>649</text:p>
          </table:table-cell>
          <table:table-cell office:value-type="string" table:style-name="ce9">
            <text:p><text:span text:style-name="T8">大安區</text:span></text:p>
          </table:table-cell>
          <table:table-cell office:value-type="string" table:style-name="ce8">
            <text:p>臺中市大安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14">
            <text:p>04-26713681</text:p>
          </table:table-cell>
          <table:table-cell office:value-type="string" table:style-name="ce14">
            <text:p><text:span text:style-name="T8">臺中市大安區中山南路</text:span>333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0" table:style-name="ce6">
            <text:p>650</text:p>
          </table:table-cell>
          <table:table-cell office:value-type="string" table:style-name="ce9">
            <text:p><text:span text:style-name="T8">大安區</text:span></text:p>
          </table:table-cell>
          <table:table-cell office:value-type="string" table:style-name="ce14">
            <text:p><text:span text:style-name="T8">安田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6713527</text:p>
          </table:table-cell>
          <table:table-cell office:value-type="string" table:style-name="ce14">
            <text:p><text:span text:style-name="T8">臺中市大安區中山南路</text:span>281<text:span text:style-name="T8">號</text:span></text:p>
          </table:table-cell>
          <table:table-cell table:style-name="ce9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1" table:style-name="ce6">
            <text:p>651</text:p>
          </table:table-cell>
          <table:table-cell office:value-type="string" table:style-name="ce9">
            <text:p><text:span text:style-name="T8">石岡區</text:span></text:p>
          </table:table-cell>
          <table:table-cell office:value-type="string" table:style-name="ce14">
            <text:p><text:span text:style-name="T8">臺中市石岡區衛生所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70">
            <text:p>04-25721887</text:p>
          </table:table-cell>
          <table:table-cell office:value-type="string" table:style-name="ce24">
            <text:p><text:span text:style-name="T8">臺中市石岡區石岡街</text:span>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2" table:style-name="ce6">
            <text:p>652</text:p>
          </table:table-cell>
          <table:table-cell office:value-type="string" table:style-name="ce9">
            <text:p><text:span text:style-name="T8">石岡區</text:span></text:p>
          </table:table-cell>
          <table:table-cell office:value-type="string" table:style-name="ce24">
            <text:p><text:span text:style-name="T8">清海醫院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4">
            <text:p>04-25721694</text:p>
          </table:table-cell>
          <table:table-cell office:value-type="string" table:style-name="ce24">
            <text:p><text:span text:style-name="T8">臺中市石岡區金星里下坑巷</text:span>41-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3" table:style-name="ce6">
            <text:p>653</text:p>
          </table:table-cell>
          <table:table-cell office:value-type="string" table:style-name="ce22">
            <text:p><text:span text:style-name="T8">和平區</text:span></text:p>
          </table:table-cell>
          <table:table-cell office:value-type="string" table:style-name="ce92">
            <text:p>臺中市和平區衛生所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21">
            <text:p>04-25942020</text:p>
          </table:table-cell>
          <table:table-cell office:value-type="string" table:style-name="ce21">
            <text:p><text:span text:style-name="T8">臺中市和平區南勢里東關路三段</text:span>132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4" table:style-name="ce6">
            <text:p>654</text:p>
          </table:table-cell>
          <table:table-cell office:value-type="string" table:style-name="ce22">
            <text:p><text:span text:style-name="T8">和平區</text:span></text:p>
          </table:table-cell>
          <table:table-cell office:value-type="string" table:style-name="ce21">
            <text:p><text:span text:style-name="T8">禾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941243</text:p>
          </table:table-cell>
          <table:table-cell office:value-type="string" table:style-name="ce14">
            <text:p><text:span text:style-name="T8">臺中市和平區南勢里東關路三段</text:span>155<text:span text:style-name="T8">號一樓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5" table:style-name="ce6">
            <text:p>655</text:p>
          </table:table-cell>
          <table:table-cell office:value-type="string" table:style-name="ce22">
            <text:p><text:span text:style-name="T8">和平區</text:span></text:p>
          </table:table-cell>
          <table:table-cell office:value-type="string" table:style-name="ce21">
            <text:p><text:span text:style-name="T8">安康診所</text:span></text:p>
          </table:table-cell>
          <table:table-cell office:value-type="string" table:style-name="ce9">
            <text:p>_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<text:span text:style-name="T8">◎</text:span></text:p>
          </table:table-cell>
          <table:table-cell office:value-type="string" table:style-name="ce9">
            <text:p>_</text:p>
          </table:table-cell>
          <table:table-cell office:value-type="string" table:style-name="ce14">
            <text:p>04-25942206</text:p>
          </table:table-cell>
          <table:table-cell office:value-type="string" table:style-name="ce14">
            <text:p><text:span text:style-name="T8">臺中市和平區南勢里東關路三段</text:span>151-9<text:span text:style-name="T8">號</text:span></text:p>
          </table:table-cell>
          <table:table-cell table:style-name="ce9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6" table:style-name="ce6">
            <text:p>656</text:p>
          </table:table-cell>
          <table:table-cell office:value-type="string" table:style-name="ce22">
            <text:p><text:span text:style-name="T8">和平區</text:span></text:p>
          </table:table-cell>
          <table:table-cell office:value-type="string" table:style-name="ce21">
            <text:p><text:span text:style-name="T8">和平診所</text:span></text:p>
          </table:table-cell>
          <table:table-cell office:value-type="string" table:style-name="ce22">
            <text:p>_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<text:span text:style-name="T8">◎</text:span></text:p>
          </table:table-cell>
          <table:table-cell office:value-type="string" table:style-name="ce22">
            <text:p>_</text:p>
          </table:table-cell>
          <table:table-cell office:value-type="string" table:style-name="ce21">
            <text:p>04-25942020</text:p>
          </table:table-cell>
          <table:table-cell office:value-type="string" table:style-name="ce21">
            <text:p><text:span text:style-name="T8">臺中市和平區南勢里東關路三段</text:span>161-6<text:span text:style-name="T8">號</text:span></text:p>
          </table:table-cell>
          <table:table-cell table:style-name="ce11"/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657" table:style-name="ce6">
            <text:p>657</text:p>
          </table:table-cell>
          <table:table-cell office:value-type="string" table:style-name="ce9">
            <text:p><text:span text:style-name="T8">和平區梨山</text:span></text:p>
          </table:table-cell>
          <table:table-cell office:value-type="string" table:style-name="ce14">
            <text:p><text:span text:style-name="T8">臺中市和平區梨山衛生所</text:span></text:p>
          </table:table-cell>
          <table:table-cell office:value-type="string" table:style-name="ce7">
            <text:p>◎</text:p>
          </table:table-cell>
          <table:table-cell office:value-type="string" table:style-name="ce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67">
            <text:p>◎</text:p>
          </table:table-cell>
          <table:table-cell office:value-type="string" table:style-name="ce14">
            <text:p>04-25989540</text:p>
          </table:table-cell>
          <table:table-cell office:value-type="string" table:style-name="ce8">
            <text:p>臺中市和平區中正路<text:span text:style-name="T9">68</text:span>號</text:p>
          </table:table-cell>
          <table:table-cell table:style-name="ce68"/>
          <table:table-cell table:number-columns-repeated="11" table:style-name="ce2"/>
          <table:table-cell table:number-columns-repeated="16363" table:style-name="ce1"/>
        </table:table-row>
        <table:table-row table:number-rows-repeated="1047915" table:style-name="ro7">
          <table:table-cell table:number-columns-repeated="16384"/>
        </table:table-row>
        <table:named-expressions>
          <table:named-range table:name="Print_Area" table:cell-range-address="各項預防接種衛生所、室及合約醫療院所名冊(掛市府網站).$A$1:各項預防接種衛生所、室及合約醫療院所名冊(掛市府網站).$J$661" table:base-cell-address="各項預防接種衛生所、室及合約醫療院所名冊(掛市府網站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新細明體1" svg:font-family="新細明體1"/>
    <style:font-face style:name="Microsoft YaHei" svg:font-family="&quot;Microsoft YaHei&quot;"/>
    <style:font-face style:name="Times New Roman" svg:font-family="&quot;Times New Roman&quot;"/>
    <style:font-face style:name="標楷體" svg:font-family="標楷體"/>
    <style:font-face style:name="Segoe UI Symbol" svg:font-family="&quot;Segoe UI Symbol&quot;"/>
    <style:font-face style:name="DFKai-SB" svg:font-family="DFKai-SB"/>
    <style:font-face style:name="Quattrocento Sans" svg:font-family="&quot;Quattrocento San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Microsoft YaHei" style:font-name-asian="Microsoft YaHei" style:font-name-complex="Microsoft YaHe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style:font-name="Microsoft YaHei" style:font-name-asian="Microsoft YaHei" style:font-name-complex="Microsoft YaHei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Microsoft YaHei" style:font-name-asian="Microsoft YaHei" style:font-name-complex="Microsoft YaHei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3391__22909_" style:display-name="良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3391__22909__32_2" style:display-name="良好 2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ltr" style:first-page-number="continue" style:scale-to="26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冠艷</meta:initial-creator>
    <dc:creator>陳冠宇</dc:creator>
    <meta:creation-date>2018-07-18T08:22:49Z</meta:creation-date>
    <dc:date>2025-04-22T06:32:46Z</dc:date>
    <meta:print-date>2025-04-08T05:55:50Z</meta:print-date>
  </office:meta>
</office:document-meta>
</file>