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21315__20998__20301_"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33">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55">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21315__20998__20301__32_2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2_32_2_32_2"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_32_2_32_2"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_32_2"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4.048125cm" style:use-optimal-column-width="true"/>
    </style:style>
    <style:style style:name="co3" style:family="table-column">
      <style:table-column-properties fo:break-before="auto" style:column-width="3.175cm"/>
    </style:style>
    <style:style style:name="co4" style:family="table-column">
      <style:table-column-properties fo:break-before="auto" style:column-width="4.33916666666667cm" style:use-optimal-column-width="true"/>
    </style:style>
    <style:style style:name="co5" style:family="table-column">
      <style:table-column-properties fo:break-before="auto" style:column-width="3.413125cm"/>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3.54541666666667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3.1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71.4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73.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256.5pt" style:use-optimal-row-height="false" fo:break-before="auto"/>
    </style:style>
    <style:style style:name="ro24" style:family="table-row">
      <style:table-row-properties style:row-height="55.15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89.25pt" style:use-optimal-row-height="false" fo:break-before="auto"/>
    </style:style>
    <style:style style:name="ro27" style:family="table-row">
      <style:table-row-properties style:row-height="34.15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51.6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182.25pt" style:use-optimal-row-height="false" fo:break-before="auto"/>
    </style:style>
    <style:style style:name="ro32" style:family="table-row">
      <style:table-row-properties style:row-height="178.5pt" style:use-optimal-row-height="false" fo:break-before="auto"/>
    </style:style>
    <style:style style:name="ro33" style:family="table-row">
      <style:table-row-properties style:row-height="167.25pt" style:use-optimal-row-height="false" fo:break-before="auto"/>
    </style:style>
    <style:style style:name="ro34" style:family="table-row">
      <style:table-row-properties style:row-height="221.2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330.75pt" style:use-optimal-row-height="false" fo:break-before="auto"/>
    </style:style>
    <style:style style:name="ro38" style:family="table-row">
      <style:table-row-properties style:row-height="168.7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143.25pt" style:use-optimal-row-height="false" fo:break-before="auto"/>
    </style:style>
    <style:style style:name="ro41" style:family="table-row">
      <style:table-row-properties style:row-height="377.25pt" style:use-optimal-row-height="false" fo:break-before="auto"/>
    </style:style>
    <style:style style:name="ro42" style:family="table-row">
      <style:table-row-properties style:row-height="346.5pt" style:use-optimal-row-height="false" fo:break-before="auto"/>
    </style:style>
    <style:style style:name="ro43" style:family="table-row">
      <style:table-row-properties style:row-height="214.5pt" style:use-optimal-row-height="false" fo:break-before="auto"/>
    </style:style>
    <style:style style:name="ro44" style:family="table-row">
      <style:table-row-properties style:row-height="65.45pt" style:use-optimal-row-height="false" fo:break-before="auto"/>
    </style:style>
    <style:style style:name="ro45" style:family="table-row">
      <style:table-row-properties style:row-height="50.1pt" style:use-optimal-row-height="false" fo:break-before="auto"/>
    </style:style>
    <style:style style:name="ro4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中央各機關補助款執行情形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6"/>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9" table:default-cell-style-name="ce1"/>
        <table:table-column table:style-name="co10" table:number-columns-repeated="16370" table:default-cell-style-name="ce1"/>
        <table:table-row table:style-name="ro1">
          <table:table-cell office:value-type="string" table:number-columns-spanned="13" table:number-rows-spanned="1" table:style-name="ce21">
            <text:p>臺中市政府衛生局</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21">
            <text:p>中央各機關補助款執行情形表</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22">
            <text:p>中華民國114年1月1日至3月31日</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23">
            <text:p>單位：新臺幣元</text:p>
          </table:table-cell>
          <table:covered-table-cell table:number-columns-repeated="12"/>
          <table:table-cell table:number-columns-repeated="16371" table:style-name="ce1"/>
        </table:table-row>
        <table:table-row table:style-name="ro1">
          <table:table-cell office:value-type="string" table:number-columns-spanned="1" table:number-rows-spanned="2" table:style-name="ce17">
            <text:p>補助計畫名稱</text:p>
          </table:table-cell>
          <table:table-cell office:value-type="string" table:number-columns-spanned="3" table:number-rows-spanned="1" table:style-name="ce17">
            <text:p>預算金額/核定金額</text:p>
          </table:table-cell>
          <table:covered-table-cell table:number-columns-repeated="2"/>
          <table:table-cell office:value-type="string" table:number-columns-spanned="1" table:number-rows-spanned="2" table:style-name="ce17">
            <text:p>歲出分配數</text:p>
            <text:p>(4)</text:p>
          </table:table-cell>
          <table:table-cell office:value-type="string" table:number-columns-spanned="5" table:number-rows-spanned="1" table:style-name="ce17">
            <text:p>實　　　　　　　　　　現　　　　　　　　　　數</text:p>
          </table:table-cell>
          <table:covered-table-cell table:number-columns-repeated="4"/>
          <table:table-cell office:value-type="string" table:number-columns-spanned="3" table:number-rows-spanned="1" table:style-name="ce17">
            <text:p>賸　　　餘　　　數</text:p>
          </table:table-cell>
          <table:covered-table-cell table:number-columns-repeated="2"/>
          <table:table-cell table:number-columns-repeated="16371" table:style-name="ce1"/>
        </table:table-row>
        <table:table-row table:style-name="ro3">
          <table:covered-table-cell/>
          <table:table-cell office:value-type="string" table:style-name="ce2">
            <text:p>補助款部分</text:p>
            <text:p>(1)</text:p>
          </table:table-cell>
          <table:table-cell office:value-type="string" table:style-name="ce2">
            <text:p>本府配合款部分</text:p>
            <text:p>(2)</text:p>
          </table:table-cell>
          <table:table-cell office:value-type="string" table:style-name="ce2">
            <text:p>合計</text:p>
            <text:p>(3)=(1)+(2)</text:p>
          </table:table-cell>
          <table:covered-table-cell/>
          <table:table-cell office:value-type="string" table:style-name="ce2">
            <text:p>補助款部分</text:p>
            <text:p>(5)</text:p>
          </table:table-cell>
          <table:table-cell office:value-type="string" table:style-name="ce2">
            <text:p>本府配合款部分</text:p>
            <text:p>(6)</text:p>
          </table:table-cell>
          <table:table-cell office:value-type="string" table:style-name="ce2">
            <text:p>合計</text:p>
            <text:p>(7)=(5)+(6)</text:p>
          </table:table-cell>
          <table:table-cell office:value-type="string" table:style-name="ce7">
            <text:p>實現數占歲出分配數之比率(%)</text:p>
            <text:p>(8)=(7)/(4)</text:p>
          </table:table-cell>
          <table:table-cell office:value-type="string" table:style-name="ce2">
            <text:p>執行狀況說明</text:p>
          </table:table-cell>
          <table:table-cell office:value-type="string" table:style-name="ce2">
            <text:p>補助款部分</text:p>
            <text:p>(9)=(1)-(5)</text:p>
          </table:table-cell>
          <table:table-cell office:value-type="string" table:style-name="ce2">
            <text:p>本府配合款部分</text:p>
            <text:p>(10)=(2)-(6)</text:p>
          </table:table-cell>
          <table:table-cell office:value-type="string" table:style-name="ce2">
            <text:p>合計</text:p>
            <text:p>(11)=(9)+(10)</text:p>
          </table:table-cell>
          <table:table-cell table:number-columns-repeated="16371" table:style-name="ce1"/>
        </table:table-row>
        <table:table-row table:style-name="ro4">
          <table:table-cell office:value-type="string" table:style-name="ce2">
            <text:p>合　　　計</text:p>
          </table:table-cell>
          <table:table-cell office:value-type="float" office:value="9378913115" table:formula="of:=SUM([.B8:.B55])" table:style-name="ce3">
            <text:p><text:s/>9,378,913,115<text:s/></text:p>
          </table:table-cell>
          <table:table-cell office:value-type="float" office:value="816464646" table:formula="of:=SUM([.C8:.C55])" table:style-name="ce3">
            <text:p><text:s/>816,464,646<text:s/></text:p>
          </table:table-cell>
          <table:table-cell office:value-type="float" office:value="10195377761" table:formula="of:=SUM([.B7:.C7])" table:style-name="ce3">
            <text:p><text:s/>10,195,377,761<text:s/></text:p>
          </table:table-cell>
          <table:table-cell office:value-type="float" office:value="3402206364" table:formula="of:=SUM([.E8:.E55])" table:style-name="ce3">
            <text:p><text:s/>3,402,206,364<text:s/></text:p>
          </table:table-cell>
          <table:table-cell office:value-type="float" office:value="2563875398" table:formula="of:=SUM([.F8:.F55])" table:style-name="ce3">
            <text:p><text:s/>2,563,875,398<text:s/></text:p>
          </table:table-cell>
          <table:table-cell office:value-type="float" office:value="103733517" table:formula="of:=SUM([.G8:.G55])" table:style-name="ce3">
            <text:p><text:s/>103,733,517<text:s/></text:p>
          </table:table-cell>
          <table:table-cell office:value-type="float" office:value="2667608915" table:formula="of:=SUM([.F7:.G7])" table:style-name="ce3">
            <text:p><text:s/>2,667,608,915<text:s/></text:p>
          </table:table-cell>
          <table:table-cell office:value-type="float" office:value="78.408204253185616" table:formula="of:=[.H7]/[.E7]*100" table:style-name="ce4">
            <text:p>78.41<text:s/></text:p>
          </table:table-cell>
          <table:table-cell table:style-name="ce3"/>
          <table:table-cell office:value-type="float" office:value="6815037717" table:formula="of:=[.B7]-[.F7]" table:style-name="ce3">
            <text:p><text:s/>6,815,037,717<text:s/></text:p>
          </table:table-cell>
          <table:table-cell office:value-type="float" office:value="712731129" table:formula="of:=[.C7]-[.G7]" table:style-name="ce3">
            <text:p><text:s/>712,731,129<text:s/></text:p>
          </table:table-cell>
          <table:table-cell office:value-type="float" office:value="7527768846" table:formula="of:=SUM([.K7:.L7])" table:style-name="ce3">
            <text:p><text:s/>7,527,768,846<text:s/></text:p>
          </table:table-cell>
          <table:table-cell office:value-type="float" office:value="7527768846" table:formula="of:=[.D7]-[.H7]" table:style-name="ce5">
            <text:p><text:s/>7,527,768,846<text:s/></text:p>
          </table:table-cell>
          <table:table-cell table:number-columns-repeated="16370"/>
        </table:table-row>
        <table:table-row table:style-name="ro5">
          <table:table-cell office:value-type="string" table:style-name="ce12">
            <text:p>原住民族及離島地區醫療保健行政工作-衛生所(室)重擴建暨空間整修(修繕)工程計畫</text:p>
          </table:table-cell>
          <table:table-cell office:value-type="float" office:value="2459000" table:style-name="ce3">
            <text:p><text:s/>2,459,000<text:s/></text:p>
          </table:table-cell>
          <table:table-cell office:value-type="float" office:value="368000" table:style-name="ce3">
            <text:p><text:s/>368,000<text:s/></text:p>
          </table:table-cell>
          <table:table-cell office:value-type="float" office:value="2827000" table:formula="of:=SUM([.B8:.C8])" table:style-name="ce3">
            <text:p><text:s/>2,827,00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8:.G8])" table:style-name="ce3">
            <text:p><text:s/>-<text:s/></text:p>
          </table:table-cell>
          <table:table-cell office:value-type="float" office:value="0" table:style-name="ce4">
            <text:p>0.00<text:s/></text:p>
          </table:table-cell>
          <table:table-cell office:value-type="string" table:style-name="ce9">
            <text:p>目前委託鼎翰建築師事務所辦理修繕工程委託規畫設計監造服務中。</text:p>
          </table:table-cell>
          <table:table-cell office:value-type="float" office:value="2459000" table:formula="of:=[.B8]-[.F8]" table:style-name="ce3">
            <text:p><text:s/>2,459,000<text:s/></text:p>
          </table:table-cell>
          <table:table-cell office:value-type="float" office:value="368000" table:formula="of:=[.C8]-[.G8]" table:style-name="ce3">
            <text:p><text:s/>368,000<text:s/></text:p>
          </table:table-cell>
          <table:table-cell office:value-type="float" office:value="2827000" table:formula="of:=SUM([.K8:.L8])" table:style-name="ce3">
            <text:p><text:s/>2,827,000<text:s/></text:p>
          </table:table-cell>
          <table:table-cell office:value-type="float" office:value="2827000" table:formula="of:=[.D8]-[.H8]" table:style-name="ce5">
            <text:p><text:s/>2,827,000<text:s/></text:p>
          </table:table-cell>
          <table:table-cell table:number-columns-repeated="16370"/>
        </table:table-row>
        <table:table-row table:style-name="ro6">
          <table:table-cell office:value-type="string" table:style-name="ce12">
            <text:p>外國人健康檢查管理實施計畫</text:p>
            <text:p>　</text:p>
          </table:table-cell>
          <table:table-cell office:value-type="float" office:value="3012000" table:style-name="ce3">
            <text:p><text:s/>3,012,000<text:s/></text:p>
          </table:table-cell>
          <table:table-cell office:value-type="float" office:value="0" table:style-name="ce3">
            <text:p><text:s/>-<text:s/></text:p>
          </table:table-cell>
          <table:table-cell office:value-type="float" office:value="3012000" table:formula="of:=SUM([.B9:.C9])" table:style-name="ce3">
            <text:p><text:s/>3,012,000<text:s/></text:p>
          </table:table-cell>
          <table:table-cell office:value-type="float" office:value="886839" table:style-name="ce3">
            <text:p><text:s/>886,839<text:s/></text:p>
          </table:table-cell>
          <table:table-cell office:value-type="float" office:value="651918" table:style-name="ce3">
            <text:p><text:s/>651,918<text:s/></text:p>
          </table:table-cell>
          <table:table-cell office:value-type="float" office:value="0" table:style-name="ce3">
            <text:p><text:s/>-<text:s/></text:p>
          </table:table-cell>
          <table:table-cell office:value-type="float" office:value="651918" table:formula="of:=SUM([.F9:.G9])" table:style-name="ce3">
            <text:p><text:s/>651,918<text:s/></text:p>
          </table:table-cell>
          <table:table-cell office:value-type="float" office:value="73.510298938138718" table:formula="of:=[.H9]/[.E9]*100" table:style-name="ce4">
            <text:p>73.51<text:s/></text:p>
          </table:table-cell>
          <table:table-cell office:value-type="string" table:style-name="ce9">
            <text:p>本計畫約用人員1-2月薪水及113年年終獎金</text:p>
          </table:table-cell>
          <table:table-cell office:value-type="float" office:value="2360082" table:formula="of:=[.B9]-[.F9]" table:style-name="ce3">
            <text:p><text:s/>2,360,082<text:s/></text:p>
          </table:table-cell>
          <table:table-cell office:value-type="float" office:value="0" table:formula="of:=[.C9]-[.G9]" table:style-name="ce3">
            <text:p><text:s/>-<text:s/></text:p>
          </table:table-cell>
          <table:table-cell office:value-type="float" office:value="2360082" table:formula="of:=SUM([.K9:.L9])" table:style-name="ce3">
            <text:p><text:s/>2,360,082<text:s/></text:p>
          </table:table-cell>
          <table:table-cell office:value-type="float" office:value="2360082" table:formula="of:=[.D9]-[.H9]" table:style-name="ce5">
            <text:p><text:s/>2,360,082<text:s/></text:p>
          </table:table-cell>
          <table:table-cell table:number-columns-repeated="16370"/>
        </table:table-row>
        <table:table-row table:style-name="ro7">
          <table:table-cell office:value-type="string" table:style-name="ce12">
            <text:p>流感疫苗接種工作計畫</text:p>
          </table:table-cell>
          <table:table-cell office:value-type="float" office:value="4688000" table:style-name="ce3">
            <text:p><text:s/>4,688,000<text:s/></text:p>
          </table:table-cell>
          <table:table-cell office:value-type="float" office:value="93760" table:style-name="ce3">
            <text:p><text:s/>93,760<text:s/></text:p>
          </table:table-cell>
          <table:table-cell office:value-type="float" office:value="4781760" table:formula="of:=SUM([.B10:.C10])" table:style-name="ce3">
            <text:p><text:s/>4,781,760<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formula="of:=SUM([.F10:.G10])" table:style-name="ce3">
            <text:p><text:s/>-<text:s/></text:p>
          </table:table-cell>
          <table:table-cell office:value-type="float" office:value="0" table:style-name="ce4">
            <text:p>0.00<text:s/></text:p>
          </table:table-cell>
          <table:table-cell office:value-type="string" table:style-name="ce10">
            <text:p>本年度預計7月開始執行流感計畫。</text:p>
          </table:table-cell>
          <table:table-cell office:value-type="float" office:value="4688000" table:formula="of:=[.B10]-[.F10]" table:style-name="ce3">
            <text:p><text:s/>4,688,000<text:s/></text:p>
          </table:table-cell>
          <table:table-cell office:value-type="float" office:value="93760" table:formula="of:=[.C10]-[.G10]" table:style-name="ce3">
            <text:p><text:s/>93,760<text:s/></text:p>
          </table:table-cell>
          <table:table-cell office:value-type="float" office:value="4781760" table:formula="of:=SUM([.K10:.L10])" table:style-name="ce3">
            <text:p><text:s/>4,781,760<text:s/></text:p>
          </table:table-cell>
          <table:table-cell office:value-type="float" office:value="4781760" table:formula="of:=[.D10]-[.H10]" table:style-name="ce5">
            <text:p><text:s/>4,781,760<text:s/></text:p>
          </table:table-cell>
          <table:table-cell table:number-columns-repeated="16370"/>
        </table:table-row>
        <table:table-row table:style-name="ro8">
          <table:table-cell office:value-type="string" table:style-name="ce12">
            <text:p>傳染病防治計畫</text:p>
          </table:table-cell>
          <table:table-cell office:value-type="float" office:value="9302000" table:style-name="ce3">
            <text:p><text:s/>9,302,000<text:s/></text:p>
          </table:table-cell>
          <table:table-cell office:value-type="float" office:value="4668000" table:style-name="ce3">
            <text:p><text:s/>4,668,000<text:s/></text:p>
          </table:table-cell>
          <table:table-cell office:value-type="float" office:value="13970000" table:formula="of:=SUM([.B11:.C11])" table:style-name="ce3">
            <text:p><text:s/>13,970,000<text:s/></text:p>
          </table:table-cell>
          <table:table-cell office:value-type="float" office:value="1438088" table:style-name="ce3">
            <text:p><text:s/>1,438,088<text:s/></text:p>
          </table:table-cell>
          <table:table-cell office:value-type="float" office:value="662235" table:style-name="ce3">
            <text:p><text:s/>662,235<text:s/></text:p>
          </table:table-cell>
          <table:table-cell office:value-type="float" office:value="220745" table:style-name="ce3">
            <text:p><text:s/>220,745<text:s/></text:p>
          </table:table-cell>
          <table:table-cell office:value-type="float" office:value="882980" table:formula="of:=SUM([.F11:.G11])" table:style-name="ce3">
            <text:p><text:s/>882,980<text:s/></text:p>
          </table:table-cell>
          <table:table-cell office:value-type="float" office:value="61.399580554180275" table:formula="of:=[.H11]/[.E11]*100" table:style-name="ce4">
            <text:p>61.40<text:s/></text:p>
          </table:table-cell>
          <table:table-cell office:value-type="string" table:style-name="ce9">
            <text:p>人員尚未聘足</text:p>
          </table:table-cell>
          <table:table-cell office:value-type="float" office:value="8639765" table:formula="of:=[.B11]-[.F11]" table:style-name="ce3">
            <text:p><text:s/>8,639,765<text:s/></text:p>
          </table:table-cell>
          <table:table-cell office:value-type="float" office:value="4447255" table:formula="of:=[.C11]-[.G11]" table:style-name="ce3">
            <text:p><text:s/>4,447,255<text:s/></text:p>
          </table:table-cell>
          <table:table-cell office:value-type="float" office:value="13087020" table:formula="of:=SUM([.K11:.L11])" table:style-name="ce3">
            <text:p><text:s/>13,087,020<text:s/></text:p>
          </table:table-cell>
          <table:table-cell office:value-type="float" office:value="13087020" table:formula="of:=[.D11]-[.H11]" table:style-name="ce5">
            <text:p><text:s/>13,087,020<text:s/></text:p>
          </table:table-cell>
          <table:table-cell table:number-columns-repeated="16370"/>
        </table:table-row>
        <table:table-row table:style-name="ro9">
          <table:table-cell office:value-type="string" table:style-name="ce12">
            <text:p>醫療爭議調解會運作</text:p>
          </table:table-cell>
          <table:table-cell office:value-type="float" office:value="350000" table:style-name="ce3">
            <text:p><text:s/>350,000<text:s/></text:p>
          </table:table-cell>
          <table:table-cell office:value-type="float" office:value="150000" table:style-name="ce3">
            <text:p><text:s/>150,000<text:s/></text:p>
          </table:table-cell>
          <table:table-cell office:value-type="float" office:value="500000" table:formula="of:=SUM([.B12:.C12])" table:style-name="ce3">
            <text:p><text:s/>500,000<text:s/></text:p>
          </table:table-cell>
          <table:table-cell office:value-type="float" office:value="500000" table:style-name="ce3">
            <text:p><text:s/>500,000<text:s/></text:p>
          </table:table-cell>
          <table:table-cell office:value-type="float" office:value="260960" table:style-name="ce3">
            <text:p><text:s/>260,960<text:s/></text:p>
          </table:table-cell>
          <table:table-cell office:value-type="float" office:value="111840" table:style-name="ce3">
            <text:p><text:s/>111,840<text:s/></text:p>
          </table:table-cell>
          <table:table-cell office:value-type="float" office:value="372800" table:formula="of:=SUM([.F12:.G12])" table:style-name="ce3">
            <text:p><text:s/>372,800<text:s/></text:p>
          </table:table-cell>
          <table:table-cell office:value-type="float" office:value="74.56" table:formula="of:=[.H12]/[.E12]*100" table:style-name="ce4">
            <text:p>74.56<text:s/></text:p>
          </table:table-cell>
          <table:table-cell office:value-type="string" table:style-name="ce9">
            <text:p>委員出席費(按日案件計資酬金)已用罄，剩餘一般事務費之經費，將於本年度各月份誤餐費使用或俟年中依經費運用情況勻支於委員出席費使用</text:p>
          </table:table-cell>
          <table:table-cell office:value-type="float" office:value="89040" table:formula="of:=[.B12]-[.F12]" table:style-name="ce3">
            <text:p><text:s/>89,040<text:s/></text:p>
          </table:table-cell>
          <table:table-cell office:value-type="float" office:value="38160" table:formula="of:=[.C12]-[.G12]" table:style-name="ce3">
            <text:p><text:s/>38,160<text:s/></text:p>
          </table:table-cell>
          <table:table-cell office:value-type="float" office:value="127200" table:formula="of:=SUM([.K12:.L12])" table:style-name="ce3">
            <text:p><text:s/>127,200<text:s/></text:p>
          </table:table-cell>
          <table:table-cell office:value-type="float" office:value="127200" table:formula="of:=[.D12]-[.H12]" table:style-name="ce5">
            <text:p><text:s/>127,200<text:s/></text:p>
          </table:table-cell>
          <table:table-cell table:number-columns-repeated="16370"/>
        </table:table-row>
        <table:table-row table:style-name="ro10">
          <table:table-cell office:value-type="string" table:style-name="ce12">
            <text:p>建立優質之緊急醫療救護體系計畫</text:p>
          </table:table-cell>
          <table:table-cell office:value-type="float" office:value="250000" table:style-name="ce11">
            <text:p><text:s/>250,000<text:s/></text:p>
          </table:table-cell>
          <table:table-cell office:value-type="float" office:value="108000" table:style-name="ce11">
            <text:p><text:s/>108,000<text:s/></text:p>
          </table:table-cell>
          <table:table-cell office:value-type="float" office:value="358000" table:formula="of:=SUM([.B13:.C13])" table:style-name="ce3">
            <text:p><text:s/>358,000<text:s/></text:p>
          </table:table-cell>
          <table:table-cell office:value-type="float" office:value="0" table:style-name="ce11">
            <text:p><text:s/>-<text:s/></text:p>
          </table:table-cell>
          <table:table-cell table:number-columns-repeated="2" table:style-name="ce11"/>
          <table:table-cell office:value-type="float" office:value="0" table:formula="of:=SUM([.F13:.G13])" table:style-name="ce3">
            <text:p><text:s/>-<text:s/></text:p>
          </table:table-cell>
          <table:table-cell office:value-type="float" office:value="0" table:style-name="ce4">
            <text:p>0.00<text:s/></text:p>
          </table:table-cell>
          <table:table-cell office:value-type="string" table:style-name="ce9">
            <text:p>中央尚未核定計畫</text:p>
          </table:table-cell>
          <table:table-cell office:value-type="float" office:value="250000" table:formula="of:=[.B13]-[.F13]" table:style-name="ce3">
            <text:p><text:s/>250,000<text:s/></text:p>
          </table:table-cell>
          <table:table-cell office:value-type="float" office:value="108000" table:formula="of:=[.C13]-[.G13]" table:style-name="ce3">
            <text:p><text:s/>108,000<text:s/></text:p>
          </table:table-cell>
          <table:table-cell office:value-type="float" office:value="358000" table:formula="of:=SUM([.K13:.L13])" table:style-name="ce3">
            <text:p><text:s/>358,000<text:s/></text:p>
          </table:table-cell>
          <table:table-cell office:value-type="float" office:value="358000" table:formula="of:=[.D13]-[.H13]" table:style-name="ce5">
            <text:p><text:s/>358,000<text:s/></text:p>
          </table:table-cell>
          <table:table-cell table:number-columns-repeated="16370"/>
        </table:table-row>
        <table:table-row table:style-name="ro11">
          <table:table-cell office:value-type="string" table:style-name="ce12">
            <text:p>急救站整備及人員訓練計畫</text:p>
          </table:table-cell>
          <table:table-cell office:value-type="float" office:value="13500000" table:style-name="ce3">
            <text:p><text:s/>13,500,000<text:s/></text:p>
          </table:table-cell>
          <table:table-cell office:value-type="float" office:value="5786000" table:style-name="ce3">
            <text:p><text:s/>5,786,000<text:s/></text:p>
          </table:table-cell>
          <table:table-cell office:value-type="float" office:value="19286000" table:formula="of:=SUM([.B14:.C14])" table:style-name="ce3">
            <text:p><text:s/>19,286,000<text:s/></text:p>
          </table:table-cell>
          <table:table-cell office:value-type="float" office:value="0" table:style-name="ce3">
            <text:p><text:s/>-<text:s/></text:p>
          </table:table-cell>
          <table:table-cell table:number-columns-repeated="2" table:style-name="ce3"/>
          <table:table-cell office:value-type="float" office:value="0" table:formula="of:=SUM([.F14:.G14])" table:style-name="ce3">
            <text:p><text:s/>-<text:s/></text:p>
          </table:table-cell>
          <table:table-cell office:value-type="float" office:value="0" table:style-name="ce4">
            <text:p>0.00<text:s/></text:p>
          </table:table-cell>
          <table:table-cell office:value-type="string" table:style-name="ce1">
            <text:p>中央尚未核定計畫</text:p>
          </table:table-cell>
          <table:table-cell office:value-type="float" office:value="13500000" table:formula="of:=[.B14]-[.F14]" table:style-name="ce3">
            <text:p><text:s/>13,500,000<text:s/></text:p>
          </table:table-cell>
          <table:table-cell office:value-type="float" office:value="5786000" table:formula="of:=[.C14]-[.G14]" table:style-name="ce3">
            <text:p><text:s/>5,786,000<text:s/></text:p>
          </table:table-cell>
          <table:table-cell office:value-type="float" office:value="19286000" table:formula="of:=SUM([.K14:.L14])" table:style-name="ce3">
            <text:p><text:s/>19,286,000<text:s/></text:p>
          </table:table-cell>
          <table:table-cell office:value-type="float" office:value="19286000" table:formula="of:=[.D14]-[.H14]" table:style-name="ce5">
            <text:p><text:s/>19,286,000<text:s/></text:p>
          </table:table-cell>
          <table:table-cell table:number-columns-repeated="16370"/>
        </table:table-row>
        <table:table-row table:style-name="ro12">
          <table:table-cell office:value-type="string" table:style-name="ce12">
            <text:p>原住民族及離島地區醫療保健行政工作-資訊設備、巡迴醫療(機)車及醫療儀器補助計畫</text:p>
          </table:table-cell>
          <table:table-cell office:value-type="float" office:value="397708" table:style-name="ce11">
            <text:p><text:s/>397,708<text:s/></text:p>
          </table:table-cell>
          <table:table-cell office:value-type="float" office:value="195886" table:style-name="ce3">
            <text:p><text:s/>195,886<text:s/></text:p>
          </table:table-cell>
          <table:table-cell office:value-type="float" office:value="593594" table:formula="of:=SUM([.B15:.C15])" table:style-name="ce3">
            <text:p><text:s/>593,594<text:s/></text:p>
          </table:table-cell>
          <table:table-cell office:value-type="float" office:value="0" table:style-name="ce3">
            <text:p><text:s/>-<text:s/></text:p>
          </table:table-cell>
          <table:table-cell table:number-columns-repeated="2" table:style-name="ce3"/>
          <table:table-cell office:value-type="float" office:value="0" table:formula="of:=SUM([.F15:.G15])" table:style-name="ce3">
            <text:p><text:s/>-<text:s/></text:p>
          </table:table-cell>
          <table:table-cell office:value-type="float" office:value="0" table:style-name="ce4">
            <text:p>0.00<text:s/></text:p>
          </table:table-cell>
          <table:table-cell office:value-type="string" table:style-name="ce9">
            <text:p>已完成標案採購作業並決標，刻正辦理履約交貨。</text:p>
          </table:table-cell>
          <table:table-cell office:value-type="float" office:value="397708" table:formula="of:=[.B15]-[.F15]" table:style-name="ce3">
            <text:p><text:s/>397,708<text:s/></text:p>
          </table:table-cell>
          <table:table-cell office:value-type="float" office:value="195886" table:formula="of:=[.C15]-[.G15]" table:style-name="ce3">
            <text:p><text:s/>195,886<text:s/></text:p>
          </table:table-cell>
          <table:table-cell office:value-type="float" office:value="593594" table:formula="of:=SUM([.K15:.L15])" table:style-name="ce3">
            <text:p><text:s/>593,594<text:s/></text:p>
          </table:table-cell>
          <table:table-cell office:value-type="float" office:value="593594" table:formula="of:=[.D15]-[.H15]" table:style-name="ce5">
            <text:p><text:s/>593,594<text:s/></text:p>
          </table:table-cell>
          <table:table-cell table:number-columns-repeated="16370"/>
        </table:table-row>
        <table:table-row table:style-name="ro13">
          <table:table-cell office:value-type="string" table:style-name="ce12">
            <text:p>原住民族及離島地區醫療保健服務-原住民族地區原住民就醫及照護資源(含社福機構)使用交通費補助計畫</text:p>
          </table:table-cell>
          <table:table-cell office:value-type="float" office:value="999000" table:style-name="ce11">
            <text:p><text:s/>999,000<text:s/></text:p>
          </table:table-cell>
          <table:table-cell office:value-type="float" office:value="150000" table:style-name="ce3">
            <text:p><text:s/>150,000<text:s/></text:p>
          </table:table-cell>
          <table:table-cell office:value-type="float" office:value="1149000" table:formula="of:=SUM([.B16:.C16])" table:style-name="ce3">
            <text:p><text:s/>1,149,000<text:s/></text:p>
          </table:table-cell>
          <table:table-cell office:value-type="float" office:value="574500" table:style-name="ce3">
            <text:p><text:s/>574,500<text:s/></text:p>
          </table:table-cell>
          <table:table-cell office:value-type="float" office:value="499500" table:style-name="ce3">
            <text:p><text:s/>499,500<text:s/></text:p>
          </table:table-cell>
          <table:table-cell office:value-type="float" office:value="75000" table:style-name="ce3">
            <text:p><text:s/>75,000<text:s/></text:p>
          </table:table-cell>
          <table:table-cell office:value-type="float" office:value="574500" table:formula="of:=SUM([.F16:.G16])" table:style-name="ce3">
            <text:p><text:s/>574,500<text:s/></text:p>
          </table:table-cell>
          <table:table-cell office:value-type="float" office:value="100" table:formula="of:=[.H16]/[.E16]*100" table:style-name="ce4">
            <text:p>100.00<text:s/></text:p>
          </table:table-cell>
          <table:table-cell table:style-name="ce1"/>
          <table:table-cell office:value-type="float" office:value="499500" table:formula="of:=[.B16]-[.F16]" table:style-name="ce3">
            <text:p><text:s/>499,500<text:s/></text:p>
          </table:table-cell>
          <table:table-cell office:value-type="float" office:value="75000" table:formula="of:=[.C16]-[.G16]" table:style-name="ce3">
            <text:p><text:s/>75,000<text:s/></text:p>
          </table:table-cell>
          <table:table-cell office:value-type="float" office:value="574500" table:formula="of:=SUM([.K16:.L16])" table:style-name="ce3">
            <text:p><text:s/>574,500<text:s/></text:p>
          </table:table-cell>
          <table:table-cell office:value-type="float" office:value="574500" table:formula="of:=[.D16]-[.H16]" table:style-name="ce5">
            <text:p><text:s/>574,500<text:s/></text:p>
          </table:table-cell>
          <table:table-cell table:number-columns-repeated="16370"/>
        </table:table-row>
        <table:table-row table:style-name="ro14">
          <table:table-cell office:value-type="string" table:style-name="ce12">
            <text:p>擴大山地原鄉非原住民及孕產婦產前檢查及生產使用交通費補助計畫</text:p>
            <text:p>　</text:p>
          </table:table-cell>
          <table:table-cell office:value-type="float" office:value="349000" table:style-name="ce11">
            <text:p><text:s/>349,000<text:s/></text:p>
          </table:table-cell>
          <table:table-cell office:value-type="float" office:value="53000" table:style-name="ce11">
            <text:p><text:s/>53,000<text:s/></text:p>
          </table:table-cell>
          <table:table-cell office:value-type="float" office:value="402000" table:formula="of:=SUM([.B17:.C17])" table:style-name="ce3">
            <text:p><text:s/>402,000<text:s/></text:p>
          </table:table-cell>
          <table:table-cell office:value-type="float" office:value="201000" table:style-name="ce11">
            <text:p><text:s/>201,000<text:s/></text:p>
          </table:table-cell>
          <table:table-cell office:value-type="float" office:value="174500" table:style-name="ce11">
            <text:p><text:s/>174,500<text:s/></text:p>
          </table:table-cell>
          <table:table-cell office:value-type="float" office:value="26500" table:style-name="ce11">
            <text:p><text:s/>26,500<text:s/></text:p>
          </table:table-cell>
          <table:table-cell office:value-type="float" office:value="201000" table:formula="of:=SUM([.F17:.G17])" table:style-name="ce3">
            <text:p><text:s/>201,000<text:s/></text:p>
          </table:table-cell>
          <table:table-cell office:value-type="float" office:value="100" table:formula="of:=[.H17]/[.E17]*100" table:style-name="ce4">
            <text:p>100.00<text:s/></text:p>
          </table:table-cell>
          <table:table-cell table:style-name="ce11"/>
          <table:table-cell office:value-type="float" office:value="174500" table:formula="of:=[.B17]-[.F17]" table:style-name="ce3">
            <text:p><text:s/>174,500<text:s/></text:p>
          </table:table-cell>
          <table:table-cell office:value-type="float" office:value="26500" table:formula="of:=[.C17]-[.G17]" table:style-name="ce3">
            <text:p><text:s/>26,500<text:s/></text:p>
          </table:table-cell>
          <table:table-cell office:value-type="float" office:value="201000" table:formula="of:=SUM([.K17:.L17])" table:style-name="ce3">
            <text:p><text:s/>201,000<text:s/></text:p>
          </table:table-cell>
          <table:table-cell office:value-type="float" office:value="201000" table:formula="of:=[.D17]-[.H17]" table:style-name="ce5">
            <text:p><text:s/>201,000<text:s/></text:p>
          </table:table-cell>
          <table:table-cell table:number-columns-repeated="16370"/>
        </table:table-row>
        <table:table-row table:style-name="ro15">
          <table:table-cell office:value-type="string" table:style-name="ce12">
            <text:p>112年度住宿式機構強化感染管制獎勵計畫</text:p>
            <text:p>　</text:p>
          </table:table-cell>
          <table:table-cell office:value-type="float" office:value="1322000" table:style-name="ce11">
            <text:p><text:s/>1,322,000<text:s/></text:p>
          </table:table-cell>
          <table:table-cell office:value-type="float" office:value="0" table:style-name="ce11">
            <text:p><text:s/>-<text:s/></text:p>
          </table:table-cell>
          <table:table-cell office:value-type="float" office:value="1322000" table:formula="of:=SUM([.B18:.C18])" table:style-name="ce3">
            <text:p><text:s/>1,322,000<text:s/></text:p>
          </table:table-cell>
          <table:table-cell office:value-type="float" office:value="1322000" table:style-name="ce11">
            <text:p><text:s/>1,32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F18:.G18])" table:style-name="ce3">
            <text:p><text:s/>-<text:s/></text:p>
          </table:table-cell>
          <table:table-cell office:value-type="float" office:value="0" table:formula="of:=[.H18]/[.E18]*100" table:style-name="ce4">
            <text:p>0.00<text:s/></text:p>
          </table:table-cell>
          <table:table-cell office:value-type="string" table:style-name="ce9">
            <text:p>為墊付案，實現數於4月轉正。</text:p>
          </table:table-cell>
          <table:table-cell office:value-type="float" office:value="1322000" table:formula="of:=[.B18]-[.F18]" table:style-name="ce3">
            <text:p><text:s/>1,322,000<text:s/></text:p>
          </table:table-cell>
          <table:table-cell office:value-type="float" office:value="0" table:formula="of:=[.C18]-[.G18]" table:style-name="ce3">
            <text:p><text:s/>-<text:s/></text:p>
          </table:table-cell>
          <table:table-cell office:value-type="float" office:value="1322000" table:formula="of:=SUM([.K18:.L18])" table:style-name="ce3">
            <text:p><text:s/>1,322,000<text:s/></text:p>
          </table:table-cell>
          <table:table-cell office:value-type="float" office:value="1322000" table:formula="of:=[.D18]-[.H18]" table:style-name="ce5">
            <text:p><text:s/>1,322,000<text:s/></text:p>
          </table:table-cell>
          <table:table-cell table:number-columns-repeated="16370"/>
        </table:table-row>
        <table:table-row table:style-name="ro16">
          <table:table-cell office:value-type="string" table:style-name="ce12">
            <text:p>113年度充實社區心理衛生中心辦公空間及設施設備計畫</text:p>
          </table:table-cell>
          <table:table-cell office:value-type="float" office:value="2500000" table:style-name="ce8">
            <text:p><text:s/>2,500,000<text:s/></text:p>
          </table:table-cell>
          <table:table-cell office:value-type="float" office:value="0" table:style-name="ce8">
            <text:p><text:s/>-<text:s/></text:p>
          </table:table-cell>
          <table:table-cell office:value-type="float" office:value="2500000" table:formula="of:=SUM([.B19:.C19])" table:style-name="ce3">
            <text:p><text:s/>2,500,000<text:s/></text:p>
          </table:table-cell>
          <table:table-cell office:value-type="float" office:value="2500000" table:style-name="ce8">
            <text:p><text:s/>2,500,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19:.G19])" table:style-name="ce3">
            <text:p><text:s/>-<text:s/></text:p>
          </table:table-cell>
          <table:table-cell office:value-type="float" office:value="0" table:formula="of:=[.H19]/[.E19]*100" table:style-name="ce4">
            <text:p>0.00<text:s/></text:p>
          </table:table-cell>
          <table:table-cell office:value-type="string" table:style-name="ce9">
            <text:p>為墊付案，實現數於4月轉正。</text:p>
          </table:table-cell>
          <table:table-cell office:value-type="float" office:value="2500000" table:formula="of:=[.B19]-[.F19]" table:style-name="ce3">
            <text:p><text:s/>2,500,000<text:s/></text:p>
          </table:table-cell>
          <table:table-cell office:value-type="float" office:value="0" table:formula="of:=[.C19]-[.G19]" table:style-name="ce3">
            <text:p><text:s/>-<text:s/></text:p>
          </table:table-cell>
          <table:table-cell office:value-type="float" office:value="2500000" table:formula="of:=SUM([.K19:.L19])" table:style-name="ce3">
            <text:p><text:s/>2,500,000<text:s/></text:p>
          </table:table-cell>
          <table:table-cell office:value-type="float" office:value="2500000" table:formula="of:=[.D19]-[.H19]" table:style-name="ce5">
            <text:p><text:s/>2,500,000<text:s/></text:p>
          </table:table-cell>
          <table:table-cell table:number-columns-repeated="16370"/>
        </table:table-row>
        <table:table-row table:style-name="ro17">
          <table:table-cell office:value-type="string" table:style-name="ce12">
            <text:p>排除就醫障礙計畫</text:p>
            <text:p>　</text:p>
          </table:table-cell>
          <table:table-cell office:value-type="float" office:value="5569000" table:style-name="ce8">
            <text:p><text:s/>5,569,000<text:s/></text:p>
          </table:table-cell>
          <table:table-cell office:value-type="float" office:value="0" table:style-name="ce8">
            <text:p><text:s/>-<text:s/></text:p>
          </table:table-cell>
          <table:table-cell office:value-type="float" office:value="5569000" table:formula="of:=SUM([.B20:.C20])" table:style-name="ce3">
            <text:p><text:s/>5,569,000<text:s/></text:p>
          </table:table-cell>
          <table:table-cell office:value-type="float" office:value="1550000" table:style-name="ce8">
            <text:p><text:s/>1,550,000<text:s/></text:p>
          </table:table-cell>
          <table:table-cell office:value-type="float" office:value="324682" table:style-name="ce8">
            <text:p><text:s/>324,682<text:s/></text:p>
          </table:table-cell>
          <table:table-cell office:value-type="float" office:value="0" table:style-name="ce8">
            <text:p><text:s/>-<text:s/></text:p>
          </table:table-cell>
          <table:table-cell office:value-type="float" office:value="324682" table:formula="of:=SUM([.F20:.G20])" table:style-name="ce3">
            <text:p><text:s/>324,682<text:s/></text:p>
          </table:table-cell>
          <table:table-cell office:value-type="float" office:value="20.947225806451613" table:formula="of:=[.H20]/[.E20]*100" table:style-name="ce4">
            <text:p>20.95<text:s/></text:p>
          </table:table-cell>
          <table:table-cell office:value-type="string" table:style-name="ce9">
            <text:p>依民眾申請辦理，為實支實付案件。</text:p>
          </table:table-cell>
          <table:table-cell office:value-type="float" office:value="5244318" table:formula="of:=[.B20]-[.F20]" table:style-name="ce3">
            <text:p><text:s/>5,244,318<text:s/></text:p>
          </table:table-cell>
          <table:table-cell office:value-type="float" office:value="0" table:formula="of:=[.C20]-[.G20]" table:style-name="ce3">
            <text:p><text:s/>-<text:s/></text:p>
          </table:table-cell>
          <table:table-cell office:value-type="float" office:value="5244318" table:formula="of:=SUM([.K20:.L20])" table:style-name="ce3">
            <text:p><text:s/>5,244,318<text:s/></text:p>
          </table:table-cell>
          <table:table-cell office:value-type="float" office:value="5244318" table:formula="of:=[.D20]-[.H20]" table:style-name="ce5">
            <text:p><text:s/>5,244,318<text:s/></text:p>
          </table:table-cell>
          <table:table-cell table:number-columns-repeated="16370"/>
        </table:table-row>
        <table:table-row table:style-name="ro18">
          <table:table-cell office:value-type="string" table:style-name="ce12">
            <text:p>整合型心理健康工作計畫</text:p>
            <text:p>　</text:p>
          </table:table-cell>
          <table:table-cell office:value-type="float" office:value="8397000" table:style-name="ce8">
            <text:p><text:s/>8,397,000<text:s/></text:p>
          </table:table-cell>
          <table:table-cell office:value-type="float" office:value="4522000" table:style-name="ce8">
            <text:p><text:s/>4,522,000<text:s/></text:p>
          </table:table-cell>
          <table:table-cell office:value-type="float" office:value="12919000" table:formula="of:=SUM([.B21:.C21])" table:style-name="ce3">
            <text:p><text:s/>12,919,000<text:s/></text:p>
          </table:table-cell>
          <table:table-cell office:value-type="float" office:value="2550000" table:style-name="ce8">
            <text:p><text:s/>2,550,000<text:s/></text:p>
          </table:table-cell>
          <table:table-cell office:value-type="float" office:value="410758" table:style-name="ce8">
            <text:p><text:s/>410,758<text:s/></text:p>
          </table:table-cell>
          <table:table-cell office:value-type="float" office:value="221178" table:style-name="ce8">
            <text:p><text:s/>221,178<text:s/></text:p>
          </table:table-cell>
          <table:table-cell office:value-type="float" office:value="631936" table:formula="of:=SUM([.F21:.G21])" table:style-name="ce3">
            <text:p><text:s/>631,936<text:s/></text:p>
          </table:table-cell>
          <table:table-cell office:value-type="float" office:value="24.781803921568628" table:formula="of:=[.H21]/[.E21]*100" table:style-name="ce4">
            <text:p>24.78<text:s/></text:p>
          </table:table-cell>
          <table:table-cell office:value-type="string" table:style-name="ce9">
            <text:p>年度規劃方案及訓練活動尚陸續執行中，將依進度盡速辦理核銷事宜。</text:p>
          </table:table-cell>
          <table:table-cell office:value-type="float" office:value="7986242" table:formula="of:=[.B21]-[.F21]" table:style-name="ce3">
            <text:p><text:s/>7,986,242<text:s/></text:p>
          </table:table-cell>
          <table:table-cell office:value-type="float" office:value="4300822" table:formula="of:=[.C21]-[.G21]" table:style-name="ce3">
            <text:p><text:s/>4,300,822<text:s/></text:p>
          </table:table-cell>
          <table:table-cell office:value-type="float" office:value="12287064" table:formula="of:=SUM([.K21:.L21])" table:style-name="ce3">
            <text:p><text:s/>12,287,064<text:s/></text:p>
          </table:table-cell>
          <table:table-cell office:value-type="float" office:value="12287064" table:formula="of:=[.D21]-[.H21]" table:style-name="ce5">
            <text:p><text:s/>12,287,064<text:s/></text:p>
          </table:table-cell>
          <table:table-cell table:number-columns-repeated="16370"/>
        </table:table-row>
        <table:table-row table:style-name="ro15">
          <table:table-cell office:value-type="string" table:style-name="ce12">
            <text:p>強化精神疾病、自殺防治及藥癮個案管理服務</text:p>
            <text:p>　</text:p>
          </table:table-cell>
          <table:table-cell office:value-type="float" office:value="172402000" table:style-name="ce8">
            <text:p><text:s/>172,402,000<text:s/></text:p>
          </table:table-cell>
          <table:table-cell office:value-type="float" office:value="114935000" table:style-name="ce8">
            <text:p><text:s/>114,935,000<text:s/></text:p>
          </table:table-cell>
          <table:table-cell office:value-type="float" office:value="287337000" table:formula="of:=SUM([.B22:.C22])" table:style-name="ce3">
            <text:p><text:s/>287,337,000<text:s/></text:p>
          </table:table-cell>
          <table:table-cell office:value-type="float" office:value="68071000" table:style-name="ce8">
            <text:p><text:s/>68,071,000<text:s/></text:p>
          </table:table-cell>
          <table:table-cell office:value-type="float" office:value="33889299" table:style-name="ce8">
            <text:p><text:s/>33,889,299<text:s/></text:p>
          </table:table-cell>
          <table:table-cell office:value-type="float" office:value="22592866" table:style-name="ce8">
            <text:p><text:s/>22,592,866<text:s/></text:p>
          </table:table-cell>
          <table:table-cell office:value-type="float" office:value="56482165" table:formula="of:=SUM([.F22:.G22])" table:style-name="ce3">
            <text:p><text:s/>56,482,165<text:s/></text:p>
          </table:table-cell>
          <table:table-cell office:value-type="float" office:value="82.97537130349194" table:formula="of:=[.H22]/[.E22]*100" table:style-name="ce4">
            <text:p>82.98<text:s/></text:p>
          </table:table-cell>
          <table:table-cell table:style-name="ce9"/>
          <table:table-cell office:value-type="float" office:value="138512701" table:formula="of:=[.B22]-[.F22]" table:style-name="ce3">
            <text:p><text:s/>138,512,701<text:s/></text:p>
          </table:table-cell>
          <table:table-cell office:value-type="float" office:value="92342134" table:formula="of:=[.C22]-[.G22]" table:style-name="ce3">
            <text:p><text:s/>92,342,134<text:s/></text:p>
          </table:table-cell>
          <table:table-cell office:value-type="float" office:value="230854835" table:formula="of:=SUM([.K22:.L22])" table:style-name="ce3">
            <text:p><text:s/>230,854,835<text:s/></text:p>
          </table:table-cell>
          <table:table-cell office:value-type="float" office:value="230854835" table:formula="of:=[.D22]-[.H22]" table:style-name="ce5">
            <text:p><text:s/>230,854,835<text:s/></text:p>
          </table:table-cell>
          <table:table-cell table:number-columns-repeated="16370"/>
        </table:table-row>
        <table:table-row table:style-name="ro19">
          <table:table-cell office:value-type="string" table:style-name="ce12">
            <text:p>精神病人及家庭支持服務、社區居住方案、自立生活方案與發展新興及創新方案</text:p>
            <text:p>　</text:p>
          </table:table-cell>
          <table:table-cell office:value-type="float" office:value="13400000" table:style-name="ce8">
            <text:p><text:s/>13,400,000<text:s/></text:p>
          </table:table-cell>
          <table:table-cell office:value-type="float" office:value="0" table:style-name="ce8">
            <text:p><text:s/>-<text:s/></text:p>
          </table:table-cell>
          <table:table-cell office:value-type="float" office:value="13400000" table:formula="of:=SUM([.B23:.C23])" table:style-name="ce3">
            <text:p><text:s/>13,400,000<text:s/></text:p>
          </table:table-cell>
          <table:table-cell office:value-type="float" office:value="4020000" table:style-name="ce8">
            <text:p><text:s/>4,020,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23:.G23])" table:style-name="ce3">
            <text:p><text:s/>-<text:s/></text:p>
          </table:table-cell>
          <table:table-cell office:value-type="float" office:value="0" table:formula="of:=[.H23]/[.E23]*100" table:style-name="ce4">
            <text:p>0.00<text:s/></text:p>
          </table:table-cell>
          <table:table-cell office:value-type="string" table:style-name="ce9">
            <text:p>以招標方式遴選廠商辦理，將依進度執行。</text:p>
          </table:table-cell>
          <table:table-cell office:value-type="float" office:value="13400000" table:formula="of:=[.B23]-[.F23]" table:style-name="ce3">
            <text:p><text:s/>13,400,000<text:s/></text:p>
          </table:table-cell>
          <table:table-cell office:value-type="float" office:value="0" table:formula="of:=[.C23]-[.G23]" table:style-name="ce3">
            <text:p><text:s/>-<text:s/></text:p>
          </table:table-cell>
          <table:table-cell office:value-type="float" office:value="13400000" table:formula="of:=SUM([.K23:.L23])" table:style-name="ce3">
            <text:p><text:s/>13,400,000<text:s/></text:p>
          </table:table-cell>
          <table:table-cell office:value-type="float" office:value="13400000" table:formula="of:=[.D23]-[.H23]" table:style-name="ce5">
            <text:p><text:s/>13,400,000<text:s/></text:p>
          </table:table-cell>
          <table:table-cell table:number-columns-repeated="16370"/>
        </table:table-row>
        <table:table-row table:style-name="ro20">
          <table:table-cell office:value-type="string" table:style-name="ce12">
            <text:p>改善精神復健機構公共安全</text:p>
          </table:table-cell>
          <table:table-cell office:value-type="float" office:value="2404000" table:style-name="ce8">
            <text:p><text:s/>2,404,000<text:s/></text:p>
          </table:table-cell>
          <table:table-cell office:value-type="float" office:value="0" table:style-name="ce8">
            <text:p><text:s/>-<text:s/></text:p>
          </table:table-cell>
          <table:table-cell office:value-type="float" office:value="2404000" table:formula="of:=SUM([.B24:.C24])" table:style-name="ce3">
            <text:p><text:s/>2,404,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24:.G24])" table:style-name="ce3">
            <text:p><text:s/>-<text:s/></text:p>
          </table:table-cell>
          <table:table-cell office:value-type="float" office:value="0" table:style-name="ce4">
            <text:p>0.00<text:s/></text:p>
          </table:table-cell>
          <table:table-cell office:value-type="string" table:style-name="ce9">
            <text:p>為本年度新興補助計畫，中央尚在規劃中。</text:p>
          </table:table-cell>
          <table:table-cell office:value-type="float" office:value="2404000" table:formula="of:=[.B24]-[.F24]" table:style-name="ce3">
            <text:p><text:s/>2,404,000<text:s/></text:p>
          </table:table-cell>
          <table:table-cell office:value-type="float" office:value="0" table:formula="of:=[.C24]-[.G24]" table:style-name="ce3">
            <text:p><text:s/>-<text:s/></text:p>
          </table:table-cell>
          <table:table-cell office:value-type="float" office:value="2404000" table:formula="of:=SUM([.K24:.L24])" table:style-name="ce3">
            <text:p><text:s/>2,404,000<text:s/></text:p>
          </table:table-cell>
          <table:table-cell office:value-type="float" office:value="2404000" table:formula="of:=[.D24]-[.H24]" table:style-name="ce5">
            <text:p><text:s/>2,404,000<text:s/></text:p>
          </table:table-cell>
          <table:table-cell table:number-columns-repeated="16370"/>
        </table:table-row>
        <table:table-row table:style-name="ro13">
          <table:table-cell office:value-type="string" table:style-name="ce12">
            <text:p>精神病人社區資源布建</text:p>
          </table:table-cell>
          <table:table-cell office:value-type="float" office:value="1023000" table:style-name="ce8">
            <text:p><text:s/>1,023,000<text:s/></text:p>
          </table:table-cell>
          <table:table-cell office:value-type="float" office:value="682000" table:style-name="ce8">
            <text:p><text:s/>682,000<text:s/></text:p>
          </table:table-cell>
          <table:table-cell office:value-type="float" office:value="1705000" table:formula="of:=SUM([.B25:.C25])" table:style-name="ce3">
            <text:p><text:s/>1,705,000<text:s/></text:p>
          </table:table-cell>
          <table:table-cell office:value-type="float" office:value="495000" table:style-name="ce8">
            <text:p><text:s/>495,000<text:s/></text:p>
          </table:table-cell>
          <table:table-cell office:value-type="float" office:value="201126" table:style-name="ce8">
            <text:p><text:s/>201,126<text:s/></text:p>
          </table:table-cell>
          <table:table-cell office:value-type="float" office:value="134085" table:style-name="ce8">
            <text:p><text:s/>134,085<text:s/></text:p>
          </table:table-cell>
          <table:table-cell office:value-type="float" office:value="335211" table:formula="of:=SUM([.F25:.G25])" table:style-name="ce3">
            <text:p><text:s/>335,211<text:s/></text:p>
          </table:table-cell>
          <table:table-cell office:value-type="float" office:value="67.719393939393939" table:formula="of:=[.H25]/[.E25]*100" table:style-name="ce4">
            <text:p>67.72<text:s/></text:p>
          </table:table-cell>
          <table:table-cell office:value-type="string" table:style-name="ce9">
            <text:p>年度規劃方案陸續執行中，將依進度盡速辦理核銷事宜。</text:p>
          </table:table-cell>
          <table:table-cell office:value-type="float" office:value="821874" table:formula="of:=[.B25]-[.F25]" table:style-name="ce3">
            <text:p><text:s/>821,874<text:s/></text:p>
          </table:table-cell>
          <table:table-cell office:value-type="float" office:value="547915" table:formula="of:=[.C25]-[.G25]" table:style-name="ce3">
            <text:p><text:s/>547,915<text:s/></text:p>
          </table:table-cell>
          <table:table-cell office:value-type="float" office:value="1369789" table:formula="of:=SUM([.K25:.L25])" table:style-name="ce3">
            <text:p><text:s/>1,369,789<text:s/></text:p>
          </table:table-cell>
          <table:table-cell office:value-type="float" office:value="1369789" table:formula="of:=[.D25]-[.H25]" table:style-name="ce5">
            <text:p><text:s/>1,369,789<text:s/></text:p>
          </table:table-cell>
          <table:table-cell table:number-columns-repeated="16370"/>
        </table:table-row>
        <table:table-row table:style-name="ro21">
          <table:table-cell office:value-type="string" table:style-name="ce12">
            <text:p>113年度銀髮健身俱樂部補助計畫</text:p>
          </table:table-cell>
          <table:table-cell office:value-type="float" office:value="1000000" table:style-name="ce8">
            <text:p><text:s/>1,000,000<text:s/></text:p>
          </table:table-cell>
          <table:table-cell office:value-type="float" office:value="150000" table:style-name="ce8">
            <text:p><text:s/>150,000<text:s/></text:p>
          </table:table-cell>
          <table:table-cell office:value-type="float" office:value="1150000" table:formula="of:=SUM([.B26:.C26])" table:style-name="ce3">
            <text:p><text:s/>1,150,000<text:s/></text:p>
          </table:table-cell>
          <table:table-cell office:value-type="float" office:value="0" table:style-name="ce8">
            <text:p><text:s/>-<text:s/></text:p>
          </table:table-cell>
          <table:table-cell office:value-type="float" office:value="1000000" table:style-name="ce14">
            <text:p><text:s/>1,000,000<text:s/></text:p>
          </table:table-cell>
          <table:table-cell office:value-type="float" office:value="150000" table:style-name="ce14">
            <text:p><text:s/>150,000<text:s/></text:p>
          </table:table-cell>
          <table:table-cell office:value-type="float" office:value="1150000" table:formula="of:=SUM([.F26:.G26])" table:style-name="ce3">
            <text:p><text:s/>1,150,000<text:s/></text:p>
          </table:table-cell>
          <table:table-cell office:value-type="float" office:value="0" table:style-name="ce4">
            <text:p>0.00<text:s/></text:p>
          </table:table-cell>
          <table:table-cell office:value-type="string" table:style-name="ce9">
            <text:p>-</text:p>
          </table:table-cell>
          <table:table-cell office:value-type="float" office:value="0" table:formula="of:=[.B26]-[.F26]" table:style-name="ce3">
            <text:p><text:s/>-<text:s/></text:p>
          </table:table-cell>
          <table:table-cell office:value-type="float" office:value="0" table:formula="of:=[.C26]-[.G26]" table:style-name="ce3">
            <text:p><text:s/>-<text:s/></text:p>
          </table:table-cell>
          <table:table-cell office:value-type="float" office:value="0" table:formula="of:=SUM([.K26:.L26])" table:style-name="ce3">
            <text:p><text:s/>-<text:s/></text:p>
          </table:table-cell>
          <table:table-cell office:value-type="float" office:value="0" table:formula="of:=[.D26]-[.H26]" table:style-name="ce5">
            <text:p><text:s/>-<text:s/></text:p>
          </table:table-cell>
          <table:table-cell table:number-columns-repeated="16370"/>
        </table:table-row>
        <table:table-row table:style-name="ro22">
          <table:table-cell office:value-type="string" table:style-name="ce12">
            <text:p>112年布建之銀髮健身俱樂部據點後續營運計畫(113年-114年)</text:p>
          </table:table-cell>
          <table:table-cell office:value-type="float" office:value="400000" table:style-name="ce8">
            <text:p><text:s/>400,000<text:s/></text:p>
          </table:table-cell>
          <table:table-cell office:value-type="float" office:value="0" table:style-name="ce8">
            <text:p><text:s/>-<text:s/></text:p>
          </table:table-cell>
          <table:table-cell office:value-type="float" office:value="400000" table:formula="of:=SUM([.B27:.C27])" table:style-name="ce3">
            <text:p><text:s/>400,000<text:s/></text:p>
          </table:table-cell>
          <table:table-cell office:value-type="float" office:value="0" table:style-name="ce8">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F27:.G27])" table:style-name="ce3">
            <text:p><text:s/>-<text:s/></text:p>
          </table:table-cell>
          <table:table-cell office:value-type="float" office:value="0" table:style-name="ce4">
            <text:p>0.00<text:s/></text:p>
          </table:table-cell>
          <table:table-cell office:value-type="string" table:style-name="ce9">
            <text:p>1-3月無分配數，預計於4月完成經費撥付事宜。</text:p>
          </table:table-cell>
          <table:table-cell office:value-type="float" office:value="400000" table:formula="of:=[.B27]-[.F27]" table:style-name="ce3">
            <text:p><text:s/>400,000<text:s/></text:p>
          </table:table-cell>
          <table:table-cell office:value-type="float" office:value="0" table:formula="of:=[.C27]-[.G27]" table:style-name="ce3">
            <text:p><text:s/>-<text:s/></text:p>
          </table:table-cell>
          <table:table-cell office:value-type="float" office:value="400000" table:formula="of:=SUM([.K27:.L27])" table:style-name="ce3">
            <text:p><text:s/>400,000<text:s/></text:p>
          </table:table-cell>
          <table:table-cell office:value-type="float" office:value="400000" table:formula="of:=[.D27]-[.H27]" table:style-name="ce5">
            <text:p><text:s/>400,000<text:s/></text:p>
          </table:table-cell>
          <table:table-cell table:number-columns-repeated="16370"/>
        </table:table-row>
        <table:table-row table:style-name="ro23">
          <table:table-cell office:value-type="string" table:style-name="ce12">
            <text:p>113年度綜合保健工作計畫-菸害防制工作</text:p>
            <text:p>　</text:p>
          </table:table-cell>
          <table:table-cell office:value-type="float" office:value="275000" table:style-name="ce8">
            <text:p><text:s/>275,000<text:s/></text:p>
          </table:table-cell>
          <table:table-cell office:value-type="float" office:value="0" table:style-name="ce8">
            <text:p><text:s/>-<text:s/></text:p>
          </table:table-cell>
          <table:table-cell office:value-type="float" office:value="275000" table:formula="of:=SUM([.B28:.C28])" table:style-name="ce3">
            <text:p><text:s/>275,000<text:s/></text:p>
          </table:table-cell>
          <table:table-cell office:value-type="float" office:value="275000" table:style-name="ce8">
            <text:p><text:s/>275,000<text:s/></text:p>
          </table:table-cell>
          <table:table-cell office:value-type="float" office:value="189904" table:style-name="ce15">
            <text:p><text:s/>189,904<text:s/></text:p>
          </table:table-cell>
          <table:table-cell office:value-type="float" office:value="0" table:style-name="ce15">
            <text:p><text:s/>-<text:s/></text:p>
          </table:table-cell>
          <table:table-cell office:value-type="float" office:value="189904" table:formula="of:=SUM([.F28:.G28])" table:style-name="ce3">
            <text:p><text:s/>189,904<text:s/></text:p>
          </table:table-cell>
          <table:table-cell office:value-type="float" office:value="69.055999999999997" table:formula="of:=[.H28]/[.E28]*100" table:style-name="ce4">
            <text:p>69.06<text:s/></text:p>
          </table:table-cell>
          <table:table-cell office:value-type="string" table:style-name="ce9">
            <text:p>1.是項經費為墊付款(113年追加補助經費)，且編列為差旅費項目，爰依實際差勤情形予以核銷。</text:p>
            <text:p>2.本計畫113年全年度經費共計2,556萬5,000元，執行數為2,534萬3,275元，計畫整體執行率已達99.13%。</text:p>
          </table:table-cell>
          <table:table-cell office:value-type="float" office:value="85096" table:formula="of:=[.B28]-[.F28]" table:style-name="ce3">
            <text:p><text:s/>85,096<text:s/></text:p>
          </table:table-cell>
          <table:table-cell office:value-type="float" office:value="0" table:formula="of:=[.C28]-[.G28]" table:style-name="ce3">
            <text:p><text:s/>-<text:s/></text:p>
          </table:table-cell>
          <table:table-cell office:value-type="float" office:value="85096" table:formula="of:=SUM([.K28:.L28])" table:style-name="ce3">
            <text:p><text:s/>85,096<text:s/></text:p>
          </table:table-cell>
          <table:table-cell office:value-type="float" office:value="85096" table:formula="of:=[.D28]-[.H28]" table:style-name="ce5">
            <text:p><text:s/>85,096<text:s/></text:p>
          </table:table-cell>
          <table:table-cell table:number-columns-repeated="16370"/>
        </table:table-row>
        <table:table-row table:style-name="ro24">
          <table:table-cell office:value-type="string" table:style-name="ce12">
            <text:p>113年補助地方政府發展兒童事故傷害防制宣導計畫</text:p>
          </table:table-cell>
          <table:table-cell office:value-type="float" office:value="2400000" table:style-name="ce8">
            <text:p><text:s/>2,400,000<text:s/></text:p>
          </table:table-cell>
          <table:table-cell office:value-type="float" office:value="0" table:style-name="ce8">
            <text:p><text:s/>-<text:s/></text:p>
          </table:table-cell>
          <table:table-cell office:value-type="float" office:value="2400000" table:formula="of:=SUM([.B29:.C29])" table:style-name="ce3">
            <text:p><text:s/>2,400,000<text:s/></text:p>
          </table:table-cell>
          <table:table-cell office:value-type="float" office:value="2400000" table:style-name="ce8">
            <text:p><text:s/>2,400,000<text:s/></text:p>
          </table:table-cell>
          <table:table-cell office:value-type="float" office:value="2359954" table:style-name="ce15">
            <text:p><text:s/>2,359,954<text:s/></text:p>
          </table:table-cell>
          <table:table-cell office:value-type="float" office:value="0" table:style-name="ce15">
            <text:p><text:s/>-<text:s/></text:p>
          </table:table-cell>
          <table:table-cell office:value-type="float" office:value="2359954" table:formula="of:=SUM([.F29:.G29])" table:style-name="ce3">
            <text:p><text:s/>2,359,954<text:s/></text:p>
          </table:table-cell>
          <table:table-cell office:value-type="float" office:value="98.331416666666669" table:formula="of:=[.H29]/[.E29]*100" table:style-name="ce4">
            <text:p>98.33<text:s/></text:p>
          </table:table-cell>
          <table:table-cell office:value-type="string" table:style-name="ce9">
            <text:p>-</text:p>
          </table:table-cell>
          <table:table-cell office:value-type="float" office:value="40046" table:formula="of:=[.B29]-[.F29]" table:style-name="ce3">
            <text:p><text:s/>40,046<text:s/></text:p>
          </table:table-cell>
          <table:table-cell office:value-type="float" office:value="0" table:formula="of:=[.C29]-[.G29]" table:style-name="ce3">
            <text:p><text:s/>-<text:s/></text:p>
          </table:table-cell>
          <table:table-cell office:value-type="float" office:value="40046" table:formula="of:=SUM([.K29:.L29])" table:style-name="ce3">
            <text:p><text:s/>40,046<text:s/></text:p>
          </table:table-cell>
          <table:table-cell office:value-type="float" office:value="40046" table:formula="of:=[.D29]-[.H29]" table:style-name="ce5">
            <text:p><text:s/>40,046<text:s/></text:p>
          </table:table-cell>
          <table:table-cell table:number-columns-repeated="16370"/>
        </table:table-row>
        <table:table-row table:style-name="ro25">
          <table:table-cell office:value-type="string" table:style-name="ce12">
            <text:p>113年度補助地方推動兒童發展聯合評估服務計畫</text:p>
            <text:p>　</text:p>
          </table:table-cell>
          <table:table-cell office:value-type="float" office:value="30199000" table:style-name="ce8">
            <text:p><text:s/>30,199,000<text:s/></text:p>
          </table:table-cell>
          <table:table-cell office:value-type="float" office:value="0" table:style-name="ce8">
            <text:p><text:s/>-<text:s/></text:p>
          </table:table-cell>
          <table:table-cell office:value-type="float" office:value="30199000" table:formula="of:=SUM([.B30:.C30])" table:style-name="ce3">
            <text:p><text:s/>30,199,000<text:s/></text:p>
          </table:table-cell>
          <table:table-cell office:value-type="float" office:value="0" table:style-name="ce8">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F30:.G30])" table:style-name="ce3">
            <text:p><text:s/>-<text:s/></text:p>
          </table:table-cell>
          <table:table-cell office:value-type="float" office:value="0" table:style-name="ce4">
            <text:p>0.00<text:s/></text:p>
          </table:table-cell>
          <table:table-cell office:value-type="string" table:style-name="ce9">
            <text:p>1-3月無分配數，本計畫須俟國健署完成期末報告審查，並預計於8月辦理核銷轉正事宜。</text:p>
          </table:table-cell>
          <table:table-cell office:value-type="float" office:value="30199000" table:formula="of:=[.B30]-[.F30]" table:style-name="ce3">
            <text:p><text:s/>30,199,000<text:s/></text:p>
          </table:table-cell>
          <table:table-cell office:value-type="float" office:value="0" table:formula="of:=[.C30]-[.G30]" table:style-name="ce3">
            <text:p><text:s/>-<text:s/></text:p>
          </table:table-cell>
          <table:table-cell office:value-type="float" office:value="30199000" table:formula="of:=SUM([.K30:.L30])" table:style-name="ce3">
            <text:p><text:s/>30,199,000<text:s/></text:p>
          </table:table-cell>
          <table:table-cell office:value-type="float" office:value="30199000" table:formula="of:=[.D30]-[.H30]" table:style-name="ce5">
            <text:p><text:s/>30,199,000<text:s/></text:p>
          </table:table-cell>
          <table:table-cell table:number-columns-repeated="16370"/>
        </table:table-row>
        <table:table-row table:style-name="ro26">
          <table:table-cell office:value-type="string" table:style-name="ce12">
            <text:p>整合型口腔健康促進計畫</text:p>
            <text:p>　</text:p>
          </table:table-cell>
          <table:table-cell office:value-type="float" office:value="4115000" table:style-name="ce8">
            <text:p><text:s/>4,115,000<text:s/></text:p>
          </table:table-cell>
          <table:table-cell office:value-type="float" office:value="1372000" table:style-name="ce8">
            <text:p><text:s/>1,372,000<text:s/></text:p>
          </table:table-cell>
          <table:table-cell office:value-type="float" office:value="5487000" table:formula="of:=SUM([.B31:.C31])" table:style-name="ce3">
            <text:p><text:s/>5,487,000<text:s/></text:p>
          </table:table-cell>
          <table:table-cell office:value-type="float" office:value="724532" table:style-name="ce8">
            <text:p><text:s/>724,532<text:s/></text:p>
          </table:table-cell>
          <table:table-cell office:value-type="float" office:value="190196" table:style-name="ce15">
            <text:p><text:s/>190,196<text:s/></text:p>
          </table:table-cell>
          <table:table-cell office:value-type="float" office:value="0" table:style-name="ce15">
            <text:p><text:s/>-<text:s/></text:p>
          </table:table-cell>
          <table:table-cell office:value-type="float" office:value="190196" table:formula="of:=SUM([.F31:.G31])" table:style-name="ce3">
            <text:p><text:s/>190,196<text:s/></text:p>
          </table:table-cell>
          <table:table-cell office:value-type="float" office:value="26.25087642781823" table:formula="of:=[.H31]/[.E31]*100" table:style-name="ce4">
            <text:p>26.25<text:s/></text:p>
          </table:table-cell>
          <table:table-cell office:value-type="string" table:style-name="ce9">
            <text:p>因本計畫中央尚未核定，俟核定後將儘速依相關規劃積極辦理。</text:p>
          </table:table-cell>
          <table:table-cell office:value-type="float" office:value="3924804" table:formula="of:=[.B31]-[.F31]" table:style-name="ce3">
            <text:p><text:s/>3,924,804<text:s/></text:p>
          </table:table-cell>
          <table:table-cell office:value-type="float" office:value="1372000" table:formula="of:=[.C31]-[.G31]" table:style-name="ce3">
            <text:p><text:s/>1,372,000<text:s/></text:p>
          </table:table-cell>
          <table:table-cell office:value-type="float" office:value="5296804" table:formula="of:=SUM([.K31:.L31])" table:style-name="ce3">
            <text:p><text:s/>5,296,804<text:s/></text:p>
          </table:table-cell>
          <table:table-cell office:value-type="float" office:value="5296804" table:formula="of:=[.D31]-[.H31]" table:style-name="ce5">
            <text:p><text:s/>5,296,804<text:s/></text:p>
          </table:table-cell>
          <table:table-cell table:number-columns-repeated="16370"/>
        </table:table-row>
        <table:table-row table:style-name="ro27">
          <table:table-cell office:value-type="string" table:style-name="ce12">
            <text:p>113年度新住民保健通譯員服務計畫(追加案)</text:p>
          </table:table-cell>
          <table:table-cell office:value-type="float" office:value="503000" table:style-name="ce8">
            <text:p><text:s/>503,000<text:s/></text:p>
          </table:table-cell>
          <table:table-cell office:value-type="float" office:value="0" table:style-name="ce8">
            <text:p><text:s/>-<text:s/></text:p>
          </table:table-cell>
          <table:table-cell office:value-type="float" office:value="503000" table:formula="of:=SUM([.B32:.C32])" table:style-name="ce3">
            <text:p><text:s/>503,000<text:s/></text:p>
          </table:table-cell>
          <table:table-cell office:value-type="float" office:value="503000" table:style-name="ce8">
            <text:p><text:s/>503,000<text:s/></text:p>
          </table:table-cell>
          <table:table-cell office:value-type="float" office:value="503000" table:style-name="ce15">
            <text:p><text:s/>503,000<text:s/></text:p>
          </table:table-cell>
          <table:table-cell office:value-type="float" office:value="0" table:style-name="ce15">
            <text:p><text:s/>-<text:s/></text:p>
          </table:table-cell>
          <table:table-cell office:value-type="float" office:value="503000" table:formula="of:=SUM([.F32:.G32])" table:style-name="ce3">
            <text:p><text:s/>503,000<text:s/></text:p>
          </table:table-cell>
          <table:table-cell office:value-type="float" office:value="100" table:formula="of:=[.H32]/[.E32]*100" table:style-name="ce4">
            <text:p>100.00<text:s/></text:p>
          </table:table-cell>
          <table:table-cell office:value-type="string" table:style-name="ce9">
            <text:p>-</text:p>
          </table:table-cell>
          <table:table-cell office:value-type="float" office:value="0" table:formula="of:=[.B32]-[.F32]" table:style-name="ce3">
            <text:p><text:s/>-<text:s/></text:p>
          </table:table-cell>
          <table:table-cell office:value-type="float" office:value="0" table:formula="of:=[.C32]-[.G32]" table:style-name="ce3">
            <text:p><text:s/>-<text:s/></text:p>
          </table:table-cell>
          <table:table-cell office:value-type="float" office:value="0" table:formula="of:=SUM([.K32:.L32])" table:style-name="ce3">
            <text:p><text:s/>-<text:s/></text:p>
          </table:table-cell>
          <table:table-cell office:value-type="float" office:value="0" table:formula="of:=[.D32]-[.H32]" table:style-name="ce5">
            <text:p><text:s/>-<text:s/></text:p>
          </table:table-cell>
          <table:table-cell table:number-columns-repeated="16370"/>
        </table:table-row>
        <table:table-row table:style-name="ro15">
          <table:table-cell office:value-type="string" table:style-name="ce12">
            <text:p>新住民保健通譯員服務計畫</text:p>
            <text:p>　</text:p>
          </table:table-cell>
          <table:table-cell office:value-type="float" office:value="4974000" table:style-name="ce8">
            <text:p><text:s/>4,974,000<text:s/></text:p>
          </table:table-cell>
          <table:table-cell office:value-type="float" office:value="0" table:style-name="ce8">
            <text:p><text:s/>-<text:s/></text:p>
          </table:table-cell>
          <table:table-cell office:value-type="float" office:value="4974000" table:formula="of:=SUM([.B33:.C33])" table:style-name="ce3">
            <text:p><text:s/>4,974,000<text:s/></text:p>
          </table:table-cell>
          <table:table-cell office:value-type="float" office:value="300000" table:style-name="ce8">
            <text:p><text:s/>300,000<text:s/></text:p>
          </table:table-cell>
          <table:table-cell office:value-type="float" office:value="300000" table:style-name="ce15">
            <text:p><text:s/>300,000<text:s/></text:p>
          </table:table-cell>
          <table:table-cell office:value-type="float" office:value="0" table:style-name="ce15">
            <text:p><text:s/>-<text:s/></text:p>
          </table:table-cell>
          <table:table-cell office:value-type="float" office:value="300000" table:formula="of:=SUM([.F33:.G33])" table:style-name="ce3">
            <text:p><text:s/>300,000<text:s/></text:p>
          </table:table-cell>
          <table:table-cell office:value-type="float" office:value="100" table:formula="of:=[.H33]/[.E33]*100" table:style-name="ce4">
            <text:p>100.00<text:s/></text:p>
          </table:table-cell>
          <table:table-cell office:value-type="string" table:style-name="ce9">
            <text:p>-</text:p>
          </table:table-cell>
          <table:table-cell office:value-type="float" office:value="4674000" table:formula="of:=[.B33]-[.F33]" table:style-name="ce3">
            <text:p><text:s/>4,674,000<text:s/></text:p>
          </table:table-cell>
          <table:table-cell office:value-type="float" office:value="0" table:formula="of:=[.C33]-[.G33]" table:style-name="ce3">
            <text:p><text:s/>-<text:s/></text:p>
          </table:table-cell>
          <table:table-cell office:value-type="float" office:value="4674000" table:formula="of:=SUM([.K33:.L33])" table:style-name="ce3">
            <text:p><text:s/>4,674,000<text:s/></text:p>
          </table:table-cell>
          <table:table-cell office:value-type="float" office:value="4674000" table:formula="of:=[.D33]-[.H33]" table:style-name="ce5">
            <text:p><text:s/>4,674,000<text:s/></text:p>
          </table:table-cell>
          <table:table-cell table:number-columns-repeated="16370"/>
        </table:table-row>
        <table:table-row table:style-name="ro28">
          <table:table-cell office:value-type="string" table:style-name="ce12">
            <text:p>綜合保健工作計畫</text:p>
            <text:p>　</text:p>
          </table:table-cell>
          <table:table-cell office:value-type="float" office:value="86347000" table:style-name="ce8">
            <text:p><text:s/>86,347,000<text:s/></text:p>
          </table:table-cell>
          <table:table-cell office:value-type="float" office:value="0" table:style-name="ce8">
            <text:p><text:s/>-<text:s/></text:p>
          </table:table-cell>
          <table:table-cell office:value-type="float" office:value="86347000" table:formula="of:=SUM([.B34:.C34])" table:style-name="ce3">
            <text:p><text:s/>86,347,000<text:s/></text:p>
          </table:table-cell>
          <table:table-cell office:value-type="float" office:value="14106774" table:style-name="ce8">
            <text:p><text:s/>14,106,774<text:s/></text:p>
          </table:table-cell>
          <table:table-cell office:value-type="float" office:value="11910959" table:style-name="ce16">
            <text:p><text:s/>11,910,959<text:s/></text:p>
          </table:table-cell>
          <table:table-cell office:value-type="float" office:value="0" table:style-name="ce16">
            <text:p><text:s/>-<text:s/></text:p>
          </table:table-cell>
          <table:table-cell office:value-type="float" office:value="11910959" table:formula="of:=SUM([.F34:.G34])" table:style-name="ce3">
            <text:p><text:s/>11,910,959<text:s/></text:p>
          </table:table-cell>
          <table:table-cell office:value-type="float" office:value="84.434322120705986" table:formula="of:=[.H34]/[.E34]*100" table:style-name="ce4">
            <text:p>84.43<text:s/></text:p>
          </table:table-cell>
          <table:table-cell office:value-type="string" table:style-name="ce9">
            <text:p>-</text:p>
          </table:table-cell>
          <table:table-cell office:value-type="float" office:value="74436041" table:formula="of:=[.B34]-[.F34]" table:style-name="ce3">
            <text:p><text:s/>74,436,041<text:s/></text:p>
          </table:table-cell>
          <table:table-cell office:value-type="float" office:value="0" table:formula="of:=[.C34]-[.G34]" table:style-name="ce3">
            <text:p><text:s/>-<text:s/></text:p>
          </table:table-cell>
          <table:table-cell office:value-type="float" office:value="74436041" table:formula="of:=SUM([.K34:.L34])" table:style-name="ce3">
            <text:p><text:s/>74,436,041<text:s/></text:p>
          </table:table-cell>
          <table:table-cell office:value-type="float" office:value="74436041" table:formula="of:=[.D34]-[.H34]" table:style-name="ce5">
            <text:p><text:s/>74,436,041<text:s/></text:p>
          </table:table-cell>
          <table:table-cell table:number-columns-repeated="16370"/>
        </table:table-row>
        <table:table-row table:style-name="ro15">
          <table:table-cell office:value-type="string" table:style-name="ce12">
            <text:p>預防及延緩失能之長者功能評估知能提升計畫</text:p>
            <text:p>　</text:p>
          </table:table-cell>
          <table:table-cell office:value-type="float" office:value="8573000" table:style-name="ce8">
            <text:p><text:s/>8,573,000<text:s/></text:p>
          </table:table-cell>
          <table:table-cell office:value-type="float" office:value="0" table:style-name="ce8">
            <text:p><text:s/>-<text:s/></text:p>
          </table:table-cell>
          <table:table-cell office:value-type="float" office:value="8573000" table:formula="of:=SUM([.B35:.C35])" table:style-name="ce3">
            <text:p><text:s/>8,573,000<text:s/></text:p>
          </table:table-cell>
          <table:table-cell office:value-type="float" office:value="183904" table:style-name="ce8">
            <text:p><text:s/>183,904<text:s/></text:p>
          </table:table-cell>
          <table:table-cell office:value-type="float" office:value="180508" table:style-name="ce15">
            <text:p><text:s/>180,508<text:s/></text:p>
          </table:table-cell>
          <table:table-cell office:value-type="float" office:value="0" table:style-name="ce16">
            <text:p><text:s/>-<text:s/></text:p>
          </table:table-cell>
          <table:table-cell office:value-type="float" office:value="180508" table:formula="of:=SUM([.F35:.G35])" table:style-name="ce3">
            <text:p><text:s/>180,508<text:s/></text:p>
          </table:table-cell>
          <table:table-cell office:value-type="float" office:value="98.153384374456238" table:formula="of:=[.H35]/[.E35]*100" table:style-name="ce4">
            <text:p>98.15<text:s/></text:p>
          </table:table-cell>
          <table:table-cell office:value-type="string" table:style-name="ce9">
            <text:p>-</text:p>
          </table:table-cell>
          <table:table-cell office:value-type="float" office:value="8392492" table:formula="of:=[.B35]-[.F35]" table:style-name="ce3">
            <text:p><text:s/>8,392,492<text:s/></text:p>
          </table:table-cell>
          <table:table-cell office:value-type="float" office:value="0" table:formula="of:=[.C35]-[.G35]" table:style-name="ce3">
            <text:p><text:s/>-<text:s/></text:p>
          </table:table-cell>
          <table:table-cell office:value-type="float" office:value="8392492" table:formula="of:=SUM([.K35:.L35])" table:style-name="ce3">
            <text:p><text:s/>8,392,492<text:s/></text:p>
          </table:table-cell>
          <table:table-cell office:value-type="float" office:value="8392492" table:formula="of:=[.D35]-[.H35]" table:style-name="ce5">
            <text:p><text:s/>8,392,492<text:s/></text:p>
          </table:table-cell>
          <table:table-cell table:number-columns-repeated="16370"/>
        </table:table-row>
        <table:table-row table:style-name="ro29">
          <table:table-cell office:value-type="string" table:style-name="ce12">
            <text:p>地方政府發展兒童事故傷害防制宣導計畫</text:p>
          </table:table-cell>
          <table:table-cell office:value-type="float" office:value="2400000" table:style-name="ce8">
            <text:p><text:s/>2,400,000<text:s/></text:p>
          </table:table-cell>
          <table:table-cell office:value-type="float" office:value="0" table:style-name="ce8">
            <text:p><text:s/>-<text:s/></text:p>
          </table:table-cell>
          <table:table-cell office:value-type="float" office:value="2400000" table:formula="of:=SUM([.B36:.C36])" table:style-name="ce3">
            <text:p><text:s/>2,400,000<text:s/></text:p>
          </table:table-cell>
          <table:table-cell office:value-type="float" office:value="93160" table:style-name="ce8">
            <text:p><text:s/>93,160<text:s/></text:p>
          </table:table-cell>
          <table:table-cell office:value-type="float" office:value="90086" table:style-name="ce15">
            <text:p><text:s/>90,086<text:s/></text:p>
          </table:table-cell>
          <table:table-cell office:value-type="float" office:value="0" table:style-name="ce16">
            <text:p><text:s/>-<text:s/></text:p>
          </table:table-cell>
          <table:table-cell office:value-type="float" office:value="90086" table:formula="of:=SUM([.F36:.G36])" table:style-name="ce3">
            <text:p><text:s/>90,086<text:s/></text:p>
          </table:table-cell>
          <table:table-cell office:value-type="float" office:value="96.700300558179478" table:formula="of:=[.H36]/[.E36]*100" table:style-name="ce4">
            <text:p>96.70<text:s/></text:p>
          </table:table-cell>
          <table:table-cell office:value-type="string" table:style-name="ce9">
            <text:p>-</text:p>
          </table:table-cell>
          <table:table-cell office:value-type="float" office:value="2309914" table:formula="of:=[.B36]-[.F36]" table:style-name="ce3">
            <text:p><text:s/>2,309,914<text:s/></text:p>
          </table:table-cell>
          <table:table-cell office:value-type="float" office:value="0" table:formula="of:=[.C36]-[.G36]" table:style-name="ce3">
            <text:p><text:s/>-<text:s/></text:p>
          </table:table-cell>
          <table:table-cell office:value-type="float" office:value="2309914" table:formula="of:=SUM([.K36:.L36])" table:style-name="ce3">
            <text:p><text:s/>2,309,914<text:s/></text:p>
          </table:table-cell>
          <table:table-cell office:value-type="float" office:value="2309914" table:formula="of:=[.D36]-[.H36]" table:style-name="ce5">
            <text:p><text:s/>2,309,914<text:s/></text:p>
          </table:table-cell>
          <table:table-cell table:number-columns-repeated="16370"/>
        </table:table-row>
        <table:table-row table:style-name="ro14">
          <table:table-cell office:value-type="string" table:style-name="ce12">
            <text:p>原住民族及離島地區醫療保健服務業務-部落社區健康營造計畫</text:p>
            <text:p>　</text:p>
          </table:table-cell>
          <table:table-cell office:value-type="float" office:value="1200000" table:style-name="ce8">
            <text:p><text:s/>1,200,000<text:s/></text:p>
          </table:table-cell>
          <table:table-cell office:value-type="float" office:value="180000" table:style-name="ce8">
            <text:p><text:s/>180,000<text:s/></text:p>
          </table:table-cell>
          <table:table-cell office:value-type="float" office:value="1380000" table:formula="of:=SUM([.B37:.C37])" table:style-name="ce3">
            <text:p><text:s/>1,380,000<text:s/></text:p>
          </table:table-cell>
          <table:table-cell office:value-type="float" office:value="369732" table:style-name="ce8">
            <text:p><text:s/>369,732<text:s/></text:p>
          </table:table-cell>
          <table:table-cell office:value-type="float" office:value="295749" table:style-name="ce15">
            <text:p><text:s/>295,749<text:s/></text:p>
          </table:table-cell>
          <table:table-cell office:value-type="float" office:value="34312" table:style-name="ce15">
            <text:p><text:s/>34,312<text:s/></text:p>
          </table:table-cell>
          <table:table-cell office:value-type="float" office:value="330061" table:formula="of:=SUM([.F37:.G37])" table:style-name="ce3">
            <text:p><text:s/>330,061<text:s/></text:p>
          </table:table-cell>
          <table:table-cell office:value-type="float" office:value="89.270336351735864" table:formula="of:=[.H37]/[.E37]*100" table:style-name="ce4">
            <text:p>89.27<text:s/></text:p>
          </table:table-cell>
          <table:table-cell office:value-type="string" table:style-name="ce9">
            <text:p>-</text:p>
          </table:table-cell>
          <table:table-cell office:value-type="float" office:value="904251" table:formula="of:=[.B37]-[.F37]" table:style-name="ce3">
            <text:p><text:s/>904,251<text:s/></text:p>
          </table:table-cell>
          <table:table-cell office:value-type="float" office:value="145688" table:formula="of:=[.C37]-[.G37]" table:style-name="ce3">
            <text:p><text:s/>145,688<text:s/></text:p>
          </table:table-cell>
          <table:table-cell office:value-type="float" office:value="1049939" table:formula="of:=SUM([.K37:.L37])" table:style-name="ce3">
            <text:p><text:s/>1,049,939<text:s/></text:p>
          </table:table-cell>
          <table:table-cell office:value-type="float" office:value="1049939" table:formula="of:=[.D37]-[.H37]" table:style-name="ce5">
            <text:p><text:s/>1,049,939<text:s/></text:p>
          </table:table-cell>
          <table:table-cell table:number-columns-repeated="16370"/>
        </table:table-row>
        <table:table-row table:style-name="ro15">
          <table:table-cell office:value-type="string" table:style-name="ce12">
            <text:p>整合性預防及延緩失能計畫</text:p>
            <text:p>　</text:p>
          </table:table-cell>
          <table:table-cell office:value-type="float" office:value="29074000" table:style-name="ce8">
            <text:p><text:s/>29,074,000<text:s/></text:p>
          </table:table-cell>
          <table:table-cell office:value-type="float" office:value="0" table:style-name="ce8">
            <text:p><text:s/>-<text:s/></text:p>
          </table:table-cell>
          <table:table-cell office:value-type="float" office:value="29074000" table:formula="of:=SUM([.B38:.C38])" table:style-name="ce3">
            <text:p><text:s/>29,074,000<text:s/></text:p>
          </table:table-cell>
          <table:table-cell office:value-type="float" office:value="1310100" table:style-name="ce8">
            <text:p><text:s/>1,310,100<text:s/></text:p>
          </table:table-cell>
          <table:table-cell office:value-type="float" office:value="1310100" table:style-name="ce15">
            <text:p><text:s/>1,310,100<text:s/></text:p>
          </table:table-cell>
          <table:table-cell office:value-type="float" office:value="0" table:style-name="ce16">
            <text:p><text:s/>-<text:s/></text:p>
          </table:table-cell>
          <table:table-cell office:value-type="float" office:value="1310100" table:formula="of:=SUM([.F38:.G38])" table:style-name="ce3">
            <text:p><text:s/>1,310,100<text:s/></text:p>
          </table:table-cell>
          <table:table-cell office:value-type="float" office:value="100" table:formula="of:=[.H38]/[.E38]*100" table:style-name="ce4">
            <text:p>100.00<text:s/></text:p>
          </table:table-cell>
          <table:table-cell office:value-type="string" table:style-name="ce9">
            <text:p>-</text:p>
          </table:table-cell>
          <table:table-cell office:value-type="float" office:value="27763900" table:formula="of:=[.B38]-[.F38]" table:style-name="ce3">
            <text:p><text:s/>27,763,900<text:s/></text:p>
          </table:table-cell>
          <table:table-cell office:value-type="float" office:value="0" table:formula="of:=[.C38]-[.G38]" table:style-name="ce3">
            <text:p><text:s/>-<text:s/></text:p>
          </table:table-cell>
          <table:table-cell office:value-type="float" office:value="27763900" table:formula="of:=SUM([.K38:.L38])" table:style-name="ce3">
            <text:p><text:s/>27,763,900<text:s/></text:p>
          </table:table-cell>
          <table:table-cell office:value-type="float" office:value="27763900" table:formula="of:=[.D38]-[.H38]" table:style-name="ce5">
            <text:p><text:s/>27,763,900<text:s/></text:p>
          </table:table-cell>
          <table:table-cell table:number-columns-repeated="16370"/>
        </table:table-row>
        <table:table-row table:style-name="ro30">
          <table:table-cell office:value-type="string" table:style-name="ce12">
            <text:p>113年度整合型口腔健康促進計畫-癌症篩檢與檳榔健康危害防制計畫</text:p>
          </table:table-cell>
          <table:table-cell office:value-type="float" office:value="2100000" table:style-name="ce8">
            <text:p><text:s/>2,100,000<text:s/></text:p>
          </table:table-cell>
          <table:table-cell office:value-type="float" office:value="0" table:style-name="ce8">
            <text:p><text:s/>-<text:s/></text:p>
          </table:table-cell>
          <table:table-cell office:value-type="float" office:value="2100000" table:formula="of:=SUM([.B39:.C39])" table:style-name="ce3">
            <text:p><text:s/>2,100,000<text:s/></text:p>
          </table:table-cell>
          <table:table-cell office:value-type="float" office:value="2100000" table:style-name="ce8">
            <text:p><text:s/>2,100,000<text:s/></text:p>
          </table:table-cell>
          <table:table-cell office:value-type="float" office:value="1686305" table:style-name="ce15">
            <text:p><text:s/>1,686,305<text:s/></text:p>
          </table:table-cell>
          <table:table-cell office:value-type="float" office:value="0" table:style-name="ce16">
            <text:p><text:s/>-<text:s/></text:p>
          </table:table-cell>
          <table:table-cell office:value-type="float" office:value="1686305" table:formula="of:=SUM([.F39:.G39])" table:style-name="ce3">
            <text:p><text:s/>1,686,305<text:s/></text:p>
          </table:table-cell>
          <table:table-cell office:value-type="float" office:value="80.3002380952381" table:formula="of:=[.H39]/[.E39]*100" table:style-name="ce4">
            <text:p>80.30<text:s/></text:p>
          </table:table-cell>
          <table:table-cell office:value-type="string" table:style-name="ce9">
            <text:p>-</text:p>
          </table:table-cell>
          <table:table-cell office:value-type="float" office:value="413695" table:formula="of:=[.B39]-[.F39]" table:style-name="ce3">
            <text:p><text:s/>413,695<text:s/></text:p>
          </table:table-cell>
          <table:table-cell office:value-type="float" office:value="0" table:formula="of:=[.C39]-[.G39]" table:style-name="ce3">
            <text:p><text:s/>-<text:s/></text:p>
          </table:table-cell>
          <table:table-cell office:value-type="float" office:value="413695" table:formula="of:=SUM([.K39:.L39])" table:style-name="ce3">
            <text:p><text:s/>413,695<text:s/></text:p>
          </table:table-cell>
          <table:table-cell office:value-type="float" office:value="413695" table:formula="of:=[.D39]-[.H39]" table:style-name="ce5">
            <text:p><text:s/>413,695<text:s/></text:p>
          </table:table-cell>
          <table:table-cell table:number-columns-repeated="16370"/>
        </table:table-row>
        <table:table-row table:style-name="ro31">
          <table:table-cell office:value-type="string" table:style-name="ce12">
            <text:p>失能身心障礙者特殊需求加值服務計畫</text:p>
            <text:p>　</text:p>
          </table:table-cell>
          <table:table-cell office:value-type="float" office:value="698000" table:style-name="ce8">
            <text:p><text:s/>698,000<text:s/></text:p>
          </table:table-cell>
          <table:table-cell table:style-name="ce8"/>
          <table:table-cell office:value-type="float" office:value="698000" table:formula="of:=SUM([.B40:.C40])" table:style-name="ce3">
            <text:p><text:s/>698,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40:.G40])" table:style-name="ce3">
            <text:p><text:s/>-<text:s/></text:p>
          </table:table-cell>
          <table:table-cell office:value-type="float" office:value="0" table:style-name="ce4">
            <text:p>0.00<text:s/></text:p>
          </table:table-cell>
          <table:table-cell office:value-type="string" table:style-name="ce9">
            <text:p>1.本案尚無分配數。</text:p>
            <text:p>2.114年2月14日已公開徵求，截至2月28日，已收到8家單位提出申請。</text:p>
            <text:p>3.已於114年3月13日召開審查會議。</text:p>
          </table:table-cell>
          <table:table-cell office:value-type="float" office:value="698000" table:formula="of:=[.B40]-[.F40]" table:style-name="ce3">
            <text:p><text:s/>698,000<text:s/></text:p>
          </table:table-cell>
          <table:table-cell office:value-type="float" office:value="0" table:formula="of:=[.C40]-[.G40]" table:style-name="ce3">
            <text:p><text:s/>-<text:s/></text:p>
          </table:table-cell>
          <table:table-cell office:value-type="float" office:value="698000" table:formula="of:=SUM([.K40:.L40])" table:style-name="ce3">
            <text:p><text:s/>698,000<text:s/></text:p>
          </table:table-cell>
          <table:table-cell office:value-type="float" office:value="698000" table:formula="of:=[.D40]-[.H40]" table:style-name="ce5">
            <text:p><text:s/>698,000<text:s/></text:p>
          </table:table-cell>
          <table:table-cell table:number-columns-repeated="16370"/>
        </table:table-row>
        <table:table-row table:style-name="ro32">
          <table:table-cell office:value-type="string" table:style-name="ce12">
            <text:p>113年度長照與身障家照據點共融試辦計畫</text:p>
          </table:table-cell>
          <table:table-cell office:value-type="float" office:value="12700000" table:style-name="ce8">
            <text:p><text:s/>12,700,000<text:s/></text:p>
          </table:table-cell>
          <table:table-cell table:style-name="ce8"/>
          <table:table-cell office:value-type="float" office:value="12700000" table:formula="of:=SUM([.B41:.C41])" table:style-name="ce3">
            <text:p><text:s/>12,700,000<text:s/></text:p>
          </table:table-cell>
          <table:table-cell office:value-type="float" office:value="12700000" table:style-name="ce8">
            <text:p><text:s/>12,700,000<text:s/></text:p>
          </table:table-cell>
          <table:table-cell office:value-type="float" office:value="9837572" table:style-name="ce8">
            <text:p><text:s/>9,837,572<text:s/></text:p>
          </table:table-cell>
          <table:table-cell office:value-type="float" office:value="0" table:style-name="ce8">
            <text:p><text:s/>-<text:s/></text:p>
          </table:table-cell>
          <table:table-cell office:value-type="float" office:value="9837572" table:formula="of:=SUM([.F41:.G41])" table:style-name="ce3">
            <text:p><text:s/>9,837,572<text:s/></text:p>
          </table:table-cell>
          <table:table-cell office:value-type="float" office:value="77.461196850393705" table:formula="of:=[.H41]/[.E41]*100" table:style-name="ce4">
            <text:p>77.46<text:s/></text:p>
          </table:table-cell>
          <table:table-cell office:value-type="string" table:style-name="ce9">
            <text:p>本案為113年墊付案，經查本案3處據點為新承接單位，自公告日(113年2月16日)起開始服務，且服務初期家照專員未聘足，致經費執行率未達80%。</text:p>
          </table:table-cell>
          <table:table-cell office:value-type="float" office:value="2862428" table:formula="of:=[.B41]-[.F41]" table:style-name="ce3">
            <text:p><text:s/>2,862,428<text:s/></text:p>
          </table:table-cell>
          <table:table-cell office:value-type="float" office:value="0" table:formula="of:=[.C41]-[.G41]" table:style-name="ce3">
            <text:p><text:s/>-<text:s/></text:p>
          </table:table-cell>
          <table:table-cell office:value-type="float" office:value="2862428" table:formula="of:=SUM([.K41:.L41])" table:style-name="ce3">
            <text:p><text:s/>2,862,428<text:s/></text:p>
          </table:table-cell>
          <table:table-cell office:value-type="float" office:value="2862428" table:formula="of:=[.D41]-[.H41]" table:style-name="ce5">
            <text:p><text:s/>2,862,428<text:s/></text:p>
          </table:table-cell>
          <table:table-cell table:number-columns-repeated="16370"/>
        </table:table-row>
        <table:table-row table:style-name="ro33">
          <table:table-cell office:value-type="string" table:style-name="ce12">
            <text:p>113年度住宿式機構強化感染管制獎勵計畫(一般護理之家)</text:p>
            <text:p>　</text:p>
          </table:table-cell>
          <table:table-cell office:value-type="float" office:value="31658000" table:style-name="ce8">
            <text:p><text:s/>31,658,000<text:s/></text:p>
          </table:table-cell>
          <table:table-cell table:style-name="ce8"/>
          <table:table-cell office:value-type="float" office:value="31658000" table:formula="of:=SUM([.B42:.C42])" table:style-name="ce3">
            <text:p><text:s/>31,658,000<text:s/></text:p>
          </table:table-cell>
          <table:table-cell office:value-type="float" office:value="31658000" table:style-name="ce8">
            <text:p><text:s/>31,658,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42:.G42])" table:style-name="ce3">
            <text:p><text:s/>-<text:s/></text:p>
          </table:table-cell>
          <table:table-cell office:value-type="float" office:value="0" table:formula="of:=[.H42]/[.E42]*100" table:style-name="ce4">
            <text:p>0.00<text:s/></text:p>
          </table:table-cell>
          <table:table-cell office:value-type="string" table:style-name="ce9">
            <text:p>衛生福利部於113年3月12日衛部照字第1141560295號函撥付第二期款(機構獎勵金)至本局，俟機構提供領據後辦理撥付事宜。</text:p>
          </table:table-cell>
          <table:table-cell office:value-type="float" office:value="31658000" table:formula="of:=[.B42]-[.F42]" table:style-name="ce3">
            <text:p><text:s/>31,658,000<text:s/></text:p>
          </table:table-cell>
          <table:table-cell office:value-type="float" office:value="0" table:formula="of:=[.C42]-[.G42]" table:style-name="ce3">
            <text:p><text:s/>-<text:s/></text:p>
          </table:table-cell>
          <table:table-cell office:value-type="float" office:value="31658000" table:formula="of:=SUM([.K42:.L42])" table:style-name="ce3">
            <text:p><text:s/>31,658,000<text:s/></text:p>
          </table:table-cell>
          <table:table-cell office:value-type="float" office:value="31658000" table:formula="of:=[.D42]-[.H42]" table:style-name="ce5">
            <text:p><text:s/>31,658,000<text:s/></text:p>
          </table:table-cell>
          <table:table-cell table:number-columns-repeated="16370"/>
        </table:table-row>
        <table:table-row table:style-name="ro34">
          <table:table-cell office:value-type="string" table:style-name="ce12">
            <text:p>113年度住宿式機構強化感染管制獎勵計畫</text:p>
            <text:p>　</text:p>
          </table:table-cell>
          <table:table-cell office:value-type="float" office:value="5124000" table:style-name="ce8">
            <text:p><text:s/>5,124,000<text:s/></text:p>
          </table:table-cell>
          <table:table-cell table:style-name="ce8"/>
          <table:table-cell office:value-type="float" office:value="5124000" table:formula="of:=SUM([.B43:.C43])" table:style-name="ce3">
            <text:p><text:s/>5,124,000<text:s/></text:p>
          </table:table-cell>
          <table:table-cell office:value-type="float" office:value="5124000" table:style-name="ce8">
            <text:p><text:s/>5,124,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43:.G43])" table:style-name="ce3">
            <text:p><text:s/>-<text:s/></text:p>
          </table:table-cell>
          <table:table-cell office:value-type="float" office:value="0" table:formula="of:=[.H43]/[.E43]*100" table:style-name="ce4">
            <text:p>0.00<text:s/></text:p>
          </table:table-cell>
          <table:table-cell office:value-type="string" table:style-name="ce9">
            <text:p>1.本案中央實際撥款金額為503萬6,000元。 <text:s text:c="27"/>2.目前已核銷經費(第一期款)業務費10萬6,399元，刻正辦理第二期款(483萬)核銷。 <text:s text:c="21"/>2.113年住宿式機構為9家，申請家數為8家。</text:p>
          </table:table-cell>
          <table:table-cell office:value-type="float" office:value="5124000" table:formula="of:=[.B43]-[.F43]" table:style-name="ce3">
            <text:p><text:s/>5,124,000<text:s/></text:p>
          </table:table-cell>
          <table:table-cell office:value-type="float" office:value="0" table:formula="of:=[.C43]-[.G43]" table:style-name="ce3">
            <text:p><text:s/>-<text:s/></text:p>
          </table:table-cell>
          <table:table-cell office:value-type="float" office:value="5124000" table:formula="of:=SUM([.K43:.L43])" table:style-name="ce3">
            <text:p><text:s/>5,124,000<text:s/></text:p>
          </table:table-cell>
          <table:table-cell office:value-type="float" office:value="5124000" table:formula="of:=[.D43]-[.H43]" table:style-name="ce5">
            <text:p><text:s/>5,124,000<text:s/></text:p>
          </table:table-cell>
          <table:table-cell table:number-columns-repeated="16370"/>
        </table:table-row>
        <table:table-row table:style-name="ro15">
          <table:table-cell office:value-type="string" table:style-name="ce12">
            <text:p>112年度長照2.0整合型計畫</text:p>
            <text:p>　</text:p>
          </table:table-cell>
          <table:table-cell office:value-type="float" office:value="1322244000" table:style-name="ce8">
            <text:p><text:s/>1,322,244,000<text:s/></text:p>
          </table:table-cell>
          <table:table-cell table:style-name="ce8"/>
          <table:table-cell office:value-type="float" office:value="1322244000" table:formula="of:=SUM([.B44:.C44])" table:style-name="ce3">
            <text:p><text:s/>1,322,244,000<text:s/></text:p>
          </table:table-cell>
          <table:table-cell office:value-type="float" office:value="1322244000" table:style-name="ce8">
            <text:p><text:s/>1,322,244,000<text:s/></text:p>
          </table:table-cell>
          <table:table-cell office:value-type="float" office:value="1311488528" table:style-name="ce8">
            <text:p><text:s/>1,311,488,528<text:s/></text:p>
          </table:table-cell>
          <table:table-cell office:value-type="float" office:value="0" table:style-name="ce8">
            <text:p><text:s/>-<text:s/></text:p>
          </table:table-cell>
          <table:table-cell office:value-type="float" office:value="1311488528" table:formula="of:=SUM([.F44:.G44])" table:style-name="ce3">
            <text:p><text:s/>1,311,488,528<text:s/></text:p>
          </table:table-cell>
          <table:table-cell office:value-type="float" office:value="99.1865743387756" table:formula="of:=[.H44]/[.E44]*100" table:style-name="ce4">
            <text:p>99.19<text:s/></text:p>
          </table:table-cell>
          <table:table-cell office:value-type="string" table:style-name="ce9">
            <text:p>-</text:p>
          </table:table-cell>
          <table:table-cell office:value-type="float" office:value="10755472" table:formula="of:=[.B44]-[.F44]" table:style-name="ce3">
            <text:p><text:s/>10,755,472<text:s/></text:p>
          </table:table-cell>
          <table:table-cell office:value-type="float" office:value="0" table:formula="of:=[.C44]-[.G44]" table:style-name="ce3">
            <text:p><text:s/>-<text:s/></text:p>
          </table:table-cell>
          <table:table-cell office:value-type="float" office:value="10755472" table:formula="of:=SUM([.K44:.L44])" table:style-name="ce3">
            <text:p><text:s/>10,755,472<text:s/></text:p>
          </table:table-cell>
          <table:table-cell office:value-type="float" office:value="10755472" table:formula="of:=[.D44]-[.H44]" table:style-name="ce5">
            <text:p><text:s/>10,755,472<text:s/></text:p>
          </table:table-cell>
          <table:table-cell table:number-columns-repeated="16370"/>
        </table:table-row>
        <table:table-row table:style-name="ro35">
          <table:table-cell office:value-type="string" table:style-name="ce12">
            <text:p>聘僱外籍看護工家庭短期替代照顧服務實施計畫</text:p>
          </table:table-cell>
          <table:table-cell office:value-type="float" office:value="36005000" table:style-name="ce8">
            <text:p><text:s/>36,005,000<text:s/></text:p>
          </table:table-cell>
          <table:table-cell table:style-name="ce8"/>
          <table:table-cell office:value-type="float" office:value="36005000" table:formula="of:=SUM([.B45:.C45])" table:style-name="ce3">
            <text:p><text:s/>36,005,000<text:s/></text:p>
          </table:table-cell>
          <table:table-cell office:value-type="float" office:value="26507056" table:style-name="ce8">
            <text:p><text:s/>26,507,056<text:s/></text:p>
          </table:table-cell>
          <table:table-cell office:value-type="float" office:value="26507056" table:style-name="ce8">
            <text:p><text:s/>26,507,056<text:s/></text:p>
          </table:table-cell>
          <table:table-cell office:value-type="float" office:value="0" table:style-name="ce8">
            <text:p><text:s/>-<text:s/></text:p>
          </table:table-cell>
          <table:table-cell office:value-type="float" office:value="26507056" table:formula="of:=SUM([.F45:.G45])" table:style-name="ce3">
            <text:p><text:s/>26,507,056<text:s/></text:p>
          </table:table-cell>
          <table:table-cell office:value-type="float" office:value="100" table:formula="of:=[.H45]/[.E45]*100" table:style-name="ce4">
            <text:p>100.00<text:s/></text:p>
          </table:table-cell>
          <table:table-cell office:value-type="string" table:style-name="ce9">
            <text:p>-</text:p>
          </table:table-cell>
          <table:table-cell office:value-type="float" office:value="9497944" table:formula="of:=[.B45]-[.F45]" table:style-name="ce3">
            <text:p><text:s/>9,497,944<text:s/></text:p>
          </table:table-cell>
          <table:table-cell office:value-type="float" office:value="0" table:formula="of:=[.C45]-[.G45]" table:style-name="ce3">
            <text:p><text:s/>-<text:s/></text:p>
          </table:table-cell>
          <table:table-cell office:value-type="float" office:value="9497944" table:formula="of:=SUM([.K45:.L45])" table:style-name="ce3">
            <text:p><text:s/>9,497,944<text:s/></text:p>
          </table:table-cell>
          <table:table-cell office:value-type="float" office:value="9497944" table:formula="of:=[.D45]-[.H45]" table:style-name="ce5">
            <text:p><text:s/>9,497,944<text:s/></text:p>
          </table:table-cell>
          <table:table-cell table:number-columns-repeated="16370"/>
        </table:table-row>
        <table:table-row table:style-name="ro36">
          <table:table-cell office:value-type="string" table:style-name="ce12">
            <text:p>長期照顧十年計畫2.0</text:p>
          </table:table-cell>
          <table:table-cell office:value-type="float" office:value="6363423000" table:style-name="ce8">
            <text:p><text:s/>6,363,423,000<text:s/></text:p>
          </table:table-cell>
          <table:table-cell office:value-type="float" office:value="381042000" table:style-name="ce8">
            <text:p><text:s/>381,042,000<text:s/></text:p>
          </table:table-cell>
          <table:table-cell office:value-type="float" office:value="6744465000" table:formula="of:=SUM([.B46:.C46])" table:style-name="ce3">
            <text:p><text:s/>6,744,465,000<text:s/></text:p>
          </table:table-cell>
          <table:table-cell office:value-type="float" office:value="1700592942" table:style-name="ce8">
            <text:p><text:s/>1,700,592,942<text:s/></text:p>
          </table:table-cell>
          <table:table-cell office:value-type="float" office:value="1096906797" table:style-name="ce8">
            <text:p><text:s/>1,096,906,797<text:s/></text:p>
          </table:table-cell>
          <table:table-cell office:value-type="float" office:value="57731937" table:style-name="ce8">
            <text:p><text:s/>57,731,937<text:s/></text:p>
          </table:table-cell>
          <table:table-cell office:value-type="float" office:value="1154638734" table:formula="of:=SUM([.F46:.G46])" table:style-name="ce3">
            <text:p><text:s/>1,154,638,734<text:s/></text:p>
          </table:table-cell>
          <table:table-cell office:value-type="float" office:value="67.896244038392581" table:formula="of:=[.H46]/[.E46]*100" table:style-name="ce4">
            <text:p>67.90<text:s/></text:p>
          </table:table-cell>
          <table:table-cell office:value-type="string" table:style-name="ce9">
            <text:p>因中央114年3月14日方核定本計畫，爰補助費用核定及核銷進度較預期晚。</text:p>
          </table:table-cell>
          <table:table-cell office:value-type="float" office:value="5266516203" table:formula="of:=[.B46]-[.F46]" table:style-name="ce3">
            <text:p><text:s/>5,266,516,203<text:s/></text:p>
          </table:table-cell>
          <table:table-cell office:value-type="float" office:value="323310063" table:formula="of:=[.C46]-[.G46]" table:style-name="ce3">
            <text:p><text:s/>323,310,063<text:s/></text:p>
          </table:table-cell>
          <table:table-cell office:value-type="float" office:value="5589826266" table:formula="of:=SUM([.K46:.L46])" table:style-name="ce3">
            <text:p><text:s/>5,589,826,266<text:s/></text:p>
          </table:table-cell>
          <table:table-cell office:value-type="float" office:value="5589826266" table:formula="of:=[.D46]-[.H46]" table:style-name="ce5">
            <text:p><text:s/>5,589,826,266<text:s/></text:p>
          </table:table-cell>
          <table:table-cell table:number-columns-repeated="16370"/>
        </table:table-row>
        <table:table-row table:style-name="ro37">
          <table:table-cell office:value-type="string" table:style-name="ce12">
            <text:p>家庭照顧者支持性服務創新型計畫</text:p>
            <text:p>　</text:p>
          </table:table-cell>
          <table:table-cell office:value-type="float" office:value="3971000" table:style-name="ce8">
            <text:p><text:s/>3,971,000<text:s/></text:p>
          </table:table-cell>
          <table:table-cell office:value-type="float" office:value="209000" table:style-name="ce8">
            <text:p><text:s/>209,000<text:s/></text:p>
          </table:table-cell>
          <table:table-cell office:value-type="float" office:value="4180000" table:formula="of:=SUM([.B47:.C47])" table:style-name="ce3">
            <text:p><text:s/>4,180,000<text:s/></text:p>
          </table:table-cell>
          <table:table-cell office:value-type="float" office:value="900557" table:style-name="ce8">
            <text:p><text:s/>900,557<text:s/></text:p>
          </table:table-cell>
          <table:table-cell office:value-type="float" office:value="584022" table:style-name="ce8">
            <text:p><text:s/>584,022<text:s/></text:p>
          </table:table-cell>
          <table:table-cell office:value-type="float" office:value="30738" table:style-name="ce8">
            <text:p><text:s/>30,738<text:s/></text:p>
          </table:table-cell>
          <table:table-cell office:value-type="float" office:value="614760" table:formula="of:=SUM([.F47:.G47])" table:style-name="ce3">
            <text:p><text:s/>614,760<text:s/></text:p>
          </table:table-cell>
          <table:table-cell office:value-type="float" office:value="68.264418576503203" table:formula="of:=[.H47]/[.E47]*100" table:style-name="ce4">
            <text:p>68.26<text:s/></text:p>
          </table:table-cell>
          <table:table-cell office:value-type="string" table:style-name="ce9">
            <text:p>1.本計畫編列4名家照督導人力，目前尚缺額2名家照督導，刻正辦理人力招聘中。</text:p>
            <text:p>2.衛福部113年3月28日函知「補助民間單位社會工作人員薪資制度計畫」之社工人員起薪配合114年軍公教員工待遇幅度調整3%，因衛福部尚未核定故未調整薪資及申報1月至3月加班費用。</text:p>
          </table:table-cell>
          <table:table-cell office:value-type="float" office:value="3386978" table:formula="of:=[.B47]-[.F47]" table:style-name="ce3">
            <text:p><text:s/>3,386,978<text:s/></text:p>
          </table:table-cell>
          <table:table-cell office:value-type="float" office:value="178262" table:formula="of:=[.C47]-[.G47]" table:style-name="ce3">
            <text:p><text:s/>178,262<text:s/></text:p>
          </table:table-cell>
          <table:table-cell office:value-type="float" office:value="3565240" table:formula="of:=SUM([.K47:.L47])" table:style-name="ce3">
            <text:p><text:s/>3,565,240<text:s/></text:p>
          </table:table-cell>
          <table:table-cell office:value-type="float" office:value="3565240" table:formula="of:=[.D47]-[.H47]" table:style-name="ce5">
            <text:p><text:s/>3,565,240<text:s/></text:p>
          </table:table-cell>
          <table:table-cell table:number-columns-repeated="16370"/>
        </table:table-row>
        <table:table-row table:style-name="ro38">
          <table:table-cell office:value-type="string" table:style-name="ce12">
            <text:p>失智照護服務計畫</text:p>
          </table:table-cell>
          <table:table-cell office:value-type="float" office:value="79650000" table:style-name="ce8">
            <text:p><text:s/>79,650,000<text:s/></text:p>
          </table:table-cell>
          <table:table-cell office:value-type="float" office:value="4193000" table:style-name="ce8">
            <text:p><text:s/>4,193,000<text:s/></text:p>
          </table:table-cell>
          <table:table-cell office:value-type="float" office:value="83843000" table:formula="of:=SUM([.B48:.C48])" table:style-name="ce3">
            <text:p><text:s/>83,843,000<text:s/></text:p>
          </table:table-cell>
          <table:table-cell office:value-type="float" office:value="41704000" table:style-name="ce8">
            <text:p><text:s/>41,704,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48:.G48])" table:style-name="ce3">
            <text:p><text:s/>-<text:s/></text:p>
          </table:table-cell>
          <table:table-cell office:value-type="float" office:value="0" table:formula="of:=[.H48]/[.E48]*100" table:style-name="ce4">
            <text:p>0.00<text:s/></text:p>
          </table:table-cell>
          <table:table-cell office:value-type="string" table:style-name="ce9">
            <text:p>本計畫業於114年2月14日函送執行規劃書予衛福部，俟該部核定計畫及撥付經費後，儘速辦理服務單位簽約及第一期款撥付事宜(50%)。</text:p>
          </table:table-cell>
          <table:table-cell office:value-type="float" office:value="79650000" table:formula="of:=[.B48]-[.F48]" table:style-name="ce3">
            <text:p><text:s/>79,650,000<text:s/></text:p>
          </table:table-cell>
          <table:table-cell office:value-type="float" office:value="4193000" table:formula="of:=[.C48]-[.G48]" table:style-name="ce3">
            <text:p><text:s/>4,193,000<text:s/></text:p>
          </table:table-cell>
          <table:table-cell office:value-type="float" office:value="83843000" table:formula="of:=SUM([.K48:.L48])" table:style-name="ce3">
            <text:p><text:s/>83,843,000<text:s/></text:p>
          </table:table-cell>
          <table:table-cell office:value-type="float" office:value="83843000" table:formula="of:=[.D48]-[.H48]" table:style-name="ce5">
            <text:p><text:s/>83,843,000<text:s/></text:p>
          </table:table-cell>
          <table:table-cell table:number-columns-repeated="16370"/>
        </table:table-row>
        <table:table-row table:style-name="ro39">
          <table:table-cell office:value-type="string" table:style-name="ce12">
            <text:p>住宿式服務機構使用者補助方案</text:p>
          </table:table-cell>
          <table:table-cell office:value-type="float" office:value="841423527" table:style-name="ce8">
            <text:p><text:s/>841,423,527<text:s/></text:p>
          </table:table-cell>
          <table:table-cell table:style-name="ce8"/>
          <table:table-cell office:value-type="float" office:value="841423527" table:formula="of:=SUM([.B49:.C49])" table:style-name="ce3">
            <text:p><text:s/>841,423,527<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49:.G49])" table:style-name="ce3">
            <text:p><text:s/>-<text:s/></text:p>
          </table:table-cell>
          <table:table-cell office:value-type="float" office:value="0" table:style-name="ce4">
            <text:p>0.00<text:s/></text:p>
          </table:table-cell>
          <table:table-cell office:value-type="string" table:style-name="ce9">
            <text:p>本案尚無分配數且中央尚未公告本年度方案內容，援例為6月公告，將依中央公告時間，依規辦理。</text:p>
          </table:table-cell>
          <table:table-cell office:value-type="float" office:value="841423527" table:formula="of:=[.B49]-[.F49]" table:style-name="ce3">
            <text:p><text:s/>841,423,527<text:s/></text:p>
          </table:table-cell>
          <table:table-cell office:value-type="float" office:value="0" table:formula="of:=[.C49]-[.G49]" table:style-name="ce3">
            <text:p><text:s/>-<text:s/></text:p>
          </table:table-cell>
          <table:table-cell office:value-type="float" office:value="841423527" table:formula="of:=SUM([.K49:.L49])" table:style-name="ce3">
            <text:p><text:s/>841,423,527<text:s/></text:p>
          </table:table-cell>
          <table:table-cell office:value-type="float" office:value="841423527" table:formula="of:=[.D49]-[.H49]" table:style-name="ce5">
            <text:p><text:s/>841,423,527<text:s/></text:p>
          </table:table-cell>
          <table:table-cell table:number-columns-repeated="16370"/>
        </table:table-row>
        <table:table-row table:style-name="ro40">
          <table:table-cell office:value-type="string" table:style-name="ce12">
            <text:p>住宿式機構強化感染管制獎勵計畫</text:p>
            <text:p>　</text:p>
          </table:table-cell>
          <table:table-cell office:value-type="float" office:value="182000" table:style-name="ce8">
            <text:p><text:s/>182,000<text:s/></text:p>
          </table:table-cell>
          <table:table-cell table:style-name="ce8"/>
          <table:table-cell office:value-type="float" office:value="182000" table:formula="of:=SUM([.B50:.C50])" table:style-name="ce3">
            <text:p><text:s/>182,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50:.G50])" table:style-name="ce3">
            <text:p><text:s/>-<text:s/></text:p>
          </table:table-cell>
          <table:table-cell office:value-type="float" office:value="0" table:style-name="ce4">
            <text:p>0.00<text:s/></text:p>
          </table:table-cell>
          <table:table-cell office:value-type="string" table:style-name="ce9">
            <text:p>1.本案尚無分配數且目前計畫經費中央尚未核定。</text:p>
            <text:p>2.114年住宿式機構為10家，申請家數為8家。</text:p>
          </table:table-cell>
          <table:table-cell office:value-type="float" office:value="182000" table:formula="of:=[.B50]-[.F50]" table:style-name="ce3">
            <text:p><text:s/>182,000<text:s/></text:p>
          </table:table-cell>
          <table:table-cell office:value-type="float" office:value="0" table:formula="of:=[.C50]-[.G50]" table:style-name="ce3">
            <text:p><text:s/>-<text:s/></text:p>
          </table:table-cell>
          <table:table-cell office:value-type="float" office:value="182000" table:formula="of:=SUM([.K50:.L50])" table:style-name="ce3">
            <text:p><text:s/>182,000<text:s/></text:p>
          </table:table-cell>
          <table:table-cell office:value-type="float" office:value="182000" table:formula="of:=[.D50]-[.H50]" table:style-name="ce5">
            <text:p><text:s/>182,000<text:s/></text:p>
          </table:table-cell>
          <table:table-cell table:number-columns-repeated="16370"/>
        </table:table-row>
        <table:table-row table:style-name="ro41">
          <table:table-cell office:value-type="string" table:style-name="ce12">
            <text:p>長照十年計畫2.0-強化照顧管理人力資源計畫</text:p>
          </table:table-cell>
          <table:table-cell office:value-type="float" office:value="180110000" table:style-name="ce8">
            <text:p><text:s/>180,110,000<text:s/></text:p>
          </table:table-cell>
          <table:table-cell office:value-type="float" office:value="9480000" table:style-name="ce8">
            <text:p><text:s/>9,480,000<text:s/></text:p>
          </table:table-cell>
          <table:table-cell office:value-type="float" office:value="189590000" table:formula="of:=SUM([.B51:.C51])" table:style-name="ce3">
            <text:p><text:s/>189,590,000<text:s/></text:p>
          </table:table-cell>
          <table:table-cell office:value-type="float" office:value="56015680" table:style-name="ce8">
            <text:p><text:s/>56,015,680<text:s/></text:p>
          </table:table-cell>
          <table:table-cell office:value-type="float" office:value="39272253" table:style-name="ce8">
            <text:p><text:s/>39,272,253<text:s/></text:p>
          </table:table-cell>
          <table:table-cell office:value-type="float" office:value="2066963" table:style-name="ce8">
            <text:p><text:s/>2,066,963<text:s/></text:p>
          </table:table-cell>
          <table:table-cell office:value-type="float" office:value="41339216" table:formula="of:=SUM([.F51:.G51])" table:style-name="ce3">
            <text:p><text:s/>41,339,216<text:s/></text:p>
          </table:table-cell>
          <table:table-cell office:value-type="float" office:value="73.799364749298775" table:formula="of:=[.H51]/[.E51]*100" table:style-name="ce4">
            <text:p>73.80<text:s/></text:p>
          </table:table-cell>
          <table:table-cell office:value-type="string" table:style-name="ce9">
            <text:p>1.本補助計畫人事費占總經費92.4%。</text:p>
            <text:p>2.衛福部114年核定照管人力共221名，截至114年3月28日已聘用169名人力(照專156名及督導13名)，並積極於每周辦理人力招聘面試。<text:s/></text:p>
            <text:p>3.預計114年調薪3%，爰114年度中央政府總預算案尚未完成，故1月至3月尚未計算調增3%之薪資及尚未申報1月至3月加班費用。</text:p>
          </table:table-cell>
          <table:table-cell office:value-type="float" office:value="140837747" table:formula="of:=[.B51]-[.F51]" table:style-name="ce3">
            <text:p><text:s/>140,837,747<text:s/></text:p>
          </table:table-cell>
          <table:table-cell office:value-type="float" office:value="7413037" table:formula="of:=[.C51]-[.G51]" table:style-name="ce3">
            <text:p><text:s/>7,413,037<text:s/></text:p>
          </table:table-cell>
          <table:table-cell office:value-type="float" office:value="148250784" table:formula="of:=SUM([.K51:.L51])" table:style-name="ce3">
            <text:p><text:s/>148,250,784<text:s/></text:p>
          </table:table-cell>
          <table:table-cell office:value-type="float" office:value="148250784" table:formula="of:=[.D51]-[.H51]" table:style-name="ce5">
            <text:p><text:s/>148,250,784<text:s/></text:p>
          </table:table-cell>
          <table:table-cell table:number-columns-repeated="16370"/>
        </table:table-row>
        <table:table-row table:style-name="ro42">
          <table:table-cell office:value-type="string" table:style-name="ce12">
            <text:p>減少照護機構住民至醫療機構就醫方案</text:p>
          </table:table-cell>
          <table:table-cell office:value-type="float" office:value="1499000" table:style-name="ce8">
            <text:p><text:s/>1,499,000<text:s/></text:p>
          </table:table-cell>
          <table:table-cell table:style-name="ce8"/>
          <table:table-cell office:value-type="float" office:value="1499000" table:formula="of:=SUM([.B52:.C52])" table:style-name="ce3">
            <text:p><text:s/>1,499,000<text:s/></text:p>
          </table:table-cell>
          <table:table-cell office:value-type="float" office:value="122500" table:style-name="ce8">
            <text:p><text:s/>122,5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52:.G52])" table:style-name="ce3">
            <text:p><text:s/>-<text:s/></text:p>
          </table:table-cell>
          <table:table-cell office:value-type="float" office:value="0" table:formula="of:=[.H52]/[.E52]*100" table:style-name="ce4">
            <text:p>0.00<text:s/></text:p>
          </table:table-cell>
          <table:table-cell office:value-type="string" table:style-name="ce9">
            <text:p>1、中央於113年8月9日以衛部顧字第1131962076號匡列本局該計畫行政費149萬9,000元，業納入本局預算。</text:p>
            <text:p>2、本局又於114年2月4日以府授衛照字第1140015555號函送經費分配表予中央，後續待中央核定後向中央請領第1期款(70%)，並於114年6月方案執行後，依規核銷撥款。</text:p>
          </table:table-cell>
          <table:table-cell office:value-type="float" office:value="1499000" table:formula="of:=[.B52]-[.F52]" table:style-name="ce3">
            <text:p><text:s/>1,499,000<text:s/></text:p>
          </table:table-cell>
          <table:table-cell office:value-type="float" office:value="0" table:formula="of:=[.C52]-[.G52]" table:style-name="ce3">
            <text:p><text:s/>-<text:s/></text:p>
          </table:table-cell>
          <table:table-cell office:value-type="float" office:value="1499000" table:formula="of:=SUM([.K52:.L52])" table:style-name="ce3">
            <text:p><text:s/>1,499,000<text:s/></text:p>
          </table:table-cell>
          <table:table-cell office:value-type="float" office:value="1499000" table:formula="of:=[.D52]-[.H52]" table:style-name="ce5">
            <text:p><text:s/>1,499,000<text:s/></text:p>
          </table:table-cell>
          <table:table-cell table:number-columns-repeated="16370"/>
        </table:table-row>
        <table:table-row table:style-name="ro43">
          <table:table-cell office:value-type="string" table:style-name="ce12">
            <text:p>中低收入失能老人機構公費安置費計畫</text:p>
            <text:p>　</text:p>
          </table:table-cell>
          <table:table-cell office:value-type="float" office:value="67178880" table:style-name="ce8">
            <text:p><text:s/>67,178,880<text:s/></text:p>
          </table:table-cell>
          <table:table-cell office:value-type="float" office:value="288127000" table:style-name="ce8">
            <text:p><text:s/>288,127,000<text:s/></text:p>
          </table:table-cell>
          <table:table-cell office:value-type="float" office:value="355305880" table:formula="of:=SUM([.B53:.C53])" table:style-name="ce3">
            <text:p><text:s/>355,305,880<text:s/></text:p>
          </table:table-cell>
          <table:table-cell office:value-type="float" office:value="81000000" table:style-name="ce8">
            <text:p><text:s/>81,000,000<text:s/></text:p>
          </table:table-cell>
          <table:table-cell office:value-type="float" office:value="5026693" table:style-name="ce8">
            <text:p><text:s/>5,026,693<text:s/></text:p>
          </table:table-cell>
          <table:table-cell office:value-type="float" office:value="20337353" table:style-name="ce8">
            <text:p><text:s/>20,337,353<text:s/></text:p>
          </table:table-cell>
          <table:table-cell office:value-type="float" office:value="25364046" table:formula="of:=SUM([.F53:.G53])" table:style-name="ce3">
            <text:p><text:s/>25,364,046<text:s/></text:p>
          </table:table-cell>
          <table:table-cell office:value-type="float" office:value="31.313637037037033" table:formula="of:=[.H53]/[.E53]*100" table:style-name="ce4">
            <text:p>31.31<text:s/></text:p>
          </table:table-cell>
          <table:table-cell office:value-type="string" table:style-name="ce9">
            <text:p>1.本局於114年3月14日向中央申請第一期款項計3,358萬9,440元，待中央撥款。</text:p>
            <text:p>2.本案3月份核銷案件於4月辦理，故目前實現數1至2月份為31.31%。</text:p>
          </table:table-cell>
          <table:table-cell office:value-type="float" office:value="62152187" table:formula="of:=[.B53]-[.F53]" table:style-name="ce3">
            <text:p><text:s/>62,152,187<text:s/></text:p>
          </table:table-cell>
          <table:table-cell office:value-type="float" office:value="267789647" table:formula="of:=[.C53]-[.G53]" table:style-name="ce3">
            <text:p><text:s/>267,789,647<text:s/></text:p>
          </table:table-cell>
          <table:table-cell office:value-type="float" office:value="329941834" table:formula="of:=SUM([.K53:.L53])" table:style-name="ce3">
            <text:p><text:s/>329,941,834<text:s/></text:p>
          </table:table-cell>
          <table:table-cell office:value-type="float" office:value="329941834" table:formula="of:=[.D53]-[.H53]" table:style-name="ce5">
            <text:p><text:s/>329,941,834<text:s/></text:p>
          </table:table-cell>
          <table:table-cell table:number-columns-repeated="16370"/>
        </table:table-row>
        <table:table-row table:style-name="ro35">
          <table:table-cell office:value-type="string" table:style-name="ce12">
            <text:p>113年度聘僱外籍看護工家庭短期替代照顧服務實施計畫</text:p>
          </table:table-cell>
          <table:table-cell office:value-type="float" office:value="17163000" table:style-name="ce8">
            <text:p><text:s/>17,163,000<text:s/></text:p>
          </table:table-cell>
          <table:table-cell table:style-name="ce8"/>
          <table:table-cell office:value-type="float" office:value="17163000" table:formula="of:=SUM([.B54:.C54])" table:style-name="ce3">
            <text:p><text:s/>17,163,000<text:s/></text:p>
          </table:table-cell>
          <table:table-cell office:value-type="float" office:value="17163000" table:style-name="ce8">
            <text:p><text:s/>17,163,000<text:s/></text:p>
          </table:table-cell>
          <table:table-cell office:value-type="float" office:value="17160738" table:style-name="ce8">
            <text:p><text:s/>17,160,738<text:s/></text:p>
          </table:table-cell>
          <table:table-cell office:value-type="float" office:value="0" table:style-name="ce8">
            <text:p><text:s/>-<text:s/></text:p>
          </table:table-cell>
          <table:table-cell office:value-type="float" office:value="17160738" table:formula="of:=SUM([.F54:.G54])" table:style-name="ce3">
            <text:p><text:s/>17,160,738<text:s/></text:p>
          </table:table-cell>
          <table:table-cell office:value-type="float" office:value="99.98682048592903" table:formula="of:=[.H54]/[.E54]*100" table:style-name="ce4">
            <text:p>99.99<text:s/></text:p>
          </table:table-cell>
          <table:table-cell office:value-type="string" table:style-name="ce9">
            <text:p>-</text:p>
          </table:table-cell>
          <table:table-cell office:value-type="float" office:value="2262" table:formula="of:=[.B54]-[.F54]" table:style-name="ce3">
            <text:p><text:s/>2,262<text:s/></text:p>
          </table:table-cell>
          <table:table-cell office:value-type="float" office:value="0" table:formula="of:=[.C54]-[.G54]" table:style-name="ce3">
            <text:p><text:s/>-<text:s/></text:p>
          </table:table-cell>
          <table:table-cell office:value-type="float" office:value="2262" table:formula="of:=SUM([.K54:.L54])" table:style-name="ce3">
            <text:p><text:s/>2,262<text:s/></text:p>
          </table:table-cell>
          <table:table-cell office:value-type="float" office:value="2262" table:formula="of:=[.D54]-[.H54]" table:style-name="ce5">
            <text:p><text:s/>2,262<text:s/></text:p>
          </table:table-cell>
          <table:table-cell table:number-columns-repeated="16370"/>
        </table:table-row>
        <table:table-row table:style-name="ro44">
          <table:table-cell table:style-name="ce12"/>
          <table:table-cell table:number-columns-repeated="2" table:style-name="ce8"/>
          <table:table-cell office:value-type="float" office:value="0" table:formula="of:=SUM([.B55:.C55])" table:style-name="ce3">
            <text:p><text:s/>-<text:s/></text:p>
          </table:table-cell>
          <table:table-cell table:number-columns-repeated="3" table:style-name="ce8"/>
          <table:table-cell office:value-type="float" office:value="0" table:formula="of:=SUM([.F55:.G55])" table:style-name="ce3">
            <text:p><text:s/>-<text:s/></text:p>
          </table:table-cell>
          <table:table-cell table:style-name="ce4"/>
          <table:table-cell table:style-name="ce9"/>
          <table:table-cell office:value-type="float" office:value="0" table:formula="of:=[.B55]-[.F55]" table:style-name="ce3">
            <text:p><text:s/>-<text:s/></text:p>
          </table:table-cell>
          <table:table-cell office:value-type="float" office:value="0" table:formula="of:=[.C55]-[.G55]" table:style-name="ce3">
            <text:p><text:s/>-<text:s/></text:p>
          </table:table-cell>
          <table:table-cell office:value-type="float" office:value="0" table:formula="of:=SUM([.K55:.L55])" table:style-name="ce3">
            <text:p><text:s/>-<text:s/></text:p>
          </table:table-cell>
          <table:table-cell office:value-type="float" office:value="0" table:formula="of:=[.D55]-[.H55]" table:style-name="ce5">
            <text:p><text:s/>-<text:s/></text:p>
          </table:table-cell>
          <table:table-cell table:number-columns-repeated="16370"/>
        </table:table-row>
        <table:table-row table:style-name="ro4">
          <table:table-cell table:number-columns-repeated="16384" table:style-name="ce1"/>
        </table:table-row>
        <table:table-row table:style-name="ro4">
          <table:table-cell office:value-type="string" table:number-columns-spanned="13" table:number-rows-spanned="1" table:style-name="ce20">
            <text:p>1.請依預算書(含追加(減)預算)所列計畫逐項填列。</text:p>
          </table:table-cell>
          <table:covered-table-cell table:number-columns-repeated="12"/>
          <table:table-cell table:number-columns-repeated="16371" table:style-name="ce13"/>
        </table:table-row>
        <table:table-row table:style-name="ro4">
          <table:table-cell office:value-type="string" table:number-columns-spanned="13" table:number-rows-spanned="1" table:style-name="ce24">
            <text:p>2「實現數」含累計實付數及預(暫)付數。</text:p>
          </table:table-cell>
          <table:covered-table-cell table:number-columns-repeated="12"/>
          <table:table-cell table:number-columns-repeated="16371" table:style-name="ce13"/>
        </table:table-row>
        <table:table-row table:style-name="ro4">
          <table:table-cell office:value-type="string" table:number-columns-spanned="13" table:number-rows-spanned="1" table:style-name="ce20">
            <text:p>3.「實現數占歲出分配數之比率」未達80%者，請於「執行狀況說明」欄內說明落後個案執行狀況。</text:p>
          </table:table-cell>
          <table:covered-table-cell table:number-columns-repeated="12"/>
          <table:table-cell table:number-columns-repeated="16371" table:style-name="ce13"/>
        </table:table-row>
        <table:table-row table:style-name="ro4">
          <table:table-cell office:value-type="string" table:number-columns-spanned="13" table:number-rows-spanned="1" table:style-name="ce20">
            <text:p>4.計畫尚未分配者，請於「執行狀況說明」欄內說明預計規劃期程。</text:p>
          </table:table-cell>
          <table:covered-table-cell table:number-columns-repeated="12"/>
          <table:table-cell table:number-columns-repeated="16371" table:style-name="ce1"/>
        </table:table-row>
        <table:table-row table:number-rows-repeated="2" table:style-name="ro4">
          <table:table-cell table:number-columns-repeated="8" table:style-name="ce1"/>
          <table:table-cell table:style-name="ce6"/>
          <table:table-cell table:number-columns-repeated="16375" table:style-name="ce1"/>
        </table:table-row>
        <table:table-row table:number-rows-repeated="2" table:style-name="ro45">
          <table:table-cell table:number-columns-repeated="8" table:style-name="ce1"/>
          <table:table-cell table:style-name="ce6"/>
          <table:table-cell table:number-columns-repeated="16375" table:style-name="ce1"/>
        </table:table-row>
        <table:table-row table:number-rows-repeated="102" table:style-name="ro45">
          <table:table-cell table:number-columns-repeated="16384"/>
        </table:table-row>
        <table:table-row table:number-rows-repeated="1048410" table:style-name="ro46">
          <table:table-cell table:number-columns-repeated="16384"/>
        </table:table-row>
        <table:named-expressions>
          <table:named-range table:name="Print_Area" table:cell-range-address="中央各機關補助款執行情形表.$A$1:中央各機關補助款執行情形表.$M$60" table:base-cell-address="中央各機關補助款執行情形表.$A$1"/>
          <table:named-range table:name="Print_Titles" table:cell-range-address="中央各機關補助款執行情形表.$A$1:中央各機關補助款執行情形表.$IV$6" table:base-cell-address="中央各機關補助款執行情形表.$A$1"/>
        </table:named-expressions>
      </table:table>
      <table:named-expressions>
        <table:named-expression table:name="說明" table:expression="of:=[.#REF!]" table:base-cell-address="中央各機關補助款執行情形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P0">
      <number:number number:decimal-places="2" number:min-decimal-places="2" number:min-integer-digits="1" number:grouping="true"/>
      <number:text> </number:text>
    </number:number-style>
    <number:number-style style:name="N55">
      <style:text-properties fo:color="#FF0000"/>
      <number:text>(</number:text>
      <number:number number:decimal-places="2" number:min-decimal-places="2" number:min-integer-digits="1" number:grouping="true"/>
      <number:text>)</number:text>
      <style:map style:condition="value()&gt;=0" style:apply-style-name="N55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office:styles>
  <office:automatic-styles>
    <style:page-layout style:name="pm1">
      <style:page-layout-properties fo:margin-top="0in" fo:margin-bottom="0in" fo:margin-left="0.393700787401575in" fo:margin-right="0.393700787401575in" style:print-orientation="landscape" style:print-page-order="ltr" style:first-page-number="continue" style:scale-to-X="1"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T85</meta:initial-creator>
    <dc:creator>郭家豪</dc:creator>
    <meta:creation-date>2004-12-28T10:29:45Z</meta:creation-date>
    <dc:date>2025-04-17T06:25:02Z</dc:date>
    <meta:print-date>2025-04-17T01:49:21Z</meta:print-date>
  </office:meta>
</office:document-meta>
</file>