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47.91pt"/>
    </style:style>
    <style:style style:name="co2" style:family="table-column">
      <style:table-column-properties fo:break-before="auto" style:column-width="62.31pt"/>
    </style:style>
    <style:style style:name="co3" style:family="table-column">
      <style:table-column-properties fo:break-before="auto" style:column-width="79.4pt"/>
    </style:style>
    <style:style style:name="co4" style:family="table-column">
      <style:table-column-properties fo:break-before="auto" style:column-width="112.31pt"/>
    </style:style>
    <style:style style:name="co5" style:family="table-column">
      <style:table-column-properties fo:break-before="auto" style:column-width="216.99pt"/>
    </style:style>
    <style:style style:name="co6" style:family="table-column">
      <style:table-column-properties fo:break-before="auto" style:column-width="286.84pt"/>
    </style:style>
    <style:style style:name="co7" style:family="table-column">
      <style:table-column-properties fo:break-before="auto" style:column-width="159.51pt"/>
    </style:style>
    <style:style style:name="co8" style:family="table-column">
      <style:table-column-properties fo:break-before="auto" style:column-width="104.06pt"/>
    </style:style>
    <style:style style:name="co9" style:family="table-column">
      <style:table-column-properties fo:break-before="auto" style:column-width="132.8pt"/>
    </style:style>
    <style:style style:name="co10" style:family="table-column">
      <style:table-column-properties fo:break-before="auto" style:column-width="82.86pt"/>
    </style:style>
    <style:style style:name="co11" style:family="table-column">
      <style:table-column-properties fo:break-before="auto" style:column-width="74.95pt"/>
    </style:style>
    <style:style style:name="ro1" style:family="table-row">
      <style:table-row-properties style:row-height="30.61pt" fo:break-before="auto" style:use-optimal-row-height="true"/>
    </style:style>
    <style:style style:name="ro2" style:family="table-row">
      <style:table-row-properties style:row-height="39.6pt" fo:break-before="auto" style:use-optimal-row-height="true"/>
    </style:style>
    <style:style style:name="ro3" style:family="table-row">
      <style:table-row-properties style:row-height="19.19pt" fo:break-before="auto" style:use-optimal-row-height="true"/>
    </style:style>
    <style:style style:name="ro4" style:family="table-row">
      <style:table-row-properties style:row-height="38.41pt" fo:break-before="auto" style:use-optimal-row-height="true"/>
    </style:style>
    <style:style style:name="ro5" style:family="table-row">
      <style:table-row-properties style:row-height="23.41pt" fo:break-before="auto" style:use-optimal-row-height="true"/>
    </style:style>
    <style:style style:name="ro6" style:family="table-row">
      <style:table-row-properties style:row-height="18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size-asian="24pt" style:font-style-asian="normal" style:font-weight-asian="bold" style:font-name-complex="微軟正黑體" style:font-size-complex="2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size-asian="15pt" style:font-style-asian="normal" style:font-weight-asian="bold" style:font-name-complex="微軟正黑體" style:font-size-complex="15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size-asian="18pt" style:font-style-asian="normal" style:font-weight-asian="bold" style:font-name-complex="微軟正黑體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1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2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5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size-asian="15pt" style:font-style-asian="normal" style:font-weight-asian="bold" style:font-name-complex="微軟正黑體" style:font-size-complex="15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7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3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3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3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3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3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3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3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3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3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3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4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41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4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4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4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4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4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4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4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4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5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5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5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5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5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5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5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5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5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5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6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6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6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6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6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6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6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6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6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6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7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7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7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7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7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7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7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7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7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7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8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8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8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8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8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8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8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8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8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8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9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9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9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9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9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9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9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9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98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9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0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0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0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0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0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0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0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0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0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09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10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1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1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1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1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1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size-asian="18pt" style:font-style-asian="normal" style:font-weight-asian="bold" style:font-name-complex="微軟正黑體" style:font-size-complex="18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size-asian="15pt" style:font-style-asian="normal" style:font-weight-asian="bold" style:font-name-complex="微軟正黑體" style:font-size-complex="15pt" style:font-style-complex="normal" style:font-weight-complex="bold"/>
    </style:style>
    <style:style style:name="ce14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45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46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47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48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49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50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52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53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54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55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56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57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58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59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60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6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62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63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64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65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66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67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68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69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70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7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7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73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74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75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7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77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7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79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80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8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82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83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84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85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86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87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8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89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90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9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92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93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94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95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96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97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98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199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00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0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0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03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04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05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06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07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08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09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10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11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1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13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14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15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1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17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1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19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20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2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22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23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24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25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2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27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28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29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30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31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size-asian="15pt" style:font-style-asian="normal" style:font-weight-asian="bold" style:font-name-complex="微軟正黑體" style:font-size-complex="15pt" style:font-style-complex="normal" style:font-weight-complex="bold"/>
    </style:style>
    <style:style style:name="ce25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6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61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6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63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6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6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6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67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6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size-asian="24pt" style:font-style-asian="normal" style:font-weight-asian="bold" style:font-name-complex="微軟正黑體" style:font-size-complex="24pt" style:font-style-complex="normal" style:font-weight-complex="bold"/>
    </style:style>
    <style:style style:name="ce277" style:family="table-cell" style:parent-style-name="Default" style:data-style-name="N100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78" style:family="table-cell" style:parent-style-name="Default" style:data-style-name="N100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size-asian="15pt" style:font-style-asian="normal" style:font-weight-asian="normal" style:font-name-complex="微軟正黑體" style:font-size-complex="15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size-asian="24pt" style:font-style-asian="normal" style:font-weight-asian="bold" style:font-name-complex="微軟正黑體" style:font-size-complex="24pt" style:font-style-complex="normal" style:font-weight-complex="bold"/>
    </style:style>
    <style:style style:name="ce2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size-asian="14pt" style:font-style-asian="normal" style:font-weight-asian="bold" style:font-name-complex="微軟正黑體" style:font-size-complex="14pt" style:font-style-complex="normal" style:font-weight-complex="bold"/>
    </style:style>
    <style:style style:name="ce284" style:family="table-cell" style:parent-style-name="Default">
      <style:table-cell-properties fo:background-color="#fbe5d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fbe5d6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86" style:family="table-cell" style:parent-style-name="Default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87" style:family="table-cell" style:parent-style-name="Default">
      <style:table-cell-properties fo:border-bottom="0.74pt solid #000000" fo:background-color="#fbe5d6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deebf7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89" style:family="table-cell" style:parent-style-name="Default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90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91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92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2.9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textarea-horizontal-align="justify" draw:textarea-vertical-align="justify" draw:auto-grow-height="true" draw:auto-grow-width="false" draw:fit-to-size="false" style:shrink-to-fit="false" fo:max-width="340.16pt" fo:min-height="16.3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 Mono" style:font-size-asian="9pt" style:language-asian="zh" style:country-asian="CN" style:font-style-asian="normal" style:font-weight-asian="bold" style:font-family-complex="細明體" style:font-family-generic-complex="moder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 Mono" style:font-size-asian="9pt" style:language-asian="zh" style:country-asian="CN" style:font-style-asian="normal" style:font-weight-asian="bold" style:font-family-complex="細明體" style:font-family-generic-complex="moder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 Mono" style:font-size-asian="9pt" style:language-asian="zh" style:country-asian="CN" style:font-style-asian="normal" style:font-weight-asian="bold" style:font-family-complex="細明體" style:font-family-generic-complex="moder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fo:text-shadow="none" style:font-name="微軟正黑體" fo:font-size="24pt" fo:font-weight="normal" style:text-underline-style="none" style:text-underline-color="font-color" style:text-line-through-type="none" fo:font-style="normal" style:text-outline="false" style:text-position="0% 100%" fo:color="#000000" style:font-name-complex="微軟正黑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text-shadow="none" style:font-name="微軟正黑體" fo:font-size="24pt" style:text-line-through-type="none" fo:font-style="normal" style:text-outline="false" style:text-position="0% 100%" fo:color="#000000" style:font-name-complex="微軟正黑體" style:font-size-asian="24pt" style:font-size-complex="2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text-shadow="none" style:font-name="微軟正黑體" fo:font-size="24pt" style:text-line-through-type="none" fo:font-style="normal" style:text-outline="false" style:text-position="0% 100%" fo:color="#000000" style:font-name-complex="微軟正黑體" style:font-size-asian="24pt" style:font-size-complex="24pt" style:font-style-asian="normal" style:font-style-complex="normal" fo:font-weight="bold" style:font-weight-asian="bold" style:font-weight-complex="bold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區域別)" table:allow-empty-cell="true" table:display-list="unsorted" table:base-cell-address="工作表1.B145">
          <table:help-message table:display="true"/>
          <table:error-message table:message-type="stop" table:display="true"/>
        </table:content-validation>
        <table:content-validation table:name="val2" table:condition="of:cell-content-is-in-list(區域別)" table:allow-empty-cell="true" table:display-list="unsorted" table:base-cell-address="工作表1.B73">
          <table:error-message table:message-type="stop" table:display="true"/>
        </table:content-validation>
        <table:content-validation table:name="val3" table:condition="of:cell-content-is-in-list(INDIRECT([.$B145]))" table:allow-empty-cell="true" table:display-list="unsorted" table:base-cell-address="工作表1.C145">
          <table:help-message table:display="true"/>
          <table:error-message table:message-type="stop" table:display="true"/>
        </table:content-validation>
        <table:content-validation table:name="val4" table:condition="of:cell-content-is-in-list(INDIRECT([.$B73]))" table:allow-empty-cell="true" table:display-list="unsorted" table:base-cell-address="工作表1.C73">
          <table:error-message table:message-type="stop" table:display="true"/>
        </table:content-validation>
        <table:content-validation table:name="val5" table:condition="of:cell-content-is-in-list(INDIRECT(#ref!))" table:allow-empty-cell="true" table:display-list="unsorted" table:base-cell-address="工作表1.D47">
          <table:help-message table:display="true"/>
          <table:error-message table:message-type="stop" table:display="true"/>
        </table:content-validation>
        <table:content-validation table:name="val6" table:condition="of:cell-content-is-in-list(INDIRECT([.$A353]))" table:allow-empty-cell="true" table:display-list="unsorted" table:base-cell-address="工作表1.C319">
          <table:help-message table:display="true"/>
          <table:error-message table:message-type="stop" table:display="true"/>
        </table:content-validation>
        <table:content-validation table:name="val7" table:condition="of:cell-content-is-in-list(INDIRECT([.$A324]))" table:allow-empty-cell="true" table:display-list="unsorted" table:base-cell-address="工作表1.D18">
          <table:help-message table:display="true"/>
          <table:error-message table:message-type="stop" table:display="true"/>
        </table:content-validation>
        <table:content-validation table:name="val8" table:condition="of:cell-content-is-in-list(INDIRECT([.$A109]))" table:allow-empty-cell="true" table:display-list="unsorted" table:base-cell-address="工作表1.D106">
          <table:help-message table:display="true"/>
          <table:error-message table:message-type="stop" table:display="true"/>
        </table:content-validation>
        <table:content-validation table:name="val9" table:condition="of:cell-content-is-in-list(INDIRECT([.$A30]))" table:allow-empty-cell="true" table:display-list="unsorted" table:base-cell-address="工作表1.D28">
          <table:help-message table:display="true"/>
          <table:error-message table:message-type="stop" table:display="true"/>
        </table:content-validation>
        <table:content-validation table:name="val10" table:condition="of:cell-content-is-in-list(INDIRECT([.$A1048477]))" table:allow-empty-cell="true" table:display-list="unsorted" table:base-cell-address="工作表1.D21">
          <table:help-message table:display="true"/>
          <table:error-message table:message-type="stop" table:display="true"/>
        </table:content-validation>
        <table:content-validation table:name="val11" table:condition="of:cell-content-is-in-list(INDIRECT([.$A322]))" table:allow-empty-cell="true" table:display-list="unsorted" table:base-cell-address="工作表1.D25">
          <table:help-message table:display="true"/>
          <table:error-message table:message-type="stop" table:display="true"/>
        </table:content-validation>
        <table:content-validation table:name="val12" table:condition="of:cell-content-is-in-list(INDIRECT([.$A349]))" table:allow-empty-cell="true" table:display-list="unsorted" table:base-cell-address="工作表1.D313">
          <table:help-message table:display="true"/>
          <table:error-message table:message-type="stop" table:display="true"/>
        </table:content-validation>
        <table:content-validation table:name="val13" table:condition="of:cell-content-is-in-list(INDIRECT([.$A67]))" table:allow-empty-cell="true" table:display-list="unsorted" table:base-cell-address="工作表1.D30">
          <table:help-message table:display="true"/>
          <table:error-message table:message-type="stop" table:display="true"/>
        </table:content-validation>
        <table:content-validation table:name="val14" table:condition="of:cell-content-is-in-list(INDIRECT([.$A69]))" table:allow-empty-cell="true" table:display-list="unsorted" table:base-cell-address="工作表1.D31">
          <table:help-message table:display="true"/>
          <table:error-message table:message-type="stop" table:display="true"/>
        </table:content-validation>
        <table:content-validation table:name="val15" table:condition="of:cell-content-is-in-list(INDIRECT([.$A143]))" table:allow-empty-cell="true" table:display-list="unsorted" table:base-cell-address="工作表1.D112">
          <table:help-message table:display="true"/>
          <table:error-message table:message-type="stop" table:display="true"/>
        </table:content-validation>
        <table:content-validation table:name="val16" table:condition="of:cell-content-is-in-list(INDIRECT([.$A87]))" table:allow-empty-cell="true" table:display-list="unsorted" table:base-cell-address="工作表1.D57">
          <table:help-message table:display="true"/>
          <table:error-message table:message-type="stop" table:display="true"/>
        </table:content-validation>
        <table:content-validation table:name="val17" table:condition="of:cell-content-is-in-list(INDIRECT([.$A79]))" table:allow-empty-cell="true" table:display-list="unsorted" table:base-cell-address="工作表1.D50">
          <table:help-message table:display="true"/>
          <table:error-message table:message-type="stop" table:display="true"/>
        </table:content-validation>
        <table:content-validation table:name="val18" table:condition="of:cell-content-is-in-list(INDIRECT([#REF!]))" table:allow-empty-cell="true" table:display-list="unsorted" table:base-cell-address="工作表1.D180">
          <table:help-message table:display="true"/>
          <table:error-message table:message-type="stop" table:display="true"/>
        </table:content-validation>
        <table:content-validation table:name="val19" table:condition="of:cell-content-is-in-list(INDIRECT([.$A1048523]))" table:allow-empty-cell="true" table:display-list="unsorted" table:base-cell-address="工作表1.D57">
          <table:help-message table:display="true"/>
          <table:error-message table:message-type="stop" table:display="true"/>
        </table:content-validation>
        <table:content-validation table:name="val20" table:condition="of:cell-content-is-in-list(INDIRECT([.$A61]))" table:allow-empty-cell="true" table:display-list="unsorted" table:base-cell-address="工作表1.D57">
          <table:help-message table:display="true"/>
          <table:error-message table:message-type="stop" table:display="true"/>
        </table:content-validation>
        <table:content-validation table:name="val21" table:condition="of:cell-content-is-in-list(INDIRECT([.$A21]))" table:allow-empty-cell="true" table:display-list="unsorted" table:base-cell-address="工作表1.D99">
          <table:help-message table:display="true"/>
          <table:error-message table:message-type="stop" table:display="true"/>
        </table:content-validation>
        <table:content-validation table:name="val22" table:condition="of:cell-content-is-in-list(INDIRECT([.$A351]))" table:allow-empty-cell="true" table:display-list="unsorted" table:base-cell-address="工作表1.D319">
          <table:help-message table:display="true"/>
          <table:error-message table:message-type="stop" table:display="true"/>
        </table:content-validation>
        <table:content-validation table:name="val23" table:condition="of:cell-content-is-in-list(INDIRECT([.$A44]))" table:allow-empty-cell="true" table:display-list="unsorted" table:base-cell-address="工作表1.D97">
          <table:help-message table:display="true"/>
          <table:error-message table:message-type="stop" table:display="true"/>
        </table:content-validation>
        <table:content-validation table:name="val24" table:condition="of:cell-content-is-in-list(INDIRECT([.$A124]))" table:allow-empty-cell="true" table:display-list="unsorted" table:base-cell-address="工作表1.D100">
          <table:help-message table:display="true"/>
          <table:error-message table:message-type="stop" table:display="true"/>
        </table:content-validation>
        <table:content-validation table:name="val25" table:condition="of:cell-content-is-in-list(INDIRECT([.$A147]))" table:allow-empty-cell="true" table:display-list="unsorted" table:base-cell-address="工作表1.D120">
          <table:help-message table:display="true"/>
          <table:error-message table:message-type="stop" table:display="true"/>
        </table:content-validation>
        <table:content-validation table:name="val26" table:condition="of:cell-content-is-in-list(INDIRECT([.$A127]))" table:allow-empty-cell="true" table:display-list="unsorted" table:base-cell-address="工作表1.D154">
          <table:help-message table:display="true"/>
          <table:error-message table:message-type="stop" table:display="true"/>
        </table:content-validation>
        <table:content-validation table:name="val27" table:condition="of:cell-content-is-in-list(INDIRECT([.$A133]))" table:allow-empty-cell="true" table:display-list="unsorted" table:base-cell-address="工作表1.D179">
          <table:help-message table:display="true"/>
          <table:error-message table:message-type="stop" table:display="true"/>
        </table:content-validation>
        <table:content-validation table:name="val28" table:condition="of:cell-content-is-in-list(INDIRECT([.$A242]))" table:allow-empty-cell="true" table:display-list="unsorted" table:base-cell-address="工作表1.D233">
          <table:help-message table:display="true"/>
          <table:error-message table:message-type="stop" table:display="true"/>
        </table:content-validation>
        <table:content-validation table:name="val29" table:condition="of:cell-content-is-in-list(INDIRECT([.$A405]))" table:allow-empty-cell="true" table:display-list="unsorted" table:base-cell-address="工作表1.D290">
          <table:help-message table:display="true"/>
          <table:error-message table:message-type="stop" table:display="true"/>
        </table:content-validation>
        <table:content-validation table:name="val30" table:condition="of:cell-content-is-in-list(INDIRECT([.$A408]))" table:allow-empty-cell="true" table:display-list="unsorted" table:base-cell-address="工作表1.D291">
          <table:help-message table:display="true"/>
          <table:error-message table:message-type="stop" table:display="true"/>
        </table:content-validation>
        <table:content-validation table:name="val31" table:condition="of:cell-content-is-in-list(INDIRECT([.$A410]))" table:allow-empty-cell="true" table:display-list="unsorted" table:base-cell-address="工作表1.D292">
          <table:help-message table:display="true"/>
          <table:error-message table:message-type="stop" table:display="true"/>
        </table:content-validation>
        <table:content-validation table:name="val32" table:condition="of:cell-content-is-in-list(INDIRECT([.$A409]))" table:allow-empty-cell="true" table:display-list="unsorted" table:base-cell-address="工作表1.D293">
          <table:help-message table:display="true"/>
          <table:error-message table:message-type="stop" table:display="true"/>
        </table:content-validation>
        <table:content-validation table:name="val33" table:condition="of:cell-content-is-in-list(INDIRECT([.$A348]))" table:allow-empty-cell="true" table:display-list="unsorted" table:base-cell-address="工作表1.D303">
          <table:help-message table:display="true"/>
          <table:error-message table:message-type="stop" table:display="true"/>
        </table:content-validation>
        <table:content-validation table:name="val34" table:condition="of:cell-content-is-in-list(INDIRECT([.$A312]))" table:allow-empty-cell="true" table:display-list="unsorted" table:base-cell-address="工作表1.D305">
          <table:help-message table:display="true"/>
          <table:error-message table:message-type="stop" table:display="true"/>
        </table:content-validation>
        <table:content-validation table:name="val35" table:condition="of:cell-content-is-in-list(INDIRECT([.$A313]))" table:allow-empty-cell="true" table:display-list="unsorted" table:base-cell-address="工作表1.D307">
          <table:help-message table:display="true"/>
          <table:error-message table:message-type="stop" table:display="true"/>
        </table:content-validation>
        <table:content-validation table:name="val36" table:condition="of:cell-content-is-in-list(INDIRECT([.$A308]))" table:allow-empty-cell="true" table:display-list="unsorted" table:base-cell-address="工作表1.D315">
          <table:help-message table:display="true"/>
          <table:error-message table:message-type="stop" table:display="true"/>
        </table:content-validation>
        <table:content-validation table:name="val37" table:condition="of:cell-content-is-in-list(INDIRECT([.$A26]))" table:allow-empty-cell="true" table:display-list="unsorted" table:base-cell-address="工作表1.D320">
          <table:help-message table:display="true"/>
          <table:error-message table:message-type="stop" table:display="true"/>
        </table:content-validation>
        <table:content-validation table:name="val38" table:condition="of:cell-content-is-in-list(INDIRECT([.$A96]))" table:allow-empty-cell="true" table:display-list="unsorted" table:base-cell-address="工作表1.D320">
          <table:help-message table:display="true"/>
          <table:error-message table:message-type="stop" table:display="true"/>
        </table:content-validation>
        <table:content-validation table:name="val39" table:condition="of:cell-content-is-in-list(INDIRECT([.$A96]))" table:allow-empty-cell="true" table:display-list="unsorted" table:base-cell-address="工作表1.D328">
          <table:help-message table:display="true"/>
          <table:error-message table:message-type="stop" table:display="true"/>
        </table:content-validation>
        <table:content-validation table:name="val40" table:condition="of:cell-content-is-in-list(INDIRECT([.$A142]))" table:allow-empty-cell="true" table:display-list="unsorted" table:base-cell-address="工作表1.D329">
          <table:help-message table:display="true"/>
          <table:error-message table:message-type="stop" table:display="true"/>
        </table:content-validation>
        <table:content-validation table:name="val41" table:condition="of:cell-content-is-in-list(INDIRECT([.$A140]))" table:allow-empty-cell="true" table:display-list="unsorted" table:base-cell-address="工作表1.D330">
          <table:help-message table:display="true"/>
          <table:error-message table:message-type="stop" table:display="true"/>
        </table:content-validation>
        <table:content-validation table:name="val42" table:condition="of:cell-content-is-in-list(INDIRECT([.$A143]))" table:allow-empty-cell="true" table:display-list="unsorted" table:base-cell-address="工作表1.D331">
          <table:help-message table:display="true"/>
          <table:error-message table:message-type="stop" table:display="true"/>
        </table:content-validation>
        <table:content-validation table:name="val43" table:condition="of:cell-content-is-in-list(INDIRECT([.$A314]))" table:allow-empty-cell="true" table:display-list="unsorted" table:base-cell-address="工作表1.D348">
          <table:help-message table:display="true"/>
          <table:error-message table:message-type="stop" table:display="true"/>
        </table:content-validation>
        <table:content-validation table:name="val44" table:condition="of:cell-content-is-in-list(單位類型)" table:allow-empty-cell="true" table:display-list="unsorted" table:base-cell-address="工作表1.E27">
          <table:help-message table:display="true"/>
          <table:error-message table:message-type="stop" table:display="true"/>
        </table:content-validation>
        <table:content-validation table:name="val45" table:condition="of:cell-content-is-in-list(單位類型)" table:allow-empty-cell="true" table:display-list="unsorted" table:base-cell-address="工作表1.E283">
          <table:error-message table:message-type="stop" table:display="true"/>
        </table:content-validation>
      </table:content-validation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25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<text:span text:style-name="T2">  </text:span><text:span text:style-name="T3">臺中市</text:span><text:span text:style-name="T4">COVID-19口服抗病毒藥物合約機構名單</text:span></text:p>
          </table:table-cell>
          <table:table-cell table:style-name="ce10" table:number-columns-repeated="4"/>
          <table:table-cell table:style-name="ce19"/>
          <table:table-cell table:style-name="ce10" table:number-columns-repeated="2"/>
          <table:table-cell table:style-name="ce276" office:value-type="string" calcext:value-type="string" table:number-columns-spanned="4" table:number-rows-spanned="1">
            <text:p>更新時間:114年4月11日</text:p>
          </table:table-cell>
          <table:covered-table-cell table:number-columns-repeated="2" table:style-name="ce276"/>
          <table:covered-table-cell table:style-name="ce282"/>
          <table:table-cell table:number-columns-repeated="1012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office:annotation draw:style-name="gr1" draw:text-style-name="P2" svg:width="107.89pt" svg:height="47.65pt" svg:x="255.63pt" svg:y="9.5pt" draw:caption-point-x="-83.42pt" draw:caption-point-y="21.37pt">
              <dc:date>2025-04-14T00:00:00</dc:date>
              <text:p text:style-name="P1">已預設下拉式選單，請先選擇區域別，將自動帶入該區縣市</text:p>
              <text:p text:style-name="P1"><text:span text:style-name="T1"/></text:p>
            </office:annotation>
            <text:p>縣市別</text:p>
          </table:table-cell>
          <table:table-cell table:style-name="ce2" office:value-type="string" calcext:value-type="string">
            <office:annotation draw:style-name="gr2" draw:text-style-name="P3" svg:width="82.18pt" svg:height="37.16pt" svg:x="268.89pt" svg:y="-7.57pt" draw:caption-point-x="-17.29pt" draw:caption-point-y="38.44pt">
              <dc:date>2025-04-14T00:00:00</dc:date>
              <text:p text:style-name="P1">共7碼，如：111年8月1日請輸入1110801</text:p>
            </office:annotation>
            <text:p>行政區</text:p>
          </table:table-cell>
          <table:table-cell table:style-name="ce2" office:value-type="string" calcext:value-type="string">
            <text:p>單位類型</text:p>
          </table:table-cell>
          <table:table-cell table:style-name="ce20" office:value-type="string" calcext:value-type="string">
            <text:p>醫事機構名稱醫事機構代碼</text:p>
          </table:table-cell>
          <table:table-cell table:style-name="ce143" office:value-type="string" calcext:value-type="string">
            <text:p>醫事機構名稱</text:p>
          </table:table-cell>
          <table:table-cell table:style-name="ce258" office:value-type="string" calcext:value-type="string">
            <text:p>機構地址</text:p>
          </table:table-cell>
          <table:table-cell table:style-name="ce2" office:value-type="string" calcext:value-type="string">
            <text:p>服務電話</text:p>
          </table:table-cell>
          <table:table-cell table:style-name="ce2" office:value-type="string" calcext:value-type="string">
            <text:p>Paxlovid</text:p>
          </table:table-cell>
          <table:table-cell table:style-name="ce2" office:value-type="string" calcext:value-type="string">
            <text:p>Molnupiravir</text:p>
          </table:table-cell>
          <table:table-cell table:style-name="ce283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table:content-validation-name="val1" office:value-type="string" calcext:value-type="string">
            <text:p>中區</text:p>
          </table:table-cell>
          <table:table-cell table:style-name="ce3" table:content-validation-name="val3" office:value-type="string" calcext:value-type="string">
            <text:p>台中市</text:p>
          </table:table-cell>
          <table:table-cell table:style-name="ce3" office:value-type="string" calcext:value-type="string">
            <text:p>大甲區</text:p>
          </table:table-cell>
          <table:table-cell table:style-name="ce3" table:content-validation-name="val44" office:value-type="string" calcext:value-type="string">
            <text:p>診所</text:p>
          </table:table-cell>
          <table:table-cell table:style-name="ce21" table:content-validation-name="val44" office:value-type="string" calcext:value-type="string">
            <text:p>3536031707</text:p>
          </table:table-cell>
          <table:table-cell table:style-name="ce144" office:value-type="string" calcext:value-type="string">
            <text:p>喜月婦產科診所</text:p>
          </table:table-cell>
          <table:table-cell table:style-name="ce259" office:value-type="string" calcext:value-type="string">
            <text:p>台中市大甲區水源路11號</text:p>
          </table:table-cell>
          <table:table-cell table:style-name="ce3" office:value-type="string" calcext:value-type="string">
            <text:p>04-26881746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大甲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22" table:content-validation-name="val44" office:value-type="string" calcext:value-type="string">
            <text:p>3536030451</text:p>
          </table:table-cell>
          <table:table-cell table:style-name="ce145" office:value-type="string" calcext:value-type="string">
            <text:p>琉璃光診所</text:p>
          </table:table-cell>
          <table:table-cell table:style-name="ce260" office:value-type="string" calcext:value-type="string">
            <text:p>台中市大甲區順天路342號</text:p>
          </table:table-cell>
          <table:table-cell table:style-name="ce4" office:value-type="string" calcext:value-type="string">
            <text:p>04-26873051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大甲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23" table:content-validation-name="val44" office:value-type="string" calcext:value-type="string">
            <text:p>3503030085</text:p>
          </table:table-cell>
          <table:table-cell table:style-name="ce146" office:value-type="string" calcext:value-type="string">
            <text:p>安榮診所</text:p>
          </table:table-cell>
          <table:table-cell table:style-name="ce260" office:value-type="string" calcext:value-type="string">
            <text:p>台中市大甲區民生路18號1樓</text:p>
          </table:table-cell>
          <table:table-cell table:style-name="ce4" office:value-type="string" calcext:value-type="string">
            <text:p>04-26801295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大甲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24" table:content-validation-name="val44" office:value-type="string" calcext:value-type="string">
            <text:p>3536031832</text:p>
          </table:table-cell>
          <table:table-cell table:style-name="ce147" office:value-type="string" calcext:value-type="string">
            <text:p>力倫診所</text:p>
          </table:table-cell>
          <table:table-cell table:style-name="ce260" office:value-type="string" calcext:value-type="string">
            <text:p>台中市大甲區蔣公路246號</text:p>
          </table:table-cell>
          <table:table-cell table:style-name="ce4" office:value-type="string" calcext:value-type="string">
            <text:p>04-26805889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大甲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24" table:content-validation-name="val44" office:value-type="string" calcext:value-type="string">
            <text:p>3536031752</text:p>
          </table:table-cell>
          <table:table-cell table:style-name="ce147" office:value-type="string" calcext:value-type="string">
            <text:p>小熊的森林診所</text:p>
          </table:table-cell>
          <table:table-cell table:style-name="ce260" office:value-type="string" calcext:value-type="string">
            <text:p>台中市大甲區三民路132號</text:p>
          </table:table-cell>
          <table:table-cell table:style-name="ce4" office:value-type="string" calcext:value-type="string">
            <text:p>04-26805060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大甲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25" table:content-validation-name="val44" office:value-type="string" calcext:value-type="string">
            <text:p>3536030120</text:p>
          </table:table-cell>
          <table:table-cell table:style-name="ce148" office:value-type="string" calcext:value-type="string">
            <text:p>錫欽診所</text:p>
          </table:table-cell>
          <table:table-cell table:style-name="ce260" office:value-type="string" calcext:value-type="string">
            <text:p>台中市大甲區通天路178號</text:p>
          </table:table-cell>
          <table:table-cell table:style-name="ce4" office:value-type="string" calcext:value-type="string">
            <text:p>04-26815785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大甲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26" table:content-validation-name="val44" office:value-type="string" calcext:value-type="string">
            <text:p>3503030129</text:p>
          </table:table-cell>
          <table:table-cell table:style-name="ce149" office:value-type="string" calcext:value-type="string">
            <text:p>佑安診所</text:p>
          </table:table-cell>
          <table:table-cell table:style-name="ce260" office:value-type="string" calcext:value-type="string">
            <text:p>台中市大甲區大安港路351號</text:p>
          </table:table-cell>
          <table:table-cell table:style-name="ce4" office:value-type="string" calcext:value-type="string">
            <text:p>04-26760248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table:content-validation-name="val1" office:value-type="string" calcext:value-type="string">
            <text:p>中區</text:p>
          </table:table-cell>
          <table:table-cell table:style-name="ce11" table:content-validation-name="val3" office:value-type="string" calcext:value-type="string">
            <text:p>台中市</text:p>
          </table:table-cell>
          <table:table-cell table:style-name="ce11" office:value-type="string" calcext:value-type="string">
            <text:p>大甲區</text:p>
          </table:table-cell>
          <table:table-cell table:style-name="ce11" table:content-validation-name="val44" office:value-type="string" calcext:value-type="string">
            <text:p>診所</text:p>
          </table:table-cell>
          <table:table-cell table:style-name="ce27" table:content-validation-name="val44" office:value-type="string" calcext:value-type="string">
            <text:p>3536030380</text:p>
          </table:table-cell>
          <table:table-cell table:style-name="ce150" office:value-type="string" calcext:value-type="string">
            <text:p>王登源診所</text:p>
          </table:table-cell>
          <table:table-cell table:style-name="ce261" office:value-type="string" calcext:value-type="string">
            <text:p>台中市大甲區中山路一段576號</text:p>
          </table:table-cell>
          <table:table-cell table:style-name="ce11" office:value-type="string" calcext:value-type="string">
            <text:p> 04-26882620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大甲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26" table:content-validation-name="val44" office:value-type="float" office:value="3536031761" calcext:value-type="float">
            <text:p>3536031761</text:p>
          </table:table-cell>
          <table:table-cell table:style-name="ce149" office:value-type="string" calcext:value-type="string">
            <text:p>宏光診所</text:p>
          </table:table-cell>
          <table:table-cell table:style-name="ce260" office:value-type="string" calcext:value-type="string">
            <text:p>台中市大甲區鎮政路3號</text:p>
          </table:table-cell>
          <table:table-cell table:style-name="ce4" office:value-type="string" calcext:value-type="string">
            <text:p>04-26882002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5"/>
          <table:table-cell table:number-columns-repeated="1012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3" table:content-validation-name="val1" office:value-type="string" calcext:value-type="string">
            <text:p>中區</text:p>
          </table:table-cell>
          <table:table-cell table:style-name="ce3" table:content-validation-name="val3" office:value-type="string" calcext:value-type="string">
            <text:p>台中市</text:p>
          </table:table-cell>
          <table:table-cell table:style-name="ce3" office:value-type="string" calcext:value-type="string">
            <text:p>大甲區</text:p>
          </table:table-cell>
          <table:table-cell table:style-name="ce3" office:value-type="string" calcext:value-type="string">
            <text:p>診所</text:p>
          </table:table-cell>
          <table:table-cell table:style-name="ce28" office:value-type="float" office:value="3536031725" calcext:value-type="float">
            <text:p>3536031725</text:p>
          </table:table-cell>
          <table:table-cell table:style-name="ce151" office:value-type="string" calcext:value-type="string">
            <text:p>仁禾診所</text:p>
          </table:table-cell>
          <table:table-cell table:style-name="ce259" office:value-type="string" calcext:value-type="string">
            <text:p>台中市大甲區中山路一段861號</text:p>
          </table:table-cell>
          <table:table-cell table:style-name="ce3" office:value-type="string" calcext:value-type="string">
            <text:p>04-26888106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大甲區</text:p>
          </table:table-cell>
          <table:table-cell table:style-name="ce4" office:value-type="string" calcext:value-type="string">
            <text:p>藥局</text:p>
          </table:table-cell>
          <table:table-cell table:style-name="ce29" office:value-type="float" office:value="5903030067" calcext:value-type="float">
            <text:p>5903030067</text:p>
          </table:table-cell>
          <table:table-cell table:style-name="ce149" office:value-type="string" calcext:value-type="string">
            <text:p>甲尚藥局</text:p>
          </table:table-cell>
          <table:table-cell table:style-name="ce260" office:value-type="string" calcext:value-type="string">
            <text:p>台中市大甲區順天路129號</text:p>
          </table:table-cell>
          <table:table-cell table:style-name="ce4" office:value-type="string" calcext:value-type="string">
            <text:p>04-26760885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大甲區</text:p>
          </table:table-cell>
          <table:table-cell table:style-name="ce4" office:value-type="string" calcext:value-type="string">
            <text:p>診所</text:p>
          </table:table-cell>
          <table:table-cell table:style-name="ce29" office:value-type="string" calcext:value-type="string">
            <text:p>3503030110</text:p>
          </table:table-cell>
          <table:table-cell table:style-name="ce149" office:value-type="string" calcext:value-type="string">
            <text:p>大元診所</text:p>
          </table:table-cell>
          <table:table-cell table:style-name="ce260" office:value-type="string" calcext:value-type="string">
            <text:p>台中市大甲區順天路136號</text:p>
          </table:table-cell>
          <table:table-cell table:style-name="ce4" office:value-type="string" calcext:value-type="string">
            <text:p>04-26802250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大甲區</text:p>
          </table:table-cell>
          <table:table-cell table:style-name="ce4" office:value-type="string" calcext:value-type="string">
            <text:p>診所</text:p>
          </table:table-cell>
          <table:table-cell table:style-name="ce29" office:value-type="string" calcext:value-type="string">
            <text:p>3503030147</text:p>
          </table:table-cell>
          <table:table-cell table:style-name="ce149" office:value-type="string" calcext:value-type="string">
            <text:p>全信賴診所</text:p>
          </table:table-cell>
          <table:table-cell table:style-name="ce260" office:value-type="string" calcext:value-type="string">
            <text:p>台中市大甲區甲后路五段267號1.2樓</text:p>
          </table:table-cell>
          <table:table-cell table:style-name="ce4" office:value-type="string" calcext:value-type="string">
            <text:p>04-26762248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大甲區</text:p>
          </table:table-cell>
          <table:table-cell table:style-name="ce4" office:value-type="string" calcext:value-type="string">
            <text:p>診所</text:p>
          </table:table-cell>
          <table:table-cell table:style-name="ce29" office:value-type="string" calcext:value-type="string">
            <text:p>3536030577</text:p>
          </table:table-cell>
          <table:table-cell table:style-name="ce149" office:value-type="string" calcext:value-type="string">
            <text:p>上安診所</text:p>
          </table:table-cell>
          <table:table-cell table:style-name="ce260" office:value-type="string" calcext:value-type="string">
            <text:p>台中市大甲區臨江路40-1號</text:p>
          </table:table-cell>
          <table:table-cell table:style-name="ce4" office:value-type="string" calcext:value-type="string">
            <text:p>04-26821377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大甲區</text:p>
          </table:table-cell>
          <table:table-cell table:style-name="ce4" office:value-type="string" calcext:value-type="string">
            <text:p>醫院</text:p>
          </table:table-cell>
          <table:table-cell table:style-name="ce29" office:value-type="string" calcext:value-type="string">
            <text:p>1503030010</text:p>
          </table:table-cell>
          <table:table-cell table:style-name="ce149" office:value-type="string" calcext:value-type="string">
            <text:p>順安醫院</text:p>
          </table:table-cell>
          <table:table-cell table:style-name="ce260" office:value-type="string" calcext:value-type="string">
            <text:p>台中市大甲區光明路6號</text:p>
          </table:table-cell>
          <table:table-cell table:style-name="ce4" office:value-type="string" calcext:value-type="string">
            <text:p>04-26862327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7" office:value-type="string" calcext:value-type="string">
            <text:p>大甲區</text:p>
          </table:table-cell>
          <table:table-cell table:style-name="ce4" table:content-validation-name="val44" office:value-type="string" calcext:value-type="string">
            <text:p>醫院</text:p>
          </table:table-cell>
          <table:table-cell table:style-name="ce30" table:content-validation-name="val44" office:value-type="string" calcext:value-type="string">
            <text:p>0936030018</text:p>
          </table:table-cell>
          <table:table-cell table:style-name="ce152" table:content-validation-name="val44" office:value-type="string" calcext:value-type="string">
            <text:p>李綜合醫療社團法人大甲李綜合醫院</text:p>
          </table:table-cell>
          <table:table-cell table:style-name="ce260" office:value-type="string" calcext:value-type="string">
            <text:p>台中市大甲區平安里八德街二號</text:p>
          </table:table-cell>
          <table:table-cell table:style-name="ce4" office:value-type="string" calcext:value-type="string">
            <text:p>04-26862288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8" office:value-type="string" calcext:value-type="string">
            <text:p>大安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5" table:content-validation-name="val44" office:value-type="float" office:value="3536140032" calcext:value-type="float">
            <text:p>3536140032</text:p>
          </table:table-cell>
          <table:table-cell table:style-name="ce16" table:content-validation-name="val44" office:value-type="string" calcext:value-type="string">
            <text:p>安田診所</text:p>
          </table:table-cell>
          <table:table-cell table:style-name="ce5" office:value-type="string" calcext:value-type="string">
            <text:p>台中市大安區中山南路281號</text:p>
          </table:table-cell>
          <table:table-cell table:style-name="ce5" office:value-type="string" calcext:value-type="string">
            <text:p>04-26713527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9" office:value-type="string" calcext:value-type="string">
            <text:p>大安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5" table:content-validation-name="val44" office:value-type="string" calcext:value-type="string">
            <text:p>5903140013</text:p>
          </table:table-cell>
          <table:table-cell table:style-name="ce16" table:content-validation-name="val44" office:value-type="string" calcext:value-type="string">
            <text:p>音聲藥局</text:p>
          </table:table-cell>
          <table:table-cell table:style-name="ce5" office:value-type="string" calcext:value-type="string">
            <text:p><text:s/>台中市大安區中松路18號</text:p>
          </table:table-cell>
          <table:table-cell table:style-name="ce5" office:value-type="string" calcext:value-type="string">
            <text:p>04-26715318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5" office:value-type="string" calcext:value-type="string">
            <text:p>大肚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31" table:content-validation-name="val44" office:value-type="string" calcext:value-type="string">
            <text:p>3503160024</text:p>
          </table:table-cell>
          <table:table-cell table:style-name="ce153" table:content-validation-name="val44" office:value-type="string" calcext:value-type="string">
            <text:p>百健診所</text:p>
          </table:table-cell>
          <table:table-cell table:style-name="ce260" office:value-type="string" calcext:value-type="string">
            <text:p>台中市大肚區沙田路2段614號</text:p>
          </table:table-cell>
          <table:table-cell table:style-name="ce4" office:value-type="string" calcext:value-type="string">
            <text:p>04-26999920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10" office:value-type="string" calcext:value-type="string">
            <text:p>大肚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31" table:content-validation-name="val44" office:value-type="float" office:value="3536161273" calcext:value-type="float">
            <text:p>3536161273</text:p>
          </table:table-cell>
          <table:table-cell table:style-name="ce153" table:content-validation-name="val44" office:value-type="string" calcext:value-type="string">
            <text:p>培安診所</text:p>
          </table:table-cell>
          <table:table-cell table:style-name="ce260" office:value-type="string" calcext:value-type="string">
            <text:p>台中市大肚區沙田路一段404號</text:p>
          </table:table-cell>
          <table:table-cell table:style-name="ce4" office:value-type="string" calcext:value-type="string">
            <text:p>04-26935789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10" office:value-type="string" calcext:value-type="string">
            <text:p>大肚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31" table:content-validation-name="val44" office:value-type="float" office:value="3536161308" calcext:value-type="float">
            <text:p>3536161308</text:p>
          </table:table-cell>
          <table:table-cell table:style-name="ce153" table:content-validation-name="val44" office:value-type="string" calcext:value-type="string">
            <text:p>明安診所</text:p>
          </table:table-cell>
          <table:table-cell table:style-name="ce260" office:value-type="string" calcext:value-type="string">
            <text:p>台中市大肚區沙田路一段404號</text:p>
          </table:table-cell>
          <table:table-cell table:style-name="ce4" office:value-type="string" calcext:value-type="string">
            <text:p>04-26935789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10" office:value-type="string" calcext:value-type="string">
            <text:p>大肚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31" table:content-validation-name="val44" office:value-type="float" office:value="3536160196" calcext:value-type="float">
            <text:p>3536160196</text:p>
          </table:table-cell>
          <table:table-cell table:style-name="ce153" table:content-validation-name="val44" office:value-type="string" calcext:value-type="string">
            <text:p>其安診所</text:p>
          </table:table-cell>
          <table:table-cell table:style-name="ce260" office:value-type="string" calcext:value-type="string">
            <text:p>台中市大肚區沙田路一段404號</text:p>
          </table:table-cell>
          <table:table-cell table:style-name="ce4" office:value-type="string" calcext:value-type="string">
            <text:p>04-26935789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11" office:value-type="string" calcext:value-type="string">
            <text:p>大肚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32" table:content-validation-name="val44" office:value-type="float" office:value="5903160015" calcext:value-type="float">
            <text:p>5903160015</text:p>
          </table:table-cell>
          <table:table-cell table:style-name="ce154" table:content-validation-name="val44" office:value-type="string" calcext:value-type="string">
            <text:p>追分藥局</text:p>
          </table:table-cell>
          <table:table-cell table:style-name="ce260" office:value-type="string" calcext:value-type="string">
            <text:p>台中市大肚區沙田路一段402號</text:p>
          </table:table-cell>
          <table:table-cell table:style-name="ce4" office:value-type="string" calcext:value-type="string">
            <text:p>04-26931439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大里區</text:p>
          </table:table-cell>
          <table:table-cell table:style-name="ce5" table:content-validation-name="val44" office:value-type="string" calcext:value-type="string">
            <text:p>醫院</text:p>
          </table:table-cell>
          <table:table-cell table:style-name="ce5" table:content-validation-name="val44" office:value-type="string" calcext:value-type="string">
            <text:p>1136200015</text:p>
          </table:table-cell>
          <table:table-cell table:style-name="ce16" office:value-type="string" calcext:value-type="string">
            <text:p>仁愛醫療財團法人大里仁愛醫院</text:p>
          </table:table-cell>
          <table:table-cell table:style-name="ce5" office:value-type="string" calcext:value-type="string">
            <text:p>台中市大里區東榮路483號</text:p>
          </table:table-cell>
          <table:table-cell table:style-name="ce5" office:value-type="string" calcext:value-type="string">
            <text:p>04-24819900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5" office:value-type="string" calcext:value-type="string">
            <text:p>大里區</text:p>
          </table:table-cell>
          <table:table-cell table:style-name="ce5" table:content-validation-name="val44" office:value-type="string" calcext:value-type="string">
            <text:p>醫院</text:p>
          </table:table-cell>
          <table:table-cell table:style-name="ce5" table:content-validation-name="val44" office:value-type="string" calcext:value-type="string">
            <text:p>1503200012</text:p>
          </table:table-cell>
          <table:table-cell table:style-name="ce16" table:content-validation-name="val44" office:value-type="string" calcext:value-type="string">
            <text:p>霧峰澄清醫院</text:p>
          </table:table-cell>
          <table:table-cell table:style-name="ce5" office:value-type="string" calcext:value-type="string">
            <text:p>台中市大里區成功路55號</text:p>
          </table:table-cell>
          <table:table-cell table:style-name="ce5" office:value-type="string" calcext:value-type="string">
            <text:p>04-24922000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9" office:value-type="string" calcext:value-type="string">
            <text:p>大里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5" table:content-validation-name="val44" office:value-type="string" calcext:value-type="string">
            <text:p>3503200041</text:p>
          </table:table-cell>
          <table:table-cell table:style-name="ce16" table:content-validation-name="val44" office:value-type="string" calcext:value-type="string">
            <text:p>羅邦倚診所</text:p>
          </table:table-cell>
          <table:table-cell table:style-name="ce5" office:value-type="string" calcext:value-type="string">
            <text:p>台中市大里區中興路二段202-3號</text:p>
          </table:table-cell>
          <table:table-cell table:style-name="ce5" office:value-type="string" calcext:value-type="string">
            <text:p>04-24852000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12" office:value-type="string" calcext:value-type="string">
            <text:p>大里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5" table:content-validation-name="val44" office:value-type="string" calcext:value-type="string">
            <text:p>3503200327</text:p>
          </table:table-cell>
          <table:table-cell table:style-name="ce16" table:content-validation-name="val44" office:value-type="string" calcext:value-type="string">
            <text:p>聖心診所</text:p>
          </table:table-cell>
          <table:table-cell table:style-name="ce5" office:value-type="string" calcext:value-type="string">
            <text:p>台中市大里區東榮路350號</text:p>
          </table:table-cell>
          <table:table-cell table:style-name="ce5" office:value-type="string" calcext:value-type="string">
            <text:p>04-24872100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13" office:value-type="string" calcext:value-type="string">
            <text:p>大里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5" table:content-validation-name="val44" office:value-type="string" calcext:value-type="string">
            <text:p>3536200499</text:p>
          </table:table-cell>
          <table:table-cell table:style-name="ce16" table:content-validation-name="val44" office:value-type="string" calcext:value-type="string">
            <text:p>立人耳鼻喉科診所</text:p>
          </table:table-cell>
          <table:table-cell table:style-name="ce5" office:value-type="string" calcext:value-type="string">
            <text:p>台中市大里區益民路二段55號</text:p>
          </table:table-cell>
          <table:table-cell table:style-name="ce5" office:value-type="string" calcext:value-type="string">
            <text:p>04-24832555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14" office:value-type="string" calcext:value-type="string">
            <text:p>大里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5" table:content-validation-name="val44" office:value-type="string" calcext:value-type="string">
            <text:p>3536201110</text:p>
          </table:table-cell>
          <table:table-cell table:style-name="ce16" table:content-validation-name="val44" office:value-type="string" calcext:value-type="string">
            <text:p>楊文澤小兒科診所</text:p>
          </table:table-cell>
          <table:table-cell table:style-name="ce5" office:value-type="string" calcext:value-type="string">
            <text:p>台中市大里區塗城路864號</text:p>
          </table:table-cell>
          <table:table-cell table:style-name="ce5" office:value-type="string" calcext:value-type="string">
            <text:p>04-24930319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15" office:value-type="string" calcext:value-type="string">
            <text:p>大里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5" table:content-validation-name="val44" office:value-type="string" calcext:value-type="string">
            <text:p>3536201129</text:p>
          </table:table-cell>
          <table:table-cell table:style-name="ce16" table:content-validation-name="val44" office:value-type="string" calcext:value-type="string">
            <text:p>江耳鼻喉科診所</text:p>
          </table:table-cell>
          <table:table-cell table:style-name="ce5" office:value-type="string" calcext:value-type="string">
            <text:p>台中市大里區東榮路324號</text:p>
          </table:table-cell>
          <table:table-cell table:style-name="ce5" office:value-type="string" calcext:value-type="string">
            <text:p>04-24818345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16" office:value-type="string" calcext:value-type="string">
            <text:p>大里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5" table:content-validation-name="val44" office:value-type="string" calcext:value-type="string">
            <text:p>3536202528</text:p>
          </table:table-cell>
          <table:table-cell table:style-name="ce16" table:content-validation-name="val44" office:value-type="string" calcext:value-type="string">
            <text:p>安聲耳鼻喉科診所</text:p>
          </table:table-cell>
          <table:table-cell table:style-name="ce5" office:value-type="string" calcext:value-type="string">
            <text:p>台中市大里區大里路98-5號</text:p>
          </table:table-cell>
          <table:table-cell table:style-name="ce5" office:value-type="string" calcext:value-type="string">
            <text:p>04-24852301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大里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5" table:content-validation-name="val44" office:value-type="string" calcext:value-type="string">
            <text:p>3536202724</text:p>
          </table:table-cell>
          <table:table-cell table:style-name="ce16" office:value-type="string" calcext:value-type="string">
            <text:p>廖正雄小兒科診所</text:p>
          </table:table-cell>
          <table:table-cell table:style-name="ce5" office:value-type="string" calcext:value-type="string">
            <text:p>台中市大里區中興路一段167號1樓</text:p>
          </table:table-cell>
          <table:table-cell table:style-name="ce5" office:value-type="string" calcext:value-type="string">
            <text:p>04-24938497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大里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5" table:content-validation-name="val44" office:value-type="string" calcext:value-type="string">
            <text:p>3536202457</text:p>
          </table:table-cell>
          <table:table-cell table:style-name="ce16" office:value-type="string" calcext:value-type="string">
            <text:p>沈宗憲診所</text:p>
          </table:table-cell>
          <table:table-cell table:style-name="ce5" office:value-type="string" calcext:value-type="string">
            <text:p>台中市大里區中興路二段712號</text:p>
          </table:table-cell>
          <table:table-cell table:style-name="ce5" office:value-type="string" calcext:value-type="string">
            <text:p>04-24837655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大里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5" table:content-validation-name="val44" office:value-type="float" office:value="3503200541" calcext:value-type="float">
            <text:p>3503200541</text:p>
          </table:table-cell>
          <table:table-cell table:style-name="ce16" office:value-type="string" calcext:value-type="string">
            <text:p>濟弘診所</text:p>
          </table:table-cell>
          <table:table-cell table:style-name="ce5" office:value-type="string" calcext:value-type="string">
            <text:p>台中市大里區中興路2段731號</text:p>
          </table:table-cell>
          <table:table-cell table:style-name="ce5" office:value-type="string" calcext:value-type="string">
            <text:p>04-24861279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大里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5" table:content-validation-name="val44" office:value-type="float" office:value="3503200484" calcext:value-type="float">
            <text:p>3503200484</text:p>
          </table:table-cell>
          <table:table-cell table:style-name="ce16" office:value-type="string" calcext:value-type="string">
            <text:p>吳昭寬耳鼻喉科診所</text:p>
          </table:table-cell>
          <table:table-cell table:style-name="ce5" office:value-type="string" calcext:value-type="string">
            <text:p>台中市大里區東榮路一段128號</text:p>
          </table:table-cell>
          <table:table-cell table:style-name="ce5" office:value-type="string" calcext:value-type="string">
            <text:p>04-24836555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大里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5" table:content-validation-name="val44" office:value-type="float" office:value="3536202911" calcext:value-type="float">
            <text:p>3536202911</text:p>
          </table:table-cell>
          <table:table-cell table:style-name="ce16" office:value-type="string" calcext:value-type="string">
            <text:p>范振杰耳鼻喉科診所</text:p>
          </table:table-cell>
          <table:table-cell table:style-name="ce5" office:value-type="string" calcext:value-type="string">
            <text:p>台中市大里區塗城路966號</text:p>
          </table:table-cell>
          <table:table-cell table:style-name="ce5" office:value-type="string" calcext:value-type="string">
            <text:p>04-24950295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大里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5" table:content-validation-name="val44" office:value-type="string" calcext:value-type="string">
            <text:p>5903200149</text:p>
          </table:table-cell>
          <table:table-cell table:style-name="ce16" office:value-type="string" calcext:value-type="string">
            <text:p>祥佑健保特約藥局</text:p>
          </table:table-cell>
          <table:table-cell table:style-name="ce5" office:value-type="string" calcext:value-type="string">
            <text:p>台中市大里區中興路二段406號</text:p>
          </table:table-cell>
          <table:table-cell table:style-name="ce5" office:value-type="string" calcext:value-type="string">
            <text:p>04-24866398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大里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5" table:content-validation-name="val44" office:value-type="string" calcext:value-type="string">
            <text:p>5936200257</text:p>
          </table:table-cell>
          <table:table-cell table:style-name="ce16" office:value-type="string" calcext:value-type="string">
            <text:p>裕祥藥局</text:p>
          </table:table-cell>
          <table:table-cell table:style-name="ce5" office:value-type="string" calcext:value-type="string">
            <text:p>台中市大里區中興路二段332之7號</text:p>
          </table:table-cell>
          <table:table-cell table:style-name="ce5" office:value-type="string" calcext:value-type="string">
            <text:p>04-24836389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大里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5" table:content-validation-name="val44" office:value-type="float" office:value="5903200765" calcext:value-type="float">
            <text:p>5903200765</text:p>
          </table:table-cell>
          <table:table-cell table:style-name="ce16" office:value-type="string" calcext:value-type="string">
            <text:p>吉麗藥局</text:p>
          </table:table-cell>
          <table:table-cell table:style-name="ce5" office:value-type="string" calcext:value-type="string">
            <text:p>台中市大里區東榮路一段128號</text:p>
          </table:table-cell>
          <table:table-cell table:style-name="ce5" office:value-type="string" calcext:value-type="string">
            <text:p>04-24836555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大里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5" table:content-validation-name="val44" office:value-type="float" office:value="5903200443" calcext:value-type="float">
            <text:p>5903200443</text:p>
          </table:table-cell>
          <table:table-cell table:style-name="ce16" office:value-type="string" calcext:value-type="string">
            <text:p>佳霖藥局</text:p>
          </table:table-cell>
          <table:table-cell table:style-name="ce5" office:value-type="string" calcext:value-type="string">
            <text:p>台中市大里區塗城路964號</text:p>
          </table:table-cell>
          <table:table-cell table:style-name="ce5" office:value-type="string" calcext:value-type="string">
            <text:p>04-24950295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大雅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33" table:content-validation-name="val44" office:value-type="float" office:value="1536100081" calcext:value-type="float">
            <text:p>1536100081</text:p>
          </table:table-cell>
          <table:table-cell table:style-name="ce155" office:value-type="string" calcext:value-type="string">
            <text:p>清泉醫院</text:p>
          </table:table-cell>
          <table:table-cell table:style-name="ce260" office:value-type="string" calcext:value-type="string">
            <text:p>台中市大雅區雅潭路四段80號</text:p>
          </table:table-cell>
          <table:table-cell table:style-name="ce4" office:value-type="string" calcext:value-type="string">
            <text:p>04-25605600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大雅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33" table:content-validation-name="val44" office:value-type="string" calcext:value-type="string">
            <text:p>3536101599</text:p>
          </table:table-cell>
          <table:table-cell table:style-name="ce155" office:value-type="string" calcext:value-type="string">
            <text:p>維弘復健科診所</text:p>
          </table:table-cell>
          <table:table-cell table:style-name="ce260" office:value-type="string" calcext:value-type="string">
            <text:p>台中市大雅區民興街63號</text:p>
          </table:table-cell>
          <table:table-cell table:style-name="ce4" office:value-type="string" calcext:value-type="string">
            <text:p>04-25681919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大雅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33" table:content-validation-name="val44" office:value-type="string" calcext:value-type="string">
            <text:p>3536101615</text:p>
          </table:table-cell>
          <table:table-cell table:style-name="ce155" office:value-type="string" calcext:value-type="string">
            <text:p>雅林診所</text:p>
          </table:table-cell>
          <table:table-cell table:style-name="ce260" office:value-type="string" calcext:value-type="string">
            <text:p>台中市大雅區神林南路633號</text:p>
          </table:table-cell>
          <table:table-cell table:style-name="ce4" office:value-type="string" calcext:value-type="string">
            <text:p>04-25687742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大雅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34" table:content-validation-name="val44" office:value-type="string" calcext:value-type="string">
            <text:p>3536101562</text:p>
          </table:table-cell>
          <table:table-cell table:style-name="ce156" office:value-type="string" calcext:value-type="string">
            <text:p>大中小兒科診所</text:p>
          </table:table-cell>
          <table:table-cell table:style-name="ce260" office:value-type="string" calcext:value-type="string">
            <text:p>台中市大雅區雅潭路四段711號</text:p>
          </table:table-cell>
          <table:table-cell table:style-name="ce4" office:value-type="string" calcext:value-type="string">
            <text:p>04-25607116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5" office:value-type="string" calcext:value-type="string">
            <text:p>大雅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35" table:content-validation-name="val44" office:value-type="string" calcext:value-type="string">
            <text:p>3536101606</text:p>
          </table:table-cell>
          <table:table-cell table:style-name="ce157" table:content-validation-name="val44" office:value-type="string" calcext:value-type="string">
            <text:p>得康診所</text:p>
          </table:table-cell>
          <table:table-cell table:style-name="ce260" office:value-type="string" calcext:value-type="string">
            <text:p>台中市大雅區雅環路三段55.57號</text:p>
          </table:table-cell>
          <table:table-cell table:style-name="ce4" office:value-type="string" calcext:value-type="string">
            <text:p>04-25609961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16" office:value-type="string" calcext:value-type="string">
            <text:p>大雅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35" table:content-validation-name="val44" office:value-type="string" calcext:value-type="string">
            <text:p>3536100154</text:p>
          </table:table-cell>
          <table:table-cell table:style-name="ce157" table:content-validation-name="val44" office:value-type="string" calcext:value-type="string">
            <text:p>陳台祝診所</text:p>
          </table:table-cell>
          <table:table-cell table:style-name="ce260" office:value-type="string" calcext:value-type="string">
            <text:p>台中市大雅區學府路171號</text:p>
          </table:table-cell>
          <table:table-cell table:style-name="ce4" office:value-type="string" calcext:value-type="string">
            <text:p>04-25680299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5" office:value-type="string" calcext:value-type="string">
            <text:p>大雅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35" table:content-validation-name="val44" office:value-type="string" calcext:value-type="string">
            <text:p>3536100403</text:p>
          </table:table-cell>
          <table:table-cell table:style-name="ce157" table:content-validation-name="val44" office:value-type="string" calcext:value-type="string">
            <text:p>台光診所</text:p>
          </table:table-cell>
          <table:table-cell table:style-name="ce260" office:value-type="string" calcext:value-type="string">
            <text:p>台中市大雅區民生路一段71號</text:p>
          </table:table-cell>
          <table:table-cell table:style-name="ce4" office:value-type="string" calcext:value-type="string">
            <text:p>04-25674548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17" office:value-type="string" calcext:value-type="string">
            <text:p>大雅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36" table:content-validation-name="val44" office:value-type="string" calcext:value-type="string">
            <text:p>3536101464</text:p>
          </table:table-cell>
          <table:table-cell table:style-name="ce158" office:value-type="string" calcext:value-type="string">
            <text:p>吳耳鼻喉科診所</text:p>
          </table:table-cell>
          <table:table-cell table:style-name="ce260" office:value-type="string" calcext:value-type="string">
            <text:p>台中市大雅區學府路333號</text:p>
          </table:table-cell>
          <table:table-cell table:style-name="ce4" office:value-type="string" calcext:value-type="string">
            <text:p>04-25683001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18" office:value-type="string" calcext:value-type="string">
            <text:p>大雅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35" table:content-validation-name="val44" office:value-type="float" office:value="3536100449" calcext:value-type="float">
            <text:p>3536100449</text:p>
          </table:table-cell>
          <table:table-cell table:style-name="ce157" table:content-validation-name="val44" office:value-type="string" calcext:value-type="string">
            <text:p>長安診所</text:p>
          </table:table-cell>
          <table:table-cell table:style-name="ce260" office:value-type="string" calcext:value-type="string">
            <text:p>台中市大雅區民興街57號</text:p>
          </table:table-cell>
          <table:table-cell table:style-name="ce4" office:value-type="string" calcext:value-type="string">
            <text:p>04-25609988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17" office:value-type="string" calcext:value-type="string">
            <text:p>大雅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35" table:content-validation-name="val44" office:value-type="float" office:value="3536100387" calcext:value-type="float">
            <text:p>3536100387</text:p>
          </table:table-cell>
          <table:table-cell table:style-name="ce157" table:content-validation-name="val44" office:value-type="string" calcext:value-type="string">
            <text:p>廖耳鼻喉科診所</text:p>
          </table:table-cell>
          <table:table-cell table:style-name="ce260" office:value-type="string" calcext:value-type="string">
            <text:p>台中市大雅區民興街25號</text:p>
          </table:table-cell>
          <table:table-cell table:style-name="ce4" office:value-type="string" calcext:value-type="string">
            <text:p>04-25694118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19" office:value-type="string" calcext:value-type="string">
            <text:p>大雅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35" table:content-validation-name="val44" office:value-type="float" office:value="3536100412" calcext:value-type="float">
            <text:p>3536100412</text:p>
          </table:table-cell>
          <table:table-cell table:style-name="ce157" table:content-validation-name="val44" office:value-type="string" calcext:value-type="string">
            <text:p>愛生家庭醫學科診所</text:p>
          </table:table-cell>
          <table:table-cell table:style-name="ce260" office:value-type="string" calcext:value-type="string">
            <text:p>台中市大雅區學府路417號</text:p>
          </table:table-cell>
          <table:table-cell table:style-name="ce4" office:value-type="string" calcext:value-type="string">
            <text:p>04-25601402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19" office:value-type="string" calcext:value-type="string">
            <text:p>大雅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35" table:content-validation-name="val44" office:value-type="float" office:value="3536101482" calcext:value-type="float">
            <text:p>3536101482</text:p>
          </table:table-cell>
          <table:table-cell table:style-name="ce157" table:content-validation-name="val44" office:value-type="string" calcext:value-type="string">
            <text:p>林釗尚小兒科診所</text:p>
          </table:table-cell>
          <table:table-cell table:style-name="ce260" office:value-type="string" calcext:value-type="string">
            <text:p>台中市大雅區大雅路149號1樓-151號1.2樓</text:p>
          </table:table-cell>
          <table:table-cell table:style-name="ce4" office:value-type="string" calcext:value-type="string">
            <text:p>04-25600313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18" office:value-type="string" calcext:value-type="string">
            <text:p>大雅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35" table:content-validation-name="val44" office:value-type="string" calcext:value-type="string">
            <text:p>5936103002</text:p>
          </table:table-cell>
          <table:table-cell table:style-name="ce157" table:content-validation-name="val44" office:value-type="string" calcext:value-type="string">
            <text:p>學府藥局</text:p>
          </table:table-cell>
          <table:table-cell table:style-name="ce260" office:value-type="string" calcext:value-type="string">
            <text:p>台中市大雅區學府路217號</text:p>
          </table:table-cell>
          <table:table-cell table:style-name="ce4" office:value-type="string" calcext:value-type="string">
            <text:p>04-25609333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5" office:value-type="string" calcext:value-type="string">
            <text:p>中區</text:p>
          </table:table-cell>
          <table:table-cell table:style-name="ce5" table:content-validation-name="val44" office:value-type="string" calcext:value-type="string">
            <text:p>醫院</text:p>
          </table:table-cell>
          <table:table-cell table:style-name="ce37" table:content-validation-name="val44" office:value-type="string" calcext:value-type="string">
            <text:p>1117010019</text:p>
          </table:table-cell>
          <table:table-cell table:style-name="ce159" table:content-validation-name="val44" office:value-type="string" calcext:value-type="string">
            <text:p>仁愛醫療財團法人台中仁愛醫院</text:p>
          </table:table-cell>
          <table:table-cell table:style-name="ce262" office:value-type="string" calcext:value-type="string">
            <text:p>台中市中區柳川東路三段36號</text:p>
          </table:table-cell>
          <table:table-cell table:style-name="ce5" office:value-type="string" calcext:value-type="string">
            <text:p>04-22255450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5" office:value-type="string" calcext:value-type="string">
            <text:p>中區</text:p>
          </table:table-cell>
          <table:table-cell table:style-name="ce5" table:content-validation-name="val44" office:value-type="string" calcext:value-type="string">
            <text:p>醫院</text:p>
          </table:table-cell>
          <table:table-cell table:style-name="ce37" table:content-validation-name="val44" office:value-type="string" calcext:value-type="string">
            <text:p>1517011112</text:p>
          </table:table-cell>
          <table:table-cell table:style-name="ce159" table:content-validation-name="val44" office:value-type="string" calcext:value-type="string">
            <text:p>澄清綜合醫院</text:p>
          </table:table-cell>
          <table:table-cell table:style-name="ce262" office:value-type="string" calcext:value-type="string">
            <text:p>台中市中區平等街139號</text:p>
          </table:table-cell>
          <table:table-cell table:style-name="ce5" office:value-type="string" calcext:value-type="string">
            <text:p>04-24632000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中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38" table:content-validation-name="val44" office:value-type="string" calcext:value-type="string">
            <text:p>5903220061</text:p>
          </table:table-cell>
          <table:table-cell table:style-name="ce160" office:value-type="string" calcext:value-type="string">
            <text:p>宏信大藥局</text:p>
          </table:table-cell>
          <table:table-cell table:style-name="ce262" office:value-type="string" calcext:value-type="string">
            <text:p>台中市中區自由路二段45號1樓</text:p>
          </table:table-cell>
          <table:table-cell table:style-name="ce5" office:value-type="string" calcext:value-type="string">
            <text:p>04-22222160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中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38" table:content-validation-name="val44" office:value-type="string" calcext:value-type="string">
            <text:p>5903220150</text:p>
          </table:table-cell>
          <table:table-cell table:style-name="ce160" office:value-type="string" calcext:value-type="string">
            <text:p>老順安大藥局</text:p>
          </table:table-cell>
          <table:table-cell table:style-name="ce262" office:value-type="string" calcext:value-type="string">
            <text:p>台中市中區中華路二段63.65號</text:p>
          </table:table-cell>
          <table:table-cell table:style-name="ce5" office:value-type="string" calcext:value-type="string">
            <text:p>04-22016306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太平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39" table:content-validation-name="val44" office:value-type="string" calcext:value-type="string">
            <text:p>5903190531</text:p>
          </table:table-cell>
          <table:table-cell table:style-name="ce161" office:value-type="string" calcext:value-type="string">
            <text:p>承泓藥局</text:p>
          </table:table-cell>
          <table:table-cell table:style-name="ce260" office:value-type="string" calcext:value-type="string">
            <text:p>台中市太平區育賢路363號</text:p>
          </table:table-cell>
          <table:table-cell table:style-name="ce4" office:value-type="string" calcext:value-type="string">
            <text:p>04-23935148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太平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39" table:content-validation-name="val44" office:value-type="string" calcext:value-type="string">
            <text:p>3536190952</text:p>
          </table:table-cell>
          <table:table-cell table:style-name="ce161" office:value-type="string" calcext:value-type="string">
            <text:p>文貴旺小兒科診所</text:p>
          </table:table-cell>
          <table:table-cell table:style-name="ce260" office:value-type="string" calcext:value-type="string">
            <text:p>台中市太平區太平路326號</text:p>
          </table:table-cell>
          <table:table-cell table:style-name="ce4" office:value-type="string" calcext:value-type="string">
            <text:p> 04-22794321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太平區</text:p>
          </table:table-cell>
          <table:table-cell table:style-name="ce4" table:content-validation-name="val44" office:value-type="string" calcext:value-type="string">
            <text:p>醫院</text:p>
          </table:table-cell>
          <table:table-cell table:style-name="ce39" table:content-validation-name="val44" office:value-type="string" calcext:value-type="string">
            <text:p>1536190076</text:p>
          </table:table-cell>
          <table:table-cell table:style-name="ce161" office:value-type="string" calcext:value-type="string">
            <text:p>賢德醫院</text:p>
          </table:table-cell>
          <table:table-cell table:style-name="ce260" office:value-type="string" calcext:value-type="string">
            <text:p>台中市太平區宜昌路420號</text:p>
          </table:table-cell>
          <table:table-cell table:style-name="ce4" office:value-type="string" calcext:value-type="string">
            <text:p> 04-22732551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太平區</text:p>
          </table:table-cell>
          <table:table-cell table:style-name="ce4" table:content-validation-name="val44" office:value-type="string" calcext:value-type="string">
            <text:p>醫院</text:p>
          </table:table-cell>
          <table:table-cell table:style-name="ce39" table:content-validation-name="val44" office:value-type="string" calcext:value-type="string">
            <text:p>1503190039</text:p>
          </table:table-cell>
          <table:table-cell table:style-name="ce161" office:value-type="string" calcext:value-type="string">
            <text:p>新太平澄清醫院</text:p>
          </table:table-cell>
          <table:table-cell table:style-name="ce260" office:value-type="string" calcext:value-type="string">
            <text:p>台中市太平區中興路100號</text:p>
          </table:table-cell>
          <table:table-cell table:style-name="ce4" office:value-type="string" calcext:value-type="string">
            <text:p> 04-22789900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太平區</text:p>
          </table:table-cell>
          <table:table-cell table:style-name="ce4" table:content-validation-name="val44" office:value-type="string" calcext:value-type="string">
            <text:p>醫院</text:p>
          </table:table-cell>
          <table:table-cell table:style-name="ce39" table:content-validation-name="val44" office:value-type="string" calcext:value-type="string">
            <text:p>0536190011</text:p>
          </table:table-cell>
          <table:table-cell table:style-name="ce161" office:value-type="string" calcext:value-type="string">
            <text:p>國軍台中總醫院附設民眾診療服務處</text:p>
          </table:table-cell>
          <table:table-cell table:style-name="ce260" office:value-type="string" calcext:value-type="string">
            <text:p>台中市太平區中山路二段348號</text:p>
          </table:table-cell>
          <table:table-cell table:style-name="ce4" office:value-type="string" calcext:value-type="string">
            <text:p>04-23934191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太平區</text:p>
          </table:table-cell>
          <table:table-cell table:style-name="ce4" table:content-validation-name="val44" office:value-type="string" calcext:value-type="string">
            <text:p>醫院</text:p>
          </table:table-cell>
          <table:table-cell table:style-name="ce39" table:content-validation-name="val44" office:value-type="string" calcext:value-type="string">
            <text:p>1503190020</text:p>
          </table:table-cell>
          <table:table-cell table:style-name="ce161" office:value-type="string" calcext:value-type="string">
            <text:p>長安醫院</text:p>
          </table:table-cell>
          <table:table-cell table:style-name="ce260" office:value-type="string" calcext:value-type="string">
            <text:p>台中市太平區永平路一段9號</text:p>
          </table:table-cell>
          <table:table-cell table:style-name="ce4" office:value-type="string" calcext:value-type="string">
            <text:p> 04-36113611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太平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39" table:content-validation-name="val44" office:value-type="string" calcext:value-type="string">
            <text:p>5903190077</text:p>
          </table:table-cell>
          <table:table-cell table:style-name="ce161" office:value-type="string" calcext:value-type="string">
            <text:p>八醫健保藥局</text:p>
          </table:table-cell>
          <table:table-cell table:style-name="ce260" office:value-type="string" calcext:value-type="string">
            <text:p>台中市太平區中山路二段357號</text:p>
          </table:table-cell>
          <table:table-cell table:style-name="ce4" office:value-type="string" calcext:value-type="string">
            <text:p>04-23935050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太平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39" table:content-validation-name="val44" office:value-type="string" calcext:value-type="string">
            <text:p>5936191879</text:p>
          </table:table-cell>
          <table:table-cell table:style-name="ce161" office:value-type="string" calcext:value-type="string">
            <text:p>玖裕藥局</text:p>
          </table:table-cell>
          <table:table-cell table:style-name="ce260" office:value-type="string" calcext:value-type="string">
            <text:p>台中市太平區樹孝路45號</text:p>
          </table:table-cell>
          <table:table-cell table:style-name="ce4" office:value-type="string" calcext:value-type="string">
            <text:p>04-23917005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太平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39" table:content-validation-name="val44" office:value-type="string" calcext:value-type="string">
            <text:p>5936192278</text:p>
          </table:table-cell>
          <table:table-cell table:style-name="ce161" office:value-type="string" calcext:value-type="string">
            <text:p>亮亮藥局</text:p>
          </table:table-cell>
          <table:table-cell table:style-name="ce260" office:value-type="string" calcext:value-type="string">
            <text:p>台中市太平區中興路112號</text:p>
          </table:table-cell>
          <table:table-cell table:style-name="ce4" office:value-type="string" calcext:value-type="string">
            <text:p>04-22702005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北屯四民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38" table:content-validation-name="val44" office:value-type="string" calcext:value-type="string">
            <text:p>3517080833</text:p>
          </table:table-cell>
          <table:table-cell table:style-name="ce160" office:value-type="string" calcext:value-type="string">
            <text:p>劉昌興小兒科診所</text:p>
          </table:table-cell>
          <table:table-cell table:style-name="ce262" office:value-type="string" calcext:value-type="string">
            <text:p>台中市北屯區四平路352號</text:p>
          </table:table-cell>
          <table:table-cell table:style-name="ce5" office:value-type="string" calcext:value-type="string">
            <text:p>04-24221656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北屯四民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38" table:content-validation-name="val44" office:value-type="string" calcext:value-type="string">
            <text:p>3503290321</text:p>
          </table:table-cell>
          <table:table-cell table:style-name="ce160" office:value-type="string" calcext:value-type="string">
            <text:p>萊恩耳鼻喉科診所</text:p>
          </table:table-cell>
          <table:table-cell table:style-name="ce262" office:value-type="string" calcext:value-type="string">
            <text:p>台中市北屯區崇德路二段205號</text:p>
          </table:table-cell>
          <table:table-cell table:style-name="ce5" office:value-type="string" calcext:value-type="string">
            <text:p>04-22466000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69" calcext:value-type="float">
            <text:p>69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北屯四民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38" table:content-validation-name="val44" office:value-type="string" calcext:value-type="string">
            <text:p>3517083085</text:p>
          </table:table-cell>
          <table:table-cell table:style-name="ce160" office:value-type="string" calcext:value-type="string">
            <text:p>韓勝通耳鼻喉科診所</text:p>
          </table:table-cell>
          <table:table-cell table:style-name="ce262" office:value-type="string" calcext:value-type="string">
            <text:p>台中市北屯區中清路二段716號1樓</text:p>
          </table:table-cell>
          <table:table-cell table:style-name="ce5" office:value-type="string" calcext:value-type="string">
            <text:p>04-22936889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北屯四民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38" table:content-validation-name="val44" office:value-type="string" calcext:value-type="string">
            <text:p>3517081134</text:p>
          </table:table-cell>
          <table:table-cell table:style-name="ce160" office:value-type="string" calcext:value-type="string">
            <text:p>劉錦理小兒科診所</text:p>
          </table:table-cell>
          <table:table-cell table:style-name="ce262" office:value-type="string" calcext:value-type="string">
            <text:p>台中市北屯區四民里后庄路1102號</text:p>
          </table:table-cell>
          <table:table-cell table:style-name="ce5" office:value-type="string" calcext:value-type="string">
            <text:p>04-24227074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5" table:content-validation-name="val2" office:value-type="string" calcext:value-type="string">
            <text:p>中區</text:p>
          </table:table-cell>
          <table:table-cell table:style-name="ce5" table:content-validation-name="val4" office:value-type="string" calcext:value-type="string">
            <text:p>台中市</text:p>
          </table:table-cell>
          <table:table-cell table:style-name="ce5" office:value-type="string" calcext:value-type="string">
            <text:p>北屯四民</text:p>
          </table:table-cell>
          <table:table-cell table:style-name="ce5" table:content-validation-name="val45" office:value-type="string" calcext:value-type="string">
            <text:p>診所</text:p>
          </table:table-cell>
          <table:table-cell table:style-name="ce40" table:content-validation-name="val45" office:value-type="string" calcext:value-type="string">
            <text:p>3517081867</text:p>
          </table:table-cell>
          <table:table-cell table:style-name="ce160" office:value-type="string" calcext:value-type="string">
            <text:p>見安診所</text:p>
          </table:table-cell>
          <table:table-cell table:style-name="ce262" office:value-type="string" calcext:value-type="string">
            <text:p>台中市北屯區四平路451號</text:p>
          </table:table-cell>
          <table:table-cell table:style-name="ce5" office:value-type="string" calcext:value-type="string">
            <text:p>04-24228183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北屯四民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38" table:content-validation-name="val44" office:value-type="string" calcext:value-type="string">
            <text:p>5917083129</text:p>
          </table:table-cell>
          <table:table-cell table:style-name="ce160" office:value-type="string" calcext:value-type="string">
            <text:p>智康藥局</text:p>
          </table:table-cell>
          <table:table-cell table:style-name="ce262" office:value-type="string" calcext:value-type="string">
            <text:p>台中市北屯區中清路二段533號</text:p>
          </table:table-cell>
          <table:table-cell table:style-name="ce5" office:value-type="string" calcext:value-type="string">
            <text:p>04-22951469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73" calcext:value-type="float">
            <text:p>73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北屯四民</text:p>
          </table:table-cell>
          <table:table-cell table:style-name="ce12" office:value-type="string" calcext:value-type="string">
            <text:p>藥局</text:p>
          </table:table-cell>
          <table:table-cell table:style-name="ce41" office:value-type="string" calcext:value-type="string">
            <text:p>5903291177</text:p>
          </table:table-cell>
          <table:table-cell table:style-name="ce162" office:value-type="string" calcext:value-type="string">
            <text:p>大連何藥局</text:p>
          </table:table-cell>
          <table:table-cell table:style-name="ce263" office:value-type="string" calcext:value-type="string">
            <text:p>台中市北屯區山西路二段274號</text:p>
          </table:table-cell>
          <table:table-cell table:style-name="ce12" office:value-type="string" calcext:value-type="string">
            <text:p>04-22930895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86"/>
          <table:table-cell table:number-columns-repeated="1012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北屯軍功</text:p>
          </table:table-cell>
          <table:table-cell table:style-name="ce13" table:content-validation-name="val44" office:value-type="string" calcext:value-type="string">
            <text:p>醫院</text:p>
          </table:table-cell>
          <table:table-cell table:style-name="ce42" table:content-validation-name="val44" office:value-type="string" calcext:value-type="string">
            <text:p>1517080019</text:p>
          </table:table-cell>
          <table:table-cell table:style-name="ce163" office:value-type="string" calcext:value-type="string">
            <text:p>聯安醫院</text:p>
          </table:table-cell>
          <table:table-cell table:style-name="ce264" office:value-type="string" calcext:value-type="string">
            <text:p>台中市北屯區東山路一段37號</text:p>
          </table:table-cell>
          <table:table-cell table:style-name="ce13" office:value-type="string" calcext:value-type="string">
            <text:p>04-22441995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287"/>
          <table:table-cell table:number-columns-repeated="1012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北屯軍功</text:p>
          </table:table-cell>
          <table:table-cell table:style-name="ce13" table:content-validation-name="val44" office:value-type="string" calcext:value-type="string">
            <text:p>診所</text:p>
          </table:table-cell>
          <table:table-cell table:style-name="ce42" table:content-validation-name="val44" office:value-type="string" calcext:value-type="string">
            <text:p>3517083914</text:p>
          </table:table-cell>
          <table:table-cell table:style-name="ce163" office:value-type="string" calcext:value-type="string">
            <text:p>優幼診所</text:p>
          </table:table-cell>
          <table:table-cell table:style-name="ce264" office:value-type="string" calcext:value-type="string">
            <text:p>台中市北屯區北屯路435-16號</text:p>
          </table:table-cell>
          <table:table-cell table:style-name="ce13" office:value-type="string" calcext:value-type="string">
            <text:p>04-22493636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287"/>
          <table:table-cell table:number-columns-repeated="1012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北屯軍功</text:p>
          </table:table-cell>
          <table:table-cell table:style-name="ce13" table:content-validation-name="val44" office:value-type="string" calcext:value-type="string">
            <text:p>診所</text:p>
          </table:table-cell>
          <table:table-cell table:style-name="ce42" table:content-validation-name="val44" office:value-type="string" calcext:value-type="string">
            <text:p>3517083021</text:p>
          </table:table-cell>
          <table:table-cell table:style-name="ce163" office:value-type="string" calcext:value-type="string">
            <text:p>陳建州診所</text:p>
          </table:table-cell>
          <table:table-cell table:style-name="ce264" office:value-type="string" calcext:value-type="string">
            <text:p>台中市北屯區昌平路一段176號</text:p>
          </table:table-cell>
          <table:table-cell table:style-name="ce13" office:value-type="string" calcext:value-type="string">
            <text:p>04-22307111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287"/>
          <table:table-cell table:number-columns-repeated="1012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北屯軍功</text:p>
          </table:table-cell>
          <table:table-cell table:style-name="ce13" table:content-validation-name="val44" office:value-type="string" calcext:value-type="string">
            <text:p>診所</text:p>
          </table:table-cell>
          <table:table-cell table:style-name="ce43" table:content-validation-name="val44" office:value-type="float" office:value="3503291202" calcext:value-type="float">
            <text:p>3503291202</text:p>
          </table:table-cell>
          <table:table-cell table:style-name="ce164" office:value-type="string" calcext:value-type="string">
            <text:p>康康診所</text:p>
          </table:table-cell>
          <table:table-cell table:style-name="ce264" office:value-type="string" calcext:value-type="string">
            <text:p>台中市北屯區北屯路428-3號</text:p>
          </table:table-cell>
          <table:table-cell table:style-name="ce13" office:value-type="string" calcext:value-type="string">
            <text:p>04-22461925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1012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北屯軍功</text:p>
          </table:table-cell>
          <table:table-cell table:style-name="ce13" table:content-validation-name="val44" office:value-type="string" calcext:value-type="string">
            <text:p>診所</text:p>
          </table:table-cell>
          <table:table-cell table:style-name="ce43" table:content-validation-name="val44" office:value-type="string" calcext:value-type="string">
            <text:p>3517083674</text:p>
          </table:table-cell>
          <table:table-cell table:style-name="ce164" office:value-type="string" calcext:value-type="string">
            <text:p>楊醫師小兒科診所</text:p>
          </table:table-cell>
          <table:table-cell table:style-name="ce264" office:value-type="string" calcext:value-type="string">
            <text:p>台中市北屯區昌平路一段356-1號</text:p>
          </table:table-cell>
          <table:table-cell table:style-name="ce13" office:value-type="string" calcext:value-type="string">
            <text:p>04-22430092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1012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北屯軍功</text:p>
          </table:table-cell>
          <table:table-cell table:style-name="ce13" table:content-validation-name="val44" office:value-type="string" calcext:value-type="string">
            <text:p>診所</text:p>
          </table:table-cell>
          <table:table-cell table:style-name="ce44" table:content-validation-name="val44" office:value-type="string" calcext:value-type="string">
            <text:p>3517081652</text:p>
          </table:table-cell>
          <table:table-cell table:style-name="ce165" office:value-type="string" calcext:value-type="string">
            <text:p>蘇游耳鼻喉科診所</text:p>
          </table:table-cell>
          <table:table-cell table:style-name="ce264" office:value-type="string" calcext:value-type="string">
            <text:p>台中市北屯區昌平路一段99之3號</text:p>
          </table:table-cell>
          <table:table-cell table:style-name="ce13" office:value-type="string" calcext:value-type="string">
            <text:p>04-22462420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1012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北屯軍功</text:p>
          </table:table-cell>
          <table:table-cell table:style-name="ce13" table:content-validation-name="val44" office:value-type="string" calcext:value-type="string">
            <text:p>診所</text:p>
          </table:table-cell>
          <table:table-cell table:style-name="ce43" table:content-validation-name="val44" office:value-type="float" office:value="3503290223" calcext:value-type="float">
            <text:p>3503290223</text:p>
          </table:table-cell>
          <table:table-cell table:style-name="ce164" office:value-type="string" calcext:value-type="string">
            <text:p>榮曜診所</text:p>
          </table:table-cell>
          <table:table-cell table:style-name="ce264" office:value-type="string" calcext:value-type="string">
            <text:p>台中市北屯區北屯路196號</text:p>
          </table:table-cell>
          <table:table-cell table:style-name="ce13" office:value-type="string" calcext:value-type="string">
            <text:p>04 22387838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287"/>
          <table:table-cell table:number-columns-repeated="1012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北屯軍功</text:p>
          </table:table-cell>
          <table:table-cell table:style-name="ce13" table:content-validation-name="val44" office:value-type="string" calcext:value-type="string">
            <text:p>診所</text:p>
          </table:table-cell>
          <table:table-cell table:style-name="ce43" table:content-validation-name="val44" office:value-type="float" office:value="3503291239" calcext:value-type="float">
            <text:p>3503291239</text:p>
          </table:table-cell>
          <table:table-cell table:style-name="ce164" office:value-type="string" calcext:value-type="string">
            <text:p>仁曜診所</text:p>
          </table:table-cell>
          <table:table-cell table:style-name="ce264" office:value-type="string" calcext:value-type="string">
            <text:p>台中市北屯區景賢路196號1.2樓</text:p>
          </table:table-cell>
          <table:table-cell table:style-name="ce13" office:value-type="string" calcext:value-type="string">
            <text:p>04-24376568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287"/>
          <table:table-cell table:number-columns-repeated="1012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北屯軍功</text:p>
          </table:table-cell>
          <table:table-cell table:style-name="ce13" table:content-validation-name="val44" office:value-type="string" calcext:value-type="string">
            <text:p>藥局</text:p>
          </table:table-cell>
          <table:table-cell table:style-name="ce45" table:content-validation-name="val44" office:value-type="string" calcext:value-type="string">
            <text:p>5903290063</text:p>
          </table:table-cell>
          <table:table-cell table:style-name="ce166" office:value-type="string" calcext:value-type="string">
            <text:p>承恩藥局</text:p>
          </table:table-cell>
          <table:table-cell table:style-name="ce264" office:value-type="string" calcext:value-type="string">
            <text:p>台中市北屯區北屯路441之1號</text:p>
          </table:table-cell>
          <table:table-cell table:style-name="ce13" office:value-type="string" calcext:value-type="string">
            <text:p>04-22467857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1012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北屯軍功</text:p>
          </table:table-cell>
          <table:table-cell table:style-name="ce13" table:content-validation-name="val44" office:value-type="string" calcext:value-type="string">
            <text:p>藥局</text:p>
          </table:table-cell>
          <table:table-cell table:style-name="ce45" table:content-validation-name="val44" office:value-type="string" calcext:value-type="string">
            <text:p>5903291319</text:p>
          </table:table-cell>
          <table:table-cell table:style-name="ce166" office:value-type="string" calcext:value-type="string">
            <text:p>瑞生藥局</text:p>
          </table:table-cell>
          <table:table-cell table:style-name="ce264" office:value-type="string" calcext:value-type="string">
            <text:p>台中市北屯區大連路三段126號</text:p>
          </table:table-cell>
          <table:table-cell table:style-name="ce13" office:value-type="string" calcext:value-type="string">
            <text:p>04-22416759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1012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北屯軍功</text:p>
          </table:table-cell>
          <table:table-cell table:style-name="ce13" table:content-validation-name="val44" office:value-type="string" calcext:value-type="string">
            <text:p>藥局</text:p>
          </table:table-cell>
          <table:table-cell table:style-name="ce46" table:content-validation-name="val44" office:value-type="string" calcext:value-type="string">
            <text:p>5917082882</text:p>
          </table:table-cell>
          <table:table-cell table:style-name="ce167" office:value-type="string" calcext:value-type="string">
            <text:p>世富藥局</text:p>
          </table:table-cell>
          <table:table-cell table:style-name="ce264" office:value-type="string" calcext:value-type="string">
            <text:p>台中市北屯區北屯路299之3號</text:p>
          </table:table-cell>
          <table:table-cell table:style-name="ce13" office:value-type="string" calcext:value-type="string">
            <text:p>04-22317085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1012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北屯軍功</text:p>
          </table:table-cell>
          <table:table-cell table:style-name="ce13" office:value-type="string" calcext:value-type="string">
            <text:p>藥局</text:p>
          </table:table-cell>
          <table:table-cell table:style-name="ce47" office:value-type="string" calcext:value-type="string">
            <text:p>5917080619</text:p>
          </table:table-cell>
          <table:table-cell table:style-name="ce168" office:value-type="string" calcext:value-type="string">
            <text:p>永佳藥局</text:p>
          </table:table-cell>
          <table:table-cell table:style-name="ce264" office:value-type="string" calcext:value-type="string">
            <text:p>台中市北屯區昌平路一段105-5號</text:p>
          </table:table-cell>
          <table:table-cell table:style-name="ce13" office:value-type="string" calcext:value-type="string">
            <text:p>04-22438886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1012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北屯軍功</text:p>
          </table:table-cell>
          <table:table-cell table:style-name="ce13" table:content-validation-name="val44" office:value-type="string" calcext:value-type="string">
            <text:p>藥局</text:p>
          </table:table-cell>
          <table:table-cell table:style-name="ce48" table:content-validation-name="val44" office:value-type="string" calcext:value-type="string">
            <text:p>5903291079</text:p>
          </table:table-cell>
          <table:table-cell table:style-name="ce169" office:value-type="string" calcext:value-type="string">
            <text:p>富丘藥局</text:p>
          </table:table-cell>
          <table:table-cell table:style-name="ce264" office:value-type="string" calcext:value-type="string">
            <text:p>台中市北屯區興安路二段77號1樓</text:p>
          </table:table-cell>
          <table:table-cell table:style-name="ce13" office:value-type="string" calcext:value-type="string">
            <text:p>04-22477301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1012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8" office:value-type="string" calcext:value-type="string">
            <text:p>北屯軍功</text:p>
          </table:table-cell>
          <table:table-cell table:style-name="ce13" table:content-validation-name="val44" office:value-type="string" calcext:value-type="string">
            <text:p>藥局</text:p>
          </table:table-cell>
          <table:table-cell table:style-name="ce49" table:content-validation-name="val44" office:value-type="float" office:value="5903290045" calcext:value-type="float">
            <text:p>5903290045</text:p>
          </table:table-cell>
          <table:table-cell table:style-name="ce170" table:content-validation-name="val44" office:value-type="string" calcext:value-type="string">
            <text:p>康美得藥局</text:p>
          </table:table-cell>
          <table:table-cell table:style-name="ce264" office:value-type="string" calcext:value-type="string">
            <text:p>台中市北屯區昌平路一段105-8號</text:p>
          </table:table-cell>
          <table:table-cell table:style-name="ce13" office:value-type="string" calcext:value-type="string">
            <text:p>04-22467128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1012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20" office:value-type="string" calcext:value-type="string">
            <text:p>北屯軍功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50" table:content-validation-name="val44" office:value-type="string" calcext:value-type="string">
            <text:p>5903291257</text:p>
          </table:table-cell>
          <table:table-cell table:style-name="ce171" table:content-validation-name="val44" office:value-type="string" calcext:value-type="string">
            <text:p>新一代何藥局</text:p>
          </table:table-cell>
          <table:table-cell table:style-name="ce260" office:value-type="string" calcext:value-type="string">
            <text:p>台中市北屯區環中東路二段266號</text:p>
          </table:table-cell>
          <table:table-cell table:style-name="ce4" office:value-type="string" calcext:value-type="string">
            <text:p>04-24364366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5"/>
          <table:table-cell table:number-columns-repeated="1012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20" office:value-type="string" calcext:value-type="string">
            <text:p>北屯軍功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50" table:content-validation-name="val44" office:value-type="float" office:value="5903291104" calcext:value-type="float">
            <text:p>5903291104</text:p>
          </table:table-cell>
          <table:table-cell table:style-name="ce171" table:content-validation-name="val44" office:value-type="string" calcext:value-type="string">
            <text:p>惠登藥局</text:p>
          </table:table-cell>
          <table:table-cell table:style-name="ce260" office:value-type="string" calcext:value-type="string">
            <text:p>台中市北屯區昌平路一段434號</text:p>
          </table:table-cell>
          <table:table-cell table:style-name="ce4" office:value-type="string" calcext:value-type="string">
            <text:p>04-24225682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5"/>
          <table:table-cell table:number-columns-repeated="1012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5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醫院</text:p>
          </table:table-cell>
          <table:table-cell table:style-name="ce51" table:content-validation-name="val44" office:value-type="string" calcext:value-type="string">
            <text:p>0517050010</text:p>
          </table:table-cell>
          <table:table-cell table:style-name="ce172" table:content-validation-name="val44" office:value-type="string" calcext:value-type="string">
            <text:p>國軍台中總醫院中清分院附設民眾診療服務處</text:p>
          </table:table-cell>
          <table:table-cell table:style-name="ce265" office:value-type="string" calcext:value-type="string">
            <text:p>台中市北區忠明路500號</text:p>
          </table:table-cell>
          <table:table-cell table:style-name="ce14" office:value-type="string" calcext:value-type="string">
            <text:p>04-2203317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88"/>
          <table:table-cell table:number-columns-repeated="1012"/>
        </table:table-row>
        <table:table-row table:style-name="ro3">
          <table:table-cell table:style-name="ce6" office:value-type="float" office:value="91" calcext:value-type="float">
            <text:p>9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5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醫院</text:p>
          </table:table-cell>
          <table:table-cell table:style-name="ce51" table:content-validation-name="val44" office:value-type="string" calcext:value-type="string">
            <text:p>1503260018</text:p>
          </table:table-cell>
          <table:table-cell table:style-name="ce172" table:content-validation-name="val44" office:value-type="string" calcext:value-type="string">
            <text:p>臺安醫院雙十分院</text:p>
          </table:table-cell>
          <table:table-cell table:style-name="ce265" office:value-type="string" calcext:value-type="string">
            <text:p>台中市北區雙十路二段29號</text:p>
          </table:table-cell>
          <table:table-cell table:style-name="ce14" office:value-type="string" calcext:value-type="string">
            <text:p>04-2226899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88"/>
          <table:table-cell table:number-columns-repeated="1012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5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醫院</text:p>
          </table:table-cell>
          <table:table-cell table:style-name="ce51" table:content-validation-name="val44" office:value-type="string" calcext:value-type="string">
            <text:p>1317050017</text:p>
          </table:table-cell>
          <table:table-cell table:style-name="ce172" table:content-validation-name="val44" office:value-type="string" calcext:value-type="string">
            <text:p>中國醫藥大學附設醫院</text:p>
          </table:table-cell>
          <table:table-cell table:style-name="ce265" office:value-type="string" calcext:value-type="string">
            <text:p>台中市北區育德路2號</text:p>
          </table:table-cell>
          <table:table-cell table:style-name="ce14" office:value-type="string" calcext:value-type="string">
            <text:p>04-22052121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88"/>
          <table:table-cell table:number-columns-repeated="1012"/>
        </table:table-row>
        <table:table-row table:style-name="ro4">
          <table:table-cell table:style-name="ce6" office:value-type="float" office:value="93" calcext:value-type="float">
            <text:p>9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5" office:value-type="string" calcext:value-type="string">
            <text:p>台中市</text:p>
          </table:table-cell>
          <table:table-cell table:style-name="ce14" table:content-validation-name="val5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醫院</text:p>
          </table:table-cell>
          <table:table-cell table:style-name="ce52" table:content-validation-name="val44" office:value-type="string" calcext:value-type="string">
            <text:p>1303260014</text:p>
          </table:table-cell>
          <table:table-cell table:style-name="ce173" table:content-validation-name="val44" office:value-type="string" calcext:value-type="string">
            <text:p>中國醫藥大學兒童醫院</text:p>
          </table:table-cell>
          <table:table-cell table:style-name="ce266" office:value-type="string" calcext:value-type="string">
            <text:p>台中市北區學士路95號(1樓-7樓)、學士路2號(1樓部分空間)、育德路1號(8樓部分空間)</text:p>
          </table:table-cell>
          <table:table-cell table:style-name="ce14" office:value-type="string" calcext:value-type="string">
            <text:p>04-22052121#14653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89"/>
          <table:table-cell table:number-columns-repeated="101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5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診所</text:p>
          </table:table-cell>
          <table:table-cell table:style-name="ce52" table:content-validation-name="val44" office:value-type="string" calcext:value-type="string">
            <text:p>3503260118</text:p>
          </table:table-cell>
          <table:table-cell table:style-name="ce173" table:content-validation-name="val44" office:value-type="string" calcext:value-type="string">
            <text:p>台中家幼診所</text:p>
          </table:table-cell>
          <table:table-cell table:style-name="ce265" office:value-type="string" calcext:value-type="string">
            <text:p>台中市北區進化北路96號</text:p>
          </table:table-cell>
          <table:table-cell table:style-name="ce14" office:value-type="string" calcext:value-type="string">
            <text:p>04-223155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89"/>
          <table:table-cell table:number-columns-repeated="1012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5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診所</text:p>
          </table:table-cell>
          <table:table-cell table:style-name="ce52" table:content-validation-name="val44" office:value-type="string" calcext:value-type="string">
            <text:p>3517052268</text:p>
          </table:table-cell>
          <table:table-cell table:style-name="ce173" table:content-validation-name="val44" office:value-type="string" calcext:value-type="string">
            <text:p>巧比小兒科診所</text:p>
          </table:table-cell>
          <table:table-cell table:style-name="ce265" office:value-type="string" calcext:value-type="string">
            <text:p>台中市北區北平路二段４３號</text:p>
          </table:table-cell>
          <table:table-cell table:style-name="ce14" office:value-type="string" calcext:value-type="string">
            <text:p>04-22957373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89"/>
          <table:table-cell table:number-columns-repeated="1012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5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診所</text:p>
          </table:table-cell>
          <table:table-cell table:style-name="ce52" table:content-validation-name="val44" office:value-type="string" calcext:value-type="string">
            <text:p>3503260770</text:p>
          </table:table-cell>
          <table:table-cell table:style-name="ce173" table:content-validation-name="val44" office:value-type="string" calcext:value-type="string">
            <text:p>詠康耳鼻喉科診所</text:p>
          </table:table-cell>
          <table:table-cell table:style-name="ce265" office:value-type="string" calcext:value-type="string">
            <text:p>台中市北區學士路312號</text:p>
          </table:table-cell>
          <table:table-cell table:style-name="ce14" office:value-type="string" calcext:value-type="string">
            <text:p>04-2235201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89"/>
          <table:table-cell table:number-columns-repeated="1012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1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診所</text:p>
          </table:table-cell>
          <table:table-cell table:style-name="ce52" table:content-validation-name="val44" office:value-type="string" calcext:value-type="string">
            <text:p>3517054066</text:p>
          </table:table-cell>
          <table:table-cell table:style-name="ce173" table:content-validation-name="val44" office:value-type="string" calcext:value-type="string">
            <text:p>秀慧診所</text:p>
          </table:table-cell>
          <table:table-cell table:style-name="ce265" office:value-type="string" calcext:value-type="string">
            <text:p>台中市北區忠太東路58-12號</text:p>
          </table:table-cell>
          <table:table-cell table:style-name="ce14" office:value-type="string" calcext:value-type="string">
            <text:p>04-2203183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89"/>
          <table:table-cell table:number-columns-repeated="1012"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8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診所</text:p>
          </table:table-cell>
          <table:table-cell table:style-name="ce52" table:content-validation-name="val44" office:value-type="string" calcext:value-type="string">
            <text:p>3517054468</text:p>
          </table:table-cell>
          <table:table-cell table:style-name="ce173" table:content-validation-name="val44" office:value-type="string" calcext:value-type="string">
            <text:p>和康耳鼻喉科診所</text:p>
          </table:table-cell>
          <table:table-cell table:style-name="ce265" office:value-type="string" calcext:value-type="string">
            <text:p>台中市北區健行路870-1號1樓</text:p>
          </table:table-cell>
          <table:table-cell table:style-name="ce14" office:value-type="string" calcext:value-type="string">
            <text:p>04-2203518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89"/>
          <table:table-cell table:number-columns-repeated="1012"/>
        </table:table-row>
        <table:table-row table:style-name="ro3">
          <table:table-cell table:style-name="ce6" office:value-type="float" office:value="99" calcext:value-type="float">
            <text:p>9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5" office:value-type="string" calcext:value-type="string">
            <text:p>台中市</text:p>
          </table:table-cell>
          <table:table-cell table:style-name="ce14" table:content-validation-name="val5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診所</text:p>
          </table:table-cell>
          <table:table-cell table:style-name="ce52" table:content-validation-name="val44" office:value-type="string" calcext:value-type="string">
            <text:p>3503260163</text:p>
          </table:table-cell>
          <table:table-cell table:style-name="ce173" table:content-validation-name="val44" office:value-type="string" calcext:value-type="string">
            <text:p>家昌耳鼻喉科診所</text:p>
          </table:table-cell>
          <table:table-cell table:style-name="ce265" office:value-type="string" calcext:value-type="string">
            <text:p>台中市北區陜西路62號1樓</text:p>
          </table:table-cell>
          <table:table-cell table:style-name="ce14" office:value-type="string" calcext:value-type="string">
            <text:p>04-229938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89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5" office:value-type="string" calcext:value-type="string">
            <text:p>台中市</text:p>
          </table:table-cell>
          <table:table-cell table:style-name="ce14" table:content-validation-name="val20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診所</text:p>
          </table:table-cell>
          <table:table-cell table:style-name="ce53" office:value-type="string" calcext:value-type="string">
            <text:p>3503260592</text:p>
          </table:table-cell>
          <table:table-cell table:style-name="ce174" office:value-type="string" calcext:value-type="string">
            <text:p>展弘耳鼻喉科診所</text:p>
          </table:table-cell>
          <table:table-cell table:style-name="ce265" office:value-type="string" calcext:value-type="string">
            <text:p>台中市北區漢口路四段322號</text:p>
          </table:table-cell>
          <table:table-cell table:style-name="ce14" office:value-type="string" calcext:value-type="string">
            <text:p>04-2230738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89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6" office:value-type="float" office:value="101" calcext:value-type="float">
            <text:p>10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診所</text:p>
          </table:table-cell>
          <table:table-cell table:style-name="ce53" office:value-type="string" calcext:value-type="string">
            <text:p>3517051967</text:p>
          </table:table-cell>
          <table:table-cell table:style-name="ce174" office:value-type="string" calcext:value-type="string">
            <text:p>祥祐診所</text:p>
          </table:table-cell>
          <table:table-cell table:style-name="ce265" office:value-type="string" calcext:value-type="string">
            <text:p>台中市北區三民路三段348號</text:p>
          </table:table-cell>
          <table:table-cell table:style-name="ce14" office:value-type="string" calcext:value-type="string">
            <text:p>04-2231568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89"/>
          <table:table-cell table:number-columns-repeated="1012"/>
        </table:table-row>
        <table:table-row table:style-name="ro3">
          <table:table-cell table:style-name="ce6" office:value-type="float" office:value="102" calcext:value-type="float">
            <text:p>10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診所</text:p>
          </table:table-cell>
          <table:table-cell table:style-name="ce53" office:value-type="float" office:value="3503260896" calcext:value-type="float">
            <text:p>3503260896</text:p>
          </table:table-cell>
          <table:table-cell table:style-name="ce174" office:value-type="string" calcext:value-type="string">
            <text:p>家家診所</text:p>
          </table:table-cell>
          <table:table-cell table:style-name="ce265" office:value-type="string" calcext:value-type="string">
            <text:p>台中市北區三民路三段291巷24號1樓</text:p>
          </table:table-cell>
          <table:table-cell table:style-name="ce14" office:value-type="string" calcext:value-type="string">
            <text:p>04-22333333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89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6" office:value-type="float" office:value="103" calcext:value-type="float">
            <text:p>10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診所</text:p>
          </table:table-cell>
          <table:table-cell table:style-name="ce52" table:content-validation-name="val44" office:value-type="string" calcext:value-type="string">
            <text:p>3517052571</text:p>
          </table:table-cell>
          <table:table-cell table:style-name="ce174" office:value-type="string" calcext:value-type="string">
            <text:p>陳正豊內科診所</text:p>
          </table:table-cell>
          <table:table-cell table:style-name="ce265" office:value-type="string" calcext:value-type="string">
            <text:p>台中市北區北平路二段80號</text:p>
          </table:table-cell>
          <table:table-cell table:style-name="ce14" office:value-type="string" calcext:value-type="string">
            <text:p>04-2295508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89"/>
          <table:table-cell table:number-columns-repeated="1012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8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診所</text:p>
          </table:table-cell>
          <table:table-cell table:style-name="ce52" table:content-validation-name="val44" office:value-type="string" calcext:value-type="string">
            <text:p>3503260127</text:p>
          </table:table-cell>
          <table:table-cell table:style-name="ce175" table:content-validation-name="val44" office:value-type="string" calcext:value-type="string">
            <text:p>俊霖診所</text:p>
          </table:table-cell>
          <table:table-cell table:style-name="ce265" office:value-type="string" calcext:value-type="string">
            <text:p>台中市北區忠明八街32號</text:p>
          </table:table-cell>
          <table:table-cell table:style-name="ce14" office:value-type="string" calcext:value-type="string">
            <text:p>04-2208594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89"/>
          <table:table-cell table:number-columns-repeated="1012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5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診所</text:p>
          </table:table-cell>
          <table:table-cell table:style-name="ce52" table:content-validation-name="val44" office:value-type="string" calcext:value-type="string">
            <text:p>3517052311</text:p>
          </table:table-cell>
          <table:table-cell table:style-name="ce175" table:content-validation-name="val44" office:value-type="string" calcext:value-type="string">
            <text:p>康暉耳鼻喉科診所</text:p>
          </table:table-cell>
          <table:table-cell table:style-name="ce265" office:value-type="string" calcext:value-type="string">
            <text:p>台中市北區中清路一段798號</text:p>
          </table:table-cell>
          <table:table-cell table:style-name="ce14" office:value-type="string" calcext:value-type="string">
            <text:p>04-22966161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89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6" office:value-type="float" office:value="106" calcext:value-type="float">
            <text:p>10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8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診所</text:p>
          </table:table-cell>
          <table:table-cell table:style-name="ce53" office:value-type="string" calcext:value-type="string">
            <text:p>3503260556</text:p>
          </table:table-cell>
          <table:table-cell table:style-name="ce174" office:value-type="string" calcext:value-type="string">
            <text:p>耀隆診所</text:p>
          </table:table-cell>
          <table:table-cell table:style-name="ce265" office:value-type="string" calcext:value-type="string">
            <text:p>台中市北區陝西路27-1號</text:p>
          </table:table-cell>
          <table:table-cell table:style-name="ce14" office:value-type="string" calcext:value-type="string">
            <text:p>04-2293520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89"/>
          <table:table-cell table:number-columns-repeated="1012"/>
        </table:table-row>
        <table:table-row table:style-name="ro3">
          <table:table-cell table:style-name="ce6" office:value-type="float" office:value="107" calcext:value-type="float">
            <text:p>10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5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診所</text:p>
          </table:table-cell>
          <table:table-cell table:style-name="ce53" office:value-type="string" calcext:value-type="string">
            <text:p>3517050424</text:p>
          </table:table-cell>
          <table:table-cell table:style-name="ce174" office:value-type="string" calcext:value-type="string">
            <text:p>林燄小兒科診所</text:p>
          </table:table-cell>
          <table:table-cell table:style-name="ce265" office:value-type="string" calcext:value-type="string">
            <text:p>臺中市北區健行路659號</text:p>
          </table:table-cell>
          <table:table-cell table:style-name="ce14" office:value-type="string" calcext:value-type="string">
            <text:p>04-22050512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89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6" office:value-type="float" office:value="108" calcext:value-type="float">
            <text:p>10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9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診所</text:p>
          </table:table-cell>
          <table:table-cell table:style-name="ce53" office:value-type="float" office:value="3503260449" calcext:value-type="float">
            <text:p>3503260449</text:p>
          </table:table-cell>
          <table:table-cell table:style-name="ce174" office:value-type="string" calcext:value-type="string">
            <text:p>博智診所</text:p>
          </table:table-cell>
          <table:table-cell table:style-name="ce265" office:value-type="string" calcext:value-type="string">
            <text:p>臺中市北區西屯路一段351-11號</text:p>
          </table:table-cell>
          <table:table-cell table:style-name="ce14" office:value-type="string" calcext:value-type="string">
            <text:p>04-2323206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89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6" office:value-type="float" office:value="109" calcext:value-type="float">
            <text:p>10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8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藥局</text:p>
          </table:table-cell>
          <table:table-cell table:style-name="ce54" table:content-validation-name="val44" office:value-type="string" calcext:value-type="string">
            <text:p>5903261044</text:p>
          </table:table-cell>
          <table:table-cell table:style-name="ce176" table:content-validation-name="val44" office:value-type="string" calcext:value-type="string">
            <text:p>展弘藥局</text:p>
          </table:table-cell>
          <table:table-cell table:style-name="ce265" office:value-type="string" calcext:value-type="string">
            <text:p>台中市北區漢口路四段380號</text:p>
          </table:table-cell>
          <table:table-cell table:style-name="ce14" office:value-type="string" calcext:value-type="string">
            <text:p>04-2235139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89"/>
          <table:table-cell table:number-columns-repeated="1012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5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藥局</text:p>
          </table:table-cell>
          <table:table-cell table:style-name="ce54" table:content-validation-name="val44" office:value-type="string" calcext:value-type="string">
            <text:p>5917051010</text:p>
          </table:table-cell>
          <table:table-cell table:style-name="ce176" table:content-validation-name="val44" office:value-type="string" calcext:value-type="string">
            <text:p>匯平藥局</text:p>
          </table:table-cell>
          <table:table-cell table:style-name="ce265" office:value-type="string" calcext:value-type="string">
            <text:p>台中市北區北平路二段82號</text:p>
          </table:table-cell>
          <table:table-cell table:style-name="ce14" office:value-type="string" calcext:value-type="string">
            <text:p>04-2297555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89"/>
          <table:table-cell table:number-columns-repeated="1012"/>
        </table:table-row>
        <table:table-row table:style-name="ro3">
          <table:table-cell table:style-name="ce6" office:value-type="float" office:value="111" calcext:value-type="float">
            <text:p>11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2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藥局</text:p>
          </table:table-cell>
          <table:table-cell table:style-name="ce54" table:content-validation-name="val44" office:value-type="string" calcext:value-type="string">
            <text:p>5903260734</text:p>
          </table:table-cell>
          <table:table-cell table:style-name="ce176" table:content-validation-name="val44" office:value-type="string" calcext:value-type="string">
            <text:p>立得藥局</text:p>
          </table:table-cell>
          <table:table-cell table:style-name="ce265" office:value-type="string" calcext:value-type="string">
            <text:p>台中市北區忠太西路11號1樓</text:p>
          </table:table-cell>
          <table:table-cell table:style-name="ce14" office:value-type="string" calcext:value-type="string">
            <text:p>04-22080013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89"/>
          <table:table-cell table:number-columns-repeated="1012"/>
        </table:table-row>
        <table:table-row table:style-name="ro3">
          <table:table-cell table:style-name="ce6" office:value-type="float" office:value="112" calcext:value-type="float">
            <text:p>11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5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藥局</text:p>
          </table:table-cell>
          <table:table-cell table:style-name="ce54" table:content-validation-name="val44" office:value-type="float" office:value="5917053550" calcext:value-type="float">
            <text:p>5917053550</text:p>
          </table:table-cell>
          <table:table-cell table:style-name="ce176" table:content-validation-name="val44" office:value-type="string" calcext:value-type="string">
            <text:p>嘉樂藥局</text:p>
          </table:table-cell>
          <table:table-cell table:style-name="ce265" office:value-type="string" calcext:value-type="string">
            <text:p>臺中市北區西屯路一段351之7號</text:p>
          </table:table-cell>
          <table:table-cell table:style-name="ce277" office:value-type="string" calcext:value-type="string">
            <text:p>093006925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89"/>
          <table:table-cell table:number-columns-repeated="1012"/>
        </table:table-row>
        <table:table-row table:style-name="ro3">
          <table:table-cell table:style-name="ce6" office:value-type="float" office:value="113" calcext:value-type="float">
            <text:p>11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3" office:value-type="string" calcext:value-type="string">
            <text:p>北區</text:p>
          </table:table-cell>
          <table:table-cell table:style-name="ce14" table:content-validation-name="val44" office:value-type="string" calcext:value-type="string">
            <text:p>藥局</text:p>
          </table:table-cell>
          <table:table-cell table:style-name="ce54" table:content-validation-name="val44" office:value-type="float" office:value="5903261151" calcext:value-type="float">
            <text:p>5903261151</text:p>
          </table:table-cell>
          <table:table-cell table:style-name="ce176" table:content-validation-name="val44" office:value-type="string" calcext:value-type="string">
            <text:p>睿家藥局</text:p>
          </table:table-cell>
          <table:table-cell table:style-name="ce265" office:value-type="string" calcext:value-type="string">
            <text:p>臺中市北區陜西路58號1樓</text:p>
          </table:table-cell>
          <table:table-cell table:style-name="ce277" office:value-type="string" calcext:value-type="string">
            <text:p>04-2299106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89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24" office:value-type="string" calcext:value-type="string">
            <text:p>外埔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55" table:content-validation-name="val44" office:value-type="string" calcext:value-type="string">
            <text:p>3536131220</text:p>
          </table:table-cell>
          <table:table-cell table:style-name="ce177" table:content-validation-name="val44" office:value-type="string" calcext:value-type="string">
            <text:p>佳優診所</text:p>
          </table:table-cell>
          <table:table-cell table:style-name="ce260" office:value-type="string" calcext:value-type="string">
            <text:p>台中市外埔區甲后路三段1042號</text:p>
          </table:table-cell>
          <table:table-cell table:style-name="ce4" office:value-type="string" calcext:value-type="string">
            <text:p>04-26832807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18" office:value-type="string" calcext:value-type="string">
            <text:p>后里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56" table:content-validation-name="val44" office:value-type="string" calcext:value-type="string">
            <text:p>3503070089</text:p>
          </table:table-cell>
          <table:table-cell table:style-name="ce178" table:content-validation-name="val44" office:value-type="string" calcext:value-type="string">
            <text:p>后豐診所</text:p>
          </table:table-cell>
          <table:table-cell table:style-name="ce262" office:value-type="string" calcext:value-type="string">
            <text:p>台中市后里區三豐路四段61號</text:p>
          </table:table-cell>
          <table:table-cell table:style-name="ce5" office:value-type="string" calcext:value-type="string">
            <text:p>04-25585358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5" office:value-type="string" calcext:value-type="string">
            <text:p>后里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56" table:content-validation-name="val44" office:value-type="string" calcext:value-type="string">
            <text:p>3536070179</text:p>
          </table:table-cell>
          <table:table-cell table:style-name="ce178" table:content-validation-name="val44" office:value-type="string" calcext:value-type="string">
            <text:p>國泰診所</text:p>
          </table:table-cell>
          <table:table-cell table:style-name="ce262" office:value-type="string" calcext:value-type="string">
            <text:p>台中市后里區甲后路一段255號</text:p>
          </table:table-cell>
          <table:table-cell table:style-name="ce5" office:value-type="string" calcext:value-type="string">
            <text:p>04-25577378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17" calcext:value-type="float">
            <text:p>117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5" office:value-type="string" calcext:value-type="string">
            <text:p>后里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56" table:content-validation-name="val44" office:value-type="string" calcext:value-type="string">
            <text:p>3503070043</text:p>
          </table:table-cell>
          <table:table-cell table:style-name="ce178" table:content-validation-name="val44" office:value-type="string" calcext:value-type="string">
            <text:p>甲后莊醫師診所</text:p>
          </table:table-cell>
          <table:table-cell table:style-name="ce262" office:value-type="string" calcext:value-type="string">
            <text:p>台中市后里區甲后路一段480號1樓</text:p>
          </table:table-cell>
          <table:table-cell table:style-name="ce5" office:value-type="string" calcext:value-type="string">
            <text:p>04-25586608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25" office:value-type="string" calcext:value-type="string">
            <text:p>后里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56" table:content-validation-name="val44" office:value-type="string" calcext:value-type="string">
            <text:p>3536071425</text:p>
          </table:table-cell>
          <table:table-cell table:style-name="ce178" table:content-validation-name="val44" office:value-type="string" calcext:value-type="string">
            <text:p>后里維恩耳鼻喉科診所</text:p>
          </table:table-cell>
          <table:table-cell table:style-name="ce262" office:value-type="string" calcext:value-type="string">
            <text:p>台中市后里區甲后路一段480號1樓</text:p>
          </table:table-cell>
          <table:table-cell table:style-name="ce5" office:value-type="string" calcext:value-type="string">
            <text:p>04-25586608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5" office:value-type="string" calcext:value-type="string">
            <text:p>后里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56" table:content-validation-name="val44" office:value-type="string" calcext:value-type="string">
            <text:p>3536071381</text:p>
          </table:table-cell>
          <table:table-cell table:style-name="ce178" table:content-validation-name="val44" office:value-type="string" calcext:value-type="string">
            <text:p>吉泰診所</text:p>
          </table:table-cell>
          <table:table-cell table:style-name="ce262" office:value-type="string" calcext:value-type="string">
            <text:p>台中市后里區甲后路一段165號1樓、167號1樓</text:p>
          </table:table-cell>
          <table:table-cell table:style-name="ce5" office:value-type="string" calcext:value-type="string">
            <text:p><text:s/>04-25585980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5" office:value-type="string" calcext:value-type="string">
            <text:p>后里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56" table:content-validation-name="val44" office:value-type="string" calcext:value-type="string">
            <text:p>3503070052</text:p>
          </table:table-cell>
          <table:table-cell table:style-name="ce178" table:content-validation-name="val44" office:value-type="string" calcext:value-type="string">
            <text:p>嘉家診所</text:p>
          </table:table-cell>
          <table:table-cell table:style-name="ce262" office:value-type="string" calcext:value-type="string">
            <text:p>台中市后里區民生路82號</text:p>
          </table:table-cell>
          <table:table-cell table:style-name="ce5" office:value-type="string" calcext:value-type="string">
            <text:p>04-25572687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21" calcext:value-type="float">
            <text:p>121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18" office:value-type="string" calcext:value-type="string">
            <text:p>后里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56" table:content-validation-name="val44" office:value-type="string" calcext:value-type="string">
            <text:p>3536071363</text:p>
          </table:table-cell>
          <table:table-cell table:style-name="ce178" table:content-validation-name="val44" office:value-type="string" calcext:value-type="string">
            <text:p>后安診所</text:p>
          </table:table-cell>
          <table:table-cell table:style-name="ce262" office:value-type="string" calcext:value-type="string">
            <text:p>台中市后里區甲后路一段315號</text:p>
          </table:table-cell>
          <table:table-cell table:style-name="ce5" office:value-type="string" calcext:value-type="string">
            <text:p>04-25587800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18" office:value-type="string" calcext:value-type="string">
            <text:p>后里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56" table:content-validation-name="val44" office:value-type="string" calcext:value-type="string">
            <text:p>5903070098</text:p>
          </table:table-cell>
          <table:table-cell table:style-name="ce178" table:content-validation-name="val44" office:value-type="string" calcext:value-type="string">
            <text:p>祐恩藥局</text:p>
          </table:table-cell>
          <table:table-cell table:style-name="ce262" office:value-type="string" calcext:value-type="string">
            <text:p>台中市后里區甲后路一段478號1樓</text:p>
          </table:table-cell>
          <table:table-cell table:style-name="ce5" office:value-type="string" calcext:value-type="string">
            <text:p>04-25587518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23" calcext:value-type="float">
            <text:p>123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后里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57" table:content-validation-name="val44" office:value-type="string" calcext:value-type="string">
            <text:p>5903070141</text:p>
          </table:table-cell>
          <table:table-cell table:style-name="ce179" office:value-type="string" calcext:value-type="string">
            <text:p>甲后藥局</text:p>
          </table:table-cell>
          <table:table-cell table:style-name="ce262" office:value-type="string" calcext:value-type="string">
            <text:p>台中市后里區甲后路一段253號1樓</text:p>
          </table:table-cell>
          <table:table-cell table:style-name="ce5" office:value-type="string" calcext:value-type="string">
            <text:p>04-25577378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后里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57" table:content-validation-name="val44" office:value-type="string" calcext:value-type="string">
            <text:p>5903070016</text:p>
          </table:table-cell>
          <table:table-cell table:style-name="ce179" office:value-type="string" calcext:value-type="string">
            <text:p>泉興中西大藥局</text:p>
          </table:table-cell>
          <table:table-cell table:style-name="ce262" office:value-type="string" calcext:value-type="string">
            <text:p>台中市后里區甲后路一段598號</text:p>
          </table:table-cell>
          <table:table-cell table:style-name="ce5" office:value-type="string" calcext:value-type="string">
            <text:p>04-25561070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西屯區</text:p>
          </table:table-cell>
          <table:table-cell table:style-name="ce13" table:content-validation-name="val44" office:value-type="string" calcext:value-type="string">
            <text:p>醫院</text:p>
          </table:table-cell>
          <table:table-cell table:style-name="ce58" table:content-validation-name="val44" office:value-type="string" calcext:value-type="string">
            <text:p>0617060018</text:p>
          </table:table-cell>
          <table:table-cell table:style-name="ce180" office:value-type="string" calcext:value-type="string">
            <text:p>臺中榮民總醫院</text:p>
          </table:table-cell>
          <table:table-cell table:style-name="ce264" office:value-type="string" calcext:value-type="string">
            <text:p>臺中市西屯區臺灣大道4段1650號</text:p>
          </table:table-cell>
          <table:table-cell table:style-name="ce13" office:value-type="string" calcext:value-type="string">
            <text:p>04-23592525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290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醫院</text:p>
          </table:table-cell>
          <table:table-cell table:style-name="ce59" table:content-validation-name="val44" office:value-type="string" calcext:value-type="string">
            <text:p>1517061032</text:p>
          </table:table-cell>
          <table:table-cell table:style-name="ce181" office:value-type="string" calcext:value-type="string">
            <text:p>澄清綜合醫院中港分院</text:p>
          </table:table-cell>
          <table:table-cell table:style-name="ce260" office:value-type="string" calcext:value-type="string">
            <text:p>台中市西屯區台灣大道4段966號</text:p>
          </table:table-cell>
          <table:table-cell table:style-name="ce4" office:value-type="string" calcext:value-type="string">
            <text:p>04-24632000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醫院</text:p>
          </table:table-cell>
          <table:table-cell table:style-name="ce59" table:content-validation-name="val44" office:value-type="string" calcext:value-type="string">
            <text:p>1503270014</text:p>
          </table:table-cell>
          <table:table-cell table:style-name="ce181" office:value-type="string" calcext:value-type="string">
            <text:p>澄清復健醫院</text:p>
          </table:table-cell>
          <table:table-cell table:style-name="ce260" office:value-type="string" calcext:value-type="string">
            <text:p>台中市西屯區敬德街8-1號</text:p>
          </table:table-cell>
          <table:table-cell table:style-name="ce4" office:value-type="string" calcext:value-type="string">
            <text:p>04-24612366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59" table:content-validation-name="val44" office:value-type="string" calcext:value-type="string">
            <text:p>3517061178</text:p>
          </table:table-cell>
          <table:table-cell table:style-name="ce181" office:value-type="string" calcext:value-type="string">
            <text:p>福茂聯合門診福茂小兒科診所</text:p>
          </table:table-cell>
          <table:table-cell table:style-name="ce260" office:value-type="string" calcext:value-type="string">
            <text:p><text:s/>台中市西屯區西屯路二段273之1號</text:p>
          </table:table-cell>
          <table:table-cell table:style-name="ce4" office:value-type="string" calcext:value-type="string">
            <text:p>04-24518758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59" table:content-validation-name="val44" office:value-type="string" calcext:value-type="string">
            <text:p>3503272234</text:p>
          </table:table-cell>
          <table:table-cell table:style-name="ce181" office:value-type="string" calcext:value-type="string">
            <text:p>蘇家龍診所</text:p>
          </table:table-cell>
          <table:table-cell table:style-name="ce260" office:value-type="string" calcext:value-type="string">
            <text:p>台中市西屯區黎明路三段421號</text:p>
          </table:table-cell>
          <table:table-cell table:style-name="ce4" office:value-type="string" calcext:value-type="string">
            <text:p>04-27085151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59" table:content-validation-name="val44" office:value-type="string" calcext:value-type="string">
            <text:p>3517063092</text:p>
          </table:table-cell>
          <table:table-cell table:style-name="ce181" office:value-type="string" calcext:value-type="string">
            <text:p>何茂霖小兒科診所</text:p>
          </table:table-cell>
          <table:table-cell table:style-name="ce260" office:value-type="string" calcext:value-type="string">
            <text:p>台中市西屯區福星路2之1號</text:p>
          </table:table-cell>
          <table:table-cell table:style-name="ce4" office:value-type="string" calcext:value-type="string">
            <text:p>04-24528833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59" table:content-validation-name="val44" office:value-type="string" calcext:value-type="string">
            <text:p>3517063896</text:p>
          </table:table-cell>
          <table:table-cell table:style-name="ce181" office:value-type="string" calcext:value-type="string">
            <text:p>佳禾診所</text:p>
          </table:table-cell>
          <table:table-cell table:style-name="ce260" office:value-type="string" calcext:value-type="string">
            <text:p>台中市西屯區福安路5號</text:p>
          </table:table-cell>
          <table:table-cell table:style-name="ce4" office:value-type="string" calcext:value-type="string">
            <text:p>04-24630596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59" table:content-validation-name="val44" office:value-type="string" calcext:value-type="string">
            <text:p>3517064053</text:p>
          </table:table-cell>
          <table:table-cell table:style-name="ce181" office:value-type="string" calcext:value-type="string">
            <text:p>溢恩診所</text:p>
          </table:table-cell>
          <table:table-cell table:style-name="ce260" office:value-type="string" calcext:value-type="string">
            <text:p>台中市西屯區西屯路三段166-12號</text:p>
          </table:table-cell>
          <table:table-cell table:style-name="ce4" office:value-type="string" calcext:value-type="string">
            <text:p>04-24616186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59" table:content-validation-name="val44" office:value-type="string" calcext:value-type="string">
            <text:p>3517064286</text:p>
          </table:table-cell>
          <table:table-cell table:style-name="ce181" office:value-type="string" calcext:value-type="string">
            <text:p>林鴻任耳鼻喉科診所</text:p>
          </table:table-cell>
          <table:table-cell table:style-name="ce260" office:value-type="string" calcext:value-type="string">
            <text:p>台中市西屯區青海路一段116號</text:p>
          </table:table-cell>
          <table:table-cell table:style-name="ce4" office:value-type="string" calcext:value-type="string">
            <text:p>04-23111518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59" table:content-validation-name="val44" office:value-type="string" calcext:value-type="string">
            <text:p>3517064295</text:p>
          </table:table-cell>
          <table:table-cell table:style-name="ce181" office:value-type="string" calcext:value-type="string">
            <text:p>辛隆士家庭醫學科診所</text:p>
          </table:table-cell>
          <table:table-cell table:style-name="ce260" office:value-type="string" calcext:value-type="string">
            <text:p>台中市西屯區東興路三段369號</text:p>
          </table:table-cell>
          <table:table-cell table:style-name="ce4" office:value-type="string" calcext:value-type="string">
            <text:p>04-23284798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59" table:content-validation-name="val44" office:value-type="string" calcext:value-type="string">
            <text:p>3517063127</text:p>
          </table:table-cell>
          <table:table-cell table:style-name="ce181" office:value-type="string" calcext:value-type="string">
            <text:p>佑兒診所</text:p>
          </table:table-cell>
          <table:table-cell table:style-name="ce260" office:value-type="string" calcext:value-type="string">
            <text:p><text:s/>台中市西屯區大墩路887號</text:p>
          </table:table-cell>
          <table:table-cell table:style-name="ce4" office:value-type="string" calcext:value-type="string">
            <text:p><text:s/>04-23205177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59" table:content-validation-name="val44" office:value-type="string" calcext:value-type="string">
            <text:p>3517062960</text:p>
          </table:table-cell>
          <table:table-cell table:style-name="ce181" office:value-type="string" calcext:value-type="string">
            <text:p>翁耳鼻喉科診所</text:p>
          </table:table-cell>
          <table:table-cell table:style-name="ce260" office:value-type="string" calcext:value-type="string">
            <text:p><text:s/>台中市西屯區青海路二段209之3號</text:p>
          </table:table-cell>
          <table:table-cell table:style-name="ce4" office:value-type="string" calcext:value-type="string">
            <text:p><text:s/>04-24526346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59" table:content-validation-name="val44" office:value-type="string" calcext:value-type="string">
            <text:p>3517063083</text:p>
          </table:table-cell>
          <table:table-cell table:style-name="ce181" office:value-type="string" calcext:value-type="string">
            <text:p>崇芳小兒科家庭醫學科聯合診所</text:p>
          </table:table-cell>
          <table:table-cell table:style-name="ce260" office:value-type="string" calcext:value-type="string">
            <text:p><text:s/>台中市西屯區福科路419號1.2樓</text:p>
          </table:table-cell>
          <table:table-cell table:style-name="ce4" office:value-type="string" calcext:value-type="string">
            <text:p><text:s/>04-24652525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59" table:content-validation-name="val44" office:value-type="string" calcext:value-type="string">
            <text:p>3517064419</text:p>
          </table:table-cell>
          <table:table-cell table:style-name="ce181" office:value-type="string" calcext:value-type="string">
            <text:p>奇譽耳鼻喉科診所</text:p>
          </table:table-cell>
          <table:table-cell table:style-name="ce260" office:value-type="string" calcext:value-type="string">
            <text:p><text:s/>台中市西屯區西屯路二段255號</text:p>
          </table:table-cell>
          <table:table-cell table:style-name="ce4" office:value-type="string" calcext:value-type="string">
            <text:p><text:s/>04-24523939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59" table:content-validation-name="val44" office:value-type="float" office:value="3503270150" calcext:value-type="float">
            <text:p>3503270150</text:p>
          </table:table-cell>
          <table:table-cell table:style-name="ce181" office:value-type="string" calcext:value-type="string">
            <text:p>和德耳鼻喉科診所</text:p>
          </table:table-cell>
          <table:table-cell table:style-name="ce260" office:value-type="string" calcext:value-type="string">
            <text:p>台中市西屯區西屯路二段100號-18號</text:p>
          </table:table-cell>
          <table:table-cell table:style-name="ce4" office:value-type="string" calcext:value-type="string">
            <text:p>04-23151156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59" table:content-validation-name="val44" office:value-type="string" calcext:value-type="string">
            <text:p>3503271773</text:p>
          </table:table-cell>
          <table:table-cell table:style-name="ce181" office:value-type="string" calcext:value-type="string">
            <text:p>陳亮宇耳鼻喉科診所</text:p>
          </table:table-cell>
          <table:table-cell table:style-name="ce260" office:value-type="string" calcext:value-type="string">
            <text:p><text:s/>台中市西屯區大墩路995號</text:p>
          </table:table-cell>
          <table:table-cell table:style-name="ce4" office:value-type="string" calcext:value-type="string">
            <text:p><text:s/>04-23203888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59" table:content-validation-name="val44" office:value-type="float" office:value="3503272592" calcext:value-type="float">
            <text:p>3503272592</text:p>
          </table:table-cell>
          <table:table-cell table:style-name="ce181" office:value-type="string" calcext:value-type="string">
            <text:p>佳慶診所</text:p>
          </table:table-cell>
          <table:table-cell table:style-name="ce260" office:value-type="string" calcext:value-type="string">
            <text:p>台中市西屯區大墩十九街87號</text:p>
          </table:table-cell>
          <table:table-cell table:style-name="ce4" office:value-type="string" calcext:value-type="string">
            <text:p>04-23208989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4" table:content-validation-name="val2" office:value-type="string" calcext:value-type="string">
            <text:p>中區</text:p>
          </table:table-cell>
          <table:table-cell table:style-name="ce4" table:content-validation-name="val4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60" table:content-validation-name="val44" office:value-type="float" office:value="3503272476" calcext:value-type="float">
            <text:p>3503272476</text:p>
          </table:table-cell>
          <table:table-cell table:style-name="ce182" office:value-type="string" calcext:value-type="string">
            <text:p>星福診所</text:p>
          </table:table-cell>
          <table:table-cell table:style-name="ce260" office:value-type="string" calcext:value-type="string">
            <text:p>台中市西屯區福星路68號1樓</text:p>
          </table:table-cell>
          <table:table-cell table:style-name="ce4" office:value-type="string" calcext:value-type="string">
            <text:p>04-24529008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59" table:content-validation-name="val44" office:value-type="float" office:value="3517062979" calcext:value-type="float">
            <text:p>3517062979</text:p>
          </table:table-cell>
          <table:table-cell table:style-name="ce181" office:value-type="string" calcext:value-type="string">
            <text:p>福安耳鼻喉科診所</text:p>
          </table:table-cell>
          <table:table-cell table:style-name="ce260" office:value-type="string" calcext:value-type="string">
            <text:p>台中市西屯區西屯路3段153-2號</text:p>
          </table:table-cell>
          <table:table-cell table:style-name="ce4" office:value-type="string" calcext:value-type="string">
            <text:p>04-24650233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59" table:content-validation-name="val44" office:value-type="float" office:value="3503272805" calcext:value-type="float">
            <text:p>3503272805</text:p>
          </table:table-cell>
          <table:table-cell table:style-name="ce181" office:value-type="string" calcext:value-type="string">
            <text:p>康福耳鼻喉科診所</text:p>
          </table:table-cell>
          <table:table-cell table:style-name="ce260" office:value-type="string" calcext:value-type="string">
            <text:p>台中市西屯區市政南一路110號</text:p>
          </table:table-cell>
          <table:table-cell table:style-name="ce4" office:value-type="string" calcext:value-type="string">
            <text:p>04-22557070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59" table:content-validation-name="val44" office:value-type="float" office:value="3503272654" calcext:value-type="float">
            <text:p>3503272654</text:p>
          </table:table-cell>
          <table:table-cell table:style-name="ce181" office:value-type="string" calcext:value-type="string">
            <text:p>祥威青海耳鼻喉科兒科診所</text:p>
          </table:table-cell>
          <table:table-cell table:style-name="ce260" office:value-type="string" calcext:value-type="string">
            <text:p>台中市西屯區青海路二段240號之7</text:p>
          </table:table-cell>
          <table:table-cell table:style-name="ce4" office:value-type="string" calcext:value-type="string">
            <text:p>04-27000132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59" table:content-validation-name="val44" office:value-type="float" office:value="3517061169" calcext:value-type="float">
            <text:p>3517061169</text:p>
          </table:table-cell>
          <table:table-cell table:style-name="ce181" office:value-type="string" calcext:value-type="string">
            <text:p>陳俊宏小兒科診所</text:p>
          </table:table-cell>
          <table:table-cell table:style-name="ce260" office:value-type="string" calcext:value-type="string">
            <text:p>台中市西屯區青海路一段3-3號</text:p>
          </table:table-cell>
          <table:table-cell table:style-name="ce4" office:value-type="string" calcext:value-type="string">
            <text:p>04-23146466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61" table:content-validation-name="val44" office:value-type="float" office:value="3517063314" calcext:value-type="float">
            <text:p>3517063314</text:p>
          </table:table-cell>
          <table:table-cell table:style-name="ce183" office:value-type="string" calcext:value-type="string">
            <text:p>快樂診所</text:p>
          </table:table-cell>
          <table:table-cell table:style-name="ce260" office:value-type="string" calcext:value-type="string">
            <text:p>台中市西屯區青海路二段307號</text:p>
          </table:table-cell>
          <table:table-cell table:style-name="ce4" office:value-type="string" calcext:value-type="string">
            <text:p>04-27060207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59" table:content-validation-name="val44" office:value-type="string" calcext:value-type="string">
            <text:p>5917063403</text:p>
          </table:table-cell>
          <table:table-cell table:style-name="ce181" office:value-type="string" calcext:value-type="string">
            <text:p>逢甲藥局</text:p>
          </table:table-cell>
          <table:table-cell table:style-name="ce260" office:value-type="string" calcext:value-type="string">
            <text:p>台中市西屯區文心路三段11巷26-3號</text:p>
          </table:table-cell>
          <table:table-cell table:style-name="ce278" office:value-type="string" calcext:value-type="string">
            <text:p>0918800053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59" table:content-validation-name="val44" office:value-type="string" calcext:value-type="string">
            <text:p>5903270570</text:p>
          </table:table-cell>
          <table:table-cell table:style-name="ce181" office:value-type="string" calcext:value-type="string">
            <text:p>百富藥局</text:p>
          </table:table-cell>
          <table:table-cell table:style-name="ce260" office:value-type="string" calcext:value-type="string">
            <text:p>台中市西屯區大河里福上巷16號</text:p>
          </table:table-cell>
          <table:table-cell table:style-name="ce4" office:value-type="string" calcext:value-type="string">
            <text:p>04-22970708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62" table:content-validation-name="val44" office:value-type="string" calcext:value-type="string">
            <text:p>5917062773</text:p>
          </table:table-cell>
          <table:table-cell table:style-name="ce184" office:value-type="string" calcext:value-type="string">
            <text:p>逢甲何藥局</text:p>
          </table:table-cell>
          <table:table-cell table:style-name="ce260" office:value-type="string" calcext:value-type="string">
            <text:p>台中市西屯區青海路二段287號</text:p>
          </table:table-cell>
          <table:table-cell table:style-name="ce4" office:value-type="string" calcext:value-type="string">
            <text:p>04-27088495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63" table:content-validation-name="val44" office:value-type="string" calcext:value-type="string">
            <text:p>5903270516</text:p>
          </table:table-cell>
          <table:table-cell table:style-name="ce185" office:value-type="string" calcext:value-type="string">
            <text:p>中科何藥局</text:p>
          </table:table-cell>
          <table:table-cell table:style-name="ce260" office:value-type="string" calcext:value-type="string">
            <text:p>台中市西屯區福康路40號</text:p>
          </table:table-cell>
          <table:table-cell table:style-name="ce4" office:value-type="string" calcext:value-type="string">
            <text:p>04-24612570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26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64" table:content-validation-name="val44" office:value-type="float" office:value="5903271602" calcext:value-type="float">
            <text:p>5903271602</text:p>
          </table:table-cell>
          <table:table-cell table:style-name="ce186" table:content-validation-name="val44" office:value-type="string" calcext:value-type="string">
            <text:p>康是美大墩藥局</text:p>
          </table:table-cell>
          <table:table-cell table:style-name="ce260" office:value-type="string" calcext:value-type="string">
            <text:p>台中市西屯區大墩路997號1樓</text:p>
          </table:table-cell>
          <table:table-cell table:style-name="ce4" office:value-type="string" calcext:value-type="string">
            <text:p>04-23204600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9" office:value-type="string" calcext:value-type="string">
            <text:p>西屯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65" table:content-validation-name="val44" office:value-type="float" office:value="5903271620" calcext:value-type="float">
            <text:p>5903271620</text:p>
          </table:table-cell>
          <table:table-cell table:style-name="ce187" table:content-validation-name="val44" office:value-type="string" calcext:value-type="string">
            <text:p>康是美市政藥局</text:p>
          </table:table-cell>
          <table:table-cell table:style-name="ce260" office:value-type="string" calcext:value-type="string">
            <text:p>台中市西屯區市政南一路106號1樓</text:p>
          </table:table-cell>
          <table:table-cell table:style-name="ce4" office:value-type="string" calcext:value-type="string">
            <text:p>04-22544049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西屯區</text:p>
          </table:table-cell>
          <table:table-cell table:style-name="ce13" table:content-validation-name="val44" office:value-type="string" calcext:value-type="string">
            <text:p>藥局</text:p>
          </table:table-cell>
          <table:table-cell table:style-name="ce58" table:content-validation-name="val44" office:value-type="string" calcext:value-type="string">
            <text:p>5917063681</text:p>
          </table:table-cell>
          <table:table-cell table:style-name="ce180" office:value-type="string" calcext:value-type="string">
            <text:p>東亞永福藥局</text:p>
          </table:table-cell>
          <table:table-cell table:style-name="ce264" office:value-type="string" calcext:value-type="string">
            <text:p>台中市西屯區永福路35號</text:p>
          </table:table-cell>
          <table:table-cell table:style-name="ce13" office:value-type="string" calcext:value-type="string">
            <text:p>04-24638229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90"/>
          <table:table-cell table:number-columns-repeated="1012"/>
        </table:table-row>
        <table:table-row table:style-name="ro3">
          <table:table-cell table:style-name="ce6" office:value-type="float" office:value="155" calcext:value-type="float">
            <text:p>155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西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66" table:content-validation-name="val44" office:value-type="float" office:value="3517010537" calcext:value-type="float">
            <text:p>3517010537</text:p>
          </table:table-cell>
          <table:table-cell table:style-name="ce188" office:value-type="string" calcext:value-type="string">
            <text:p>東平診所</text:p>
          </table:table-cell>
          <table:table-cell table:style-name="ce262" office:value-type="string" calcext:value-type="string">
            <text:p>台中市中區臺灣大道1段555號</text:p>
          </table:table-cell>
          <table:table-cell table:style-name="ce5" office:value-type="string" calcext:value-type="string">
            <text:p>04-22224171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56" calcext:value-type="float">
            <text:p>156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西區</text:p>
          </table:table-cell>
          <table:table-cell table:style-name="ce5" table:content-validation-name="val44" office:value-type="string" calcext:value-type="string">
            <text:p>醫院</text:p>
          </table:table-cell>
          <table:table-cell table:style-name="ce67" table:content-validation-name="val44" office:value-type="string" calcext:value-type="string">
            <text:p>0117030010</text:p>
          </table:table-cell>
          <table:table-cell table:style-name="ce189" office:value-type="string" calcext:value-type="string">
            <text:p>衛生福利部臺中醫院</text:p>
          </table:table-cell>
          <table:table-cell table:style-name="ce262" office:value-type="string" calcext:value-type="string">
            <text:p>台中市西區三民路一段199號</text:p>
          </table:table-cell>
          <table:table-cell table:style-name="ce5" office:value-type="string" calcext:value-type="string">
            <text:p>04-22294411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57" calcext:value-type="float">
            <text:p>157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西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67" table:content-validation-name="val44" office:value-type="string" calcext:value-type="string">
            <text:p>3503240563</text:p>
          </table:table-cell>
          <table:table-cell table:style-name="ce189" office:value-type="string" calcext:value-type="string">
            <text:p>晉強診所</text:p>
          </table:table-cell>
          <table:table-cell table:style-name="ce262" office:value-type="string" calcext:value-type="string">
            <text:p>台中市西區向上路一段456號1樓</text:p>
          </table:table-cell>
          <table:table-cell table:style-name="ce5" office:value-type="string" calcext:value-type="string">
            <text:p>04-23207570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58" calcext:value-type="float">
            <text:p>158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西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67" table:content-validation-name="val44" office:value-type="string" calcext:value-type="string">
            <text:p>3517031054</text:p>
          </table:table-cell>
          <table:table-cell table:style-name="ce189" office:value-type="string" calcext:value-type="string">
            <text:p>陳正和耳鼻喉科診所</text:p>
          </table:table-cell>
          <table:table-cell table:style-name="ce262" office:value-type="string" calcext:value-type="string">
            <text:p>台中市西區向上路一段226號</text:p>
          </table:table-cell>
          <table:table-cell table:style-name="ce5" office:value-type="string" calcext:value-type="string">
            <text:p>04-23012729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59" calcext:value-type="float">
            <text:p>159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西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67" table:content-validation-name="val44" office:value-type="string" calcext:value-type="string">
            <text:p>3517031045</text:p>
          </table:table-cell>
          <table:table-cell table:style-name="ce189" office:value-type="string" calcext:value-type="string">
            <text:p>雙安耳鼻喉科診所</text:p>
          </table:table-cell>
          <table:table-cell table:style-name="ce262" office:value-type="string" calcext:value-type="string">
            <text:p>台中市西區向上路一段270號</text:p>
          </table:table-cell>
          <table:table-cell table:style-name="ce5" office:value-type="string" calcext:value-type="string">
            <text:p>04-23020805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60" calcext:value-type="float">
            <text:p>160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西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67" table:content-validation-name="val44" office:value-type="string" calcext:value-type="string">
            <text:p>3517033423</text:p>
          </table:table-cell>
          <table:table-cell table:style-name="ce189" office:value-type="string" calcext:value-type="string">
            <text:p>賴永章小兒科診所</text:p>
          </table:table-cell>
          <table:table-cell table:style-name="ce262" office:value-type="string" calcext:value-type="string">
            <text:p>台中市西區大全街41號</text:p>
          </table:table-cell>
          <table:table-cell table:style-name="ce5" office:value-type="string" calcext:value-type="string">
            <text:p>04-23714599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61" calcext:value-type="float">
            <text:p>161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西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67" table:content-validation-name="val44" office:value-type="string" calcext:value-type="string">
            <text:p>3517052026</text:p>
          </table:table-cell>
          <table:table-cell table:style-name="ce189" office:value-type="string" calcext:value-type="string">
            <text:p>維一診所</text:p>
          </table:table-cell>
          <table:table-cell table:style-name="ce262" office:value-type="string" calcext:value-type="string">
            <text:p>台中市西區太原路一段220號</text:p>
          </table:table-cell>
          <table:table-cell table:style-name="ce5" office:value-type="string" calcext:value-type="string">
            <text:p>04-23139987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西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67" table:content-validation-name="val44" office:value-type="string" calcext:value-type="string">
            <text:p>3503240572</text:p>
          </table:table-cell>
          <table:table-cell table:style-name="ce189" office:value-type="string" calcext:value-type="string">
            <text:p>李潤宇診所</text:p>
          </table:table-cell>
          <table:table-cell table:style-name="ce262" office:value-type="string" calcext:value-type="string">
            <text:p>台中市西區向上路一段251.253號1樓</text:p>
          </table:table-cell>
          <table:table-cell table:style-name="ce5" office:value-type="string" calcext:value-type="string">
            <text:p>04-23016659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西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67" table:content-validation-name="val44" office:value-type="string" calcext:value-type="string">
            <text:p>3503241319</text:p>
          </table:table-cell>
          <table:table-cell table:style-name="ce189" office:value-type="string" calcext:value-type="string">
            <text:p>夏幸賢診所</text:p>
          </table:table-cell>
          <table:table-cell table:style-name="ce262" office:value-type="string" calcext:value-type="string">
            <text:p>台中市西區三民路一段152-3號</text:p>
          </table:table-cell>
          <table:table-cell table:style-name="ce5" office:value-type="string" calcext:value-type="string">
            <text:p>04-22227885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6" office:value-type="float" office:value="164" calcext:value-type="float">
            <text:p>164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西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67" table:content-validation-name="val44" office:value-type="float" office:value="3517034135" calcext:value-type="float">
            <text:p>3517034135</text:p>
          </table:table-cell>
          <table:table-cell table:style-name="ce189" office:value-type="string" calcext:value-type="string">
            <text:p>康貝兒小兒科診所</text:p>
          </table:table-cell>
          <table:table-cell table:style-name="ce262" office:value-type="string" calcext:value-type="string">
            <text:p>台中市西區向上路一段553號</text:p>
          </table:table-cell>
          <table:table-cell table:style-name="ce5" office:value-type="string" calcext:value-type="string">
            <text:p>04-24720515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65" calcext:value-type="float">
            <text:p>165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西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67" table:content-validation-name="val44" office:value-type="float" office:value="3503240661" calcext:value-type="float">
            <text:p>3503240661</text:p>
          </table:table-cell>
          <table:table-cell table:style-name="ce189" office:value-type="string" calcext:value-type="string">
            <text:p>樂恩診所</text:p>
          </table:table-cell>
          <table:table-cell table:style-name="ce262" office:value-type="string" calcext:value-type="string">
            <text:p>台中市西區五權路29-8號</text:p>
          </table:table-cell>
          <table:table-cell table:style-name="ce5" office:value-type="string" calcext:value-type="string">
            <text:p>04-22221256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6" office:value-type="float" office:value="166" calcext:value-type="float">
            <text:p>166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西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68" table:content-validation-name="val44" office:value-type="float" office:value="3517033665" calcext:value-type="float">
            <text:p>3517033665</text:p>
          </table:table-cell>
          <table:table-cell table:style-name="ce190" office:value-type="string" calcext:value-type="string">
            <text:p>美村婦產科診所</text:p>
          </table:table-cell>
          <table:table-cell table:style-name="ce262" office:value-type="string" calcext:value-type="string">
            <text:p>台中市西區美村路一段588號</text:p>
          </table:table-cell>
          <table:table-cell table:style-name="ce5" office:value-type="string" calcext:value-type="string">
            <text:p>04-23787212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67" calcext:value-type="float">
            <text:p>167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西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67" table:content-validation-name="val44" office:value-type="string" calcext:value-type="string">
            <text:p>5903240205</text:p>
          </table:table-cell>
          <table:table-cell table:style-name="ce189" office:value-type="string" calcext:value-type="string">
            <text:p>捷登藥局</text:p>
          </table:table-cell>
          <table:table-cell table:style-name="ce262" office:value-type="string" calcext:value-type="string">
            <text:p>台中市西區公益路106號</text:p>
          </table:table-cell>
          <table:table-cell table:style-name="ce5" office:value-type="string" calcext:value-type="string">
            <text:p>04-23191929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68" calcext:value-type="float">
            <text:p>168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西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67" table:content-validation-name="val44" office:value-type="string" calcext:value-type="string">
            <text:p>5903240278</text:p>
          </table:table-cell>
          <table:table-cell table:style-name="ce189" office:value-type="string" calcext:value-type="string">
            <text:p>美術藥局</text:p>
          </table:table-cell>
          <table:table-cell table:style-name="ce262" office:value-type="string" calcext:value-type="string">
            <text:p>台中市西區美村路一段567號</text:p>
          </table:table-cell>
          <table:table-cell table:style-name="ce5" office:value-type="string" calcext:value-type="string">
            <text:p>04-23725286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69" calcext:value-type="float">
            <text:p>169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西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67" table:content-validation-name="val44" office:value-type="float" office:value="5903240572" calcext:value-type="float">
            <text:p>5903240572</text:p>
          </table:table-cell>
          <table:table-cell table:style-name="ce189" office:value-type="string" calcext:value-type="string">
            <text:p>蘋果樹藥局</text:p>
          </table:table-cell>
          <table:table-cell table:style-name="ce262" office:value-type="string" calcext:value-type="string">
            <text:p>台中市西區博館路115號</text:p>
          </table:table-cell>
          <table:table-cell table:style-name="ce5" office:value-type="string" calcext:value-type="string">
            <text:p>04-23295558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沙鹿區</text:p>
          </table:table-cell>
          <table:table-cell table:style-name="ce4" table:content-validation-name="val44" office:value-type="string" calcext:value-type="string">
            <text:p>醫院</text:p>
          </table:table-cell>
          <table:table-cell table:style-name="ce69" table:content-validation-name="val44" office:value-type="string" calcext:value-type="string">
            <text:p>0936050029</text:p>
          </table:table-cell>
          <table:table-cell table:style-name="ce191" office:value-type="string" calcext:value-type="string">
            <text:p>光田醫療社團法人光田綜合醫院</text:p>
          </table:table-cell>
          <table:table-cell table:style-name="ce260" office:value-type="string" calcext:value-type="string">
            <text:p>台中市沙鹿區沙田路117號</text:p>
          </table:table-cell>
          <table:table-cell table:style-name="ce4" office:value-type="string" calcext:value-type="string">
            <text:p>04-26625111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沙鹿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69" table:content-validation-name="val44" office:value-type="string" calcext:value-type="string">
            <text:p>3536051718</text:p>
          </table:table-cell>
          <table:table-cell table:style-name="ce191" office:value-type="string" calcext:value-type="string">
            <text:p>真善美診所</text:p>
          </table:table-cell>
          <table:table-cell table:style-name="ce260" office:value-type="string" calcext:value-type="string">
            <text:p>台中市沙鹿區成功東街119號</text:p>
          </table:table-cell>
          <table:table-cell table:style-name="ce4" office:value-type="string" calcext:value-type="string">
            <text:p>04-26656037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沙鹿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69" table:content-validation-name="val44" office:value-type="string" calcext:value-type="string">
            <text:p>3536050391</text:p>
          </table:table-cell>
          <table:table-cell table:style-name="ce191" office:value-type="string" calcext:value-type="string">
            <text:p>高銘診所</text:p>
          </table:table-cell>
          <table:table-cell table:style-name="ce260" office:value-type="string" calcext:value-type="string">
            <text:p>台中市沙鹿區台灣大道7段791號1樓</text:p>
          </table:table-cell>
          <table:table-cell table:style-name="ce4" office:value-type="string" calcext:value-type="string">
            <text:p>04-26620286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沙鹿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70" table:content-validation-name="val44" office:value-type="string" calcext:value-type="string">
            <text:p>3536051601</text:p>
          </table:table-cell>
          <table:table-cell table:style-name="ce192" office:value-type="string" calcext:value-type="string">
            <text:p>小太陽小兒科診所</text:p>
          </table:table-cell>
          <table:table-cell table:style-name="ce260" office:value-type="string" calcext:value-type="string">
            <text:p>台中市沙鹿區興仁里鎮南路二段631號</text:p>
          </table:table-cell>
          <table:table-cell table:style-name="ce4" office:value-type="string" calcext:value-type="string">
            <text:p>04-26365757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沙鹿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71" table:content-validation-name="val44" office:value-type="string" calcext:value-type="string">
            <text:p>3503050103</text:p>
          </table:table-cell>
          <table:table-cell table:style-name="ce193" office:value-type="string" calcext:value-type="string">
            <text:p>李昭儀兒科診所</text:p>
          </table:table-cell>
          <table:table-cell table:style-name="ce260" office:value-type="string" calcext:value-type="string">
            <text:p>台中市沙鹿區光華路113之1號</text:p>
          </table:table-cell>
          <table:table-cell table:style-name="ce4" office:value-type="string" calcext:value-type="string">
            <text:p>04-26366855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沙鹿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72" table:content-validation-name="val44" office:value-type="string" calcext:value-type="string">
            <text:p>3503050194</text:p>
          </table:table-cell>
          <table:table-cell table:style-name="ce194" office:value-type="string" calcext:value-type="string">
            <text:p>彰仁外科家醫科診所</text:p>
          </table:table-cell>
          <table:table-cell table:style-name="ce260" office:value-type="string" calcext:value-type="string">
            <text:p><text:s/>台中市沙鹿區大同街65號</text:p>
          </table:table-cell>
          <table:table-cell table:style-name="ce4" office:value-type="string" calcext:value-type="string">
            <text:p><text:s/>04-26622902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沙鹿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72" table:content-validation-name="val44" office:value-type="string" calcext:value-type="string">
            <text:p>3536050506</text:p>
          </table:table-cell>
          <table:table-cell table:style-name="ce194" office:value-type="string" calcext:value-type="string">
            <text:p>蕭英宗耳鼻喉科診所</text:p>
          </table:table-cell>
          <table:table-cell table:style-name="ce260" office:value-type="string" calcext:value-type="string">
            <text:p><text:s/>台中市沙鹿區中山路348號</text:p>
          </table:table-cell>
          <table:table-cell table:style-name="ce4" office:value-type="string" calcext:value-type="string">
            <text:p>04-26631879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27" office:value-type="string" calcext:value-type="string">
            <text:p>沙鹿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73" table:content-validation-name="val44" office:value-type="string" calcext:value-type="string">
            <text:p>3536051530</text:p>
          </table:table-cell>
          <table:table-cell table:style-name="ce195" table:content-validation-name="val44" office:value-type="string" calcext:value-type="string">
            <text:p>沙鹿李小兒科診所</text:p>
          </table:table-cell>
          <table:table-cell table:style-name="ce260" office:value-type="string" calcext:value-type="string">
            <text:p><text:s/>台中市沙鹿區沙田路172號</text:p>
          </table:table-cell>
          <table:table-cell table:style-name="ce4" office:value-type="string" calcext:value-type="string">
            <text:p><text:s/>04-26657022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18" office:value-type="string" calcext:value-type="string">
            <text:p>沙鹿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74" table:content-validation-name="val44" office:value-type="string" calcext:value-type="string">
            <text:p>3536051656</text:p>
          </table:table-cell>
          <table:table-cell table:style-name="ce196" table:content-validation-name="val44" office:value-type="string" calcext:value-type="string">
            <text:p>朱博欣小兒科診所</text:p>
          </table:table-cell>
          <table:table-cell table:style-name="ce260" office:value-type="string" calcext:value-type="string">
            <text:p>台中市沙鹿區中山路487之2號</text:p>
          </table:table-cell>
          <table:table-cell table:style-name="ce4" office:value-type="string" calcext:value-type="string">
            <text:p>04-26630086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沙鹿區</text:p>
          </table:table-cell>
          <table:table-cell table:style-name="ce4" office:value-type="string" calcext:value-type="string">
            <text:p>診所</text:p>
          </table:table-cell>
          <table:table-cell table:style-name="ce75" office:value-type="string" calcext:value-type="string">
            <text:p>3536051736</text:p>
          </table:table-cell>
          <table:table-cell table:style-name="ce197" office:value-type="string" calcext:value-type="string">
            <text:p>晨安診所</text:p>
          </table:table-cell>
          <table:table-cell table:style-name="ce260" office:value-type="string" calcext:value-type="string">
            <text:p>台中市沙鹿區北勢東路695號</text:p>
          </table:table-cell>
          <table:table-cell table:style-name="ce4" office:value-type="string" calcext:value-type="string">
            <text:p>04-26520606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沙鹿區</text:p>
          </table:table-cell>
          <table:table-cell table:style-name="ce4" office:value-type="string" calcext:value-type="string">
            <text:p>診所</text:p>
          </table:table-cell>
          <table:table-cell table:style-name="ce75" office:value-type="string" calcext:value-type="string">
            <text:p>3536051745</text:p>
          </table:table-cell>
          <table:table-cell table:style-name="ce197" office:value-type="string" calcext:value-type="string">
            <text:p>得吉診所</text:p>
          </table:table-cell>
          <table:table-cell table:style-name="ce260" office:value-type="string" calcext:value-type="string">
            <text:p>台中市沙鹿區北勢東路695號</text:p>
          </table:table-cell>
          <table:table-cell table:style-name="ce4" office:value-type="string" calcext:value-type="string">
            <text:p>04-26520606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沙鹿區</text:p>
          </table:table-cell>
          <table:table-cell table:style-name="ce4" office:value-type="string" calcext:value-type="string">
            <text:p>診所</text:p>
          </table:table-cell>
          <table:table-cell table:style-name="ce75" office:value-type="float" office:value="3503050185" calcext:value-type="float">
            <text:p>3503050185</text:p>
          </table:table-cell>
          <table:table-cell table:style-name="ce197" office:value-type="string" calcext:value-type="string">
            <text:p>朝安診所</text:p>
          </table:table-cell>
          <table:table-cell table:style-name="ce260" office:value-type="string" calcext:value-type="string">
            <text:p>台中市沙鹿區鎮南路二段50號</text:p>
          </table:table-cell>
          <table:table-cell table:style-name="ce4" office:value-type="string" calcext:value-type="string">
            <text:p>04-26337172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沙鹿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76" table:content-validation-name="val44" office:value-type="float" office:value="5903050201" calcext:value-type="float">
            <text:p>5903050201</text:p>
          </table:table-cell>
          <table:table-cell table:style-name="ce197" office:value-type="string" calcext:value-type="string">
            <text:p>鎮南藥局</text:p>
          </table:table-cell>
          <table:table-cell table:style-name="ce260" office:value-type="string" calcext:value-type="string">
            <text:p>台中市沙鹿區鎮南路二段52號</text:p>
          </table:table-cell>
          <table:table-cell table:style-name="ce4" office:value-type="string" calcext:value-type="string">
            <text:p>04-26336160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沙鹿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77" table:content-validation-name="val44" office:value-type="string" calcext:value-type="string">
            <text:p>5936051432</text:p>
          </table:table-cell>
          <table:table-cell table:style-name="ce198" office:value-type="string" calcext:value-type="string">
            <text:p>日新藥局</text:p>
          </table:table-cell>
          <table:table-cell table:style-name="ce260" office:value-type="string" calcext:value-type="string">
            <text:p><text:s/>台中市沙鹿區日新街117號</text:p>
          </table:table-cell>
          <table:table-cell table:style-name="ce4" office:value-type="string" calcext:value-type="string">
            <text:p><text:s/><text:tab/>04-26633100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沙鹿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78" table:content-validation-name="val44" office:value-type="float" office:value="5903050345" calcext:value-type="float">
            <text:p>5903050345</text:p>
          </table:table-cell>
          <table:table-cell table:style-name="ce199" office:value-type="string" calcext:value-type="string">
            <text:p>好利藥局</text:p>
          </table:table-cell>
          <table:table-cell table:style-name="ce260" office:value-type="string" calcext:value-type="string">
            <text:p>台中市沙鹿區中山路487之1號</text:p>
          </table:table-cell>
          <table:table-cell table:style-name="ce4" office:value-type="string" calcext:value-type="string">
            <text:p>04-26630087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沙鹿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79" table:content-validation-name="val44" office:value-type="string" calcext:value-type="string">
            <text:p>5903050149</text:p>
          </table:table-cell>
          <table:table-cell table:style-name="ce200" office:value-type="string" calcext:value-type="string">
            <text:p>立好藥局</text:p>
          </table:table-cell>
          <table:table-cell table:style-name="ce260" office:value-type="string" calcext:value-type="string">
            <text:p><text:s/>台中市沙鹿區北勢東路693號</text:p>
          </table:table-cell>
          <table:table-cell table:style-name="ce4" office:value-type="string" calcext:value-type="string">
            <text:p>04-26522389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沙鹿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79" table:content-validation-name="val44" office:value-type="string" calcext:value-type="string">
            <text:p>5936051478</text:p>
          </table:table-cell>
          <table:table-cell table:style-name="ce200" office:value-type="string" calcext:value-type="string">
            <text:p>佑安藥局</text:p>
          </table:table-cell>
          <table:table-cell table:style-name="ce260" office:value-type="string" calcext:value-type="string">
            <text:p><text:s/>台中市沙鹿區中山路346號</text:p>
          </table:table-cell>
          <table:table-cell table:style-name="ce4" office:value-type="string" calcext:value-type="string">
            <text:p><text:s/>04 -26632798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沙鹿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80" table:content-validation-name="val44" office:value-type="float" office:value="3503050130" calcext:value-type="float">
            <text:p>3503050130</text:p>
          </table:table-cell>
          <table:table-cell table:style-name="ce201" office:value-type="string" calcext:value-type="string">
            <text:p>鎮安診所</text:p>
          </table:table-cell>
          <table:table-cell table:style-name="ce260" office:value-type="string" calcext:value-type="string">
            <text:p>台中市沙鹿區鎮南路二段50號</text:p>
          </table:table-cell>
          <table:table-cell table:style-name="ce4" office:value-type="string" calcext:value-type="string">
            <text:p>04-26337172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4">
          <table:table-cell table:style-name="ce6" office:value-type="float" office:value="188" calcext:value-type="float">
            <text:p>188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東區</text:p>
          </table:table-cell>
          <table:table-cell table:style-name="ce5" table:content-validation-name="val44" office:value-type="string" calcext:value-type="string">
            <text:p>醫院</text:p>
          </table:table-cell>
          <table:table-cell table:style-name="ce81" table:content-validation-name="val44" office:value-type="float" office:value="1317020519" calcext:value-type="float">
            <text:p>1317020519</text:p>
          </table:table-cell>
          <table:table-cell table:style-name="ce202" office:value-type="string" calcext:value-type="string">
            <text:p>中國醫藥大學附設醫院台中東區分院</text:p>
          </table:table-cell>
          <table:table-cell table:style-name="ce262" office:value-type="string" calcext:value-type="string">
            <text:p>台中市東區自由路三段296號</text:p>
          </table:table-cell>
          <table:table-cell table:style-name="ce5" office:value-type="string" calcext:value-type="string">
            <text:p>04-22121058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89" calcext:value-type="float">
            <text:p>189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東區</text:p>
          </table:table-cell>
          <table:table-cell table:style-name="ce5" table:content-validation-name="val44" office:value-type="string" calcext:value-type="string">
            <text:p>醫院</text:p>
          </table:table-cell>
          <table:table-cell table:style-name="ce82" table:content-validation-name="val44" office:value-type="string" calcext:value-type="string">
            <text:p>1517020040</text:p>
          </table:table-cell>
          <table:table-cell table:style-name="ce203" office:value-type="string" calcext:value-type="string">
            <text:p>台新醫院</text:p>
          </table:table-cell>
          <table:table-cell table:style-name="ce262" office:value-type="string" calcext:value-type="string">
            <text:p>台中市東區振興路441號</text:p>
          </table:table-cell>
          <table:table-cell table:style-name="ce5" office:value-type="string" calcext:value-type="string">
            <text:p> 04-22139966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90" calcext:value-type="float">
            <text:p>190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東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82" table:content-validation-name="val44" office:value-type="string" calcext:value-type="string">
            <text:p>3517020775</text:p>
          </table:table-cell>
          <table:table-cell table:style-name="ce203" office:value-type="string" calcext:value-type="string">
            <text:p>陳國華小兒科診所</text:p>
          </table:table-cell>
          <table:table-cell table:style-name="ce262" office:value-type="string" calcext:value-type="string">
            <text:p>台中市東區進化路218之1號</text:p>
          </table:table-cell>
          <table:table-cell table:style-name="ce5" office:value-type="string" calcext:value-type="string">
            <text:p>04-23601245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91" calcext:value-type="float">
            <text:p>191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東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82" table:content-validation-name="val44" office:value-type="string" calcext:value-type="string">
            <text:p>3503230110</text:p>
          </table:table-cell>
          <table:table-cell table:style-name="ce203" office:value-type="string" calcext:value-type="string">
            <text:p>華幼診所</text:p>
          </table:table-cell>
          <table:table-cell table:style-name="ce262" office:value-type="string" calcext:value-type="string">
            <text:p>台中市東區進化路211號1樓</text:p>
          </table:table-cell>
          <table:table-cell table:style-name="ce5" office:value-type="string" calcext:value-type="string">
            <text:p>04-23600099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92" calcext:value-type="float">
            <text:p>192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東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82" table:content-validation-name="val44" office:value-type="string" calcext:value-type="string">
            <text:p>3517020426</text:p>
          </table:table-cell>
          <table:table-cell table:style-name="ce203" office:value-type="string" calcext:value-type="string">
            <text:p>祐幼診所</text:p>
          </table:table-cell>
          <table:table-cell table:style-name="ce262" office:value-type="string" calcext:value-type="string">
            <text:p>台中市東區台中路121號</text:p>
          </table:table-cell>
          <table:table-cell table:style-name="ce5" office:value-type="string" calcext:value-type="string">
            <text:p> 04-22235114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93" calcext:value-type="float">
            <text:p>193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東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82" table:content-validation-name="val44" office:value-type="string" calcext:value-type="string">
            <text:p>3503230236</text:p>
          </table:table-cell>
          <table:table-cell table:style-name="ce203" office:value-type="string" calcext:value-type="string">
            <text:p>安東診所</text:p>
          </table:table-cell>
          <table:table-cell table:style-name="ce262" office:value-type="string" calcext:value-type="string">
            <text:p>台中市東區樂業路226號</text:p>
          </table:table-cell>
          <table:table-cell table:style-name="ce5" office:value-type="string" calcext:value-type="string">
            <text:p>04 2215 5788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94" calcext:value-type="float">
            <text:p>194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東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82" table:content-validation-name="val44" office:value-type="float" office:value="3517020891" calcext:value-type="float">
            <text:p>3517020891</text:p>
          </table:table-cell>
          <table:table-cell table:style-name="ce203" office:value-type="string" calcext:value-type="string">
            <text:p>惟康耳鼻喉科診所</text:p>
          </table:table-cell>
          <table:table-cell table:style-name="ce262" office:value-type="string" calcext:value-type="string">
            <text:p>台中市東區建成路662號</text:p>
          </table:table-cell>
          <table:table-cell table:style-name="ce5" office:value-type="string" calcext:value-type="string">
            <text:p>04-22808716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95" calcext:value-type="float">
            <text:p>195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東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82" table:content-validation-name="val44" office:value-type="string" calcext:value-type="string">
            <text:p>5917020211</text:p>
          </table:table-cell>
          <table:table-cell table:style-name="ce203" office:value-type="string" calcext:value-type="string">
            <text:p>何藥局</text:p>
          </table:table-cell>
          <table:table-cell table:style-name="ce262" office:value-type="string" calcext:value-type="string">
            <text:p>台中市東區精武路180號</text:p>
          </table:table-cell>
          <table:table-cell table:style-name="ce5" office:value-type="string" calcext:value-type="string">
            <text:p>04-23605435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96" calcext:value-type="float">
            <text:p>196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東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82" table:content-validation-name="val44" office:value-type="float" office:value="5903230085" calcext:value-type="float">
            <text:p>5903230085</text:p>
          </table:table-cell>
          <table:table-cell table:style-name="ce203" office:value-type="string" calcext:value-type="string">
            <text:p>翔新藥局</text:p>
          </table:table-cell>
          <table:table-cell table:style-name="ce262" office:value-type="string" calcext:value-type="string">
            <text:p>台中市東區東英17街167-3號</text:p>
          </table:table-cell>
          <table:table-cell table:style-name="ce5" office:value-type="string" calcext:value-type="string">
            <text:p>04-22131269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197" calcext:value-type="float">
            <text:p>197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東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82" table:content-validation-name="val44" office:value-type="string" calcext:value-type="string">
            <text:p>5903230236</text:p>
          </table:table-cell>
          <table:table-cell table:style-name="ce203" office:value-type="string" calcext:value-type="string">
            <text:p>佳境藥局</text:p>
          </table:table-cell>
          <table:table-cell table:style-name="ce262" office:value-type="string" calcext:value-type="string">
            <text:p>台中市東區大智路1-1號</text:p>
          </table:table-cell>
          <table:table-cell table:style-name="ce5" office:value-type="string" calcext:value-type="string">
            <text:p>04-22211395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東勢區</text:p>
          </table:table-cell>
          <table:table-cell table:style-name="ce4" table:content-validation-name="val44" office:value-type="string" calcext:value-type="string">
            <text:p>醫院</text:p>
          </table:table-cell>
          <table:table-cell table:style-name="ce83" table:content-validation-name="val44" office:value-type="string" calcext:value-type="string">
            <text:p>1436020013</text:p>
          </table:table-cell>
          <table:table-cell table:style-name="ce204" office:value-type="string" calcext:value-type="string">
            <text:p>東勢區農會附設農民醫院</text:p>
          </table:table-cell>
          <table:table-cell table:style-name="ce260" office:value-type="string" calcext:value-type="string">
            <text:p>台中市東勢區豐勢路297號</text:p>
          </table:table-cell>
          <table:table-cell table:style-name="ce4" office:value-type="string" calcext:value-type="string">
            <text:p>04-25771919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東勢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83" table:content-validation-name="val44" office:value-type="string" calcext:value-type="string">
            <text:p>3536021489</text:p>
          </table:table-cell>
          <table:table-cell table:style-name="ce204" office:value-type="string" calcext:value-type="string">
            <text:p>湯瑪仕小兒科診所</text:p>
          </table:table-cell>
          <table:table-cell table:style-name="ce260" office:value-type="string" calcext:value-type="string">
            <text:p>台中市東勢區豐勢路445號</text:p>
          </table:table-cell>
          <table:table-cell table:style-name="ce4" office:value-type="string" calcext:value-type="string">
            <text:p>04-25772366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東勢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83" table:content-validation-name="val44" office:value-type="string" calcext:value-type="string">
            <text:p>3503020034</text:p>
          </table:table-cell>
          <table:table-cell table:style-name="ce204" office:value-type="string" calcext:value-type="string">
            <text:p>林錦芳診所</text:p>
          </table:table-cell>
          <table:table-cell table:style-name="ce260" office:value-type="string" calcext:value-type="string">
            <text:p>台中市東勢區豐勢路283號</text:p>
          </table:table-cell>
          <table:table-cell table:style-name="ce4" office:value-type="string" calcext:value-type="string">
            <text:p>04-25771838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東勢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84" table:content-validation-name="val44" office:value-type="string" calcext:value-type="string">
            <text:p>3536021452</text:p>
          </table:table-cell>
          <table:table-cell table:style-name="ce205" office:value-type="string" calcext:value-type="string">
            <text:p>長頸鹿小兒科診所</text:p>
          </table:table-cell>
          <table:table-cell table:style-name="ce260" office:value-type="string" calcext:value-type="string">
            <text:p>台中市東勢區豐勢路418號</text:p>
          </table:table-cell>
          <table:table-cell table:style-name="ce4" office:value-type="string" calcext:value-type="string">
            <text:p>04-25771809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東勢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85" table:content-validation-name="val44" office:value-type="string" calcext:value-type="string">
            <text:p>3536020339</text:p>
          </table:table-cell>
          <table:table-cell table:style-name="ce206" office:value-type="string" calcext:value-type="string">
            <text:p>維恩耳鼻喉科診所</text:p>
          </table:table-cell>
          <table:table-cell table:style-name="ce260" office:value-type="string" calcext:value-type="string">
            <text:p>台中市東勢區豐勢路372號</text:p>
          </table:table-cell>
          <table:table-cell table:style-name="ce4" office:value-type="string" calcext:value-type="string">
            <text:p>04-25885413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4" table:content-validation-name="val2" office:value-type="string" calcext:value-type="string">
            <text:p>中區</text:p>
          </table:table-cell>
          <table:table-cell table:style-name="ce4" table:content-validation-name="val4" office:value-type="string" calcext:value-type="string">
            <text:p>台中市</text:p>
          </table:table-cell>
          <table:table-cell table:style-name="ce4" office:value-type="string" calcext:value-type="string">
            <text:p>東勢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86" table:content-validation-name="val44" office:value-type="string" calcext:value-type="string">
            <text:p>5903020105</text:p>
          </table:table-cell>
          <table:table-cell table:style-name="ce207" office:value-type="string" calcext:value-type="string">
            <text:p>豪康藥局</text:p>
          </table:table-cell>
          <table:table-cell table:style-name="ce260" office:value-type="string" calcext:value-type="string">
            <text:p>台中市東勢區豐勢路374號1樓</text:p>
          </table:table-cell>
          <table:table-cell table:style-name="ce4" office:value-type="string" calcext:value-type="string">
            <text:p>04-25888812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東勢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83" table:content-validation-name="val44" office:value-type="string" calcext:value-type="string">
            <text:p>5903020089</text:p>
          </table:table-cell>
          <table:table-cell table:style-name="ce204" office:value-type="string" calcext:value-type="string">
            <text:p>新明通藥局</text:p>
          </table:table-cell>
          <table:table-cell table:style-name="ce260" office:value-type="string" calcext:value-type="string">
            <text:p>台中市東勢區豐勢路232號1樓</text:p>
          </table:table-cell>
          <table:table-cell table:style-name="ce4" office:value-type="string" calcext:value-type="string">
            <text:p>04-25873969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東勢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87" table:content-validation-name="val44" office:value-type="string" calcext:value-type="string">
            <text:p>5936021363</text:p>
          </table:table-cell>
          <table:table-cell table:style-name="ce208" office:value-type="string" calcext:value-type="string">
            <text:p>小太陽藥局</text:p>
          </table:table-cell>
          <table:table-cell table:style-name="ce260" office:value-type="string" calcext:value-type="string">
            <text:p>台中市東勢區豐勢路412-1號</text:p>
          </table:table-cell>
          <table:table-cell table:style-name="ce4" office:value-type="string" calcext:value-type="string">
            <text:p>04-25773481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4">
          <table:table-cell table:style-name="ce5" office:value-type="float" office:value="206" calcext:value-type="float">
            <text:p>206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醫院</text:p>
          </table:table-cell>
          <table:table-cell table:style-name="ce88" table:content-validation-name="val44" office:value-type="string" calcext:value-type="string">
            <text:p>0717070516</text:p>
          </table:table-cell>
          <table:table-cell table:style-name="ce209" office:value-type="string" calcext:value-type="string">
            <text:p>法務部矯正署臺中監獄附設培德醫院</text:p>
          </table:table-cell>
          <table:table-cell table:style-name="ce262" office:value-type="string" calcext:value-type="string">
            <text:p>台中市南屯區培德路9號(受刑人/未開放民眾)</text:p>
          </table:table-cell>
          <table:table-cell table:style-name="ce5" office:value-type="string" calcext:value-type="string">
            <text:p>04-23864341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207" calcext:value-type="float">
            <text:p>207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醫院</text:p>
          </table:table-cell>
          <table:table-cell table:style-name="ce88" table:content-validation-name="val44" office:value-type="string" calcext:value-type="string">
            <text:p>0917070029</text:p>
          </table:table-cell>
          <table:table-cell table:style-name="ce209" office:value-type="string" calcext:value-type="string">
            <text:p>林新醫療財團法人林新醫院</text:p>
          </table:table-cell>
          <table:table-cell table:style-name="ce262" office:value-type="string" calcext:value-type="string">
            <text:p>台中市南屯區惠中路三段36號</text:p>
          </table:table-cell>
          <table:table-cell table:style-name="ce5" office:value-type="string" calcext:value-type="string">
            <text:p>04-22586688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286"/>
          <table:table-cell table:number-columns-repeated="1012"/>
        </table:table-row>
        <table:table-row table:style-name="ro4">
          <table:table-cell table:style-name="ce5" office:value-type="float" office:value="208" calcext:value-type="float">
            <text:p>208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醫院</text:p>
          </table:table-cell>
          <table:table-cell table:style-name="ce88" table:content-validation-name="val44" office:value-type="string" calcext:value-type="string">
            <text:p>1103280012</text:p>
          </table:table-cell>
          <table:table-cell table:style-name="ce209" office:value-type="string" calcext:value-type="string">
            <text:p>醫療財團法人正德癌症醫療基金會佛教正德醫院</text:p>
          </table:table-cell>
          <table:table-cell table:style-name="ce262" office:value-type="string" calcext:value-type="string">
            <text:p><text:s/>台中市南屯區文心南五路三段100號</text:p>
          </table:table-cell>
          <table:table-cell table:style-name="ce5" office:value-type="string" calcext:value-type="string">
            <text:p>04-37026588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209" calcext:value-type="float">
            <text:p>209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88" table:content-validation-name="val44" office:value-type="string" calcext:value-type="string">
            <text:p>3517070757</text:p>
          </table:table-cell>
          <table:table-cell table:style-name="ce209" office:value-type="string" calcext:value-type="string">
            <text:p>蘇德慶診所</text:p>
          </table:table-cell>
          <table:table-cell table:style-name="ce262" office:value-type="string" calcext:value-type="string">
            <text:p>台中市南屯區東興路二段57號1樓</text:p>
          </table:table-cell>
          <table:table-cell table:style-name="ce5" office:value-type="string" calcext:value-type="string">
            <text:p>04-24717572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210" calcext:value-type="float">
            <text:p>210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88" table:content-validation-name="val44" office:value-type="string" calcext:value-type="string">
            <text:p>3517072359</text:p>
          </table:table-cell>
          <table:table-cell table:style-name="ce209" office:value-type="string" calcext:value-type="string">
            <text:p>祥恩診所</text:p>
          </table:table-cell>
          <table:table-cell table:style-name="ce262" office:value-type="string" calcext:value-type="string">
            <text:p>台中市南屯區大墩路321號</text:p>
          </table:table-cell>
          <table:table-cell table:style-name="ce5" office:value-type="string" calcext:value-type="string">
            <text:p>04-24717699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211" calcext:value-type="float">
            <text:p>211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88" table:content-validation-name="val44" office:value-type="string" calcext:value-type="string">
            <text:p>3503281279</text:p>
          </table:table-cell>
          <table:table-cell table:style-name="ce209" office:value-type="string" calcext:value-type="string">
            <text:p>敬康耳鼻喉科診所</text:p>
          </table:table-cell>
          <table:table-cell table:style-name="ce262" office:value-type="string" calcext:value-type="string">
            <text:p>台中市南屯區大業路229號</text:p>
          </table:table-cell>
          <table:table-cell table:style-name="ce5" office:value-type="string" calcext:value-type="string">
            <text:p>04-23282070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212" calcext:value-type="float">
            <text:p>212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88" table:content-validation-name="val44" office:value-type="string" calcext:value-type="string">
            <text:p>3517070873</text:p>
          </table:table-cell>
          <table:table-cell table:style-name="ce209" office:value-type="string" calcext:value-type="string">
            <text:p>張宏興診所</text:p>
          </table:table-cell>
          <table:table-cell table:style-name="ce262" office:value-type="string" calcext:value-type="string">
            <text:p>台中市南屯區黎明路二段460號</text:p>
          </table:table-cell>
          <table:table-cell table:style-name="ce5" office:value-type="string" calcext:value-type="string">
            <text:p>04-22530378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213" calcext:value-type="float">
            <text:p>213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89" table:content-validation-name="val44" office:value-type="string" calcext:value-type="string">
            <text:p>3517073052</text:p>
          </table:table-cell>
          <table:table-cell table:style-name="ce210" office:value-type="string" calcext:value-type="string">
            <text:p>林子凱耳鼻喉科診所</text:p>
          </table:table-cell>
          <table:table-cell table:style-name="ce262" office:value-type="string" calcext:value-type="string">
            <text:p>台中市南屯區公益路2段19號</text:p>
          </table:table-cell>
          <table:table-cell table:style-name="ce5" office:value-type="string" calcext:value-type="string">
            <text:p>04-23105758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5" office:value-type="float" office:value="214" calcext:value-type="float">
            <text:p>214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89" table:content-validation-name="val44" office:value-type="string" calcext:value-type="string">
            <text:p>3517072028</text:p>
          </table:table-cell>
          <table:table-cell table:style-name="ce210" office:value-type="string" calcext:value-type="string">
            <text:p>董建宗小兒科診所</text:p>
          </table:table-cell>
          <table:table-cell table:style-name="ce262" office:value-type="string" calcext:value-type="string">
            <text:p>台中市南屯區溝墘里大墩路508號</text:p>
          </table:table-cell>
          <table:table-cell table:style-name="ce5" office:value-type="string" calcext:value-type="string">
            <text:p>04-23203873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5" office:value-type="float" office:value="215" calcext:value-type="float">
            <text:p>215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89" table:content-validation-name="val44" office:value-type="string" calcext:value-type="string">
            <text:p>3517072037</text:p>
          </table:table-cell>
          <table:table-cell table:style-name="ce210" office:value-type="string" calcext:value-type="string">
            <text:p>昱宏診所</text:p>
          </table:table-cell>
          <table:table-cell table:style-name="ce262" office:value-type="string" calcext:value-type="string">
            <text:p>台中市南屯區大隆路119號</text:p>
          </table:table-cell>
          <table:table-cell table:style-name="ce5" office:value-type="string" calcext:value-type="string">
            <text:p>04-23205346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5" office:value-type="float" office:value="216" calcext:value-type="float">
            <text:p>216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89" table:content-validation-name="val44" office:value-type="string" calcext:value-type="string">
            <text:p>3517070444</text:p>
          </table:table-cell>
          <table:table-cell table:style-name="ce210" office:value-type="string" calcext:value-type="string">
            <text:p>明道小兒科診所</text:p>
          </table:table-cell>
          <table:table-cell table:style-name="ce262" office:value-type="string" calcext:value-type="string">
            <text:p>台中巿南屯區向心南路933號</text:p>
          </table:table-cell>
          <table:table-cell table:style-name="ce5" office:value-type="string" calcext:value-type="string">
            <text:p>04-23845795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5" office:value-type="float" office:value="217" calcext:value-type="float">
            <text:p>217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89" table:content-validation-name="val44" office:value-type="string" calcext:value-type="string">
            <text:p>3503281626</text:p>
          </table:table-cell>
          <table:table-cell table:style-name="ce210" office:value-type="string" calcext:value-type="string">
            <text:p>英宏診所</text:p>
          </table:table-cell>
          <table:table-cell table:style-name="ce262" office:value-type="string" calcext:value-type="string">
            <text:p>臺中市南屯區豐富路312號</text:p>
          </table:table-cell>
          <table:table-cell table:style-name="ce5" office:value-type="string" calcext:value-type="string">
            <text:p>04-24735729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5" office:value-type="float" office:value="218" calcext:value-type="float">
            <text:p>218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89" table:content-validation-name="val44" office:value-type="string" calcext:value-type="string">
            <text:p>3517073436</text:p>
          </table:table-cell>
          <table:table-cell table:style-name="ce210" office:value-type="string" calcext:value-type="string">
            <text:p>幼安診所</text:p>
          </table:table-cell>
          <table:table-cell table:style-name="ce262" office:value-type="string" calcext:value-type="string">
            <text:p>臺中市南屯區大墩路263號</text:p>
          </table:table-cell>
          <table:table-cell table:style-name="ce5" office:value-type="string" calcext:value-type="string">
            <text:p>04-24751579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5" office:value-type="float" office:value="219" calcext:value-type="float">
            <text:p>219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89" table:content-validation-name="val44" office:value-type="string" calcext:value-type="string">
            <text:p>3517072859</text:p>
          </table:table-cell>
          <table:table-cell table:style-name="ce210" office:value-type="string" calcext:value-type="string">
            <text:p>鄭元凱耳鼻喉科診所</text:p>
          </table:table-cell>
          <table:table-cell table:style-name="ce262" office:value-type="string" calcext:value-type="string">
            <text:p>台中市南屯區河南路4段376號2樓</text:p>
          </table:table-cell>
          <table:table-cell table:style-name="ce5" office:value-type="string" calcext:value-type="string">
            <text:p>04-22513502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5" office:value-type="float" office:value="220" calcext:value-type="float">
            <text:p>220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89" table:content-validation-name="val44" office:value-type="string" calcext:value-type="string">
            <text:p>3503280914</text:p>
          </table:table-cell>
          <table:table-cell table:style-name="ce210" office:value-type="string" calcext:value-type="string">
            <text:p>忠勇診所</text:p>
          </table:table-cell>
          <table:table-cell table:style-name="ce262" office:value-type="string" calcext:value-type="string">
            <text:p>臺中市南屯區忠勇路67之3號</text:p>
          </table:table-cell>
          <table:table-cell table:style-name="ce5" office:value-type="string" calcext:value-type="string">
            <text:p>04-23826625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5" office:value-type="float" office:value="221" calcext:value-type="float">
            <text:p>221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89" table:content-validation-name="val44" office:value-type="string" calcext:value-type="string">
            <text:p>3517072368</text:p>
          </table:table-cell>
          <table:table-cell table:style-name="ce210" office:value-type="string" calcext:value-type="string">
            <text:p>博幼耳鼻喉科小兒科診所</text:p>
          </table:table-cell>
          <table:table-cell table:style-name="ce262" office:value-type="string" calcext:value-type="string">
            <text:p>台中市南屯區公益路二段181號</text:p>
          </table:table-cell>
          <table:table-cell table:style-name="ce5" office:value-type="string" calcext:value-type="string">
            <text:p>04-23270610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5" office:value-type="float" office:value="222" calcext:value-type="float">
            <text:p>222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89" table:content-validation-name="val44" office:value-type="string" calcext:value-type="string">
            <text:p>3517070837</text:p>
          </table:table-cell>
          <table:table-cell table:style-name="ce210" office:value-type="string" calcext:value-type="string">
            <text:p>施勝桓小兒科診所</text:p>
          </table:table-cell>
          <table:table-cell table:style-name="ce262" office:value-type="string" calcext:value-type="string">
            <text:p>台中市南屯區黎明路2段286號</text:p>
          </table:table-cell>
          <table:table-cell table:style-name="ce5" office:value-type="string" calcext:value-type="string">
            <text:p>04-22581985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5" office:value-type="float" office:value="223" calcext:value-type="float">
            <text:p>223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89" table:content-validation-name="val44" office:value-type="string" calcext:value-type="string">
            <text:p>3503281000</text:p>
          </table:table-cell>
          <table:table-cell table:style-name="ce210" office:value-type="string" calcext:value-type="string">
            <text:p>仁欣診所</text:p>
          </table:table-cell>
          <table:table-cell table:style-name="ce262" office:value-type="string" calcext:value-type="string">
            <text:p>台中市南屯區黎明東街229號</text:p>
          </table:table-cell>
          <table:table-cell table:style-name="ce5" office:value-type="string" calcext:value-type="string">
            <text:p>04-23803265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4">
          <table:table-cell table:style-name="ce5" office:value-type="float" office:value="224" calcext:value-type="float">
            <text:p>224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20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90" table:content-validation-name="val44" office:value-type="string" calcext:value-type="string">
            <text:p>3517070686</text:p>
          </table:table-cell>
          <table:table-cell table:style-name="ce211" office:value-type="string" calcext:value-type="string">
            <text:p>維信華信聯合門診維信小兒科診所</text:p>
          </table:table-cell>
          <table:table-cell table:style-name="ce262" office:value-type="string" calcext:value-type="string">
            <text:p>台中市南屯區大墩路471號1樓</text:p>
          </table:table-cell>
          <table:table-cell table:style-name="ce5" office:value-type="string" calcext:value-type="string">
            <text:p>04-23206921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5" office:value-type="float" office:value="225" calcext:value-type="float">
            <text:p>225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20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91" office:value-type="string" calcext:value-type="string">
            <text:p>3517072199</text:p>
          </table:table-cell>
          <table:table-cell table:style-name="ce211" office:value-type="string" calcext:value-type="string">
            <text:p>益康診所</text:p>
          </table:table-cell>
          <table:table-cell table:style-name="ce262" office:value-type="string" calcext:value-type="string">
            <text:p>台中市南屯區向上南路1段343號1．2樓</text:p>
          </table:table-cell>
          <table:table-cell table:style-name="ce5" office:value-type="string" calcext:value-type="string">
            <text:p>04-24727678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5" office:value-type="float" office:value="226" calcext:value-type="float">
            <text:p>226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20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91" office:value-type="string" calcext:value-type="string">
            <text:p>3517072180</text:p>
          </table:table-cell>
          <table:table-cell table:style-name="ce211" office:value-type="string" calcext:value-type="string">
            <text:p>賴東昇小兒科診所</text:p>
          </table:table-cell>
          <table:table-cell table:style-name="ce262" office:value-type="string" calcext:value-type="string">
            <text:p>台中市南屯區大業路93號1樓</text:p>
          </table:table-cell>
          <table:table-cell table:style-name="ce5" office:value-type="string" calcext:value-type="string">
            <text:p>04-23280188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5" office:value-type="float" office:value="227" calcext:value-type="float">
            <text:p>227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91" office:value-type="string" calcext:value-type="string">
            <text:p>3503281500</text:p>
          </table:table-cell>
          <table:table-cell table:style-name="ce211" office:value-type="string" calcext:value-type="string">
            <text:p>宏凱診所</text:p>
          </table:table-cell>
          <table:table-cell table:style-name="ce262" office:value-type="string" calcext:value-type="string">
            <text:p>台中市南屯區忠勇路79之3號1樓</text:p>
          </table:table-cell>
          <table:table-cell table:style-name="ce5" office:value-type="string" calcext:value-type="string">
            <text:p>04-23802778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5" office:value-type="float" office:value="228" calcext:value-type="float">
            <text:p>228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8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91" office:value-type="string" calcext:value-type="string">
            <text:p>3517070382</text:p>
          </table:table-cell>
          <table:table-cell table:style-name="ce211" office:value-type="string" calcext:value-type="string">
            <text:p>王欽耀診所</text:p>
          </table:table-cell>
          <table:table-cell table:style-name="ce262" office:value-type="string" calcext:value-type="string">
            <text:p><text:s/>台中市南屯區忠勇路43之2號</text:p>
          </table:table-cell>
          <table:table-cell table:style-name="ce5" office:value-type="string" calcext:value-type="string">
            <text:p><text:s/>04-23832245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5" office:value-type="float" office:value="229" calcext:value-type="float">
            <text:p>229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8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91" office:value-type="string" calcext:value-type="string">
            <text:p>3503280898</text:p>
          </table:table-cell>
          <table:table-cell table:style-name="ce211" office:value-type="string" calcext:value-type="string">
            <text:p>邢志宇耳鼻喉科診所</text:p>
          </table:table-cell>
          <table:table-cell table:style-name="ce262" office:value-type="string" calcext:value-type="string">
            <text:p><text:s/>台中市南屯區南屯路2段252號1樓、2樓</text:p>
          </table:table-cell>
          <table:table-cell table:style-name="ce5" office:value-type="string" calcext:value-type="string">
            <text:p>04-24735806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5" office:value-type="float" office:value="230" calcext:value-type="float">
            <text:p>230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8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91" office:value-type="string" calcext:value-type="string">
            <text:p>3517070515</text:p>
          </table:table-cell>
          <table:table-cell table:style-name="ce211" office:value-type="string" calcext:value-type="string">
            <text:p>張家強診所</text:p>
          </table:table-cell>
          <table:table-cell table:style-name="ce262" office:value-type="string" calcext:value-type="string">
            <text:p><text:s/>台中市南屯區黎明路2段490號一樓</text:p>
          </table:table-cell>
          <table:table-cell table:style-name="ce5" office:value-type="string" calcext:value-type="string">
            <text:p>04-22591683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5" office:value-type="float" office:value="231" calcext:value-type="float">
            <text:p>231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28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91" office:value-type="float" office:value="3503281288" calcext:value-type="float">
            <text:p>3503281288</text:p>
          </table:table-cell>
          <table:table-cell table:style-name="ce211" office:value-type="string" calcext:value-type="string">
            <text:p>佳杏診所</text:p>
          </table:table-cell>
          <table:table-cell table:style-name="ce262" office:value-type="string" calcext:value-type="string">
            <text:p><text:s/>台中市南屯區大墩五街292號</text:p>
          </table:table-cell>
          <table:table-cell table:style-name="ce5" office:value-type="string" calcext:value-type="string">
            <text:p>04-24716016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5" office:value-type="float" office:value="232" calcext:value-type="float">
            <text:p>232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91" office:value-type="float" office:value="3517072813" calcext:value-type="float">
            <text:p>3517072813</text:p>
          </table:table-cell>
          <table:table-cell table:style-name="ce211" office:value-type="string" calcext:value-type="string">
            <text:p>大墩診所</text:p>
          </table:table-cell>
          <table:table-cell table:style-name="ce262" office:value-type="string" calcext:value-type="string">
            <text:p><text:s/>台中市南屯區大墩路96號</text:p>
          </table:table-cell>
          <table:table-cell table:style-name="ce5" office:value-type="string" calcext:value-type="string">
            <text:p>04-24717122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5" office:value-type="float" office:value="233" calcext:value-type="float">
            <text:p>233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92" table:content-validation-name="val44" office:value-type="float" office:value="3503281591" calcext:value-type="float">
            <text:p>3503281591</text:p>
          </table:table-cell>
          <table:table-cell table:style-name="ce212" office:value-type="string" calcext:value-type="string">
            <text:p>誠心親子耳鼻喉科診所</text:p>
          </table:table-cell>
          <table:table-cell table:style-name="ce262" office:value-type="string" calcext:value-type="string">
            <text:p>台中市南屯區東興路二段33號</text:p>
          </table:table-cell>
          <table:table-cell table:style-name="ce5" office:value-type="string" calcext:value-type="string">
            <text:p>04-24719001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5" office:value-type="float" office:value="234" calcext:value-type="float">
            <text:p>234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93" table:content-validation-name="val44" office:value-type="float" office:value="3503281608" calcext:value-type="float">
            <text:p>3503281608</text:p>
          </table:table-cell>
          <table:table-cell table:style-name="ce213" office:value-type="string" calcext:value-type="string">
            <text:p>誠心兒科診所</text:p>
          </table:table-cell>
          <table:table-cell table:style-name="ce262" office:value-type="string" calcext:value-type="string">
            <text:p>台中市南屯區東興路二段33號</text:p>
          </table:table-cell>
          <table:table-cell table:style-name="ce5" office:value-type="string" calcext:value-type="string">
            <text:p>04-24719001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5" office:value-type="float" office:value="235" calcext:value-type="float">
            <text:p>235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93" table:content-validation-name="val44" office:value-type="float" office:value="3517071914" calcext:value-type="float">
            <text:p>3517071914</text:p>
          </table:table-cell>
          <table:table-cell table:style-name="ce213" office:value-type="string" calcext:value-type="string">
            <text:p>林耳鼻喉科診所</text:p>
          </table:table-cell>
          <table:table-cell table:style-name="ce262" office:value-type="string" calcext:value-type="string">
            <text:p>台中市南屯區東興路二段50號</text:p>
          </table:table-cell>
          <table:table-cell table:style-name="ce5" office:value-type="string" calcext:value-type="string">
            <text:p>04-24751525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5" office:value-type="float" office:value="236" calcext:value-type="float">
            <text:p>236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93" table:content-validation-name="val44" office:value-type="string" calcext:value-type="string">
            <text:p>3503281797</text:p>
          </table:table-cell>
          <table:table-cell table:style-name="ce213" office:value-type="string" calcext:value-type="string">
            <text:p>辰光診所</text:p>
          </table:table-cell>
          <table:table-cell table:style-name="ce262" office:value-type="string" calcext:value-type="string">
            <text:p>台中市南屯區黎明路一段154號</text:p>
          </table:table-cell>
          <table:table-cell table:style-name="ce5" office:value-type="string" calcext:value-type="string">
            <text:p>04-24796767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237" calcext:value-type="float">
            <text:p>237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93" table:content-validation-name="val44" office:value-type="float" office:value="3503280512" calcext:value-type="float">
            <text:p>3503280512</text:p>
          </table:table-cell>
          <table:table-cell table:style-name="ce213" office:value-type="string" calcext:value-type="string">
            <text:p>瑞東診所</text:p>
          </table:table-cell>
          <table:table-cell table:style-name="ce262" office:value-type="string" calcext:value-type="string">
            <text:p>台中市南屯區文山三街133巷11號</text:p>
          </table:table-cell>
          <table:table-cell table:style-name="ce5" office:value-type="string" calcext:value-type="string">
            <text:p>04-23892301</text:p>
          </table:table-cell>
          <table:table-cell table:style-name="ce5"/>
          <table:table-cell table:style-name="ce5" office:value-type="string" calcext:value-type="string">
            <text:p>V</text:p>
          </table:table-cell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238" calcext:value-type="float">
            <text:p>238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93" table:content-validation-name="val44" office:value-type="float" office:value="3503280558" calcext:value-type="float">
            <text:p>3503280558</text:p>
          </table:table-cell>
          <table:table-cell table:style-name="ce213" office:value-type="string" calcext:value-type="string">
            <text:p>薛凱中診所</text:p>
          </table:table-cell>
          <table:table-cell table:style-name="ce262" office:value-type="string" calcext:value-type="string">
            <text:p>台中市南屯區大墩路383號</text:p>
          </table:table-cell>
          <table:table-cell table:style-name="ce5" office:value-type="string" calcext:value-type="string">
            <text:p>04-24716896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239" calcext:value-type="float">
            <text:p>239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93" table:content-validation-name="val44" office:value-type="string" calcext:value-type="string">
            <text:p>5917072564</text:p>
          </table:table-cell>
          <table:table-cell table:style-name="ce213" office:value-type="string" calcext:value-type="string">
            <text:p>恒安藥局</text:p>
          </table:table-cell>
          <table:table-cell table:style-name="ce262" office:value-type="string" calcext:value-type="string">
            <text:p>台中市南屯區南屯路二段119號</text:p>
          </table:table-cell>
          <table:table-cell table:style-name="ce5" office:value-type="string" calcext:value-type="string">
            <text:p>04-24722887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240" calcext:value-type="float">
            <text:p>240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94" table:content-validation-name="val44" office:value-type="string" calcext:value-type="string">
            <text:p>5917070060</text:p>
          </table:table-cell>
          <table:table-cell table:style-name="ce214" office:value-type="string" calcext:value-type="string">
            <text:p>仁人藥局</text:p>
          </table:table-cell>
          <table:table-cell table:style-name="ce262" office:value-type="string" calcext:value-type="string">
            <text:p>台中市南屯區黎明路一段1085號</text:p>
          </table:table-cell>
          <table:table-cell table:style-name="ce5" office:value-type="string" calcext:value-type="string">
            <text:p>04-23890451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241" calcext:value-type="float">
            <text:p>241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93" table:content-validation-name="val44" office:value-type="string" calcext:value-type="string">
            <text:p>5917070659</text:p>
          </table:table-cell>
          <table:table-cell table:style-name="ce213" office:value-type="string" calcext:value-type="string">
            <text:p>德安藥局</text:p>
          </table:table-cell>
          <table:table-cell table:style-name="ce262" office:value-type="string" calcext:value-type="string">
            <text:p>台中市南屯區忠勇路115-6號</text:p>
          </table:table-cell>
          <table:table-cell table:style-name="ce5" office:value-type="string" calcext:value-type="string">
            <text:p>04-23894920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242" calcext:value-type="float">
            <text:p>242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93" table:content-validation-name="val44" office:value-type="string" calcext:value-type="string">
            <text:p>5917071996</text:p>
          </table:table-cell>
          <table:table-cell table:style-name="ce213" office:value-type="string" calcext:value-type="string">
            <text:p>乾生大藥局</text:p>
          </table:table-cell>
          <table:table-cell table:style-name="ce262" office:value-type="string" calcext:value-type="string">
            <text:p>台中市南屯區大業路95號</text:p>
          </table:table-cell>
          <table:table-cell table:style-name="ce5" office:value-type="string" calcext:value-type="string">
            <text:p>04-23281277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243" calcext:value-type="float">
            <text:p>243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93" table:content-validation-name="val44" office:value-type="string" calcext:value-type="string">
            <text:p>5917072577</text:p>
          </table:table-cell>
          <table:table-cell table:style-name="ce213" office:value-type="string" calcext:value-type="string">
            <text:p>睦林藥局</text:p>
          </table:table-cell>
          <table:table-cell table:style-name="ce262" office:value-type="string" calcext:value-type="string">
            <text:p>台中市南屯區黎明路1段1155號</text:p>
          </table:table-cell>
          <table:table-cell table:style-name="ce5" office:value-type="string" calcext:value-type="string">
            <text:p>04-23818218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244" calcext:value-type="float">
            <text:p>244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南屯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93" table:content-validation-name="val44" office:value-type="string" calcext:value-type="string">
            <text:p>5917072724</text:p>
          </table:table-cell>
          <table:table-cell table:style-name="ce213" office:value-type="string" calcext:value-type="string">
            <text:p>百芳大藥局</text:p>
          </table:table-cell>
          <table:table-cell table:style-name="ce262" office:value-type="string" calcext:value-type="string">
            <text:p>台中市南屯區向上路2段421號</text:p>
          </table:table-cell>
          <table:table-cell table:style-name="ce5" office:value-type="string" calcext:value-type="string">
            <text:p>04-23818307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南區</text:p>
          </table:table-cell>
          <table:table-cell table:style-name="ce4" table:content-validation-name="val44" office:value-type="string" calcext:value-type="string">
            <text:p>醫院</text:p>
          </table:table-cell>
          <table:table-cell table:style-name="ce95" table:content-validation-name="val44" office:value-type="float" office:value="1317040011" calcext:value-type="float">
            <text:p>1317040011</text:p>
          </table:table-cell>
          <table:table-cell table:style-name="ce215" office:value-type="string" calcext:value-type="string">
            <text:p>中山醫學大學附設醫院</text:p>
          </table:table-cell>
          <table:table-cell table:style-name="ce260" office:value-type="string" calcext:value-type="string">
            <text:p>台中市南區建國北路一段110號</text:p>
          </table:table-cell>
          <table:table-cell table:style-name="ce4" office:value-type="string" calcext:value-type="string">
            <text:p>04-24739595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南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95" table:content-validation-name="val44" office:value-type="string" calcext:value-type="string">
            <text:p>3517041934</text:p>
          </table:table-cell>
          <table:table-cell table:style-name="ce215" office:value-type="string" calcext:value-type="string">
            <text:p>林忠立診所</text:p>
          </table:table-cell>
          <table:table-cell table:style-name="ce260" office:value-type="string" calcext:value-type="string">
            <text:p>台中市南區美村南路58號</text:p>
          </table:table-cell>
          <table:table-cell table:style-name="ce4" office:value-type="string" calcext:value-type="string">
            <text:p>04-22619948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6" office:value-type="float" office:value="247" calcext:value-type="float">
            <text:p>247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烏日區</text:p>
          </table:table-cell>
          <table:table-cell table:style-name="ce5" table:content-validation-name="val44" office:value-type="string" calcext:value-type="string">
            <text:p>醫院</text:p>
          </table:table-cell>
          <table:table-cell table:style-name="ce96" table:content-validation-name="val44" office:value-type="string" calcext:value-type="string">
            <text:p>1536151042</text:p>
          </table:table-cell>
          <table:table-cell table:style-name="ce216" office:value-type="string" calcext:value-type="string">
            <text:p>烏日澄清醫院</text:p>
          </table:table-cell>
          <table:table-cell table:style-name="ce262" office:value-type="string" calcext:value-type="string">
            <text:p>台中市烏日區前竹里光明路419號</text:p>
          </table:table-cell>
          <table:table-cell table:style-name="ce5" office:value-type="string" calcext:value-type="string">
            <text:p>04-23376232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4">
          <table:table-cell table:style-name="ce5" office:value-type="float" office:value="248" calcext:value-type="float">
            <text:p>248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烏日區</text:p>
          </table:table-cell>
          <table:table-cell table:style-name="ce5" table:content-validation-name="val44" office:value-type="string" calcext:value-type="string">
            <text:p>醫院</text:p>
          </table:table-cell>
          <table:table-cell table:style-name="ce96" table:content-validation-name="val44" office:value-type="string" calcext:value-type="string">
            <text:p>0903150014</text:p>
          </table:table-cell>
          <table:table-cell table:style-name="ce216" office:value-type="string" calcext:value-type="string">
            <text:p>林新醫療社團法人烏日林新醫院</text:p>
          </table:table-cell>
          <table:table-cell table:style-name="ce262" office:value-type="string" calcext:value-type="string">
            <text:p>台中市烏日區榮和路168號</text:p>
          </table:table-cell>
          <table:table-cell table:style-name="ce5" office:value-type="string" calcext:value-type="string">
            <text:p>04-23388766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249" calcext:value-type="float">
            <text:p>249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烏日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96" table:content-validation-name="val44" office:value-type="string" calcext:value-type="string">
            <text:p>3503150135</text:p>
          </table:table-cell>
          <table:table-cell table:style-name="ce216" office:value-type="string" calcext:value-type="string">
            <text:p>順馨診所</text:p>
          </table:table-cell>
          <table:table-cell table:style-name="ce262" office:value-type="string" calcext:value-type="string">
            <text:p>台中市烏日區中山路二段297號</text:p>
          </table:table-cell>
          <table:table-cell table:style-name="ce5" office:value-type="string" calcext:value-type="string">
            <text:p> 04-23360115 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5" office:value-type="float" office:value="250" calcext:value-type="float">
            <text:p>25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烏日區</text:p>
          </table:table-cell>
          <table:table-cell table:style-name="ce14" table:content-validation-name="val44" office:value-type="string" calcext:value-type="string">
            <text:p>診所</text:p>
          </table:table-cell>
          <table:table-cell table:style-name="ce97" table:content-validation-name="val44" office:value-type="string" calcext:value-type="string">
            <text:p>3503150019</text:p>
          </table:table-cell>
          <table:table-cell table:style-name="ce217" office:value-type="string" calcext:value-type="string">
            <text:p>德昌小兒科診所</text:p>
          </table:table-cell>
          <table:table-cell table:style-name="ce265" office:value-type="string" calcext:value-type="string">
            <text:p>台中市烏日區中山路一段355號</text:p>
          </table:table-cell>
          <table:table-cell table:style-name="ce14" office:value-type="string" calcext:value-type="string">
            <text:p>04-2337268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89"/>
          <table:table-cell table:number-columns-repeated="1012"/>
        </table:table-row>
        <table:table-row table:style-name="ro3">
          <table:table-cell table:style-name="ce6" office:value-type="float" office:value="251" calcext:value-type="float">
            <text:p>251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烏日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96" table:content-validation-name="val44" office:value-type="float" office:value="5903150064" calcext:value-type="float">
            <text:p>5903150064</text:p>
          </table:table-cell>
          <table:table-cell table:style-name="ce216" office:value-type="string" calcext:value-type="string">
            <text:p>智盛藥局</text:p>
          </table:table-cell>
          <table:table-cell table:style-name="ce262" office:value-type="string" calcext:value-type="string">
            <text:p>台中市烏日區中山路一段333號</text:p>
          </table:table-cell>
          <table:table-cell table:style-name="ce5" office:value-type="string" calcext:value-type="string">
            <text:p>04-233782286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252" calcext:value-type="float">
            <text:p>252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烏日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96" table:content-validation-name="val44" office:value-type="float" office:value="5903150260" calcext:value-type="float">
            <text:p>5903150260</text:p>
          </table:table-cell>
          <table:table-cell table:style-name="ce216" office:value-type="string" calcext:value-type="string">
            <text:p>如鎰藥局</text:p>
          </table:table-cell>
          <table:table-cell table:style-name="ce262" office:value-type="string" calcext:value-type="string">
            <text:p>台中市烏日區中山路二段301號</text:p>
          </table:table-cell>
          <table:table-cell table:style-name="ce5" office:value-type="string" calcext:value-type="string">
            <text:p>04-23360113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office:value-type="string" calcext:value-type="string">
            <text:p>神岡區</text:p>
          </table:table-cell>
          <table:table-cell table:style-name="ce15" table:content-validation-name="val44" office:value-type="string" calcext:value-type="string">
            <text:p>診所</text:p>
          </table:table-cell>
          <table:table-cell table:style-name="ce98" table:content-validation-name="val44" office:value-type="string" calcext:value-type="string">
            <text:p>3536081323</text:p>
          </table:table-cell>
          <table:table-cell table:style-name="ce215" office:value-type="string" calcext:value-type="string">
            <text:p>晉安診所</text:p>
          </table:table-cell>
          <table:table-cell table:style-name="ce267" office:value-type="string" calcext:value-type="string">
            <text:p>台中市神岡區中山路865號1樓、867號3樓、867號4樓</text:p>
          </table:table-cell>
          <table:table-cell table:style-name="ce15" office:value-type="string" calcext:value-type="string">
            <text:p><text:s/>04-25632666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291"/>
          <table:table-cell table:number-columns-repeated="1012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office:value-type="string" calcext:value-type="string">
            <text:p>神岡區</text:p>
          </table:table-cell>
          <table:table-cell table:style-name="ce15" table:content-validation-name="val44" office:value-type="string" calcext:value-type="string">
            <text:p>診所</text:p>
          </table:table-cell>
          <table:table-cell table:style-name="ce98" table:content-validation-name="val44" office:value-type="float" office:value="3503080049" calcext:value-type="float">
            <text:p>3503080049</text:p>
          </table:table-cell>
          <table:table-cell table:style-name="ce215" office:value-type="string" calcext:value-type="string">
            <text:p>欣源美診所</text:p>
          </table:table-cell>
          <table:table-cell table:style-name="ce267" office:value-type="string" calcext:value-type="string">
            <text:p>台中市神岡區神岡路45-1號</text:p>
          </table:table-cell>
          <table:table-cell table:style-name="ce15" office:value-type="string" calcext:value-type="string">
            <text:p>04-25633059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291"/>
          <table:table-cell table:number-columns-repeated="1012"/>
        </table:table-row>
        <table:table-row table:style-name="ro3">
          <table:table-cell table:style-name="ce4" office:value-type="float" office:value="255" calcext:value-type="float">
            <text:p>255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神岡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95" table:content-validation-name="val44" office:value-type="string" calcext:value-type="string">
            <text:p><text:s/>3536080228</text:p>
          </table:table-cell>
          <table:table-cell table:style-name="ce215" office:value-type="string" calcext:value-type="string">
            <text:p>李敦錦聯合診所</text:p>
          </table:table-cell>
          <table:table-cell table:style-name="ce260" office:value-type="string" calcext:value-type="string">
            <text:p>台中市神岡區社南里民生路４０–２號</text:p>
          </table:table-cell>
          <table:table-cell table:style-name="ce4" office:value-type="string" calcext:value-type="string">
            <text:p>04-25617382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4">
          <table:table-cell table:style-name="ce5" office:value-type="float" office:value="256" calcext:value-type="float">
            <text:p>256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梧棲區</text:p>
          </table:table-cell>
          <table:table-cell table:style-name="ce5" table:content-validation-name="val44" office:value-type="string" calcext:value-type="string">
            <text:p>醫院</text:p>
          </table:table-cell>
          <table:table-cell table:style-name="ce96" table:content-validation-name="val44" office:value-type="string" calcext:value-type="string">
            <text:p>0936060016</text:p>
          </table:table-cell>
          <table:table-cell table:style-name="ce216" office:value-type="string" calcext:value-type="string">
            <text:p>童綜合醫療社團法人童綜合醫院</text:p>
          </table:table-cell>
          <table:table-cell table:style-name="ce262" office:value-type="string" calcext:value-type="string">
            <text:p>台中市梧棲區臺灣大道8段699號</text:p>
          </table:table-cell>
          <table:table-cell table:style-name="ce5" office:value-type="string" calcext:value-type="string">
            <text:p>04-26581919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257" calcext:value-type="float">
            <text:p>257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梧棲區</text:p>
          </table:table-cell>
          <table:table-cell table:style-name="ce5" table:content-validation-name="val44" office:value-type="string" calcext:value-type="string">
            <text:p>醫院</text:p>
          </table:table-cell>
          <table:table-cell table:style-name="ce99" table:content-validation-name="val44" office:value-type="string" calcext:value-type="string">
            <text:p>1536060037</text:p>
          </table:table-cell>
          <table:table-cell table:style-name="ce218" office:value-type="string" calcext:value-type="string">
            <text:p>明德醫院</text:p>
          </table:table-cell>
          <table:table-cell table:style-name="ce262" office:value-type="string" calcext:value-type="string">
            <text:p>台中市梧棲區仁美街33巷50號</text:p>
          </table:table-cell>
          <table:table-cell table:style-name="ce5" office:value-type="string" calcext:value-type="string">
            <text:p>04-26579595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258" calcext:value-type="float">
            <text:p>258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梧棲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100" table:content-validation-name="val44" office:value-type="string" calcext:value-type="string">
            <text:p>3503060010</text:p>
          </table:table-cell>
          <table:table-cell table:style-name="ce219" office:value-type="string" calcext:value-type="string">
            <text:p>明生診所</text:p>
          </table:table-cell>
          <table:table-cell table:style-name="ce262" office:value-type="string" calcext:value-type="string">
            <text:p>台中市梧棲區中央路一段931號</text:p>
          </table:table-cell>
          <table:table-cell table:style-name="ce5" office:value-type="string" calcext:value-type="string">
            <text:p>04-26561456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259" calcext:value-type="float">
            <text:p>259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梧棲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101" table:content-validation-name="val44" office:value-type="string" calcext:value-type="string">
            <text:p>3503060038</text:p>
          </table:table-cell>
          <table:table-cell table:style-name="ce220" office:value-type="string" calcext:value-type="string">
            <text:p>瑞比診所</text:p>
          </table:table-cell>
          <table:table-cell table:style-name="ce262" office:value-type="string" calcext:value-type="string">
            <text:p>台中市梧棲區港埠路一段827巷2號</text:p>
          </table:table-cell>
          <table:table-cell table:style-name="ce5" office:value-type="string" calcext:value-type="string">
            <text:p>04-26576117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清水區</text:p>
          </table:table-cell>
          <table:table-cell table:style-name="ce4" table:content-validation-name="val44" office:value-type="string" calcext:value-type="string">
            <text:p>醫院</text:p>
          </table:table-cell>
          <table:table-cell table:style-name="ce102" table:content-validation-name="val44" office:value-type="string" calcext:value-type="string">
            <text:p>1536040553</text:p>
          </table:table-cell>
          <table:table-cell table:style-name="ce221" office:value-type="string" calcext:value-type="string">
            <text:p>清濱醫院</text:p>
          </table:table-cell>
          <table:table-cell table:style-name="ce260" office:value-type="string" calcext:value-type="string">
            <text:p>台中市清水區港埠路四段195號</text:p>
          </table:table-cell>
          <table:table-cell table:style-name="ce4" office:value-type="string" calcext:value-type="string">
            <text:p>04-26283995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清水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2" table:content-validation-name="val44" office:value-type="string" calcext:value-type="string">
            <text:p>3536041534</text:p>
          </table:table-cell>
          <table:table-cell table:style-name="ce221" office:value-type="string" calcext:value-type="string">
            <text:p>顏耳鼻喉科診所</text:p>
          </table:table-cell>
          <table:table-cell table:style-name="ce260" office:value-type="string" calcext:value-type="string">
            <text:p>台中市清水區光復街110號</text:p>
          </table:table-cell>
          <table:table-cell table:style-name="ce4" office:value-type="string" calcext:value-type="string">
            <text:p>04-26220765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清水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2" table:content-validation-name="val44" office:value-type="string" calcext:value-type="string">
            <text:p>3536041589</text:p>
          </table:table-cell>
          <table:table-cell table:style-name="ce221" office:value-type="string" calcext:value-type="string">
            <text:p>楊超博診所</text:p>
          </table:table-cell>
          <table:table-cell table:style-name="ce260" office:value-type="string" calcext:value-type="string">
            <text:p>台中市清水區中山路151-8號1樓</text:p>
          </table:table-cell>
          <table:table-cell table:style-name="ce4" office:value-type="string" calcext:value-type="string">
            <text:p>04-26229595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清水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2" table:content-validation-name="val44" office:value-type="string" calcext:value-type="string">
            <text:p>3536040224</text:p>
          </table:table-cell>
          <table:table-cell table:style-name="ce221" office:value-type="string" calcext:value-type="string">
            <text:p>林玉彪診所</text:p>
          </table:table-cell>
          <table:table-cell table:style-name="ce260" office:value-type="string" calcext:value-type="string">
            <text:p>台中市清水區光華路135號</text:p>
          </table:table-cell>
          <table:table-cell table:style-name="ce4" office:value-type="string" calcext:value-type="string">
            <text:p>04-26233880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清水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2" table:content-validation-name="val44" office:value-type="string" calcext:value-type="string">
            <text:p>3536040340</text:p>
          </table:table-cell>
          <table:table-cell table:style-name="ce221" office:value-type="string" calcext:value-type="string">
            <text:p>蔡篤煌診所</text:p>
          </table:table-cell>
          <table:table-cell table:style-name="ce260" office:value-type="string" calcext:value-type="string">
            <text:p>台中市清水區西寧路15號</text:p>
          </table:table-cell>
          <table:table-cell table:style-name="ce4" office:value-type="string" calcext:value-type="string">
            <text:p>04-26225690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清水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2" table:content-validation-name="val44" office:value-type="string" calcext:value-type="string">
            <text:p>3503040090</text:p>
          </table:table-cell>
          <table:table-cell table:style-name="ce221" office:value-type="string" calcext:value-type="string">
            <text:p>中華博士診所</text:p>
          </table:table-cell>
          <table:table-cell table:style-name="ce260" office:value-type="string" calcext:value-type="string">
            <text:p>台中市清水區中華路633號2樓</text:p>
          </table:table-cell>
          <table:table-cell table:style-name="ce4" office:value-type="string" calcext:value-type="string">
            <text:p>04-26282417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清水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2" table:content-validation-name="val44" office:value-type="string" calcext:value-type="string">
            <text:p>3536040439</text:p>
          </table:table-cell>
          <table:table-cell table:style-name="ce221" office:value-type="string" calcext:value-type="string">
            <text:p>嘉佑診所</text:p>
          </table:table-cell>
          <table:table-cell table:style-name="ce260" office:value-type="string" calcext:value-type="string">
            <text:p>台中市清水區高美路117-3號</text:p>
          </table:table-cell>
          <table:table-cell table:style-name="ce4" office:value-type="string" calcext:value-type="string">
            <text:p>04-26275066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清水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3" table:content-validation-name="val44" office:value-type="string" calcext:value-type="string">
            <text:p>3536041623</text:p>
          </table:table-cell>
          <table:table-cell table:style-name="ce221" office:value-type="string" calcext:value-type="string">
            <text:p>清水祥和診所</text:p>
          </table:table-cell>
          <table:table-cell table:style-name="ce260" office:value-type="string" calcext:value-type="string">
            <text:p>台中市清水區五權東路81號</text:p>
          </table:table-cell>
          <table:table-cell table:style-name="ce4" office:value-type="string" calcext:value-type="string">
            <text:p>04-26232191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清水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3" table:content-validation-name="val44" office:value-type="string" calcext:value-type="string">
            <text:p>3503040054</text:p>
          </table:table-cell>
          <table:table-cell table:style-name="ce221" office:value-type="string" calcext:value-type="string">
            <text:p>德安診所</text:p>
          </table:table-cell>
          <table:table-cell table:style-name="ce260" office:value-type="string" calcext:value-type="string">
            <text:p>台中市清水區鰲峰路36-3號1樓</text:p>
          </table:table-cell>
          <table:table-cell table:style-name="ce4" office:value-type="string" calcext:value-type="string">
            <text:p>04-26223169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清水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3" table:content-validation-name="val44" office:value-type="string" calcext:value-type="string">
            <text:p>3536040279</text:p>
          </table:table-cell>
          <table:table-cell table:style-name="ce221" office:value-type="string" calcext:value-type="string">
            <text:p>陳振昆診所</text:p>
          </table:table-cell>
          <table:table-cell table:style-name="ce260" office:value-type="string" calcext:value-type="string">
            <text:p>台中市清水區中山路127號</text:p>
          </table:table-cell>
          <table:table-cell table:style-name="ce4" office:value-type="string" calcext:value-type="string">
            <text:p>04-26225205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清水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3" table:content-validation-name="val44" office:value-type="float" office:value="3536040144" calcext:value-type="float">
            <text:p>3536040144</text:p>
          </table:table-cell>
          <table:table-cell table:style-name="ce221" office:value-type="string" calcext:value-type="string">
            <text:p>明哲診所</text:p>
          </table:table-cell>
          <table:table-cell table:style-name="ce260" office:value-type="string" calcext:value-type="string">
            <text:p>台中市清水區中山路449-1號</text:p>
          </table:table-cell>
          <table:table-cell table:style-name="ce4" office:value-type="string" calcext:value-type="string">
            <text:p>04-26227661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清水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3" table:content-validation-name="val44" office:value-type="float" office:value="3536040199" calcext:value-type="float">
            <text:p>3536040199</text:p>
          </table:table-cell>
          <table:table-cell table:style-name="ce221" office:value-type="string" calcext:value-type="string">
            <text:p>全佑家庭醫學科診所</text:p>
          </table:table-cell>
          <table:table-cell table:style-name="ce260" office:value-type="string" calcext:value-type="string">
            <text:p>台中市清水區新興路260號</text:p>
          </table:table-cell>
          <table:table-cell table:style-name="ce4" office:value-type="string" calcext:value-type="string">
            <text:p>04-26222011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清水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3" table:content-validation-name="val44" office:value-type="float" office:value="3536040242" calcext:value-type="float">
            <text:p>3536040242</text:p>
          </table:table-cell>
          <table:table-cell table:style-name="ce221" office:value-type="string" calcext:value-type="string">
            <text:p>趙見福診所</text:p>
          </table:table-cell>
          <table:table-cell table:style-name="ce260" office:value-type="string" calcext:value-type="string">
            <text:p>台中市清水區鎮南路1-2號</text:p>
          </table:table-cell>
          <table:table-cell table:style-name="ce4" office:value-type="string" calcext:value-type="string">
            <text:p>04-26222699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清水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103" table:content-validation-name="val44" office:value-type="string" calcext:value-type="string">
            <text:p>5903040116</text:p>
          </table:table-cell>
          <table:table-cell table:style-name="ce221" office:value-type="string" calcext:value-type="string">
            <text:p>千順藥局</text:p>
          </table:table-cell>
          <table:table-cell table:style-name="ce260" office:value-type="string" calcext:value-type="string">
            <text:p>台中市清水區光復街110-2號</text:p>
          </table:table-cell>
          <table:table-cell table:style-name="ce4" office:value-type="string" calcext:value-type="string">
            <text:p>04-26220580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清水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103" table:content-validation-name="val44" office:value-type="string" calcext:value-type="string">
            <text:p>5903040072</text:p>
          </table:table-cell>
          <table:table-cell table:style-name="ce221" office:value-type="string" calcext:value-type="string">
            <text:p>碧綠谷藥局</text:p>
          </table:table-cell>
          <table:table-cell table:style-name="ce260" office:value-type="string" calcext:value-type="string">
            <text:p>台中市清水區中華路525號</text:p>
          </table:table-cell>
          <table:table-cell table:style-name="ce4" office:value-type="string" calcext:value-type="string">
            <text:p>04-26281151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清水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103" table:content-validation-name="val44" office:value-type="string" calcext:value-type="string">
            <text:p>5903040134</text:p>
          </table:table-cell>
          <table:table-cell table:style-name="ce221" office:value-type="string" calcext:value-type="string">
            <text:p>醫博士藥局</text:p>
          </table:table-cell>
          <table:table-cell table:style-name="ce260" office:value-type="string" calcext:value-type="string">
            <text:p>台中市清水區中華路631號</text:p>
          </table:table-cell>
          <table:table-cell table:style-name="ce4" office:value-type="string" calcext:value-type="string">
            <text:p>04-26283166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5" office:value-type="float" office:value="276" calcext:value-type="float">
            <text:p>276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office:value-type="string" calcext:value-type="string">
            <text:p>新社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104" table:content-validation-name="val44" office:value-type="float" office:value="5903110051" calcext:value-type="float">
            <text:p>5903110051</text:p>
          </table:table-cell>
          <table:table-cell table:style-name="ce220" office:value-type="string" calcext:value-type="string">
            <text:p>新社千百岳大藥局</text:p>
          </table:table-cell>
          <table:table-cell table:style-name="ce262" office:value-type="string" calcext:value-type="string">
            <text:p>台中市新社區興安路24、26號</text:p>
          </table:table-cell>
          <table:table-cell table:style-name="ce5" office:value-type="string" calcext:value-type="string">
            <text:p>04-25821798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潭子區</text:p>
          </table:table-cell>
          <table:table-cell table:style-name="ce4" table:content-validation-name="val44" office:value-type="string" calcext:value-type="string">
            <text:p>醫院</text:p>
          </table:table-cell>
          <table:table-cell table:style-name="ce103" table:content-validation-name="val44" office:value-type="string" calcext:value-type="string">
            <text:p>1136090519</text:p>
          </table:table-cell>
          <table:table-cell table:style-name="ce221" office:value-type="string" calcext:value-type="string">
            <text:p>佛教慈濟醫療財團法人台中慈濟醫院</text:p>
          </table:table-cell>
          <table:table-cell table:style-name="ce260" office:value-type="string" calcext:value-type="string">
            <text:p>台中市潭子區豐興路一段88號</text:p>
          </table:table-cell>
          <table:table-cell table:style-name="ce4" office:value-type="string" calcext:value-type="string">
            <text:p>04-36060666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278" calcext:value-type="float">
            <text:p>278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潭子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5" table:content-validation-name="val44" office:value-type="string" calcext:value-type="string">
            <text:p>3536091776</text:p>
          </table:table-cell>
          <table:table-cell table:style-name="ce222" office:value-type="string" calcext:value-type="string">
            <text:p>潭興診所</text:p>
          </table:table-cell>
          <table:table-cell table:style-name="ce260" office:value-type="string" calcext:value-type="string">
            <text:p>台中市潭子區潭興路二段460號</text:p>
          </table:table-cell>
          <table:table-cell table:style-name="ce4" office:value-type="string" calcext:value-type="string">
            <text:p>04-25362225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279" calcext:value-type="float">
            <text:p>279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潭子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6" table:content-validation-name="val44" office:value-type="string" calcext:value-type="string">
            <text:p>3536091712</text:p>
          </table:table-cell>
          <table:table-cell table:style-name="ce223" office:value-type="string" calcext:value-type="string">
            <text:p>佳佑診所</text:p>
          </table:table-cell>
          <table:table-cell table:style-name="ce260" office:value-type="string" calcext:value-type="string">
            <text:p>台中市潭子區勝利路319號</text:p>
          </table:table-cell>
          <table:table-cell table:style-name="ce4" office:value-type="string" calcext:value-type="string">
            <text:p>04-25336888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280" calcext:value-type="float">
            <text:p>280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潭子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3" table:content-validation-name="val44" office:value-type="string" calcext:value-type="string">
            <text:p>3536090055</text:p>
          </table:table-cell>
          <table:table-cell table:style-name="ce221" office:value-type="string" calcext:value-type="string">
            <text:p>林明亮診所</text:p>
          </table:table-cell>
          <table:table-cell table:style-name="ce260" office:value-type="string" calcext:value-type="string">
            <text:p>台中市潭子區頭張路一段3號</text:p>
          </table:table-cell>
          <table:table-cell table:style-name="ce4" office:value-type="string" calcext:value-type="string">
            <text:p>04-25322246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4" office:value-type="float" office:value="281" calcext:value-type="float">
            <text:p>281</text:p>
          </table:table-cell>
          <table:table-cell table:style-name="ce4" table:content-validation-name="val2" office:value-type="string" calcext:value-type="string">
            <text:p>中區</text:p>
          </table:table-cell>
          <table:table-cell table:style-name="ce4" table:content-validation-name="val4" office:value-type="string" calcext:value-type="string">
            <text:p>台中市</text:p>
          </table:table-cell>
          <table:table-cell table:style-name="ce4" office:value-type="string" calcext:value-type="string">
            <text:p>潭子區</text:p>
          </table:table-cell>
          <table:table-cell table:style-name="ce4" table:content-validation-name="val45" office:value-type="string" calcext:value-type="string">
            <text:p>診所</text:p>
          </table:table-cell>
          <table:table-cell table:style-name="ce107" table:content-validation-name="val45" office:value-type="string" calcext:value-type="string">
            <text:p>3503090161</text:p>
          </table:table-cell>
          <table:table-cell table:style-name="ce224" office:value-type="string" calcext:value-type="string">
            <text:p>丰辰診所</text:p>
          </table:table-cell>
          <table:table-cell table:style-name="ce260" office:value-type="string" calcext:value-type="string">
            <text:p>台中市潭子區潭興路三段110號</text:p>
          </table:table-cell>
          <table:table-cell table:style-name="ce4" office:value-type="string" calcext:value-type="string">
            <text:p>04-25350967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4" office:value-type="float" office:value="282" calcext:value-type="float">
            <text:p>282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潭子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8" table:content-validation-name="val44" office:value-type="string" calcext:value-type="string">
            <text:p>3503090018</text:p>
          </table:table-cell>
          <table:table-cell table:style-name="ce224" office:value-type="string" calcext:value-type="string">
            <text:p>安泰診所</text:p>
          </table:table-cell>
          <table:table-cell table:style-name="ce260" office:value-type="string" calcext:value-type="string">
            <text:p>台中市潭子區潭興路三段85號</text:p>
          </table:table-cell>
          <table:table-cell table:style-name="ce4" office:value-type="string" calcext:value-type="string">
            <text:p>04-25352796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4" office:value-type="float" office:value="283" calcext:value-type="float">
            <text:p>283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office:value-type="string" calcext:value-type="string">
            <text:p>潭子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8" table:content-validation-name="val44" office:value-type="string" calcext:value-type="string">
            <text:p>3536090313</text:p>
          </table:table-cell>
          <table:table-cell table:style-name="ce224" office:value-type="string" calcext:value-type="string">
            <text:p>人愛診所</text:p>
          </table:table-cell>
          <table:table-cell table:style-name="ce260" office:value-type="string" calcext:value-type="string">
            <text:p>台中市潭子區潭興路二段394號</text:p>
          </table:table-cell>
          <table:table-cell table:style-name="ce4" office:value-type="string" calcext:value-type="string">
            <text:p>04-25368299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4" office:value-type="float" office:value="284" calcext:value-type="float">
            <text:p>284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8" office:value-type="string" calcext:value-type="string">
            <text:p>潭子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8" table:content-validation-name="val44" office:value-type="string" calcext:value-type="string">
            <text:p>3536090288</text:p>
          </table:table-cell>
          <table:table-cell table:style-name="ce225" table:content-validation-name="val44" office:value-type="string" calcext:value-type="string">
            <text:p>郭耳鼻喉科診所</text:p>
          </table:table-cell>
          <table:table-cell table:style-name="ce260" office:value-type="string" calcext:value-type="string">
            <text:p>台中市潭子區中山路二段362-2號</text:p>
          </table:table-cell>
          <table:table-cell table:style-name="ce4" office:value-type="string" calcext:value-type="string">
            <text:p>04-25348390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 office:value-type="string" calcext:value-type="string">
            <text:p>處方釋出 </text:p>
          </table:table-cell>
          <table:table-cell table:number-columns-repeated="1012"/>
        </table:table-row>
        <table:table-row table:style-name="ro3">
          <table:table-cell table:style-name="ce4" office:value-type="float" office:value="285" calcext:value-type="float">
            <text:p>285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5" office:value-type="string" calcext:value-type="string">
            <text:p>潭子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8" table:content-validation-name="val44" office:value-type="float" office:value="3503090107" calcext:value-type="float">
            <text:p>3503090107</text:p>
          </table:table-cell>
          <table:table-cell table:style-name="ce225" table:content-validation-name="val44" office:value-type="string" calcext:value-type="string">
            <text:p>淨新診所</text:p>
          </table:table-cell>
          <table:table-cell table:style-name="ce260" office:value-type="string" calcext:value-type="string">
            <text:p>台中市潭子區中山路二段391巷5號</text:p>
          </table:table-cell>
          <table:table-cell table:style-name="ce4" office:value-type="string" calcext:value-type="string">
            <text:p>04-25333399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286" calcext:value-type="float">
            <text:p>286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9" office:value-type="string" calcext:value-type="string">
            <text:p>潭子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8" table:content-validation-name="val44" office:value-type="float" office:value="3536091785" calcext:value-type="float">
            <text:p>3536091785</text:p>
          </table:table-cell>
          <table:table-cell table:style-name="ce225" table:content-validation-name="val44" office:value-type="string" calcext:value-type="string">
            <text:p>林大詠診所</text:p>
          </table:table-cell>
          <table:table-cell table:style-name="ce260" office:value-type="string" calcext:value-type="string">
            <text:p>台中市潭子區潭子街二段１１０號１樓</text:p>
          </table:table-cell>
          <table:table-cell table:style-name="ce4" office:value-type="string" calcext:value-type="string">
            <text:p>04-25361915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287" calcext:value-type="float">
            <text:p>287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5" office:value-type="string" calcext:value-type="string">
            <text:p>潭子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108" table:content-validation-name="val44" office:value-type="string" calcext:value-type="string">
            <text:p>5903090116</text:p>
          </table:table-cell>
          <table:table-cell table:style-name="ce225" table:content-validation-name="val44" office:value-type="string" calcext:value-type="string">
            <text:p>上宇藥局</text:p>
          </table:table-cell>
          <table:table-cell table:style-name="ce260" office:value-type="string" calcext:value-type="string">
            <text:p>台中市潭子區中山路二段381號1樓</text:p>
          </table:table-cell>
          <table:table-cell table:style-name="ce4" office:value-type="string" calcext:value-type="string">
            <text:p>04-25321258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5" office:value-type="float" office:value="288" calcext:value-type="float">
            <text:p>288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29" office:value-type="string" calcext:value-type="string">
            <text:p>龍井區</text:p>
          </table:table-cell>
          <table:table-cell table:style-name="ce16" table:content-validation-name="val44" office:value-type="string" calcext:value-type="string">
            <text:p>診所</text:p>
          </table:table-cell>
          <table:table-cell table:style-name="ce109" table:content-validation-name="val44" office:value-type="string" calcext:value-type="string">
            <text:p>3536171475</text:p>
          </table:table-cell>
          <table:table-cell table:style-name="ce226" table:content-validation-name="val44" office:value-type="string" calcext:value-type="string">
            <text:p>魏嘉慶家庭醫學科診所</text:p>
          </table:table-cell>
          <table:table-cell table:style-name="ce268" office:value-type="string" calcext:value-type="string">
            <text:p>台中市龍井區台灣大道五段109巷29號</text:p>
          </table:table-cell>
          <table:table-cell table:style-name="ce16" office:value-type="string" calcext:value-type="string">
            <text:p>04-26330053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2"/>
          <table:table-cell table:number-columns-repeated="1012"/>
        </table:table-row>
        <table:table-row table:style-name="ro3">
          <table:table-cell table:style-name="ce5" office:value-type="float" office:value="289" calcext:value-type="float">
            <text:p>289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30" office:value-type="string" calcext:value-type="string">
            <text:p>龍井區</text:p>
          </table:table-cell>
          <table:table-cell table:style-name="ce16" table:content-validation-name="val44" office:value-type="string" calcext:value-type="string">
            <text:p>診所</text:p>
          </table:table-cell>
          <table:table-cell table:style-name="ce109" table:content-validation-name="val44" office:value-type="string" calcext:value-type="string">
            <text:p>3536171500</text:p>
          </table:table-cell>
          <table:table-cell table:style-name="ce226" table:content-validation-name="val44" office:value-type="string" calcext:value-type="string">
            <text:p>育恩診所</text:p>
          </table:table-cell>
          <table:table-cell table:style-name="ce268" office:value-type="string" calcext:value-type="string">
            <text:p>台中市龍井區遊園南路339-341號</text:p>
          </table:table-cell>
          <table:table-cell table:style-name="ce16" office:value-type="string" calcext:value-type="string">
            <text:p>04-26528860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2"/>
          <table:table-cell table:number-columns-repeated="1012"/>
        </table:table-row>
        <table:table-row table:style-name="ro3">
          <table:table-cell table:style-name="ce5" office:value-type="float" office:value="290" calcext:value-type="float">
            <text:p>290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31" office:value-type="string" calcext:value-type="string">
            <text:p>龍井區</text:p>
          </table:table-cell>
          <table:table-cell table:style-name="ce16" table:content-validation-name="val44" office:value-type="string" calcext:value-type="string">
            <text:p>診所</text:p>
          </table:table-cell>
          <table:table-cell table:style-name="ce110" office:value-type="string" calcext:value-type="string">
            <text:p>3503170048</text:p>
          </table:table-cell>
          <table:table-cell table:style-name="ce227" office:value-type="string" calcext:value-type="string">
            <text:p>惟仁耳鼻喉科診所</text:p>
          </table:table-cell>
          <table:table-cell table:style-name="ce268" office:value-type="string" calcext:value-type="string">
            <text:p>台中市龍井區遊園南路250號</text:p>
          </table:table-cell>
          <table:table-cell table:style-name="ce16" office:value-type="string" calcext:value-type="string">
            <text:p>04-26315160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2"/>
          <table:table-cell table:number-columns-repeated="1012"/>
        </table:table-row>
        <table:table-row table:style-name="ro3">
          <table:table-cell table:style-name="ce5" office:value-type="float" office:value="291" calcext:value-type="float">
            <text:p>291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32" office:value-type="string" calcext:value-type="string">
            <text:p>龍井區</text:p>
          </table:table-cell>
          <table:table-cell table:style-name="ce16" table:content-validation-name="val44" office:value-type="string" calcext:value-type="string">
            <text:p>診所</text:p>
          </table:table-cell>
          <table:table-cell table:style-name="ce109" table:content-validation-name="val44" office:value-type="float" office:value="3503170057" calcext:value-type="float">
            <text:p>3503170057</text:p>
          </table:table-cell>
          <table:table-cell table:style-name="ce226" table:content-validation-name="val44" office:value-type="string" calcext:value-type="string">
            <text:p>悅亘診所</text:p>
          </table:table-cell>
          <table:table-cell table:style-name="ce268" office:value-type="string" calcext:value-type="string">
            <text:p>台中市龍井區台灣大道5段107號</text:p>
          </table:table-cell>
          <table:table-cell table:style-name="ce16" office:value-type="string" calcext:value-type="string">
            <text:p>04-26524750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2"/>
          <table:table-cell table:number-columns-repeated="1012"/>
        </table:table-row>
        <table:table-row table:style-name="ro3">
          <table:table-cell table:style-name="ce5" office:value-type="float" office:value="292" calcext:value-type="float">
            <text:p>292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8" office:value-type="string" calcext:value-type="string">
            <text:p>龍井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111" table:content-validation-name="val44" office:value-type="float" office:value="3503170119" calcext:value-type="float">
            <text:p>3503170119</text:p>
          </table:table-cell>
          <table:table-cell table:style-name="ce226" table:content-validation-name="val44" office:value-type="string" calcext:value-type="string">
            <text:p>崇安診所</text:p>
          </table:table-cell>
          <table:table-cell table:style-name="ce262" office:value-type="string" calcext:value-type="string">
            <text:p>台中市龍井區遊園南路199號</text:p>
          </table:table-cell>
          <table:table-cell table:style-name="ce5" office:value-type="string" calcext:value-type="string">
            <text:p>04-26525927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293" calcext:value-type="float">
            <text:p>293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8" office:value-type="string" calcext:value-type="string">
            <text:p>龍井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111" table:content-validation-name="val44" office:value-type="float" office:value="5903170182" calcext:value-type="float">
            <text:p>5903170182</text:p>
          </table:table-cell>
          <table:table-cell table:style-name="ce226" table:content-validation-name="val44" office:value-type="string" calcext:value-type="string">
            <text:p>崇守藥局</text:p>
          </table:table-cell>
          <table:table-cell table:style-name="ce262" office:value-type="string" calcext:value-type="string">
            <text:p>台中市龍井區遊園南路203號</text:p>
          </table:table-cell>
          <table:table-cell table:style-name="ce5" office:value-type="string" calcext:value-type="string">
            <text:p>04-26529527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4" office:value-type="float" office:value="294" calcext:value-type="float">
            <text:p>294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8" office:value-type="string" calcext:value-type="string">
            <text:p>豐原區</text:p>
          </table:table-cell>
          <table:table-cell table:style-name="ce4" table:content-validation-name="val44" office:value-type="string" calcext:value-type="string">
            <text:p>醫院</text:p>
          </table:table-cell>
          <table:table-cell table:style-name="ce108" table:content-validation-name="val44" office:value-type="string" calcext:value-type="string">
            <text:p>1536010046</text:p>
          </table:table-cell>
          <table:table-cell table:style-name="ce225" table:content-validation-name="val44" office:value-type="string" calcext:value-type="string">
            <text:p>豐安醫院</text:p>
          </table:table-cell>
          <table:table-cell table:style-name="ce260" office:value-type="string" calcext:value-type="string">
            <text:p>台中市豐原區中正路115號</text:p>
          </table:table-cell>
          <table:table-cell table:style-name="ce4" office:value-type="string" calcext:value-type="string">
            <text:p>04-25231180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295" calcext:value-type="float">
            <text:p>295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8" office:value-type="string" calcext:value-type="string">
            <text:p>豐原區</text:p>
          </table:table-cell>
          <table:table-cell table:style-name="ce4" table:content-validation-name="val44" office:value-type="string" calcext:value-type="string">
            <text:p>醫院</text:p>
          </table:table-cell>
          <table:table-cell table:style-name="ce108" table:content-validation-name="val44" office:value-type="string" calcext:value-type="string">
            <text:p>1536011276</text:p>
          </table:table-cell>
          <table:table-cell table:style-name="ce225" table:content-validation-name="val44" office:value-type="string" calcext:value-type="string">
            <text:p>新惠生醫院</text:p>
          </table:table-cell>
          <table:table-cell table:style-name="ce260" office:value-type="string" calcext:value-type="string">
            <text:p>台中市豐原區圓環北路一段319號</text:p>
          </table:table-cell>
          <table:table-cell table:style-name="ce4" office:value-type="string" calcext:value-type="string">
            <text:p>04-25228792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296" calcext:value-type="float">
            <text:p>296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8" office:value-type="string" calcext:value-type="string">
            <text:p>豐原區</text:p>
          </table:table-cell>
          <table:table-cell table:style-name="ce4" table:content-validation-name="val44" office:value-type="string" calcext:value-type="string">
            <text:p>醫院</text:p>
          </table:table-cell>
          <table:table-cell table:style-name="ce108" table:content-validation-name="val44" office:value-type="string" calcext:value-type="string">
            <text:p>0136010010</text:p>
          </table:table-cell>
          <table:table-cell table:style-name="ce225" table:content-validation-name="val44" office:value-type="string" calcext:value-type="string">
            <text:p>衛生福利部豐原醫院</text:p>
          </table:table-cell>
          <table:table-cell table:style-name="ce260" office:value-type="string" calcext:value-type="string">
            <text:p>台中市豐原區安康路100號</text:p>
          </table:table-cell>
          <table:table-cell table:style-name="ce4" office:value-type="string" calcext:value-type="string">
            <text:p>04-25271180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297" calcext:value-type="float">
            <text:p>297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8" office:value-type="string" calcext:value-type="string">
            <text:p>豐原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8" table:content-validation-name="val44" office:value-type="string" calcext:value-type="string">
            <text:p>3503010154</text:p>
          </table:table-cell>
          <table:table-cell table:style-name="ce225" table:content-validation-name="val44" office:value-type="string" calcext:value-type="string">
            <text:p>楊啟坤耳鼻喉科診所</text:p>
          </table:table-cell>
          <table:table-cell table:style-name="ce260" office:value-type="string" calcext:value-type="string">
            <text:p>台中市豐原區豐東路16號</text:p>
          </table:table-cell>
          <table:table-cell table:style-name="ce4" office:value-type="string" calcext:value-type="string">
            <text:p>04-25279800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298" calcext:value-type="float">
            <text:p>298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5" office:value-type="string" calcext:value-type="string">
            <text:p>豐原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8" table:content-validation-name="val44" office:value-type="string" calcext:value-type="string">
            <text:p>3503010234</text:p>
          </table:table-cell>
          <table:table-cell table:style-name="ce225" table:content-validation-name="val44" office:value-type="string" calcext:value-type="string">
            <text:p>呂振升內科診所</text:p>
          </table:table-cell>
          <table:table-cell table:style-name="ce260" office:value-type="string" calcext:value-type="string">
            <text:p>台中市豐原區圓環東路656號</text:p>
          </table:table-cell>
          <table:table-cell table:style-name="ce4" office:value-type="string" calcext:value-type="string">
            <text:p>04-25289896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299" calcext:value-type="float">
            <text:p>299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8" office:value-type="string" calcext:value-type="string">
            <text:p>豐原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8" table:content-validation-name="val44" office:value-type="string" calcext:value-type="string">
            <text:p>3536012855</text:p>
          </table:table-cell>
          <table:table-cell table:style-name="ce225" table:content-validation-name="val44" office:value-type="string" calcext:value-type="string">
            <text:p>呂維國婦產科診所</text:p>
          </table:table-cell>
          <table:table-cell table:style-name="ce260" office:value-type="string" calcext:value-type="string">
            <text:p>台中市豐原區中正路348號</text:p>
          </table:table-cell>
          <table:table-cell table:style-name="ce4" office:value-type="string" calcext:value-type="string">
            <text:p>04-25262889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300" calcext:value-type="float">
            <text:p>300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8" office:value-type="string" calcext:value-type="string">
            <text:p>豐原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8" table:content-validation-name="val44" office:value-type="string" calcext:value-type="string">
            <text:p>3536012579</text:p>
          </table:table-cell>
          <table:table-cell table:style-name="ce225" table:content-validation-name="val44" office:value-type="string" calcext:value-type="string">
            <text:p>林大丕小兒科診所</text:p>
          </table:table-cell>
          <table:table-cell table:style-name="ce260" office:value-type="string" calcext:value-type="string">
            <text:p>台中市豐原區三民路130號</text:p>
          </table:table-cell>
          <table:table-cell table:style-name="ce4" office:value-type="string" calcext:value-type="string">
            <text:p>04-25282345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301" calcext:value-type="float">
            <text:p>301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33" office:value-type="string" calcext:value-type="string">
            <text:p>豐原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8" table:content-validation-name="val44" office:value-type="string" calcext:value-type="string">
            <text:p>3536010986</text:p>
          </table:table-cell>
          <table:table-cell table:style-name="ce225" table:content-validation-name="val44" office:value-type="string" calcext:value-type="string">
            <text:p>許慶芳耳鼻喉科診所</text:p>
          </table:table-cell>
          <table:table-cell table:style-name="ce260" office:value-type="string" calcext:value-type="string">
            <text:p>台中市豐原區中山路506號</text:p>
          </table:table-cell>
          <table:table-cell table:style-name="ce4" office:value-type="string" calcext:value-type="string">
            <text:p>04-25292857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302" calcext:value-type="float">
            <text:p>302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5" office:value-type="string" calcext:value-type="string">
            <text:p>豐原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8" table:content-validation-name="val44" office:value-type="float" office:value="3536012515" calcext:value-type="float">
            <text:p>3536012515</text:p>
          </table:table-cell>
          <table:table-cell table:style-name="ce225" table:content-validation-name="val44" office:value-type="string" calcext:value-type="string">
            <text:p>張宗聖耳鼻喉科診所</text:p>
          </table:table-cell>
          <table:table-cell table:style-name="ce260" office:value-type="string" calcext:value-type="string">
            <text:p>台中市豐原區中正路66號</text:p>
          </table:table-cell>
          <table:table-cell table:style-name="ce4" office:value-type="string" calcext:value-type="string">
            <text:p>04-25200049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303" calcext:value-type="float">
            <text:p>303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34" office:value-type="string" calcext:value-type="string">
            <text:p>豐原區</text:p>
          </table:table-cell>
          <table:table-cell table:style-name="ce4" table:content-validation-name="val44" office:value-type="string" calcext:value-type="string">
            <text:p>診所</text:p>
          </table:table-cell>
          <table:table-cell table:style-name="ce108" table:content-validation-name="val44" office:value-type="float" office:value="3503010494" calcext:value-type="float">
            <text:p>3503010494</text:p>
          </table:table-cell>
          <table:table-cell table:style-name="ce225" table:content-validation-name="val44" office:value-type="string" calcext:value-type="string">
            <text:p>弘瑞親子耳鼻喉科診所</text:p>
          </table:table-cell>
          <table:table-cell table:style-name="ce260" office:value-type="string" calcext:value-type="string">
            <text:p>台中市豐原區中正路230號1樓</text:p>
          </table:table-cell>
          <table:table-cell table:style-name="ce4" office:value-type="string" calcext:value-type="string">
            <text:p>04-2522-3688</text:p>
          </table:table-cell>
          <table:table-cell table:number-columns-repeated="2" table:style-name="ce4" office:value-type="string" calcext:value-type="string">
            <text:p>V</text:p>
          </table:table-cell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304" calcext:value-type="float">
            <text:p>304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20" office:value-type="string" calcext:value-type="string">
            <text:p>豐原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112" table:content-validation-name="val44" office:value-type="string" calcext:value-type="string">
            <text:p><text:s/>5903010350</text:p>
          </table:table-cell>
          <table:table-cell table:style-name="ce228" table:content-validation-name="val44" office:value-type="string" calcext:value-type="string">
            <text:p>甲蒂健保藥局</text:p>
          </table:table-cell>
          <table:table-cell table:style-name="ce260" office:value-type="string" calcext:value-type="string">
            <text:p>台中市豐原區豐東路308號</text:p>
          </table:table-cell>
          <table:table-cell table:style-name="ce4" office:value-type="string" calcext:value-type="string">
            <text:p>04-25256028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305" calcext:value-type="float">
            <text:p>305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35" office:value-type="string" calcext:value-type="string">
            <text:p>豐原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113" table:content-validation-name="val44" office:value-type="string" calcext:value-type="string">
            <text:p>5936012560</text:p>
          </table:table-cell>
          <table:table-cell table:style-name="ce229" table:content-validation-name="val44" office:value-type="string" calcext:value-type="string">
            <text:p>進安藥局</text:p>
          </table:table-cell>
          <table:table-cell table:style-name="ce260" office:value-type="string" calcext:value-type="string">
            <text:p>台中市豐原區西勢路115號</text:p>
          </table:table-cell>
          <table:table-cell table:style-name="ce4" office:value-type="string" calcext:value-type="string">
            <text:p>04-25262681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306" calcext:value-type="float">
            <text:p>306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5" office:value-type="string" calcext:value-type="string">
            <text:p>豐原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114" table:content-validation-name="val44" office:value-type="string" calcext:value-type="string">
            <text:p>5903010289</text:p>
          </table:table-cell>
          <table:table-cell table:style-name="ce230" table:content-validation-name="val44" office:value-type="string" calcext:value-type="string">
            <text:p>心美日藥局</text:p>
          </table:table-cell>
          <table:table-cell table:style-name="ce260" office:value-type="string" calcext:value-type="string">
            <text:p>台中市豐原區中山路359號</text:p>
          </table:table-cell>
          <table:table-cell table:style-name="ce4" office:value-type="string" calcext:value-type="string">
            <text:p>04-25260703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307" calcext:value-type="float">
            <text:p>307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5" office:value-type="string" calcext:value-type="string">
            <text:p>豐原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114" table:content-validation-name="val44" office:value-type="float" office:value="5903010707" calcext:value-type="float">
            <text:p>5903010707</text:p>
          </table:table-cell>
          <table:table-cell table:style-name="ce230" table:content-validation-name="val44" office:value-type="string" calcext:value-type="string">
            <text:p>立山藥局</text:p>
          </table:table-cell>
          <table:table-cell table:style-name="ce260" office:value-type="string" calcext:value-type="string">
            <text:p>台中市豐原區豐東路10號</text:p>
          </table:table-cell>
          <table:table-cell table:style-name="ce278" office:value-type="string" calcext:value-type="string">
            <text:p>0909240436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4" office:value-type="float" office:value="308" calcext:value-type="float">
            <text:p>308</text:p>
          </table:table-cell>
          <table:table-cell table:style-name="ce4" table:content-validation-name="val1" office:value-type="string" calcext:value-type="string">
            <text:p>中區</text:p>
          </table:table-cell>
          <table:table-cell table:style-name="ce4" table:content-validation-name="val3" office:value-type="string" calcext:value-type="string">
            <text:p>台中市</text:p>
          </table:table-cell>
          <table:table-cell table:style-name="ce4" table:content-validation-name="val5" office:value-type="string" calcext:value-type="string">
            <text:p>豐原區</text:p>
          </table:table-cell>
          <table:table-cell table:style-name="ce4" table:content-validation-name="val44" office:value-type="string" calcext:value-type="string">
            <text:p>藥局</text:p>
          </table:table-cell>
          <table:table-cell table:style-name="ce108" table:content-validation-name="val44" office:value-type="string" calcext:value-type="string">
            <text:p>5936012140</text:p>
          </table:table-cell>
          <table:table-cell table:style-name="ce225" table:content-validation-name="val44" office:value-type="string" calcext:value-type="string">
            <text:p>美日藥局</text:p>
          </table:table-cell>
          <table:table-cell table:style-name="ce260" office:value-type="string" calcext:value-type="string">
            <text:p>台中市豐原區三民路188號</text:p>
          </table:table-cell>
          <table:table-cell table:style-name="ce4" office:value-type="string" calcext:value-type="string">
            <text:p>04-25228490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284"/>
          <table:table-cell table:number-columns-repeated="1012"/>
        </table:table-row>
        <table:table-row table:style-name="ro3">
          <table:table-cell table:style-name="ce6" office:value-type="float" office:value="309" calcext:value-type="float">
            <text:p>309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20" office:value-type="string" calcext:value-type="string">
            <text:p>霧峰區</text:p>
          </table:table-cell>
          <table:table-cell table:style-name="ce5" table:content-validation-name="val44" office:value-type="string" calcext:value-type="string">
            <text:p>醫院</text:p>
          </table:table-cell>
          <table:table-cell table:style-name="ce111" table:content-validation-name="val44" office:value-type="string" calcext:value-type="string">
            <text:p>1536181139</text:p>
          </table:table-cell>
          <table:table-cell table:style-name="ce226" table:content-validation-name="val44" office:value-type="string" calcext:value-type="string">
            <text:p>本堂澄清醫院</text:p>
          </table:table-cell>
          <table:table-cell table:style-name="ce262" office:value-type="string" calcext:value-type="string">
            <text:p>台中市霧峰區中正路718號</text:p>
          </table:table-cell>
          <table:table-cell table:style-name="ce5" office:value-type="string" calcext:value-type="string">
            <text:p>04-23390000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310" calcext:value-type="float">
            <text:p>310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5" office:value-type="string" calcext:value-type="string">
            <text:p>霧峰區</text:p>
          </table:table-cell>
          <table:table-cell table:style-name="ce5" table:content-validation-name="val44" office:value-type="string" calcext:value-type="string">
            <text:p>醫院</text:p>
          </table:table-cell>
          <table:table-cell table:style-name="ce111" table:content-validation-name="val44" office:value-type="string" calcext:value-type="string">
            <text:p>1303180011</text:p>
          </table:table-cell>
          <table:table-cell table:style-name="ce226" table:content-validation-name="val44" office:value-type="string" calcext:value-type="string">
            <text:p>亞洲大學附屬醫院</text:p>
          </table:table-cell>
          <table:table-cell table:style-name="ce262" office:value-type="string" calcext:value-type="string">
            <text:p>台中市霧峰區福新路222號</text:p>
          </table:table-cell>
          <table:table-cell table:style-name="ce5" office:value-type="string" calcext:value-type="string">
            <text:p>04-23329888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311" calcext:value-type="float">
            <text:p>311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12" office:value-type="string" calcext:value-type="string">
            <text:p>霧峰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115" table:content-validation-name="val44" office:value-type="string" calcext:value-type="string">
            <text:p>3536180232</text:p>
          </table:table-cell>
          <table:table-cell table:style-name="ce231" table:content-validation-name="val44" office:value-type="string" calcext:value-type="string">
            <text:p>蔡明哲小兒科診所</text:p>
          </table:table-cell>
          <table:table-cell table:style-name="ce262" office:value-type="string" calcext:value-type="string">
            <text:p>台中市霧峰區中正路1102號</text:p>
          </table:table-cell>
          <table:table-cell table:style-name="ce5" office:value-type="string" calcext:value-type="string">
            <text:p>04-23338728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312" calcext:value-type="float">
            <text:p>312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20" office:value-type="string" calcext:value-type="string">
            <text:p>霧峰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111" table:content-validation-name="val44" office:value-type="string" calcext:value-type="string">
            <text:p>3503180017</text:p>
          </table:table-cell>
          <table:table-cell table:style-name="ce226" table:content-validation-name="val44" office:value-type="string" calcext:value-type="string">
            <text:p>合康診所</text:p>
          </table:table-cell>
          <table:table-cell table:style-name="ce262" office:value-type="string" calcext:value-type="string">
            <text:p>台中市霧峰區中正路802-1號</text:p>
          </table:table-cell>
          <table:table-cell table:style-name="ce5" office:value-type="string" calcext:value-type="string">
            <text:p>04-23330268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313" calcext:value-type="float">
            <text:p>313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36" office:value-type="string" calcext:value-type="string">
            <text:p>霧峰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111" table:content-validation-name="val44" office:value-type="string" calcext:value-type="string">
            <text:p>3536180223</text:p>
          </table:table-cell>
          <table:table-cell table:style-name="ce226" table:content-validation-name="val44" office:value-type="string" calcext:value-type="string">
            <text:p>平奚診所</text:p>
          </table:table-cell>
          <table:table-cell table:style-name="ce262" office:value-type="string" calcext:value-type="string">
            <text:p>台中市霧峰區四德路408號</text:p>
          </table:table-cell>
          <table:table-cell table:style-name="ce5" office:value-type="string" calcext:value-type="string">
            <text:p>04-23332684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5" office:value-type="float" office:value="314" calcext:value-type="float">
            <text:p>314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5" office:value-type="string" calcext:value-type="string">
            <text:p>霧峰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111" table:content-validation-name="val44" office:value-type="string" calcext:value-type="string">
            <text:p>3536180269</text:p>
          </table:table-cell>
          <table:table-cell table:style-name="ce226" table:content-validation-name="val44" office:value-type="string" calcext:value-type="string">
            <text:p>陳儀崇診所</text:p>
          </table:table-cell>
          <table:table-cell table:style-name="ce262" office:value-type="string" calcext:value-type="string">
            <text:p>台中市霧峰區萊園路6之1號</text:p>
          </table:table-cell>
          <table:table-cell table:style-name="ce5" office:value-type="string" calcext:value-type="string">
            <text:p>04-23391349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 office:value-type="string" calcext:value-type="string">
            <text:p>處方釋出</text:p>
          </table:table-cell>
          <table:table-cell table:number-columns-repeated="1012"/>
        </table:table-row>
        <table:table-row table:style-name="ro3">
          <table:table-cell table:style-name="ce6" office:value-type="float" office:value="315" calcext:value-type="float">
            <text:p>315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5" office:value-type="string" calcext:value-type="string">
            <text:p>霧峰區</text:p>
          </table:table-cell>
          <table:table-cell table:style-name="ce5" table:content-validation-name="val44" office:value-type="string" calcext:value-type="string">
            <text:p>診所</text:p>
          </table:table-cell>
          <table:table-cell table:style-name="ce111" table:content-validation-name="val44" office:value-type="string" calcext:value-type="string">
            <text:p>3536180376</text:p>
          </table:table-cell>
          <table:table-cell table:style-name="ce226" table:content-validation-name="val44" office:value-type="string" calcext:value-type="string">
            <text:p>劉暄峰小兒科診所</text:p>
          </table:table-cell>
          <table:table-cell table:style-name="ce262" office:value-type="string" calcext:value-type="string">
            <text:p>台中市霧峰區中正路1141號</text:p>
          </table:table-cell>
          <table:table-cell table:style-name="ce5" office:value-type="string" calcext:value-type="string">
            <text:p>04-23332418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3">
          <table:table-cell table:style-name="ce6" office:value-type="float" office:value="316" calcext:value-type="float">
            <text:p>316</text:p>
          </table:table-cell>
          <table:table-cell table:style-name="ce5" table:content-validation-name="val1" office:value-type="string" calcext:value-type="string">
            <text:p>中區</text:p>
          </table:table-cell>
          <table:table-cell table:style-name="ce5" table:content-validation-name="val3" office:value-type="string" calcext:value-type="string">
            <text:p>台中市</text:p>
          </table:table-cell>
          <table:table-cell table:style-name="ce5" table:content-validation-name="val5" office:value-type="string" calcext:value-type="string">
            <text:p>霧峰區</text:p>
          </table:table-cell>
          <table:table-cell table:style-name="ce5" table:content-validation-name="val44" office:value-type="string" calcext:value-type="string">
            <text:p>藥局</text:p>
          </table:table-cell>
          <table:table-cell table:style-name="ce111" table:content-validation-name="val44" office:value-type="string" calcext:value-type="string">
            <text:p>5936181346</text:p>
          </table:table-cell>
          <table:table-cell table:style-name="ce226" table:content-validation-name="val44" office:value-type="string" calcext:value-type="string">
            <text:p>茗生藥局</text:p>
          </table:table-cell>
          <table:table-cell table:style-name="ce262" office:value-type="string" calcext:value-type="string">
            <text:p>台中市霧峰區萊園路6之4號</text:p>
          </table:table-cell>
          <table:table-cell table:style-name="ce5" office:value-type="string" calcext:value-type="string">
            <text:p>04-23392277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style-name="ce286"/>
          <table:table-cell table:number-columns-repeated="1012"/>
        </table:table-row>
        <table:table-row table:style-name="ro5">
          <table:table-cell table:style-name="ce7" office:value-type="string" office:string-value="以下衛生所為藥物存放點(未配置藥師)，故未開放受理民眾直接領藥" calcext:value-type="string" table:number-columns-spanned="12" table:number-rows-spanned="1">
            <text:p><text:s/>以下衛生所為藥物存放點(未配置藥師)，故未開放受理民眾直接領藥 </text:p>
          </table:table-cell>
          <table:covered-table-cell table:style-name="ce7" table:content-validation-name="val1"/>
          <table:covered-table-cell table:number-columns-repeated="2" table:style-name="ce7" table:content-validation-name="val6"/>
          <table:covered-table-cell table:style-name="ce7" table:content-validation-name="val44"/>
          <table:covered-table-cell table:style-name="ce116" table:content-validation-name="val44"/>
          <table:covered-table-cell table:style-name="ce7" table:content-validation-name="val44"/>
          <table:covered-table-cell table:number-columns-repeated="5" table:style-name="ce7"/>
          <table:table-cell table:number-columns-repeated="1012"/>
        </table:table-row>
        <table:table-row table:style-name="ro3">
          <table:table-cell table:style-name="ce8" office:value-type="float" office:value="317" calcext:value-type="float">
            <text:p>317</text:p>
          </table:table-cell>
          <table:table-cell table:style-name="ce8" table:content-validation-name="val1" office:value-type="string" calcext:value-type="string">
            <text:p>中區</text:p>
          </table:table-cell>
          <table:table-cell table:style-name="ce8" table:content-validation-name="val3" office:value-type="string" calcext:value-type="string">
            <text:p>台中市</text:p>
          </table:table-cell>
          <table:table-cell table:style-name="ce8" table:content-validation-name="val37" office:value-type="string" calcext:value-type="string">
            <text:p>大甲區</text:p>
          </table:table-cell>
          <table:table-cell table:style-name="ce8" table:content-validation-name="val44" office:value-type="string" calcext:value-type="string">
            <text:p>衛生所</text:p>
          </table:table-cell>
          <table:table-cell table:style-name="ce117" table:content-validation-name="val44" office:value-type="float" office:value="2336030018" calcext:value-type="float">
            <text:p>2336030018</text:p>
          </table:table-cell>
          <table:table-cell table:style-name="ce232" table:content-validation-name="val44" office:value-type="string" calcext:value-type="string">
            <text:p>台中市大甲區衛生所</text:p>
          </table:table-cell>
          <table:table-cell table:style-name="ce269" office:value-type="string" calcext:value-type="string">
            <text:p>台中市大甲區德興路81號</text:p>
          </table:table-cell>
          <table:table-cell table:style-name="ce8" office:value-type="string" calcext:value-type="string">
            <text:p>04-26872153</text:p>
          </table:table-cell>
          <table:table-cell table:number-columns-repeated="2" table:style-name="ce8" office:value-type="string" calcext:value-type="string">
            <text:p>V</text:p>
          </table:table-cell>
          <table:table-cell table:style-name="ce293"/>
          <table:table-cell table:number-columns-repeated="1012"/>
        </table:table-row>
        <table:table-row table:style-name="ro3">
          <table:table-cell table:style-name="ce9" office:value-type="float" office:value="318" calcext:value-type="float">
            <text:p>318</text:p>
          </table:table-cell>
          <table:table-cell table:style-name="ce8" table:content-validation-name="val1" office:value-type="string" calcext:value-type="string">
            <text:p>中區</text:p>
          </table:table-cell>
          <table:table-cell table:style-name="ce8" table:content-validation-name="val3" office:value-type="string" calcext:value-type="string">
            <text:p>台中市</text:p>
          </table:table-cell>
          <table:table-cell table:style-name="ce8" table:content-validation-name="val5" office:value-type="string" calcext:value-type="string">
            <text:p>大安區</text:p>
          </table:table-cell>
          <table:table-cell table:style-name="ce8" table:content-validation-name="val44" office:value-type="string" calcext:value-type="string">
            <text:p>衛生所</text:p>
          </table:table-cell>
          <table:table-cell table:style-name="ce118" table:content-validation-name="val44" office:value-type="float" office:value="2336140019" calcext:value-type="float">
            <text:p>2336140019</text:p>
          </table:table-cell>
          <table:table-cell table:style-name="ce233" table:content-validation-name="val44" office:value-type="string" calcext:value-type="string">
            <text:p>台中市大安區衛生所</text:p>
          </table:table-cell>
          <table:table-cell table:style-name="ce270" office:value-type="string" calcext:value-type="string">
            <text:p>台中市大安區中庄里二鄰中山南路333號</text:p>
          </table:table-cell>
          <table:table-cell table:style-name="ce8" office:value-type="string" calcext:value-type="string">
            <text:p>04-26713681</text:p>
          </table:table-cell>
          <table:table-cell table:number-columns-repeated="2" table:style-name="ce8" office:value-type="string" calcext:value-type="string">
            <text:p>V</text:p>
          </table:table-cell>
          <table:table-cell table:style-name="ce293"/>
          <table:table-cell table:number-columns-repeated="1012"/>
        </table:table-row>
        <table:table-row table:style-name="ro3">
          <table:table-cell table:style-name="ce8" office:value-type="float" office:value="319" calcext:value-type="float">
            <text:p>319</text:p>
          </table:table-cell>
          <table:table-cell table:style-name="ce8" table:content-validation-name="val1" office:value-type="string" calcext:value-type="string">
            <text:p>中區</text:p>
          </table:table-cell>
          <table:table-cell table:style-name="ce8" table:content-validation-name="val3" office:value-type="string" calcext:value-type="string">
            <text:p>台中市</text:p>
          </table:table-cell>
          <table:table-cell table:style-name="ce8" table:content-validation-name="val38" office:value-type="string" calcext:value-type="string">
            <text:p>大肚區</text:p>
          </table:table-cell>
          <table:table-cell table:style-name="ce8" table:content-validation-name="val44" office:value-type="string" calcext:value-type="string">
            <text:p>衛生所</text:p>
          </table:table-cell>
          <table:table-cell table:style-name="ce119" table:content-validation-name="val44" office:value-type="string" calcext:value-type="string">
            <text:p>2336160011</text:p>
          </table:table-cell>
          <table:table-cell table:style-name="ce234" table:content-validation-name="val44" office:value-type="string" calcext:value-type="string">
            <text:p>台中市大肚區衛生所</text:p>
          </table:table-cell>
          <table:table-cell table:style-name="ce270" office:value-type="string" calcext:value-type="string">
            <text:p>台中市大肚區榮華街1號</text:p>
          </table:table-cell>
          <table:table-cell table:style-name="ce8" office:value-type="string" calcext:value-type="string">
            <text:p>04-26992111</text:p>
          </table:table-cell>
          <table:table-cell table:number-columns-repeated="2" table:style-name="ce8" office:value-type="string" calcext:value-type="string">
            <text:p>V</text:p>
          </table:table-cell>
          <table:table-cell table:style-name="ce293"/>
          <table:table-cell table:number-columns-repeated="1012"/>
        </table:table-row>
        <table:table-row table:style-name="ro3">
          <table:table-cell table:style-name="ce9" office:value-type="float" office:value="320" calcext:value-type="float">
            <text:p>320</text:p>
          </table:table-cell>
          <table:table-cell table:style-name="ce17" table:content-validation-name="val1" office:value-type="string" calcext:value-type="string">
            <text:p>中區</text:p>
          </table:table-cell>
          <table:table-cell table:style-name="ce17" table:content-validation-name="val3" office:value-type="string" calcext:value-type="string">
            <text:p>台中市</text:p>
          </table:table-cell>
          <table:table-cell table:style-name="ce17" table:content-validation-name="val38" office:value-type="string" calcext:value-type="string">
            <text:p>大里區</text:p>
          </table:table-cell>
          <table:table-cell table:style-name="ce17" table:content-validation-name="val44" office:value-type="string" calcext:value-type="string">
            <text:p>衛生所</text:p>
          </table:table-cell>
          <table:table-cell table:style-name="ce120" table:content-validation-name="val44" office:value-type="string" calcext:value-type="string">
            <text:p>2336200010</text:p>
          </table:table-cell>
          <table:table-cell table:style-name="ce235" table:content-validation-name="val44" office:value-type="string" calcext:value-type="string">
            <text:p>台中市大里區衛生所</text:p>
          </table:table-cell>
          <table:table-cell table:style-name="ce271" office:value-type="string" calcext:value-type="string">
            <text:p>台中市大里區大衛路82號</text:p>
          </table:table-cell>
          <table:table-cell table:style-name="ce8" office:value-type="string" calcext:value-type="string">
            <text:p>04-24061500</text:p>
          </table:table-cell>
          <table:table-cell table:number-columns-repeated="2" table:style-name="ce17" office:value-type="string" calcext:value-type="string">
            <text:p>V</text:p>
          </table:table-cell>
          <table:table-cell table:style-name="ce294"/>
          <table:table-cell table:number-columns-repeated="1012"/>
        </table:table-row>
        <table:table-row table:style-name="ro3">
          <table:table-cell table:style-name="ce8" office:value-type="float" office:value="321" calcext:value-type="float">
            <text:p>321</text:p>
          </table:table-cell>
          <table:table-cell table:style-name="ce8" table:content-validation-name="val1" office:value-type="string" calcext:value-type="string">
            <text:p>中區</text:p>
          </table:table-cell>
          <table:table-cell table:style-name="ce8" table:content-validation-name="val3" office:value-type="string" calcext:value-type="string">
            <text:p>台中市</text:p>
          </table:table-cell>
          <table:table-cell table:style-name="ce8" table:content-validation-name="val5" office:value-type="string" calcext:value-type="string">
            <text:p>大雅區</text:p>
          </table:table-cell>
          <table:table-cell table:style-name="ce8" table:content-validation-name="val44" office:value-type="string" calcext:value-type="string">
            <text:p>衛生所</text:p>
          </table:table-cell>
          <table:table-cell table:style-name="ce121" table:content-validation-name="val44" office:value-type="float" office:value="2336100015" calcext:value-type="float">
            <text:p>2336100015</text:p>
          </table:table-cell>
          <table:table-cell table:style-name="ce236" table:content-validation-name="val44" office:value-type="string" calcext:value-type="string">
            <text:p>台中市大雅區衛生所</text:p>
          </table:table-cell>
          <table:table-cell table:style-name="ce269" office:value-type="string" calcext:value-type="string">
            <text:p>台中市大雅區中清東路232號</text:p>
          </table:table-cell>
          <table:table-cell table:style-name="ce8" office:value-type="string" calcext:value-type="string">
            <text:p>04-25661091</text:p>
          </table:table-cell>
          <table:table-cell table:number-columns-repeated="2" table:style-name="ce8" office:value-type="string" calcext:value-type="string">
            <text:p>V</text:p>
          </table:table-cell>
          <table:table-cell table:style-name="ce295"/>
          <table:table-cell table:number-columns-repeated="1012"/>
        </table:table-row>
        <table:table-row table:style-name="ro3">
          <table:table-cell table:style-name="ce9" office:value-type="float" office:value="322" calcext:value-type="float">
            <text:p>322</text:p>
          </table:table-cell>
          <table:table-cell table:style-name="ce8" table:content-validation-name="val1" office:value-type="string" calcext:value-type="string">
            <text:p>中區</text:p>
          </table:table-cell>
          <table:table-cell table:style-name="ce8" table:content-validation-name="val3" office:value-type="string" calcext:value-type="string">
            <text:p>台中市</text:p>
          </table:table-cell>
          <table:table-cell table:style-name="ce8" table:content-validation-name="val5" office:value-type="string" calcext:value-type="string">
            <text:p>中西區</text:p>
          </table:table-cell>
          <table:table-cell table:style-name="ce8" table:content-validation-name="val44" office:value-type="string" calcext:value-type="string">
            <text:p>衛生所</text:p>
          </table:table-cell>
          <table:table-cell table:style-name="ce122" table:content-validation-name="val44" office:value-type="string" calcext:value-type="string">
            <text:p>2303240013</text:p>
          </table:table-cell>
          <table:table-cell table:style-name="ce237" table:content-validation-name="val44" office:value-type="string" calcext:value-type="string">
            <text:p>台中市中西區衛生所</text:p>
          </table:table-cell>
          <table:table-cell table:style-name="ce270" office:value-type="string" calcext:value-type="string">
            <text:p>台中市西區民權路105號</text:p>
          </table:table-cell>
          <table:table-cell table:style-name="ce8" office:value-type="string" calcext:value-type="string">
            <text:p>04-22223811</text:p>
          </table:table-cell>
          <table:table-cell table:number-columns-repeated="2" table:style-name="ce8" office:value-type="string" calcext:value-type="string">
            <text:p>V</text:p>
          </table:table-cell>
          <table:table-cell table:style-name="ce295"/>
          <table:table-cell table:number-columns-repeated="1012"/>
        </table:table-row>
        <table:table-row table:style-name="ro3">
          <table:table-cell table:style-name="ce8" office:value-type="float" office:value="323" calcext:value-type="float">
            <text:p>323</text:p>
          </table:table-cell>
          <table:table-cell table:style-name="ce8" table:content-validation-name="val1" office:value-type="string" calcext:value-type="string">
            <text:p>中區</text:p>
          </table:table-cell>
          <table:table-cell table:style-name="ce8" table:content-validation-name="val3" office:value-type="string" calcext:value-type="string">
            <text:p>台中市</text:p>
          </table:table-cell>
          <table:table-cell table:style-name="ce8" table:content-validation-name="val38" office:value-type="string" calcext:value-type="string">
            <text:p>太平區</text:p>
          </table:table-cell>
          <table:table-cell table:style-name="ce8" table:content-validation-name="val44" office:value-type="string" calcext:value-type="string">
            <text:p>衛生所</text:p>
          </table:table-cell>
          <table:table-cell table:style-name="ce123" table:content-validation-name="val44" office:value-type="float" office:value="2336190019" calcext:value-type="float">
            <text:p>2336190019</text:p>
          </table:table-cell>
          <table:table-cell table:style-name="ce238" table:content-validation-name="val44" office:value-type="string" calcext:value-type="string">
            <text:p>台中市太平區衛生所</text:p>
          </table:table-cell>
          <table:table-cell table:style-name="ce270" office:value-type="string" calcext:value-type="string">
            <text:p>台中市太平區中山路1段213-1號</text:p>
          </table:table-cell>
          <table:table-cell table:style-name="ce8" office:value-type="string" calcext:value-type="string">
            <text:p>04-23938083</text:p>
          </table:table-cell>
          <table:table-cell table:number-columns-repeated="2" table:style-name="ce8" office:value-type="string" calcext:value-type="string">
            <text:p>V</text:p>
          </table:table-cell>
          <table:table-cell table:style-name="ce293"/>
          <table:table-cell table:number-columns-repeated="1012"/>
        </table:table-row>
        <table:table-row table:style-name="ro3">
          <table:table-cell table:style-name="ce9" office:value-type="float" office:value="324" calcext:value-type="float">
            <text:p>324</text:p>
          </table:table-cell>
          <table:table-cell table:style-name="ce8" table:content-validation-name="val1" office:value-type="string" calcext:value-type="string">
            <text:p>中區</text:p>
          </table:table-cell>
          <table:table-cell table:style-name="ce8" table:content-validation-name="val3" office:value-type="string" calcext:value-type="string">
            <text:p>台中市</text:p>
          </table:table-cell>
          <table:table-cell table:style-name="ce8" table:content-validation-name="val38" office:value-type="string" calcext:value-type="string">
            <text:p>北屯四民</text:p>
          </table:table-cell>
          <table:table-cell table:style-name="ce8" table:content-validation-name="val44" office:value-type="string" calcext:value-type="string">
            <text:p>衛生所</text:p>
          </table:table-cell>
          <table:table-cell table:style-name="ce124" table:content-validation-name="val44" office:value-type="string" calcext:value-type="string">
            <text:p>2317081022</text:p>
          </table:table-cell>
          <table:table-cell table:style-name="ce239" table:content-validation-name="val44" office:value-type="string" calcext:value-type="string">
            <text:p>台中市北屯區四民衛生所</text:p>
          </table:table-cell>
          <table:table-cell table:style-name="ce270" office:value-type="string" calcext:value-type="string">
            <text:p>台中市北屯區后庄路1062號</text:p>
          </table:table-cell>
          <table:table-cell table:style-name="ce8" office:value-type="string" calcext:value-type="string">
            <text:p>04-24211945</text:p>
          </table:table-cell>
          <table:table-cell table:number-columns-repeated="2" table:style-name="ce8" office:value-type="string" calcext:value-type="string">
            <text:p>V</text:p>
          </table:table-cell>
          <table:table-cell table:style-name="ce295"/>
          <table:table-cell table:number-columns-repeated="1012"/>
        </table:table-row>
        <table:table-row table:style-name="ro3">
          <table:table-cell table:style-name="ce8" office:value-type="float" office:value="325" calcext:value-type="float">
            <text:p>325</text:p>
          </table:table-cell>
          <table:table-cell table:style-name="ce17" table:content-validation-name="val1" office:value-type="string" calcext:value-type="string">
            <text:p>中區</text:p>
          </table:table-cell>
          <table:table-cell table:style-name="ce17" table:content-validation-name="val3" office:value-type="string" calcext:value-type="string">
            <text:p>台中市</text:p>
          </table:table-cell>
          <table:table-cell table:style-name="ce17" table:content-validation-name="val39" office:value-type="string" calcext:value-type="string">
            <text:p>北屯軍功</text:p>
          </table:table-cell>
          <table:table-cell table:style-name="ce17" table:content-validation-name="val44" office:value-type="string" calcext:value-type="string">
            <text:p>衛生所</text:p>
          </table:table-cell>
          <table:table-cell table:style-name="ce125" table:content-validation-name="val44" office:value-type="float" office:value="2317080016" calcext:value-type="float">
            <text:p>2317080016</text:p>
          </table:table-cell>
          <table:table-cell table:style-name="ce240" table:content-validation-name="val44" office:value-type="string" calcext:value-type="string">
            <text:p>台中市北屯區軍功衛生所</text:p>
          </table:table-cell>
          <table:table-cell table:style-name="ce272" office:value-type="string" calcext:value-type="string">
            <text:p>台中市北屯區軍功路二段16號</text:p>
          </table:table-cell>
          <table:table-cell table:style-name="ce8" office:value-type="string" calcext:value-type="string">
            <text:p>04-22392638</text:p>
          </table:table-cell>
          <table:table-cell table:number-columns-repeated="2" table:style-name="ce279" office:value-type="string" calcext:value-type="string">
            <text:p>V</text:p>
          </table:table-cell>
          <table:table-cell table:style-name="ce296"/>
          <table:table-cell table:number-columns-repeated="1012"/>
        </table:table-row>
        <table:table-row table:style-name="ro3">
          <table:table-cell table:style-name="ce9" office:value-type="float" office:value="326" calcext:value-type="float">
            <text:p>326</text:p>
          </table:table-cell>
          <table:table-cell table:style-name="ce17" table:content-validation-name="val1" office:value-type="string" calcext:value-type="string">
            <text:p>中區</text:p>
          </table:table-cell>
          <table:table-cell table:style-name="ce17" table:content-validation-name="val3" office:value-type="string" calcext:value-type="string">
            <text:p>台中市</text:p>
          </table:table-cell>
          <table:table-cell table:style-name="ce17" table:content-validation-name="val40" office:value-type="string" calcext:value-type="string">
            <text:p>北區</text:p>
          </table:table-cell>
          <table:table-cell table:style-name="ce17" table:content-validation-name="val44" office:value-type="string" calcext:value-type="string">
            <text:p>衛生所</text:p>
          </table:table-cell>
          <table:table-cell table:style-name="ce126" table:content-validation-name="val44" office:value-type="string" calcext:value-type="string">
            <text:p>2317050018</text:p>
          </table:table-cell>
          <table:table-cell table:style-name="ce241" table:content-validation-name="val44" office:value-type="string" calcext:value-type="string">
            <text:p>台中市北區衛生所</text:p>
          </table:table-cell>
          <table:table-cell table:style-name="ce271" office:value-type="string" calcext:value-type="string">
            <text:p>台中市北區永興街301號4樓</text:p>
          </table:table-cell>
          <table:table-cell table:style-name="ce8" office:value-type="string" calcext:value-type="string">
            <text:p>04-22359182</text:p>
          </table:table-cell>
          <table:table-cell table:number-columns-repeated="2" table:style-name="ce17" office:value-type="string" calcext:value-type="string">
            <text:p>V</text:p>
          </table:table-cell>
          <table:table-cell table:style-name="ce296"/>
          <table:table-cell table:number-columns-repeated="1012"/>
        </table:table-row>
        <table:table-row table:style-name="ro3">
          <table:table-cell table:style-name="ce8" office:value-type="float" office:value="327" calcext:value-type="float">
            <text:p>327</text:p>
          </table:table-cell>
          <table:table-cell table:style-name="ce8" table:content-validation-name="val1" office:value-type="string" calcext:value-type="string">
            <text:p>中區</text:p>
          </table:table-cell>
          <table:table-cell table:style-name="ce8" table:content-validation-name="val3" office:value-type="string" calcext:value-type="string">
            <text:p>台中市</text:p>
          </table:table-cell>
          <table:table-cell table:style-name="ce8" table:content-validation-name="val41" office:value-type="string" calcext:value-type="string">
            <text:p>外埔區</text:p>
          </table:table-cell>
          <table:table-cell table:style-name="ce8" table:content-validation-name="val44" office:value-type="string" calcext:value-type="string">
            <text:p>衛生所</text:p>
          </table:table-cell>
          <table:table-cell table:style-name="ce127" table:content-validation-name="val44" office:value-type="string" calcext:value-type="string">
            <text:p>2336130013</text:p>
          </table:table-cell>
          <table:table-cell table:style-name="ce242" table:content-validation-name="val44" office:value-type="string" calcext:value-type="string">
            <text:p>台中市外埔衛生所</text:p>
          </table:table-cell>
          <table:table-cell table:style-name="ce270" office:value-type="string" calcext:value-type="string">
            <text:p>台中市外埔區甲后路三段1062號</text:p>
          </table:table-cell>
          <table:table-cell table:style-name="ce8" office:value-type="string" calcext:value-type="string">
            <text:p>04-26833208</text:p>
          </table:table-cell>
          <table:table-cell table:number-columns-repeated="2" table:style-name="ce8" office:value-type="string" calcext:value-type="string">
            <text:p>V</text:p>
          </table:table-cell>
          <table:table-cell table:style-name="ce293"/>
          <table:table-cell table:number-columns-repeated="1012"/>
        </table:table-row>
        <table:table-row table:style-name="ro3">
          <table:table-cell table:style-name="ce9" office:value-type="float" office:value="328" calcext:value-type="float">
            <text:p>328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table:content-validation-name="val42" office:value-type="string" calcext:value-type="string">
            <text:p>石岡區</text:p>
          </table:table-cell>
          <table:table-cell table:style-name="ce18" table:content-validation-name="val44" office:value-type="string" calcext:value-type="string">
            <text:p>衛生所</text:p>
          </table:table-cell>
          <table:table-cell table:style-name="ce128" table:content-validation-name="val44" office:value-type="float" office:value="2336120017" calcext:value-type="float">
            <text:p>2336120017</text:p>
          </table:table-cell>
          <table:table-cell table:style-name="ce243" table:content-validation-name="val44" office:value-type="string" calcext:value-type="string">
            <text:p>台中市石岡區衛生所</text:p>
          </table:table-cell>
          <table:table-cell table:style-name="ce273" office:value-type="string" calcext:value-type="string">
            <text:p>台中市石岡區石岡街6號</text:p>
          </table:table-cell>
          <table:table-cell table:style-name="ce8" office:value-type="string" calcext:value-type="string">
            <text:p><text:a xlink:href="https://www.google.com/search?q=%E5%8F%B0%E4%B8%AD%E5%B8%82%E7%9F%B3%E5%B2%A1%E5%8D%80%E8%A1%9B%E7%94%9F%E6%89%80&amp;rlz=1C1GCEU_zh-TWTW1122TW1122&amp;oq=%E5%8F%B0%E4%B8%AD%E5%B8%82%E7%9F%B3%E5%B2%A1%E5%8D%80%E8%A1%9B%E7%94%9F%E6%89%80&amp;gs_lcrp=EgZjaHJvbWUqCggAEAAY4wIYgAQyCggAEAAY4wIYgAQyEAgBEC4YrwEYxwEYgAQYjgUyCggCEAAYogQYiQUyCggDEAAYgAQYogQyCggEEAAYgAQYogQyCggFEAAYgAQYogTSAQc1MzVqMGo0qAIAsAIB&amp;sourceid=chrome&amp;ie=UTF-8" xlink:type="simple">04-25721887</text:a>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293" office:value-type="string" calcext:value-type="string">
            <text:p>可受理民眾直接領藥</text:p>
          </table:table-cell>
          <table:table-cell table:number-columns-repeated="1012"/>
        </table:table-row>
        <table:table-row table:style-name="ro3">
          <table:table-cell table:style-name="ce8" office:value-type="float" office:value="329" calcext:value-type="float">
            <text:p>329</text:p>
          </table:table-cell>
          <table:table-cell table:style-name="ce8" table:content-validation-name="val1" office:value-type="string" calcext:value-type="string">
            <text:p>中區</text:p>
          </table:table-cell>
          <table:table-cell table:style-name="ce8" table:content-validation-name="val3" office:value-type="string" calcext:value-type="string">
            <text:p>台中市</text:p>
          </table:table-cell>
          <table:table-cell table:style-name="ce8" table:content-validation-name="val42" office:value-type="string" calcext:value-type="string">
            <text:p>后里區</text:p>
          </table:table-cell>
          <table:table-cell table:style-name="ce8" table:content-validation-name="val44" office:value-type="string" calcext:value-type="string">
            <text:p>衛生所</text:p>
          </table:table-cell>
          <table:table-cell table:style-name="ce129" table:content-validation-name="val44" office:value-type="string" calcext:value-type="string">
            <text:p>2336070012</text:p>
          </table:table-cell>
          <table:table-cell table:style-name="ce244" table:content-validation-name="val44" office:value-type="string" calcext:value-type="string">
            <text:p>臺中市后里衛生所</text:p>
          </table:table-cell>
          <table:table-cell table:style-name="ce270" office:value-type="string" calcext:value-type="string">
            <text:p>台中市后里區公安路86號</text:p>
          </table:table-cell>
          <table:table-cell table:style-name="ce8" office:value-type="string" calcext:value-type="string">
            <text:p>04-25562048</text:p>
          </table:table-cell>
          <table:table-cell table:number-columns-repeated="2" table:style-name="ce8" office:value-type="string" calcext:value-type="string">
            <text:p>V</text:p>
          </table:table-cell>
          <table:table-cell table:style-name="ce293"/>
          <table:table-cell table:number-columns-repeated="1012"/>
        </table:table-row>
        <table:table-row table:style-name="ro3">
          <table:table-cell table:style-name="ce9" office:value-type="float" office:value="330" calcext:value-type="float">
            <text:p>330</text:p>
          </table:table-cell>
          <table:table-cell table:style-name="ce8" table:content-validation-name="val1" office:value-type="string" calcext:value-type="string">
            <text:p>中區</text:p>
          </table:table-cell>
          <table:table-cell table:style-name="ce8" table:content-validation-name="val3" office:value-type="string" calcext:value-type="string">
            <text:p>台中市</text:p>
          </table:table-cell>
          <table:table-cell table:style-name="ce8" table:content-validation-name="val5" office:value-type="string" calcext:value-type="string">
            <text:p>西屯區</text:p>
          </table:table-cell>
          <table:table-cell table:style-name="ce8" table:content-validation-name="val44" office:value-type="string" calcext:value-type="string">
            <text:p>衛生所</text:p>
          </table:table-cell>
          <table:table-cell table:style-name="ce130" table:content-validation-name="val44" office:value-type="string" calcext:value-type="string">
            <text:p>2317060014</text:p>
          </table:table-cell>
          <table:table-cell table:style-name="ce245" table:content-validation-name="val44" office:value-type="string" calcext:value-type="string">
            <text:p>台中市西屯區衛生所</text:p>
          </table:table-cell>
          <table:table-cell table:style-name="ce270" office:value-type="string" calcext:value-type="string">
            <text:p>台中市西屯區西屯路二段299號</text:p>
          </table:table-cell>
          <table:table-cell table:style-name="ce8" office:value-type="string" calcext:value-type="string">
            <text:p>04-27027068</text:p>
          </table:table-cell>
          <table:table-cell table:number-columns-repeated="2" table:style-name="ce8" office:value-type="string" calcext:value-type="string">
            <text:p>V</text:p>
          </table:table-cell>
          <table:table-cell table:style-name="ce293"/>
          <table:table-cell table:number-columns-repeated="1012"/>
        </table:table-row>
        <table:table-row table:style-name="ro3">
          <table:table-cell table:style-name="ce8" office:value-type="float" office:value="331" calcext:value-type="float">
            <text:p>331</text:p>
          </table:table-cell>
          <table:table-cell table:style-name="ce8" table:content-validation-name="val1" office:value-type="string" calcext:value-type="string">
            <text:p>中區</text:p>
          </table:table-cell>
          <table:table-cell table:style-name="ce8" table:content-validation-name="val3" office:value-type="string" calcext:value-type="string">
            <text:p>台中市</text:p>
          </table:table-cell>
          <table:table-cell table:style-name="ce8" office:value-type="string" calcext:value-type="string">
            <text:p>沙鹿區</text:p>
          </table:table-cell>
          <table:table-cell table:style-name="ce8" table:content-validation-name="val44" office:value-type="string" calcext:value-type="string">
            <text:p>衛生所</text:p>
          </table:table-cell>
          <table:table-cell table:style-name="ce131" table:content-validation-name="val44" office:value-type="float" office:value="2336050010" calcext:value-type="float">
            <text:p>2336050010</text:p>
          </table:table-cell>
          <table:table-cell table:style-name="ce246" office:value-type="string" calcext:value-type="string">
            <text:p>台中市沙鹿區衛生所</text:p>
          </table:table-cell>
          <table:table-cell table:style-name="ce270" office:value-type="string" calcext:value-type="string">
            <text:p>台中市沙鹿區文昌街20號</text:p>
          </table:table-cell>
          <table:table-cell table:style-name="ce8" office:value-type="string" calcext:value-type="string">
            <text:p>04-26625040</text:p>
          </table:table-cell>
          <table:table-cell table:number-columns-repeated="2" table:style-name="ce8" office:value-type="string" calcext:value-type="string">
            <text:p>V</text:p>
          </table:table-cell>
          <table:table-cell table:style-name="ce293"/>
          <table:table-cell table:number-columns-repeated="1012"/>
        </table:table-row>
        <table:table-row table:style-name="ro3">
          <table:table-cell table:style-name="ce9" office:value-type="float" office:value="332" calcext:value-type="float">
            <text:p>332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和平區</text:p>
          </table:table-cell>
          <table:table-cell table:style-name="ce18" table:content-validation-name="val44" office:value-type="string" calcext:value-type="string">
            <text:p>衛生所</text:p>
          </table:table-cell>
          <table:table-cell table:style-name="ce132" table:content-validation-name="val44" office:value-type="float" office:value="2336210025" calcext:value-type="float">
            <text:p>2336210025</text:p>
          </table:table-cell>
          <table:table-cell table:style-name="ce246" office:value-type="string" calcext:value-type="string">
            <text:p>台中市和平區衛生所</text:p>
          </table:table-cell>
          <table:table-cell table:style-name="ce274" office:value-type="string" calcext:value-type="string">
            <text:p>台中市和平區東關路三段132號</text:p>
          </table:table-cell>
          <table:table-cell table:style-name="ce8" office:value-type="string" calcext:value-type="string">
            <text:p>04-25942781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273"/>
          <table:table-cell table:number-columns-repeated="1012"/>
        </table:table-row>
        <table:table-row table:style-name="ro3">
          <table:table-cell table:style-name="ce8" office:value-type="float" office:value="333" calcext:value-type="float">
            <text:p>333</text:p>
          </table:table-cell>
          <table:table-cell table:style-name="ce8" table:content-validation-name="val1" office:value-type="string" calcext:value-type="string">
            <text:p>中區</text:p>
          </table:table-cell>
          <table:table-cell table:style-name="ce8" table:content-validation-name="val3" office:value-type="string" calcext:value-type="string">
            <text:p>台中市</text:p>
          </table:table-cell>
          <table:table-cell table:style-name="ce8" office:value-type="string" calcext:value-type="string">
            <text:p>和平區</text:p>
          </table:table-cell>
          <table:table-cell table:style-name="ce8" table:content-validation-name="val44" office:value-type="string" calcext:value-type="string">
            <text:p>衛生所</text:p>
          </table:table-cell>
          <table:table-cell table:style-name="ce133" table:content-validation-name="val44" office:value-type="string" calcext:value-type="string">
            <text:p>2336210034</text:p>
          </table:table-cell>
          <table:table-cell table:style-name="ce247" office:value-type="string" calcext:value-type="string">
            <text:p>台中市和平區梨山衛生所</text:p>
          </table:table-cell>
          <table:table-cell table:style-name="ce270" office:value-type="string" calcext:value-type="string">
            <text:p>台中市和平區梨山里中正路68號</text:p>
          </table:table-cell>
          <table:table-cell table:style-name="ce8" office:value-type="string" calcext:value-type="string">
            <text:p>04-25989540</text:p>
          </table:table-cell>
          <table:table-cell table:number-columns-repeated="2" table:style-name="ce8" office:value-type="string" calcext:value-type="string">
            <text:p>V</text:p>
          </table:table-cell>
          <table:table-cell table:style-name="ce293" office:value-type="string" calcext:value-type="string">
            <text:p>可受理民眾直接領藥</text:p>
          </table:table-cell>
          <table:table-cell table:number-columns-repeated="1012"/>
        </table:table-row>
        <table:table-row table:style-name="ro3">
          <table:table-cell table:style-name="ce9" office:value-type="float" office:value="334" calcext:value-type="float">
            <text:p>334</text:p>
          </table:table-cell>
          <table:table-cell table:style-name="ce8" table:content-validation-name="val1" office:value-type="string" calcext:value-type="string">
            <text:p>中區</text:p>
          </table:table-cell>
          <table:table-cell table:style-name="ce8" table:content-validation-name="val3" office:value-type="string" calcext:value-type="string">
            <text:p>台中市</text:p>
          </table:table-cell>
          <table:table-cell table:style-name="ce8" office:value-type="string" calcext:value-type="string">
            <text:p>東區</text:p>
          </table:table-cell>
          <table:table-cell table:style-name="ce8" table:content-validation-name="val44" office:value-type="string" calcext:value-type="string">
            <text:p>衛生所</text:p>
          </table:table-cell>
          <table:table-cell table:style-name="ce134" table:content-validation-name="val44" office:value-type="float" office:value="2317020010" calcext:value-type="float">
            <text:p>2317020010</text:p>
          </table:table-cell>
          <table:table-cell table:style-name="ce248" office:value-type="string" calcext:value-type="string">
            <text:p>台中市東區衛生所</text:p>
          </table:table-cell>
          <table:table-cell table:style-name="ce270" office:value-type="string" calcext:value-type="string">
            <text:p>台中市東區信義街142號</text:p>
          </table:table-cell>
          <table:table-cell table:style-name="ce8" office:value-type="string" calcext:value-type="string">
            <text:p>04-22834121</text:p>
          </table:table-cell>
          <table:table-cell table:number-columns-repeated="2" table:style-name="ce8" office:value-type="string" calcext:value-type="string">
            <text:p>V</text:p>
          </table:table-cell>
          <table:table-cell table:style-name="ce293"/>
          <table:table-cell table:number-columns-repeated="1012"/>
        </table:table-row>
        <table:table-row table:style-name="ro3">
          <table:table-cell table:style-name="ce8" office:value-type="float" office:value="335" calcext:value-type="float">
            <text:p>335</text:p>
          </table:table-cell>
          <table:table-cell table:style-name="ce8" table:content-validation-name="val1" office:value-type="string" calcext:value-type="string">
            <text:p>中區</text:p>
          </table:table-cell>
          <table:table-cell table:style-name="ce8" table:content-validation-name="val3" office:value-type="string" calcext:value-type="string">
            <text:p>台中市</text:p>
          </table:table-cell>
          <table:table-cell table:style-name="ce8" office:value-type="string" calcext:value-type="string">
            <text:p>東勢區</text:p>
          </table:table-cell>
          <table:table-cell table:style-name="ce8" table:content-validation-name="val44" office:value-type="string" calcext:value-type="string">
            <text:p>衛生所</text:p>
          </table:table-cell>
          <table:table-cell table:style-name="ce135" table:content-validation-name="val44" office:value-type="string" calcext:value-type="string">
            <text:p>2336020012</text:p>
          </table:table-cell>
          <table:table-cell table:style-name="ce249" office:value-type="string" calcext:value-type="string">
            <text:p>臺中市東勢區衛生所</text:p>
          </table:table-cell>
          <table:table-cell table:style-name="ce270" office:value-type="string" calcext:value-type="string">
            <text:p>台中市東勢區豐勢路490號</text:p>
          </table:table-cell>
          <table:table-cell table:style-name="ce8" office:value-type="string" calcext:value-type="string">
            <text:p>04-25873872</text:p>
          </table:table-cell>
          <table:table-cell table:number-columns-repeated="2" table:style-name="ce8" office:value-type="string" calcext:value-type="string">
            <text:p>V</text:p>
          </table:table-cell>
          <table:table-cell table:style-name="ce293"/>
          <table:table-cell table:number-columns-repeated="1012"/>
        </table:table-row>
        <table:table-row table:style-name="ro3">
          <table:table-cell table:style-name="ce9" office:value-type="float" office:value="336" calcext:value-type="float">
            <text:p>336</text:p>
          </table:table-cell>
          <table:table-cell table:style-name="ce8" table:content-validation-name="val1" office:value-type="string" calcext:value-type="string">
            <text:p>中區</text:p>
          </table:table-cell>
          <table:table-cell table:style-name="ce8" table:content-validation-name="val3" office:value-type="string" calcext:value-type="string">
            <text:p>台中市</text:p>
          </table:table-cell>
          <table:table-cell table:style-name="ce8" office:value-type="string" calcext:value-type="string">
            <text:p>南屯區</text:p>
          </table:table-cell>
          <table:table-cell table:style-name="ce8" table:content-validation-name="val44" office:value-type="string" calcext:value-type="string">
            <text:p>衛生所</text:p>
          </table:table-cell>
          <table:table-cell table:style-name="ce136" table:content-validation-name="val44" office:value-type="string" calcext:value-type="string">
            <text:p>2317070010</text:p>
          </table:table-cell>
          <table:table-cell table:style-name="ce250" office:value-type="string" calcext:value-type="string">
            <text:p>台中市南屯區衛生所</text:p>
          </table:table-cell>
          <table:table-cell table:style-name="ce269" office:value-type="string" calcext:value-type="string">
            <text:p>台中市南屯區向心南路811號</text:p>
          </table:table-cell>
          <table:table-cell table:style-name="ce8" office:value-type="string" calcext:value-type="string">
            <text:p>04-23827640</text:p>
          </table:table-cell>
          <table:table-cell table:number-columns-repeated="2" table:style-name="ce8" office:value-type="string" calcext:value-type="string">
            <text:p>V</text:p>
          </table:table-cell>
          <table:table-cell table:style-name="ce293"/>
          <table:table-cell table:number-columns-repeated="1012"/>
        </table:table-row>
        <table:table-row table:style-name="ro3">
          <table:table-cell table:style-name="ce8" office:value-type="float" office:value="337" calcext:value-type="float">
            <text:p>337</text:p>
          </table:table-cell>
          <table:table-cell table:style-name="ce8" table:content-validation-name="val1" office:value-type="string" calcext:value-type="string">
            <text:p>中區</text:p>
          </table:table-cell>
          <table:table-cell table:style-name="ce8" table:content-validation-name="val3" office:value-type="string" calcext:value-type="string">
            <text:p>台中市</text:p>
          </table:table-cell>
          <table:table-cell table:style-name="ce8" office:value-type="string" calcext:value-type="string">
            <text:p>南區</text:p>
          </table:table-cell>
          <table:table-cell table:style-name="ce8" table:content-validation-name="val44" office:value-type="string" calcext:value-type="string">
            <text:p>衛生所</text:p>
          </table:table-cell>
          <table:table-cell table:style-name="ce136" table:content-validation-name="val44" office:value-type="float" office:value="2317040012" calcext:value-type="float">
            <text:p>2317040012</text:p>
          </table:table-cell>
          <table:table-cell table:style-name="ce250" office:value-type="string" calcext:value-type="string">
            <text:p>台中市南區衛生所</text:p>
          </table:table-cell>
          <table:table-cell table:style-name="ce269" office:value-type="string" calcext:value-type="string">
            <text:p>台中市南區工學路72號2樓</text:p>
          </table:table-cell>
          <table:table-cell table:style-name="ce8" office:value-type="string" calcext:value-type="string">
            <text:p>04-22629735</text:p>
          </table:table-cell>
          <table:table-cell table:number-columns-repeated="2" table:style-name="ce8" office:value-type="string" calcext:value-type="string">
            <text:p>V</text:p>
          </table:table-cell>
          <table:table-cell table:style-name="ce293"/>
          <table:table-cell table:number-columns-repeated="1012"/>
        </table:table-row>
        <table:table-row table:style-name="ro3">
          <table:table-cell table:style-name="ce9" office:value-type="float" office:value="338" calcext:value-type="float">
            <text:p>338</text:p>
          </table:table-cell>
          <table:table-cell table:style-name="ce8" table:content-validation-name="val1" office:value-type="string" calcext:value-type="string">
            <text:p>中區</text:p>
          </table:table-cell>
          <table:table-cell table:style-name="ce8" table:content-validation-name="val3" office:value-type="string" calcext:value-type="string">
            <text:p>台中市</text:p>
          </table:table-cell>
          <table:table-cell table:style-name="ce8" office:value-type="string" calcext:value-type="string">
            <text:p>烏日區</text:p>
          </table:table-cell>
          <table:table-cell table:style-name="ce8" table:content-validation-name="val44" office:value-type="string" calcext:value-type="string">
            <text:p>衛生所</text:p>
          </table:table-cell>
          <table:table-cell table:style-name="ce136" table:content-validation-name="val44" office:value-type="float" office:value="2336150015" calcext:value-type="float">
            <text:p>2336150015</text:p>
          </table:table-cell>
          <table:table-cell table:style-name="ce250" office:value-type="string" calcext:value-type="string">
            <text:p>台中市烏日區衛生所</text:p>
          </table:table-cell>
          <table:table-cell table:style-name="ce269" office:value-type="string" calcext:value-type="string">
            <text:p>台中市烏日區長樂街136號</text:p>
          </table:table-cell>
          <table:table-cell table:style-name="ce8" office:value-type="string" calcext:value-type="string">
            <text:p>04-23381027</text:p>
          </table:table-cell>
          <table:table-cell table:number-columns-repeated="2" table:style-name="ce280" office:value-type="string" calcext:value-type="string">
            <text:p>V</text:p>
          </table:table-cell>
          <table:table-cell table:style-name="ce293"/>
          <table:table-cell table:number-columns-repeated="1012"/>
        </table:table-row>
        <table:table-row table:style-name="ro3">
          <table:table-cell table:style-name="ce8" office:value-type="float" office:value="339" calcext:value-type="float">
            <text:p>339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神岡區</text:p>
          </table:table-cell>
          <table:table-cell table:style-name="ce18" table:content-validation-name="val44" office:value-type="string" calcext:value-type="string">
            <text:p>衛生所</text:p>
          </table:table-cell>
          <table:table-cell table:style-name="ce137" table:content-validation-name="val44" office:value-type="float" office:value="2336080018" calcext:value-type="float">
            <text:p>2336080018</text:p>
          </table:table-cell>
          <table:table-cell table:style-name="ce251" office:value-type="string" calcext:value-type="string">
            <text:p>台中市神岡區衛生所</text:p>
          </table:table-cell>
          <table:table-cell table:style-name="ce274" office:value-type="string" calcext:value-type="string">
            <text:p>台中市神岡區神岡路2號</text:p>
          </table:table-cell>
          <table:table-cell table:style-name="ce8" office:value-type="string" calcext:value-type="string">
            <text:p>04-25622792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273"/>
          <table:table-cell table:number-columns-repeated="1012"/>
        </table:table-row>
        <table:table-row table:style-name="ro3">
          <table:table-cell table:style-name="ce9" office:value-type="float" office:value="340" calcext:value-type="float">
            <text:p>340</text:p>
          </table:table-cell>
          <table:table-cell table:style-name="ce8" table:content-validation-name="val1" office:value-type="string" calcext:value-type="string">
            <text:p>中區</text:p>
          </table:table-cell>
          <table:table-cell table:style-name="ce8" table:content-validation-name="val3" office:value-type="string" calcext:value-type="string">
            <text:p>台中市</text:p>
          </table:table-cell>
          <table:table-cell table:style-name="ce8" office:value-type="string" calcext:value-type="string">
            <text:p>梧棲區</text:p>
          </table:table-cell>
          <table:table-cell table:style-name="ce8" table:content-validation-name="val44" office:value-type="string" calcext:value-type="string">
            <text:p>衛生所</text:p>
          </table:table-cell>
          <table:table-cell table:style-name="ce138" table:content-validation-name="val44" office:value-type="string" calcext:value-type="string">
            <text:p>2336060016</text:p>
          </table:table-cell>
          <table:table-cell table:style-name="ce252" office:value-type="string" calcext:value-type="string">
            <text:p>台中市梧棲區衛生所</text:p>
          </table:table-cell>
          <table:table-cell table:style-name="ce270" office:value-type="string" calcext:value-type="string">
            <text:p>台中市梧棲區雲集街70巷3號</text:p>
          </table:table-cell>
          <table:table-cell table:style-name="ce8" office:value-type="string" calcext:value-type="string">
            <text:p>04-26562809</text:p>
          </table:table-cell>
          <table:table-cell table:number-columns-repeated="2" table:style-name="ce8" office:value-type="string" calcext:value-type="string">
            <text:p>V</text:p>
          </table:table-cell>
          <table:table-cell table:style-name="ce293"/>
          <table:table-cell table:number-columns-repeated="1012"/>
        </table:table-row>
        <table:table-row table:style-name="ro3">
          <table:table-cell table:style-name="ce8" office:value-type="float" office:value="341" calcext:value-type="float">
            <text:p>341</text:p>
          </table:table-cell>
          <table:table-cell table:style-name="ce8" table:content-validation-name="val1" office:value-type="string" calcext:value-type="string">
            <text:p>中區</text:p>
          </table:table-cell>
          <table:table-cell table:style-name="ce8" table:content-validation-name="val3" office:value-type="string" calcext:value-type="string">
            <text:p>台中市</text:p>
          </table:table-cell>
          <table:table-cell table:style-name="ce8" table:content-validation-name="val5" office:value-type="string" calcext:value-type="string">
            <text:p>清水區</text:p>
          </table:table-cell>
          <table:table-cell table:style-name="ce8" table:content-validation-name="val44" office:value-type="string" calcext:value-type="string">
            <text:p>衛生所</text:p>
          </table:table-cell>
          <table:table-cell table:style-name="ce139" table:content-validation-name="val44" office:value-type="string" calcext:value-type="string">
            <text:p>2336040014</text:p>
          </table:table-cell>
          <table:table-cell table:style-name="ce253" table:content-validation-name="val44" office:value-type="string" calcext:value-type="string">
            <text:p>台中市清水區衛生所</text:p>
          </table:table-cell>
          <table:table-cell table:style-name="ce270" office:value-type="string" calcext:value-type="string">
            <text:p>台中市清水區中山路92號</text:p>
          </table:table-cell>
          <table:table-cell table:style-name="ce8" office:value-type="string" calcext:value-type="string">
            <text:p>04-26222639</text:p>
          </table:table-cell>
          <table:table-cell table:number-columns-repeated="2" table:style-name="ce8" office:value-type="string" calcext:value-type="string">
            <text:p>V</text:p>
          </table:table-cell>
          <table:table-cell table:style-name="ce293"/>
          <table:table-cell table:number-columns-repeated="1012"/>
        </table:table-row>
        <table:table-row table:style-name="ro3">
          <table:table-cell table:style-name="ce9" office:value-type="float" office:value="342" calcext:value-type="float">
            <text:p>342</text:p>
          </table:table-cell>
          <table:table-cell table:style-name="ce8" table:content-validation-name="val1" office:value-type="string" calcext:value-type="string">
            <text:p>中區</text:p>
          </table:table-cell>
          <table:table-cell table:style-name="ce8" table:content-validation-name="val3" office:value-type="string" calcext:value-type="string">
            <text:p>台中市</text:p>
          </table:table-cell>
          <table:table-cell table:style-name="ce8" table:content-validation-name="val5" office:value-type="string" calcext:value-type="string">
            <text:p>新社區</text:p>
          </table:table-cell>
          <table:table-cell table:style-name="ce8" table:content-validation-name="val44" office:value-type="string" calcext:value-type="string">
            <text:p>衛生所</text:p>
          </table:table-cell>
          <table:table-cell table:style-name="ce140" table:content-validation-name="val44" office:value-type="float" office:value="2336110011" calcext:value-type="float">
            <text:p>2336110011</text:p>
          </table:table-cell>
          <table:table-cell table:style-name="ce254" table:content-validation-name="val44" office:value-type="string" calcext:value-type="string">
            <text:p>台中市新社區衛生所</text:p>
          </table:table-cell>
          <table:table-cell table:style-name="ce275" office:value-type="string" calcext:value-type="string">
            <text:p>台中市新社區興社街四段1號</text:p>
          </table:table-cell>
          <table:table-cell table:style-name="ce8" office:value-type="string" calcext:value-type="string">
            <text:p>04-25811704</text:p>
          </table:table-cell>
          <table:table-cell table:number-columns-repeated="2" table:style-name="ce280" office:value-type="string" calcext:value-type="string">
            <text:p>V</text:p>
          </table:table-cell>
          <table:table-cell table:style-name="ce293"/>
          <table:table-cell table:number-columns-repeated="1012"/>
        </table:table-row>
        <table:table-row table:style-name="ro3">
          <table:table-cell table:style-name="ce8" office:value-type="float" office:value="343" calcext:value-type="float">
            <text:p>343</text:p>
          </table:table-cell>
          <table:table-cell table:style-name="ce8" table:content-validation-name="val1" office:value-type="string" calcext:value-type="string">
            <text:p>中區</text:p>
          </table:table-cell>
          <table:table-cell table:style-name="ce8" table:content-validation-name="val3" office:value-type="string" calcext:value-type="string">
            <text:p>台中市</text:p>
          </table:table-cell>
          <table:table-cell table:style-name="ce8" table:content-validation-name="val5" office:value-type="string" calcext:value-type="string">
            <text:p>潭子區</text:p>
          </table:table-cell>
          <table:table-cell table:style-name="ce8" table:content-validation-name="val44" office:value-type="string" calcext:value-type="string">
            <text:p>衛生所</text:p>
          </table:table-cell>
          <table:table-cell table:style-name="ce141" table:content-validation-name="val44" office:value-type="string" calcext:value-type="string">
            <text:p>2336090014</text:p>
          </table:table-cell>
          <table:table-cell table:style-name="ce255" table:content-validation-name="val44" office:value-type="string" calcext:value-type="string">
            <text:p>台中市潭子區衛生所</text:p>
          </table:table-cell>
          <table:table-cell table:style-name="ce270" office:value-type="string" calcext:value-type="string">
            <text:p>台中市潭子區中山路二段241巷5號</text:p>
          </table:table-cell>
          <table:table-cell table:style-name="ce8" office:value-type="string" calcext:value-type="string">
            <text:p>04-25324643</text:p>
          </table:table-cell>
          <table:table-cell table:number-columns-repeated="2" table:style-name="ce8" office:value-type="string" calcext:value-type="string">
            <text:p>V</text:p>
          </table:table-cell>
          <table:table-cell table:style-name="ce293"/>
          <table:table-cell table:number-columns-repeated="1012"/>
        </table:table-row>
        <table:table-row table:style-name="ro3">
          <table:table-cell table:style-name="ce9" office:value-type="float" office:value="344" calcext:value-type="float">
            <text:p>344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table:content-validation-name="val5" office:value-type="string" calcext:value-type="string">
            <text:p>龍井區</text:p>
          </table:table-cell>
          <table:table-cell table:style-name="ce18" table:content-validation-name="val44" office:value-type="string" calcext:value-type="string">
            <text:p>衛生所</text:p>
          </table:table-cell>
          <table:table-cell table:style-name="ce142" table:content-validation-name="val44" office:value-type="float" office:value="2336170017" calcext:value-type="float">
            <text:p>2336170017</text:p>
          </table:table-cell>
          <table:table-cell table:style-name="ce256" table:content-validation-name="val44" office:value-type="string" calcext:value-type="string">
            <text:p>台中市龍井區衛生所</text:p>
          </table:table-cell>
          <table:table-cell table:style-name="ce273" office:value-type="string" calcext:value-type="string">
            <text:p>台中市龍井區沙田路四段243號</text:p>
          </table:table-cell>
          <table:table-cell table:style-name="ce8" office:value-type="string" calcext:value-type="string">
            <text:p>04-26352228</text:p>
          </table:table-cell>
          <table:table-cell table:number-columns-repeated="2" table:style-name="ce281" office:value-type="string" calcext:value-type="string">
            <text:p>V</text:p>
          </table:table-cell>
          <table:table-cell table:style-name="ce273"/>
          <table:table-cell table:number-columns-repeated="1012"/>
        </table:table-row>
        <table:table-row table:style-name="ro3">
          <table:table-cell table:style-name="ce8" office:value-type="float" office:value="345" calcext:value-type="float">
            <text:p>345</text:p>
          </table:table-cell>
          <table:table-cell table:style-name="ce8" table:content-validation-name="val1" office:value-type="string" calcext:value-type="string">
            <text:p>中區</text:p>
          </table:table-cell>
          <table:table-cell table:style-name="ce8" table:content-validation-name="val3" office:value-type="string" calcext:value-type="string">
            <text:p>台中市</text:p>
          </table:table-cell>
          <table:table-cell table:style-name="ce8" table:content-validation-name="val43" office:value-type="string" calcext:value-type="string">
            <text:p>豐原區</text:p>
          </table:table-cell>
          <table:table-cell table:style-name="ce8" table:content-validation-name="val44" office:value-type="string" calcext:value-type="string">
            <text:p>衛生所</text:p>
          </table:table-cell>
          <table:table-cell table:style-name="ce141" table:content-validation-name="val44" office:value-type="float" office:value="2336010016" calcext:value-type="float">
            <text:p>2336010016</text:p>
          </table:table-cell>
          <table:table-cell table:style-name="ce255" table:content-validation-name="val44" office:value-type="string" calcext:value-type="string">
            <text:p>台中市豐原衛生所</text:p>
          </table:table-cell>
          <table:table-cell table:style-name="ce270" office:value-type="string" calcext:value-type="string">
            <text:p>台中市豐原區中興路136號</text:p>
          </table:table-cell>
          <table:table-cell table:style-name="ce8" office:value-type="string" calcext:value-type="string">
            <text:p>04-25261170</text:p>
          </table:table-cell>
          <table:table-cell table:number-columns-repeated="2" table:style-name="ce8" office:value-type="string" calcext:value-type="string">
            <text:p>V</text:p>
          </table:table-cell>
          <table:table-cell table:style-name="ce293"/>
          <table:table-cell table:number-columns-repeated="1012"/>
        </table:table-row>
        <table:table-row table:style-name="ro3">
          <table:table-cell table:style-name="ce9" office:value-type="float" office:value="346" calcext:value-type="float">
            <text:p>346</text:p>
          </table:table-cell>
          <table:table-cell table:style-name="ce8" table:content-validation-name="val1" office:value-type="string" calcext:value-type="string">
            <text:p>中區</text:p>
          </table:table-cell>
          <table:table-cell table:style-name="ce8" table:content-validation-name="val3" office:value-type="string" calcext:value-type="string">
            <text:p>台中市</text:p>
          </table:table-cell>
          <table:table-cell table:style-name="ce8" table:content-validation-name="val5" office:value-type="string" calcext:value-type="string">
            <text:p>霧峰區</text:p>
          </table:table-cell>
          <table:table-cell table:style-name="ce8" table:content-validation-name="val44" office:value-type="string" calcext:value-type="string">
            <text:p>衛生所</text:p>
          </table:table-cell>
          <table:table-cell table:style-name="ce141" table:content-validation-name="val44" office:value-type="float" office:value="2336180013" calcext:value-type="float">
            <text:p>2336180013</text:p>
          </table:table-cell>
          <table:table-cell table:style-name="ce255" table:content-validation-name="val44" office:value-type="string" calcext:value-type="string">
            <text:p>台中市霧峰區衛生所</text:p>
          </table:table-cell>
          <table:table-cell table:style-name="ce270" office:value-type="string" calcext:value-type="string">
            <text:p>台中市霧峰區民生路1-9號</text:p>
          </table:table-cell>
          <table:table-cell table:style-name="ce8" office:value-type="string" calcext:value-type="string">
            <text:p>04-23393022</text:p>
          </table:table-cell>
          <table:table-cell table:number-columns-repeated="2" table:style-name="ce8" office:value-type="string" calcext:value-type="string">
            <text:p>V</text:p>
          </table:table-cell>
          <table:table-cell table:style-name="ce293"/>
          <table:table-cell table:number-columns-repeated="1012"/>
        </table:table-row>
        <table:table-row table:style-name="ro6" table:number-rows-repeated="104822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1.F1:工作表1.F1">
            <calcext:condition calcext:apply-style-name="ConditionalStyle_206" calcext:value="duplicate" calcext:base-cell-address="工作表1.F1"/>
          </calcext:conditional-format>
          <calcext:conditional-format calcext:target-range-address="工作表1.F320:工作表1.F320">
            <calcext:condition calcext:apply-style-name="ConditionalStyle_205" calcext:value="duplicate" calcext:base-cell-address="工作表1.F320"/>
          </calcext:conditional-format>
          <calcext:conditional-format calcext:target-range-address="工作表1.G320:工作表1.G320">
            <calcext:condition calcext:apply-style-name="ConditionalStyle_204" calcext:value="duplicate" calcext:base-cell-address="工作表1.G320"/>
          </calcext:conditional-format>
          <calcext:conditional-format calcext:target-range-address="工作表1.F321:工作表1.F321">
            <calcext:condition calcext:apply-style-name="ConditionalStyle_203" calcext:value="duplicate" calcext:base-cell-address="工作表1.F321"/>
          </calcext:conditional-format>
          <calcext:conditional-format calcext:target-range-address="工作表1.G321:工作表1.G321">
            <calcext:condition calcext:apply-style-name="ConditionalStyle_202" calcext:value="duplicate" calcext:base-cell-address="工作表1.G321"/>
          </calcext:conditional-format>
          <calcext:conditional-format calcext:target-range-address="工作表1.F322:工作表1.F322">
            <calcext:condition calcext:apply-style-name="ConditionalStyle_201" calcext:value="duplicate" calcext:base-cell-address="工作表1.F322"/>
          </calcext:conditional-format>
          <calcext:conditional-format calcext:target-range-address="工作表1.G322:工作表1.G322">
            <calcext:condition calcext:apply-style-name="ConditionalStyle_200" calcext:value="duplicate" calcext:base-cell-address="工作表1.G322"/>
          </calcext:conditional-format>
          <calcext:conditional-format calcext:target-range-address="工作表1.F323:工作表1.F323">
            <calcext:condition calcext:apply-style-name="ConditionalStyle_199" calcext:value="duplicate" calcext:base-cell-address="工作表1.F323"/>
          </calcext:conditional-format>
          <calcext:conditional-format calcext:target-range-address="工作表1.G323:工作表1.G323">
            <calcext:condition calcext:apply-style-name="ConditionalStyle_198" calcext:value="duplicate" calcext:base-cell-address="工作表1.G323"/>
          </calcext:conditional-format>
          <calcext:conditional-format calcext:target-range-address="工作表1.F324:工作表1.F325">
            <calcext:condition calcext:apply-style-name="ConditionalStyle_197" calcext:value="duplicate" calcext:base-cell-address="工作表1.F324"/>
          </calcext:conditional-format>
          <calcext:conditional-format calcext:target-range-address="工作表1.G324:工作表1.G325">
            <calcext:condition calcext:apply-style-name="ConditionalStyle_196" calcext:value="duplicate" calcext:base-cell-address="工作表1.G324"/>
          </calcext:conditional-format>
          <calcext:conditional-format calcext:target-range-address="工作表1.F327:工作表1.F327">
            <calcext:condition calcext:apply-style-name="ConditionalStyle_195" calcext:value="duplicate" calcext:base-cell-address="工作表1.F327"/>
          </calcext:conditional-format>
          <calcext:conditional-format calcext:target-range-address="工作表1.G327:工作表1.G327">
            <calcext:condition calcext:apply-style-name="ConditionalStyle_194" calcext:value="duplicate" calcext:base-cell-address="工作表1.G327"/>
          </calcext:conditional-format>
          <calcext:conditional-format calcext:target-range-address="工作表1.F332:工作表1.F332">
            <calcext:condition calcext:apply-style-name="ConditionalStyle_193" calcext:value="duplicate" calcext:base-cell-address="工作表1.F332"/>
          </calcext:conditional-format>
          <calcext:conditional-format calcext:target-range-address="工作表1.G332:工作表1.G332">
            <calcext:condition calcext:apply-style-name="ConditionalStyle_192" calcext:value="duplicate" calcext:base-cell-address="工作表1.G332"/>
          </calcext:conditional-format>
          <calcext:conditional-format calcext:target-range-address="工作表1.F333:工作表1.F333">
            <calcext:condition calcext:apply-style-name="ConditionalStyle_191" calcext:value="duplicate" calcext:base-cell-address="工作表1.F333"/>
          </calcext:conditional-format>
          <calcext:conditional-format calcext:target-range-address="工作表1.G333:工作表1.G333">
            <calcext:condition calcext:apply-style-name="ConditionalStyle_190" calcext:value="duplicate" calcext:base-cell-address="工作表1.G333"/>
          </calcext:conditional-format>
          <calcext:conditional-format calcext:target-range-address="工作表1.F336:工作表1.F336">
            <calcext:condition calcext:apply-style-name="ConditionalStyle_189" calcext:value="duplicate" calcext:base-cell-address="工作表1.F336"/>
          </calcext:conditional-format>
          <calcext:conditional-format calcext:target-range-address="工作表1.G336:工作表1.G336">
            <calcext:condition calcext:apply-style-name="ConditionalStyle_188" calcext:value="duplicate" calcext:base-cell-address="工作表1.G336"/>
          </calcext:conditional-format>
          <calcext:conditional-format calcext:target-range-address="工作表1.F337:工作表1.F337">
            <calcext:condition calcext:apply-style-name="ConditionalStyle_187" calcext:value="duplicate" calcext:base-cell-address="工作表1.F337"/>
          </calcext:conditional-format>
          <calcext:conditional-format calcext:target-range-address="工作表1.G337:工作表1.G337">
            <calcext:condition calcext:apply-style-name="ConditionalStyle_186" calcext:value="duplicate" calcext:base-cell-address="工作表1.G337"/>
          </calcext:conditional-format>
          <calcext:conditional-format calcext:target-range-address="工作表1.G338:工作表1.G338">
            <calcext:condition calcext:apply-style-name="ConditionalStyle_185" calcext:value="duplicate" calcext:base-cell-address="工作表1.G338"/>
          </calcext:conditional-format>
          <calcext:conditional-format calcext:target-range-address="工作表1.F338:工作表1.F338">
            <calcext:condition calcext:apply-style-name="ConditionalStyle_184" calcext:value="duplicate" calcext:base-cell-address="工作表1.F338"/>
          </calcext:conditional-format>
          <calcext:conditional-format calcext:target-range-address="工作表1.F328:工作表1.F328">
            <calcext:condition calcext:apply-style-name="ConditionalStyle_183" calcext:value="duplicate" calcext:base-cell-address="工作表1.F328"/>
          </calcext:conditional-format>
          <calcext:conditional-format calcext:target-range-address="工作表1.G328:工作表1.G328">
            <calcext:condition calcext:apply-style-name="ConditionalStyle_182" calcext:value="duplicate" calcext:base-cell-address="工作表1.G328"/>
          </calcext:conditional-format>
          <calcext:conditional-format calcext:target-range-address="工作表1.F344:工作表1.F344">
            <calcext:condition calcext:apply-style-name="ConditionalStyle_181" calcext:value="duplicate" calcext:base-cell-address="工作表1.F344"/>
          </calcext:conditional-format>
          <calcext:conditional-format calcext:target-range-address="工作表1.F344:工作表1.F344">
            <calcext:condition calcext:apply-style-name="ConditionalStyle_180" calcext:value="duplicate" calcext:base-cell-address="工作表1.F344"/>
          </calcext:conditional-format>
          <calcext:conditional-format calcext:target-range-address="工作表1.G344:工作表1.G344">
            <calcext:condition calcext:apply-style-name="ConditionalStyle_179" calcext:value="duplicate" calcext:base-cell-address="工作表1.G344"/>
          </calcext:conditional-format>
          <calcext:conditional-format calcext:target-range-address="工作表1.F345:工作表1.F345">
            <calcext:condition calcext:apply-style-name="ConditionalStyle_178" calcext:value="duplicate" calcext:base-cell-address="工作表1.F345"/>
          </calcext:conditional-format>
          <calcext:conditional-format calcext:target-range-address="工作表1.F345:工作表1.F345 工作表1.F343:工作表1.F343">
            <calcext:condition calcext:apply-style-name="ConditionalStyle_177" calcext:value="duplicate" calcext:base-cell-address="工作表1.F343"/>
          </calcext:conditional-format>
          <calcext:conditional-format calcext:target-range-address="工作表1.G345:工作表1.G345 工作表1.G343:工作表1.G343">
            <calcext:condition calcext:apply-style-name="ConditionalStyle_176" calcext:value="duplicate" calcext:base-cell-address="工作表1.G343"/>
          </calcext:conditional-format>
          <calcext:conditional-format calcext:target-range-address="工作表1.F326:工作表1.F326">
            <calcext:condition calcext:apply-style-name="ConditionalStyle_175" calcext:value="duplicate" calcext:base-cell-address="工作表1.F326"/>
          </calcext:conditional-format>
          <calcext:conditional-format calcext:target-range-address="工作表1.G326:工作表1.G326">
            <calcext:condition calcext:apply-style-name="ConditionalStyle_174" calcext:value="duplicate" calcext:base-cell-address="工作表1.G326"/>
          </calcext:conditional-format>
          <calcext:conditional-format calcext:target-range-address="工作表1.F329:工作表1.F331">
            <calcext:condition calcext:apply-style-name="ConditionalStyle_173" calcext:value="duplicate" calcext:base-cell-address="工作表1.F329"/>
          </calcext:conditional-format>
          <calcext:conditional-format calcext:target-range-address="工作表1.G329:工作表1.G331">
            <calcext:condition calcext:apply-style-name="ConditionalStyle_172" calcext:value="duplicate" calcext:base-cell-address="工作表1.G329"/>
          </calcext:conditional-format>
          <calcext:conditional-format calcext:target-range-address="工作表1.F334:工作表1.F335">
            <calcext:condition calcext:apply-style-name="ConditionalStyle_171" calcext:value="duplicate" calcext:base-cell-address="工作表1.F334"/>
          </calcext:conditional-format>
          <calcext:conditional-format calcext:target-range-address="工作表1.G334:工作表1.G335">
            <calcext:condition calcext:apply-style-name="ConditionalStyle_170" calcext:value="duplicate" calcext:base-cell-address="工作表1.G334"/>
          </calcext:conditional-format>
          <calcext:conditional-format calcext:target-range-address="工作表1.F339:工作表1.F342">
            <calcext:condition calcext:apply-style-name="ConditionalStyle_169" calcext:value="duplicate" calcext:base-cell-address="工作表1.F339"/>
          </calcext:conditional-format>
          <calcext:conditional-format calcext:target-range-address="工作表1.G339:工作表1.G342">
            <calcext:condition calcext:apply-style-name="ConditionalStyle_168" calcext:value="duplicate" calcext:base-cell-address="工作表1.G339"/>
          </calcext:conditional-format>
          <calcext:conditional-format calcext:target-range-address="工作表1.F320:工作表1.F345 工作表1.F1:工作表1.F1">
            <calcext:condition calcext:apply-style-name="ConditionalStyle_167" calcext:value="duplicate" calcext:base-cell-address="工作表1.F1"/>
          </calcext:conditional-format>
          <calcext:conditional-format calcext:target-range-address="工作表1.F346:工作表1.F349">
            <calcext:condition calcext:apply-style-name="ConditionalStyle_166" calcext:value="duplicate" calcext:base-cell-address="工作表1.F346"/>
          </calcext:conditional-format>
          <calcext:conditional-format calcext:target-range-address="工作表1.G346:工作表1.G349">
            <calcext:condition calcext:apply-style-name="ConditionalStyle_165" calcext:value="duplicate" calcext:base-cell-address="工作表1.G346"/>
          </calcext:conditional-format>
          <calcext:conditional-format calcext:target-range-address="工作表1.F1:工作表1.F1 工作表1.F320:工作表1.F349">
            <calcext:condition calcext:apply-style-name="ConditionalStyle_164" calcext:value="duplicate" calcext:base-cell-address="工作表1.F1"/>
          </calcext:conditional-format>
          <calcext:conditional-format calcext:target-range-address="工作表1.F319:工作表1.F319">
            <calcext:condition calcext:apply-style-name="ConditionalStyle_163" calcext:value="duplicate" calcext:base-cell-address="工作表1.F319"/>
          </calcext:conditional-format>
          <calcext:conditional-format calcext:target-range-address="工作表1.F6:工作表1.F7">
            <calcext:condition calcext:apply-style-name="ConditionalStyle_162" calcext:value="duplicate" calcext:base-cell-address="工作表1.F6"/>
          </calcext:conditional-format>
          <calcext:conditional-format calcext:target-range-address="工作表1.G6:工作表1.G7">
            <calcext:condition calcext:apply-style-name="ConditionalStyle_161" calcext:value="duplicate" calcext:base-cell-address="工作表1.G6"/>
          </calcext:conditional-format>
          <calcext:conditional-format calcext:target-range-address="工作表1.F5:工作表1.F5">
            <calcext:condition calcext:apply-style-name="ConditionalStyle_160" calcext:value="duplicate" calcext:base-cell-address="工作表1.F5"/>
          </calcext:conditional-format>
          <calcext:conditional-format calcext:target-range-address="工作表1.G5:工作表1.G5">
            <calcext:condition calcext:apply-style-name="ConditionalStyle_159" calcext:value="duplicate" calcext:base-cell-address="工作表1.G5"/>
          </calcext:conditional-format>
          <calcext:conditional-format calcext:target-range-address="工作表1.F3:工作表1.F4">
            <calcext:condition calcext:apply-style-name="ConditionalStyle_158" calcext:value="duplicate" calcext:base-cell-address="工作表1.F3"/>
          </calcext:conditional-format>
          <calcext:conditional-format calcext:target-range-address="工作表1.G3:工作表1.G4">
            <calcext:condition calcext:apply-style-name="ConditionalStyle_157" calcext:value="duplicate" calcext:base-cell-address="工作表1.G3"/>
          </calcext:conditional-format>
          <calcext:conditional-format calcext:target-range-address="工作表1.F2:工作表1.F2">
            <calcext:condition calcext:apply-style-name="ConditionalStyle_156" calcext:value="duplicate" calcext:base-cell-address="工作表1.F2"/>
          </calcext:conditional-format>
          <calcext:conditional-format calcext:target-range-address="工作表1.F8:工作表1.F8">
            <calcext:condition calcext:apply-style-name="ConditionalStyle_155" calcext:value="duplicate" calcext:base-cell-address="工作表1.F8"/>
          </calcext:conditional-format>
          <calcext:conditional-format calcext:target-range-address="工作表1.G8:工作表1.G8">
            <calcext:condition calcext:apply-style-name="ConditionalStyle_154" calcext:value="duplicate" calcext:base-cell-address="工作表1.G8"/>
          </calcext:conditional-format>
          <calcext:conditional-format calcext:target-range-address="工作表1.F25:工作表1.F25">
            <calcext:condition calcext:apply-style-name="ConditionalStyle_153" calcext:value="duplicate" calcext:base-cell-address="工作表1.F25"/>
          </calcext:conditional-format>
          <calcext:conditional-format calcext:target-range-address="工作表1.G25:工作表1.G25">
            <calcext:condition calcext:apply-style-name="ConditionalStyle_152" calcext:value="duplicate" calcext:base-cell-address="工作表1.G25"/>
          </calcext:conditional-format>
          <calcext:conditional-format calcext:target-range-address="工作表1.F21:工作表1.F24">
            <calcext:condition calcext:apply-style-name="ConditionalStyle_151" calcext:value="duplicate" calcext:base-cell-address="工作表1.F21"/>
          </calcext:conditional-format>
          <calcext:conditional-format calcext:target-range-address="工作表1.G21:工作表1.G24">
            <calcext:condition calcext:apply-style-name="ConditionalStyle_150" calcext:value="duplicate" calcext:base-cell-address="工作表1.G21"/>
          </calcext:conditional-format>
          <calcext:conditional-format calcext:target-range-address="工作表1.F46:工作表1.F46">
            <calcext:condition calcext:apply-style-name="ConditionalStyle_149" calcext:value="duplicate" calcext:base-cell-address="工作表1.F46"/>
          </calcext:conditional-format>
          <calcext:conditional-format calcext:target-range-address="工作表1.G46:工作表1.G46">
            <calcext:condition calcext:apply-style-name="ConditionalStyle_148" calcext:value="duplicate" calcext:base-cell-address="工作表1.G46"/>
          </calcext:conditional-format>
          <calcext:conditional-format calcext:target-range-address="工作表1.F50:工作表1.F50">
            <calcext:condition calcext:apply-style-name="ConditionalStyle_147" calcext:value="duplicate" calcext:base-cell-address="工作表1.F50"/>
          </calcext:conditional-format>
          <calcext:conditional-format calcext:target-range-address="工作表1.G50:工作表1.G50">
            <calcext:condition calcext:apply-style-name="ConditionalStyle_146" calcext:value="duplicate" calcext:base-cell-address="工作表1.G50"/>
          </calcext:conditional-format>
          <calcext:conditional-format calcext:target-range-address="工作表1.F86:工作表1.F86">
            <calcext:condition calcext:apply-style-name="ConditionalStyle_145" calcext:value="duplicate" calcext:base-cell-address="工作表1.F86"/>
          </calcext:conditional-format>
          <calcext:conditional-format calcext:target-range-address="工作表1.G86:工作表1.G86">
            <calcext:condition calcext:apply-style-name="ConditionalStyle_144" calcext:value="duplicate" calcext:base-cell-address="工作表1.G86"/>
          </calcext:conditional-format>
          <calcext:conditional-format calcext:target-range-address="工作表1.F87:工作表1.F87">
            <calcext:condition calcext:apply-style-name="ConditionalStyle_143" calcext:value="duplicate" calcext:base-cell-address="工作表1.F87"/>
          </calcext:conditional-format>
          <calcext:conditional-format calcext:target-range-address="工作表1.G87:工作表1.G87">
            <calcext:condition calcext:apply-style-name="ConditionalStyle_142" calcext:value="duplicate" calcext:base-cell-address="工作表1.G87"/>
          </calcext:conditional-format>
          <calcext:conditional-format calcext:target-range-address="工作表1.F81:工作表1.F81">
            <calcext:condition calcext:apply-style-name="ConditionalStyle_141" calcext:value="duplicate" calcext:base-cell-address="工作表1.F81"/>
          </calcext:conditional-format>
          <calcext:conditional-format calcext:target-range-address="工作表1.G81:工作表1.G81">
            <calcext:condition calcext:apply-style-name="ConditionalStyle_140" calcext:value="duplicate" calcext:base-cell-address="工作表1.G81"/>
          </calcext:conditional-format>
          <calcext:conditional-format calcext:target-range-address="工作表1.F84:工作表1.F85">
            <calcext:condition calcext:apply-style-name="ConditionalStyle_139" calcext:value="duplicate" calcext:base-cell-address="工作表1.F84"/>
          </calcext:conditional-format>
          <calcext:conditional-format calcext:target-range-address="工作表1.G84:工作表1.G85">
            <calcext:condition calcext:apply-style-name="ConditionalStyle_138" calcext:value="duplicate" calcext:base-cell-address="工作表1.G84"/>
          </calcext:conditional-format>
          <calcext:conditional-format calcext:target-range-address="工作表1.F88:工作表1.F88">
            <calcext:condition calcext:apply-style-name="ConditionalStyle_137" calcext:value="duplicate" calcext:base-cell-address="工作表1.F88"/>
          </calcext:conditional-format>
          <calcext:conditional-format calcext:target-range-address="工作表1.G88:工作表1.G88">
            <calcext:condition calcext:apply-style-name="ConditionalStyle_136" calcext:value="duplicate" calcext:base-cell-address="工作表1.G88"/>
          </calcext:conditional-format>
          <calcext:conditional-format calcext:target-range-address="工作表1.F89:工作表1.F94">
            <calcext:condition calcext:apply-style-name="ConditionalStyle_135" calcext:value="duplicate" calcext:base-cell-address="工作表1.F89"/>
          </calcext:conditional-format>
          <calcext:conditional-format calcext:target-range-address="工作表1.G89:工作表1.G94">
            <calcext:condition calcext:apply-style-name="ConditionalStyle_134" calcext:value="duplicate" calcext:base-cell-address="工作表1.G89"/>
          </calcext:conditional-format>
          <calcext:conditional-format calcext:target-range-address="工作表1.G95:工作表1.G101">
            <calcext:condition calcext:apply-style-name="ConditionalStyle_133" calcext:value="duplicate" calcext:base-cell-address="工作表1.G95"/>
          </calcext:conditional-format>
          <calcext:conditional-format calcext:target-range-address="工作表1.F95:工作表1.F110">
            <calcext:condition calcext:apply-style-name="ConditionalStyle_132" calcext:value="duplicate" calcext:base-cell-address="工作表1.F95"/>
          </calcext:conditional-format>
          <calcext:conditional-format calcext:target-range-address="工作表1.F153:工作表1.F153">
            <calcext:condition calcext:apply-style-name="ConditionalStyle_131" calcext:value="duplicate" calcext:base-cell-address="工作表1.F153"/>
          </calcext:conditional-format>
          <calcext:conditional-format calcext:target-range-address="工作表1.G153:工作表1.G153">
            <calcext:condition calcext:apply-style-name="ConditionalStyle_130" calcext:value="duplicate" calcext:base-cell-address="工作表1.G153"/>
          </calcext:conditional-format>
          <calcext:conditional-format calcext:target-range-address="工作表1.F152:工作表1.F152">
            <calcext:condition calcext:apply-style-name="ConditionalStyle_129" calcext:value="duplicate" calcext:base-cell-address="工作表1.F152"/>
          </calcext:conditional-format>
          <calcext:conditional-format calcext:target-range-address="工作表1.G152:工作表1.G152">
            <calcext:condition calcext:apply-style-name="ConditionalStyle_128" calcext:value="duplicate" calcext:base-cell-address="工作表1.G152"/>
          </calcext:conditional-format>
          <calcext:conditional-format calcext:target-range-address="工作表1.F155:工作表1.F155">
            <calcext:condition calcext:apply-style-name="ConditionalStyle_127" calcext:value="duplicate" calcext:base-cell-address="工作表1.F155"/>
          </calcext:conditional-format>
          <calcext:conditional-format calcext:target-range-address="工作表1.G155:工作表1.G155">
            <calcext:condition calcext:apply-style-name="ConditionalStyle_126" calcext:value="duplicate" calcext:base-cell-address="工作表1.G155"/>
          </calcext:conditional-format>
          <calcext:conditional-format calcext:target-range-address="工作表1.F156:工作表1.F156 工作表1.F127:工作表1.F127">
            <calcext:condition calcext:apply-style-name="ConditionalStyle_125" calcext:value="duplicate" calcext:base-cell-address="工作表1.F127"/>
          </calcext:conditional-format>
          <calcext:conditional-format calcext:target-range-address="工作表1.G156:工作表1.G156 工作表1.G127:工作表1.G127">
            <calcext:condition calcext:apply-style-name="ConditionalStyle_124" calcext:value="duplicate" calcext:base-cell-address="工作表1.G127"/>
          </calcext:conditional-format>
          <calcext:conditional-format calcext:target-range-address="工作表1.F157:工作表1.F157">
            <calcext:condition calcext:apply-style-name="ConditionalStyle_123" calcext:value="duplicate" calcext:base-cell-address="工作表1.F157"/>
          </calcext:conditional-format>
          <calcext:conditional-format calcext:target-range-address="工作表1.G157:工作表1.G157">
            <calcext:condition calcext:apply-style-name="ConditionalStyle_122" calcext:value="duplicate" calcext:base-cell-address="工作表1.G157"/>
          </calcext:conditional-format>
          <calcext:conditional-format calcext:target-range-address="工作表1.F176:工作表1.F176">
            <calcext:condition calcext:apply-style-name="ConditionalStyle_121" calcext:value="duplicate" calcext:base-cell-address="工作表1.F176"/>
          </calcext:conditional-format>
          <calcext:conditional-format calcext:target-range-address="工作表1.G176:工作表1.G176">
            <calcext:condition calcext:apply-style-name="ConditionalStyle_120" calcext:value="duplicate" calcext:base-cell-address="工作表1.G176"/>
          </calcext:conditional-format>
          <calcext:conditional-format calcext:target-range-address="工作表1.F158:工作表1.F167 工作表1.F169:工作表1.F174">
            <calcext:condition calcext:apply-style-name="ConditionalStyle_119" calcext:value="duplicate" calcext:base-cell-address="工作表1.F158"/>
          </calcext:conditional-format>
          <calcext:conditional-format calcext:target-range-address="工作表1.G158:工作表1.G167 工作表1.G169:工作表1.G174">
            <calcext:condition calcext:apply-style-name="ConditionalStyle_118" calcext:value="duplicate" calcext:base-cell-address="工作表1.G158"/>
          </calcext:conditional-format>
          <calcext:conditional-format calcext:target-range-address="工作表1.F175:工作表1.F175">
            <calcext:condition calcext:apply-style-name="ConditionalStyle_117" calcext:value="duplicate" calcext:base-cell-address="工作表1.F175"/>
          </calcext:conditional-format>
          <calcext:conditional-format calcext:target-range-address="工作表1.G175:工作表1.G175">
            <calcext:condition calcext:apply-style-name="ConditionalStyle_116" calcext:value="duplicate" calcext:base-cell-address="工作表1.G175"/>
          </calcext:conditional-format>
          <calcext:conditional-format calcext:target-range-address="工作表1.F177:工作表1.F178">
            <calcext:condition calcext:apply-style-name="ConditionalStyle_115" calcext:value="duplicate" calcext:base-cell-address="工作表1.F177"/>
          </calcext:conditional-format>
          <calcext:conditional-format calcext:target-range-address="工作表1.F177:工作表1.F178">
            <calcext:condition calcext:apply-style-name="ConditionalStyle_114" calcext:value="duplicate" calcext:base-cell-address="工作表1.F177"/>
          </calcext:conditional-format>
          <calcext:conditional-format calcext:target-range-address="工作表1.G177:工作表1.G178">
            <calcext:condition calcext:apply-style-name="ConditionalStyle_113" calcext:value="duplicate" calcext:base-cell-address="工作表1.G177"/>
          </calcext:conditional-format>
          <calcext:conditional-format calcext:target-range-address="工作表1.F204:工作表1.F204">
            <calcext:condition calcext:apply-style-name="ConditionalStyle_112" calcext:value="duplicate" calcext:base-cell-address="工作表1.F204"/>
          </calcext:conditional-format>
          <calcext:conditional-format calcext:target-range-address="工作表1.G204:工作表1.G204">
            <calcext:condition calcext:apply-style-name="ConditionalStyle_111" calcext:value="duplicate" calcext:base-cell-address="工作表1.G204"/>
          </calcext:conditional-format>
          <calcext:conditional-format calcext:target-range-address="工作表1.F179:工作表1.F179">
            <calcext:condition calcext:apply-style-name="ConditionalStyle_110" calcext:value="duplicate" calcext:base-cell-address="工作表1.F179"/>
          </calcext:conditional-format>
          <calcext:conditional-format calcext:target-range-address="工作表1.G179:工作表1.G179">
            <calcext:condition calcext:apply-style-name="ConditionalStyle_109" calcext:value="duplicate" calcext:base-cell-address="工作表1.G179"/>
          </calcext:conditional-format>
          <calcext:conditional-format calcext:target-range-address="工作表1.F180:工作表1.F180">
            <calcext:condition calcext:apply-style-name="ConditionalStyle_108" calcext:value="duplicate" calcext:base-cell-address="工作表1.F180"/>
          </calcext:conditional-format>
          <calcext:conditional-format calcext:target-range-address="工作表1.G180:工作表1.G180">
            <calcext:condition calcext:apply-style-name="ConditionalStyle_107" calcext:value="duplicate" calcext:base-cell-address="工作表1.G180"/>
          </calcext:conditional-format>
          <calcext:conditional-format calcext:target-range-address="工作表1.F181:工作表1.F184">
            <calcext:condition calcext:apply-style-name="ConditionalStyle_106" calcext:value="duplicate" calcext:base-cell-address="工作表1.F181"/>
          </calcext:conditional-format>
          <calcext:conditional-format calcext:target-range-address="工作表1.G181:工作表1.G184">
            <calcext:condition calcext:apply-style-name="ConditionalStyle_105" calcext:value="duplicate" calcext:base-cell-address="工作表1.G181"/>
          </calcext:conditional-format>
          <calcext:conditional-format calcext:target-range-address="工作表1.F185:工作表1.F185">
            <calcext:condition calcext:apply-style-name="ConditionalStyle_104" calcext:value="duplicate" calcext:base-cell-address="工作表1.F185"/>
          </calcext:conditional-format>
          <calcext:conditional-format calcext:target-range-address="工作表1.G185:工作表1.G185">
            <calcext:condition calcext:apply-style-name="ConditionalStyle_103" calcext:value="duplicate" calcext:base-cell-address="工作表1.G185"/>
          </calcext:conditional-format>
          <calcext:conditional-format calcext:target-range-address="工作表1.F186:工作表1.F186">
            <calcext:condition calcext:apply-style-name="ConditionalStyle_102" calcext:value="duplicate" calcext:base-cell-address="工作表1.F186"/>
          </calcext:conditional-format>
          <calcext:conditional-format calcext:target-range-address="工作表1.G186:工作表1.G186">
            <calcext:condition calcext:apply-style-name="ConditionalStyle_101" calcext:value="duplicate" calcext:base-cell-address="工作表1.G186"/>
          </calcext:conditional-format>
          <calcext:conditional-format calcext:target-range-address="工作表1.F187:工作表1.F188">
            <calcext:condition calcext:apply-style-name="ConditionalStyle_100" calcext:value="duplicate" calcext:base-cell-address="工作表1.F187"/>
          </calcext:conditional-format>
          <calcext:conditional-format calcext:target-range-address="工作表1.G187:工作表1.G188">
            <calcext:condition calcext:apply-style-name="ConditionalStyle_99" calcext:value="duplicate" calcext:base-cell-address="工作表1.G187"/>
          </calcext:conditional-format>
          <calcext:conditional-format calcext:target-range-address="工作表1.F203:工作表1.F203">
            <calcext:condition calcext:apply-style-name="ConditionalStyle_98" calcext:value="duplicate" calcext:base-cell-address="工作表1.F203"/>
          </calcext:conditional-format>
          <calcext:conditional-format calcext:target-range-address="工作表1.G203:工作表1.G203">
            <calcext:condition calcext:apply-style-name="ConditionalStyle_97" calcext:value="duplicate" calcext:base-cell-address="工作表1.G203"/>
          </calcext:conditional-format>
          <calcext:conditional-format calcext:target-range-address="工作表1.F215:工作表1.F225">
            <calcext:condition calcext:apply-style-name="ConditionalStyle_96" calcext:value="duplicate" calcext:base-cell-address="工作表1.F215"/>
          </calcext:conditional-format>
          <calcext:conditional-format calcext:target-range-address="工作表1.G215:工作表1.G225">
            <calcext:condition calcext:apply-style-name="ConditionalStyle_95" calcext:value="duplicate" calcext:base-cell-address="工作表1.G215"/>
          </calcext:conditional-format>
          <calcext:conditional-format calcext:target-range-address="工作表1.F226:工作表1.F234">
            <calcext:condition calcext:apply-style-name="ConditionalStyle_94" calcext:value="duplicate" calcext:base-cell-address="工作表1.F226"/>
          </calcext:conditional-format>
          <calcext:conditional-format calcext:target-range-address="工作表1.F235:工作表1.F235">
            <calcext:condition calcext:apply-style-name="ConditionalStyle_93" calcext:value="duplicate" calcext:base-cell-address="工作表1.F235"/>
          </calcext:conditional-format>
          <calcext:conditional-format calcext:target-range-address="工作表1.G235:工作表1.G235">
            <calcext:condition calcext:apply-style-name="ConditionalStyle_92" calcext:value="duplicate" calcext:base-cell-address="工作表1.G235"/>
          </calcext:conditional-format>
          <calcext:conditional-format calcext:target-range-address="工作表1.F243:工作表1.F246 工作表1.F236:工作表1.F241">
            <calcext:condition calcext:apply-style-name="ConditionalStyle_91" calcext:value="duplicate" calcext:base-cell-address="工作表1.F236"/>
          </calcext:conditional-format>
          <calcext:conditional-format calcext:target-range-address="工作表1.G243:工作表1.G246 工作表1.G236:工作表1.G241">
            <calcext:condition calcext:apply-style-name="ConditionalStyle_90" calcext:value="duplicate" calcext:base-cell-address="工作表1.G236"/>
          </calcext:conditional-format>
          <calcext:conditional-format calcext:target-range-address="工作表1.F242:工作表1.F242">
            <calcext:condition calcext:apply-style-name="ConditionalStyle_89" calcext:value="duplicate" calcext:base-cell-address="工作表1.F242"/>
          </calcext:conditional-format>
          <calcext:conditional-format calcext:target-range-address="工作表1.G242:工作表1.G242">
            <calcext:condition calcext:apply-style-name="ConditionalStyle_88" calcext:value="duplicate" calcext:base-cell-address="工作表1.G242"/>
          </calcext:conditional-format>
          <calcext:conditional-format calcext:target-range-address="工作表1.F280:工作表1.F280">
            <calcext:condition calcext:apply-style-name="ConditionalStyle_87" calcext:value="duplicate" calcext:base-cell-address="工作表1.F280"/>
          </calcext:conditional-format>
          <calcext:conditional-format calcext:target-range-address="工作表1.F280:工作表1.F280">
            <calcext:condition calcext:apply-style-name="ConditionalStyle_86" calcext:value="duplicate" calcext:base-cell-address="工作表1.F280"/>
          </calcext:conditional-format>
          <calcext:conditional-format calcext:target-range-address="工作表1.G280:工作表1.G280">
            <calcext:condition calcext:apply-style-name="ConditionalStyle_85" calcext:value="duplicate" calcext:base-cell-address="工作表1.G280"/>
          </calcext:conditional-format>
          <calcext:conditional-format calcext:target-range-address="工作表1.F280:工作表1.F280">
            <calcext:condition calcext:apply-style-name="ConditionalStyle_84" calcext:value="duplicate" calcext:base-cell-address="工作表1.F280"/>
          </calcext:conditional-format>
          <calcext:conditional-format calcext:target-range-address="工作表1.F281:工作表1.F281">
            <calcext:condition calcext:apply-style-name="ConditionalStyle_83" calcext:value="duplicate" calcext:base-cell-address="工作表1.F281"/>
          </calcext:conditional-format>
          <calcext:conditional-format calcext:target-range-address="工作表1.F281:工作表1.F281">
            <calcext:condition calcext:apply-style-name="ConditionalStyle_82" calcext:value="duplicate" calcext:base-cell-address="工作表1.F281"/>
          </calcext:conditional-format>
          <calcext:conditional-format calcext:target-range-address="工作表1.G281:工作表1.G281">
            <calcext:condition calcext:apply-style-name="ConditionalStyle_81" calcext:value="duplicate" calcext:base-cell-address="工作表1.G281"/>
          </calcext:conditional-format>
          <calcext:conditional-format calcext:target-range-address="工作表1.F281:工作表1.F281">
            <calcext:condition calcext:apply-style-name="ConditionalStyle_80" calcext:value="duplicate" calcext:base-cell-address="工作表1.F281"/>
          </calcext:conditional-format>
          <calcext:conditional-format calcext:target-range-address="工作表1.F259:工作表1.F259">
            <calcext:condition calcext:apply-style-name="ConditionalStyle_79" calcext:value="duplicate" calcext:base-cell-address="工作表1.F259"/>
          </calcext:conditional-format>
          <calcext:conditional-format calcext:target-range-address="工作表1.G259:工作表1.G259">
            <calcext:condition calcext:apply-style-name="ConditionalStyle_78" calcext:value="duplicate" calcext:base-cell-address="工作表1.G259"/>
          </calcext:conditional-format>
          <calcext:conditional-format calcext:target-range-address="工作表1.F260:工作表1.F260">
            <calcext:condition calcext:apply-style-name="ConditionalStyle_77" calcext:value="duplicate" calcext:base-cell-address="工作表1.F260"/>
          </calcext:conditional-format>
          <calcext:conditional-format calcext:target-range-address="工作表1.G260:工作表1.G260">
            <calcext:condition calcext:apply-style-name="ConditionalStyle_76" calcext:value="duplicate" calcext:base-cell-address="工作表1.G260"/>
          </calcext:conditional-format>
          <calcext:conditional-format calcext:target-range-address="工作表1.F292:工作表1.F292">
            <calcext:condition calcext:apply-style-name="ConditionalStyle_75" calcext:value="duplicate" calcext:base-cell-address="工作表1.F292"/>
          </calcext:conditional-format>
          <calcext:conditional-format calcext:target-range-address="工作表1.G292:工作表1.G292">
            <calcext:condition calcext:apply-style-name="ConditionalStyle_74" calcext:value="duplicate" calcext:base-cell-address="工作表1.G292"/>
          </calcext:conditional-format>
          <calcext:conditional-format calcext:target-range-address="工作表1.F306:工作表1.F306">
            <calcext:condition calcext:apply-style-name="ConditionalStyle_73" calcext:value="duplicate" calcext:base-cell-address="工作表1.F306"/>
          </calcext:conditional-format>
          <calcext:conditional-format calcext:target-range-address="工作表1.G306:工作表1.G306">
            <calcext:condition calcext:apply-style-name="ConditionalStyle_72" calcext:value="duplicate" calcext:base-cell-address="工作表1.G306"/>
          </calcext:conditional-format>
          <calcext:conditional-format calcext:target-range-address="工作表1.F307:工作表1.F307">
            <calcext:condition calcext:apply-style-name="ConditionalStyle_71" calcext:value="duplicate" calcext:base-cell-address="工作表1.F307"/>
          </calcext:conditional-format>
          <calcext:conditional-format calcext:target-range-address="工作表1.G307:工作表1.G307">
            <calcext:condition calcext:apply-style-name="ConditionalStyle_70" calcext:value="duplicate" calcext:base-cell-address="工作表1.G307"/>
          </calcext:conditional-format>
          <calcext:conditional-format calcext:target-range-address="工作表1.F308:工作表1.F309">
            <calcext:condition calcext:apply-style-name="ConditionalStyle_69" calcext:value="duplicate" calcext:base-cell-address="工作表1.F308"/>
          </calcext:conditional-format>
          <calcext:conditional-format calcext:target-range-address="工作表1.G308:工作表1.G309">
            <calcext:condition calcext:apply-style-name="ConditionalStyle_68" calcext:value="duplicate" calcext:base-cell-address="工作表1.G308"/>
          </calcext:conditional-format>
          <calcext:conditional-format calcext:target-range-address="工作表1.F313:工作表1.F313">
            <calcext:condition calcext:apply-style-name="ConditionalStyle_67" calcext:value="duplicate" calcext:base-cell-address="工作表1.F313"/>
          </calcext:conditional-format>
          <calcext:conditional-format calcext:target-range-address="工作表1.G313:工作表1.G313">
            <calcext:condition calcext:apply-style-name="ConditionalStyle_66" calcext:value="duplicate" calcext:base-cell-address="工作表1.G313"/>
          </calcext:conditional-format>
          <calcext:conditional-format calcext:target-range-address="工作表1.F154:工作表1.F154">
            <calcext:condition calcext:apply-style-name="ConditionalStyle_65" calcext:value="duplicate" calcext:base-cell-address="工作表1.F154"/>
          </calcext:conditional-format>
          <calcext:conditional-format calcext:target-range-address="工作表1.G154:工作表1.G154">
            <calcext:condition calcext:apply-style-name="ConditionalStyle_64" calcext:value="duplicate" calcext:base-cell-address="工作表1.G154"/>
          </calcext:conditional-format>
          <calcext:conditional-format calcext:target-range-address="工作表1.F144:工作表1.F144">
            <calcext:condition calcext:apply-style-name="ConditionalStyle_63" calcext:value="duplicate" calcext:base-cell-address="工作表1.F144"/>
          </calcext:conditional-format>
          <calcext:conditional-format calcext:target-range-address="工作表1.G144:工作表1.G144">
            <calcext:condition calcext:apply-style-name="ConditionalStyle_62" calcext:value="duplicate" calcext:base-cell-address="工作表1.G144"/>
          </calcext:conditional-format>
          <calcext:conditional-format calcext:target-range-address="工作表1.F205:工作表1.F205">
            <calcext:condition calcext:apply-style-name="ConditionalStyle_61" calcext:value="duplicate" calcext:base-cell-address="工作表1.F205"/>
          </calcext:conditional-format>
          <calcext:conditional-format calcext:target-range-address="工作表1.G205:工作表1.G205">
            <calcext:condition calcext:apply-style-name="ConditionalStyle_60" calcext:value="duplicate" calcext:base-cell-address="工作表1.G205"/>
          </calcext:conditional-format>
          <calcext:conditional-format calcext:target-range-address="工作表1.F282:工作表1.F282 工作表1.F155:工作表1.F167 工作表1.F2:工作表1.F18 工作表1.F145:工作表1.F148 工作表1.F206:工作表1.F258 工作表1.F261:工作表1.F279 工作表1.F150:工作表1.F153 工作表1.F169:工作表1.F204 工作表1.F43:工作表1.F75 工作表1.F79:工作表1.F143 工作表1.F21:工作表1.F25">
            <calcext:condition calcext:apply-style-name="ConditionalStyle_59" calcext:value="duplicate" calcext:base-cell-address="工作表1.F2"/>
          </calcext:conditional-format>
          <calcext:conditional-format calcext:target-range-address="工作表1.F206:工作表1.F318 工作表1.F155:工作表1.F167 工作表1.F2:工作表1.F18 工作表1.F145:工作表1.F148 工作表1.F150:工作表1.F153 工作表1.F169:工作表1.F204 工作表1.F43:工作表1.F75 工作表1.F79:工作表1.F143 工作表1.F21:工作表1.F25">
            <calcext:condition calcext:apply-style-name="ConditionalStyle_58" calcext:value="duplicate" calcext:base-cell-address="工作表1.F2"/>
          </calcext:conditional-format>
          <calcext:conditional-format calcext:target-range-address="工作表1.F9:工作表1.F17">
            <calcext:condition calcext:apply-style-name="ConditionalStyle_57" calcext:value="duplicate" calcext:base-cell-address="工作表1.F9"/>
          </calcext:conditional-format>
          <calcext:conditional-format calcext:target-range-address="工作表1.G9:工作表1.G17">
            <calcext:condition calcext:apply-style-name="ConditionalStyle_56" calcext:value="duplicate" calcext:base-cell-address="工作表1.G9"/>
          </calcext:conditional-format>
          <calcext:conditional-format calcext:target-range-address="工作表1.F18:工作表1.F18">
            <calcext:condition calcext:apply-style-name="ConditionalStyle_55" calcext:value="duplicate" calcext:base-cell-address="工作表1.F18"/>
          </calcext:conditional-format>
          <calcext:conditional-format calcext:target-range-address="工作表1.G18:工作表1.G18">
            <calcext:condition calcext:apply-style-name="ConditionalStyle_54" calcext:value="duplicate" calcext:base-cell-address="工作表1.G18"/>
          </calcext:conditional-format>
          <calcext:conditional-format calcext:target-range-address="工作表1.F43:工作表1.F45">
            <calcext:condition calcext:apply-style-name="ConditionalStyle_53" calcext:value="duplicate" calcext:base-cell-address="工作表1.F43"/>
          </calcext:conditional-format>
          <calcext:conditional-format calcext:target-range-address="工作表1.G43:工作表1.G45">
            <calcext:condition calcext:apply-style-name="ConditionalStyle_52" calcext:value="duplicate" calcext:base-cell-address="工作表1.G43"/>
          </calcext:conditional-format>
          <calcext:conditional-format calcext:target-range-address="工作表1.F51:工作表1.F57 工作表1.F47:工作表1.F49">
            <calcext:condition calcext:apply-style-name="ConditionalStyle_51" calcext:value="duplicate" calcext:base-cell-address="工作表1.F47"/>
          </calcext:conditional-format>
          <calcext:conditional-format calcext:target-range-address="工作表1.G47:工作表1.G49 工作表1.G51:工作表1.G57">
            <calcext:condition calcext:apply-style-name="ConditionalStyle_50" calcext:value="duplicate" calcext:base-cell-address="工作表1.G47"/>
          </calcext:conditional-format>
          <calcext:conditional-format calcext:target-range-address="工作表1.F82:工作表1.F83 工作表1.F79:工作表1.F80">
            <calcext:condition calcext:apply-style-name="ConditionalStyle_49" calcext:value="duplicate" calcext:base-cell-address="工作表1.F79"/>
          </calcext:conditional-format>
          <calcext:conditional-format calcext:target-range-address="工作表1.G82:工作表1.G83 工作表1.G79:工作表1.G80">
            <calcext:condition calcext:apply-style-name="ConditionalStyle_48" calcext:value="duplicate" calcext:base-cell-address="工作表1.G79"/>
          </calcext:conditional-format>
          <calcext:conditional-format calcext:target-range-address="工作表1.F125:工作表1.F126 工作表1.F128:工作表1.F143 工作表1.F145:工作表1.F148 工作表1.F150:工作表1.F151">
            <calcext:condition calcext:apply-style-name="ConditionalStyle_47" calcext:value="duplicate" calcext:base-cell-address="工作表1.F125"/>
          </calcext:conditional-format>
          <calcext:conditional-format calcext:target-range-address="工作表1.G125:工作表1.G126 工作表1.G128:工作表1.G143 工作表1.G145:工作表1.G148 工作表1.G150:工作表1.G151">
            <calcext:condition calcext:apply-style-name="ConditionalStyle_46" calcext:value="duplicate" calcext:base-cell-address="工作表1.G125"/>
          </calcext:conditional-format>
          <calcext:conditional-format calcext:target-range-address="工作表1.F190:工作表1.F190">
            <calcext:condition calcext:apply-style-name="ConditionalStyle_45" calcext:value="duplicate" calcext:base-cell-address="工作表1.F190"/>
          </calcext:conditional-format>
          <calcext:conditional-format calcext:target-range-address="工作表1.G190:工作表1.G190">
            <calcext:condition calcext:apply-style-name="ConditionalStyle_44" calcext:value="duplicate" calcext:base-cell-address="工作表1.G190"/>
          </calcext:conditional-format>
          <calcext:conditional-format calcext:target-range-address="工作表1.F206:工作表1.F206 工作表1.F191:工作表1.F202">
            <calcext:condition calcext:apply-style-name="ConditionalStyle_43" calcext:value="duplicate" calcext:base-cell-address="工作表1.F191"/>
          </calcext:conditional-format>
          <calcext:conditional-format calcext:target-range-address="工作表1.G206:工作表1.G206 工作表1.G191:工作表1.G202">
            <calcext:condition calcext:apply-style-name="ConditionalStyle_42" calcext:value="duplicate" calcext:base-cell-address="工作表1.G191"/>
          </calcext:conditional-format>
          <calcext:conditional-format calcext:target-range-address="工作表1.G207:工作表1.G214">
            <calcext:condition calcext:apply-style-name="ConditionalStyle_41" calcext:value="duplicate" calcext:base-cell-address="工作表1.G207"/>
          </calcext:conditional-format>
          <calcext:conditional-format calcext:target-range-address="工作表1.F207:工作表1.F214">
            <calcext:condition calcext:apply-style-name="ConditionalStyle_40" calcext:value="duplicate" calcext:base-cell-address="工作表1.F207"/>
          </calcext:conditional-format>
          <calcext:conditional-format calcext:target-range-address="工作表1.F282:工作表1.F282 工作表1.F269:工作表1.F279">
            <calcext:condition calcext:apply-style-name="ConditionalStyle_39" calcext:value="duplicate" calcext:base-cell-address="工作表1.F269"/>
          </calcext:conditional-format>
          <calcext:conditional-format calcext:target-range-address="工作表1.F282:工作表1.F282 工作表1.F261:工作表1.F279">
            <calcext:condition calcext:apply-style-name="ConditionalStyle_38" calcext:value="duplicate" calcext:base-cell-address="工作表1.F261"/>
          </calcext:conditional-format>
          <calcext:conditional-format calcext:target-range-address="工作表1.G282:工作表1.G282 工作表1.G261:工作表1.G279">
            <calcext:condition calcext:apply-style-name="ConditionalStyle_37" calcext:value="duplicate" calcext:base-cell-address="工作表1.G261"/>
          </calcext:conditional-format>
          <calcext:conditional-format calcext:target-range-address="工作表1.F58:工作表1.F75">
            <calcext:condition calcext:apply-style-name="ConditionalStyle_36" calcext:value="duplicate" calcext:base-cell-address="工作表1.F58"/>
          </calcext:conditional-format>
          <calcext:conditional-format calcext:target-range-address="工作表1.G58:工作表1.G75">
            <calcext:condition calcext:apply-style-name="ConditionalStyle_35" calcext:value="duplicate" calcext:base-cell-address="工作表1.G58"/>
          </calcext:conditional-format>
          <calcext:conditional-format calcext:target-range-address="工作表1.F111:工作表1.F124">
            <calcext:condition calcext:apply-style-name="ConditionalStyle_34" calcext:value="duplicate" calcext:base-cell-address="工作表1.F111"/>
          </calcext:conditional-format>
          <calcext:conditional-format calcext:target-range-address="工作表1.G111:工作表1.G124">
            <calcext:condition calcext:apply-style-name="ConditionalStyle_33" calcext:value="duplicate" calcext:base-cell-address="工作表1.G111"/>
          </calcext:conditional-format>
          <calcext:conditional-format calcext:target-range-address="工作表1.F189:工作表1.F189">
            <calcext:condition calcext:apply-style-name="ConditionalStyle_32" calcext:value="duplicate" calcext:base-cell-address="工作表1.F189"/>
          </calcext:conditional-format>
          <calcext:conditional-format calcext:target-range-address="工作表1.G189:工作表1.G189">
            <calcext:condition calcext:apply-style-name="ConditionalStyle_31" calcext:value="duplicate" calcext:base-cell-address="工作表1.G189"/>
          </calcext:conditional-format>
          <calcext:conditional-format calcext:target-range-address="工作表1.F247:工作表1.F258">
            <calcext:condition calcext:apply-style-name="ConditionalStyle_30" calcext:value="duplicate" calcext:base-cell-address="工作表1.F247"/>
          </calcext:conditional-format>
          <calcext:conditional-format calcext:target-range-address="工作表1.G247:工作表1.G258">
            <calcext:condition calcext:apply-style-name="ConditionalStyle_29" calcext:value="duplicate" calcext:base-cell-address="工作表1.G247"/>
          </calcext:conditional-format>
          <calcext:conditional-format calcext:target-range-address="工作表1.F314:工作表1.F318 工作表1.F283:工作表1.F291 工作表1.F293:工作表1.F305 工作表1.F310:工作表1.F312">
            <calcext:condition calcext:apply-style-name="ConditionalStyle_28" calcext:value="duplicate" calcext:base-cell-address="工作表1.F283"/>
          </calcext:conditional-format>
          <calcext:conditional-format calcext:target-range-address="工作表1.G314:工作表1.G318 工作表1.G283:工作表1.G291 工作表1.G293:工作表1.G305 工作表1.G310:工作表1.G312">
            <calcext:condition calcext:apply-style-name="ConditionalStyle_27" calcext:value="duplicate" calcext:base-cell-address="工作表1.G283"/>
          </calcext:conditional-format>
          <calcext:conditional-format calcext:target-range-address="工作表1.G2:工作表1.G18 工作表1.G150:工作表1.G167 工作表1.G169:工作表1.G318 工作表1.G43:工作表1.G75 工作表1.G79:工作表1.G148 工作表1.G21:工作表1.G25">
            <calcext:condition calcext:apply-style-name="ConditionalStyle_26" calcext:value="duplicate" calcext:base-cell-address="工作表1.G2"/>
          </calcext:conditional-format>
          <calcext:conditional-format calcext:target-range-address="工作表1.F2:工作表1.G18 工作表1.F150:工作表1.G167 工作表1.F169:工作表1.G318 工作表1.F43:工作表1.G75 工作表1.F79:工作表1.G148 工作表1.F21:工作表1.G25">
            <calcext:condition calcext:apply-style-name="ConditionalStyle_25" calcext:value="duplicate" calcext:base-cell-address="工作表1.F2"/>
          </calcext:conditional-format>
          <calcext:conditional-format calcext:target-range-address="工作表1.F149:工作表1.F149">
            <calcext:condition calcext:apply-style-name="ConditionalStyle_24" calcext:value="duplicate" calcext:base-cell-address="工作表1.F149"/>
          </calcext:conditional-format>
          <calcext:conditional-format calcext:target-range-address="工作表1.F149:工作表1.F149">
            <calcext:condition calcext:apply-style-name="ConditionalStyle_23" calcext:value="duplicate" calcext:base-cell-address="工作表1.F149"/>
          </calcext:conditional-format>
          <calcext:conditional-format calcext:target-range-address="工作表1.F149:工作表1.F149">
            <calcext:condition calcext:apply-style-name="ConditionalStyle_22" calcext:value="duplicate" calcext:base-cell-address="工作表1.F149"/>
          </calcext:conditional-format>
          <calcext:conditional-format calcext:target-range-address="工作表1.G149:工作表1.G149">
            <calcext:condition calcext:apply-style-name="ConditionalStyle_21" calcext:value="duplicate" calcext:base-cell-address="工作表1.G149"/>
          </calcext:conditional-format>
          <calcext:conditional-format calcext:target-range-address="工作表1.G149:工作表1.G149">
            <calcext:condition calcext:apply-style-name="ConditionalStyle_20" calcext:value="duplicate" calcext:base-cell-address="工作表1.G149"/>
          </calcext:conditional-format>
          <calcext:conditional-format calcext:target-range-address="工作表1.F149:工作表1.G149">
            <calcext:condition calcext:apply-style-name="ConditionalStyle_19" calcext:value="duplicate" calcext:base-cell-address="工作表1.F149"/>
          </calcext:conditional-format>
          <calcext:conditional-format calcext:target-range-address="工作表1.F169:工作表1.F349 工作表1.F1:工作表1.F18 工作表1.F43:工作表1.F75 工作表1.F79:工作表1.F167 工作表1.F21:工作表1.F25">
            <calcext:condition calcext:apply-style-name="ConditionalStyle_18" calcext:value="duplicate" calcext:base-cell-address="工作表1.F1"/>
            <calcext:condition calcext:apply-style-name="ConditionalStyle_17" calcext:value="duplicate" calcext:base-cell-address="工作表1.F1"/>
          </calcext:conditional-format>
          <calcext:conditional-format calcext:target-range-address="工作表1.F168:工作表1.F168">
            <calcext:condition calcext:apply-style-name="ConditionalStyle_16" calcext:value="duplicate" calcext:base-cell-address="工作表1.F168"/>
          </calcext:conditional-format>
          <calcext:conditional-format calcext:target-range-address="工作表1.G168:工作表1.G168">
            <calcext:condition calcext:apply-style-name="ConditionalStyle_15" calcext:value="duplicate" calcext:base-cell-address="工作表1.G168"/>
          </calcext:conditional-format>
          <calcext:conditional-format calcext:target-range-address="工作表1.F168:工作表1.F168">
            <calcext:condition calcext:apply-style-name="ConditionalStyle_14" calcext:value="duplicate" calcext:base-cell-address="工作表1.F168"/>
          </calcext:conditional-format>
          <calcext:conditional-format calcext:target-range-address="工作表1.F168:工作表1.F168">
            <calcext:condition calcext:apply-style-name="ConditionalStyle_13" calcext:value="duplicate" calcext:base-cell-address="工作表1.F168"/>
          </calcext:conditional-format>
          <calcext:conditional-format calcext:target-range-address="工作表1.G168:工作表1.G168">
            <calcext:condition calcext:apply-style-name="ConditionalStyle_12" calcext:value="duplicate" calcext:base-cell-address="工作表1.G168"/>
          </calcext:conditional-format>
          <calcext:conditional-format calcext:target-range-address="工作表1.F168:工作表1.G168">
            <calcext:condition calcext:apply-style-name="ConditionalStyle_11" calcext:value="duplicate" calcext:base-cell-address="工作表1.F168"/>
          </calcext:conditional-format>
          <calcext:conditional-format calcext:target-range-address="工作表1.F168:工作表1.F168">
            <calcext:condition calcext:apply-style-name="ConditionalStyle_10" calcext:value="duplicate" calcext:base-cell-address="工作表1.F168"/>
            <calcext:condition calcext:apply-style-name="ConditionalStyle_9" calcext:value="duplicate" calcext:base-cell-address="工作表1.F168"/>
          </calcext:conditional-format>
          <calcext:conditional-format calcext:target-range-address="工作表1.F76:工作表1.F78">
            <calcext:condition calcext:apply-style-name="ConditionalStyle_8" calcext:value="duplicate" calcext:base-cell-address="工作表1.F76"/>
          </calcext:conditional-format>
          <calcext:conditional-format calcext:target-range-address="工作表1.G76:工作表1.G78">
            <calcext:condition calcext:apply-style-name="ConditionalStyle_7" calcext:value="duplicate" calcext:base-cell-address="工作表1.G76"/>
          </calcext:conditional-format>
          <calcext:conditional-format calcext:target-range-address="工作表1.F76:工作表1.F78">
            <calcext:condition calcext:apply-style-name="ConditionalStyle_6" calcext:value="duplicate" calcext:base-cell-address="工作表1.F76"/>
          </calcext:conditional-format>
          <calcext:conditional-format calcext:target-range-address="工作表1.F76:工作表1.F78">
            <calcext:condition calcext:apply-style-name="ConditionalStyle_5" calcext:value="duplicate" calcext:base-cell-address="工作表1.F76"/>
          </calcext:conditional-format>
          <calcext:conditional-format calcext:target-range-address="工作表1.G76:工作表1.G78">
            <calcext:condition calcext:apply-style-name="ConditionalStyle_4" calcext:value="duplicate" calcext:base-cell-address="工作表1.G76"/>
          </calcext:conditional-format>
          <calcext:conditional-format calcext:target-range-address="工作表1.F76:工作表1.G78">
            <calcext:condition calcext:apply-style-name="ConditionalStyle_3" calcext:value="duplicate" calcext:base-cell-address="工作表1.F76"/>
          </calcext:conditional-format>
          <calcext:conditional-format calcext:target-range-address="工作表1.F76:工作表1.F78">
            <calcext:condition calcext:apply-style-name="ConditionalStyle_2" calcext:value="duplicate" calcext:base-cell-address="工作表1.F76"/>
            <calcext:condition calcext:apply-style-name="ConditionalStyle_1" calcext:value="duplicate" calcext:base-cell-address="工作表1.F76"/>
          </calcext:conditional-format>
        </calcext:conditional-formats>
      </table:table>
      <table:named-expressions>
        <table:named-expression table:name="中區" table:base-cell-address="$工作表1.$A$1" table:expression="#REF!"/>
        <table:named-expression table:name="北區" table:base-cell-address="$工作表1.$A$1" table:expression="#REF!"/>
        <table:named-expression table:name="區域別" table:base-cell-address="$工作表1.$A$1" table:expression="#REF!"/>
        <table:named-expression table:name="南區" table:base-cell-address="$工作表1.$A$1" table:expression="#REF!"/>
        <table:named-expression table:name="台北區" table:base-cell-address="$工作表1.$A$1" table:expression="#REF!"/>
        <table:named-expression table:name="單位類型" table:base-cell-address="$工作表1.$A$1" table:expression="#REF!"/>
        <table:named-expression table:name="東區" table:base-cell-address="$工作表1.$A$1" table:expression="#REF!"/>
        <table:named-expression table:name="高屏區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swiss" fo:font-size="14pt" style:font-name-asian="DejaVu Sans Mono" style:font-family-asian="'DejaVu Sans Mono'" style:font-family-generic-asian="system" style:font-pitch-asian="variable" style:font-size-asian="14pt" style:font-name-complex="微軟正黑體" style:font-family-complex="微軟正黑體" style:font-family-generic-complex="swiss" style:font-size-complex="14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4pt" fo:font-style="normal" fo:text-shadow="none" style:text-underline-style="none" fo:font-weight="normal" style:font-size-asian="14pt" style:font-style-asian="normal" style:font-weight-asian="normal" style:font-name-complex="微軟正黑體" style:font-family-complex="微軟正黑體" style:font-family-generic-complex="swiss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4pt" fo:font-style="normal" fo:text-shadow="none" style:text-underline-style="none" fo:font-weight="normal" style:font-size-asian="14pt" style:font-style-asian="normal" style:font-weight-asian="normal" style:font-name-complex="微軟正黑體" style:font-family-complex="微軟正黑體" style:font-family-generic-complex="swiss" style:font-size-complex="14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21"/>
    <style:style style:name="Excel_20_Built-in_20_Comma" style:display-name="Excel Built-in Comma" style:family="table-cell" style:parent-style-name="Default" style:data-style-name="N121"/>
    <style:style style:name="ConditionalStyle_5f_206" style:display-name="ConditionalStyle_206" style:family="table-cell" style:parent-style-name="Default">
      <style:table-cell-properties fo:background-color="#ffc7ce"/>
      <style:text-properties fo:color="#9c0006"/>
    </style:style>
    <style:style style:name="ConditionalStyle_5f_205" style:display-name="ConditionalStyle_205" style:family="table-cell" style:parent-style-name="Default">
      <style:table-cell-properties fo:background-color="#ffc7ce"/>
      <style:text-properties fo:color="#9c0006"/>
    </style:style>
    <style:style style:name="ConditionalStyle_5f_204" style:display-name="ConditionalStyle_204" style:family="table-cell" style:parent-style-name="Default">
      <style:table-cell-properties fo:background-color="#ffc7ce"/>
      <style:text-properties fo:color="#9c0006"/>
    </style:style>
    <style:style style:name="ConditionalStyle_5f_203" style:display-name="ConditionalStyle_203" style:family="table-cell" style:parent-style-name="Default">
      <style:table-cell-properties fo:background-color="#ffc7ce"/>
      <style:text-properties fo:color="#9c0006"/>
    </style:style>
    <style:style style:name="ConditionalStyle_5f_202" style:display-name="ConditionalStyle_202" style:family="table-cell" style:parent-style-name="Default">
      <style:table-cell-properties fo:background-color="#ffc7ce"/>
      <style:text-properties fo:color="#9c0006"/>
    </style:style>
    <style:style style:name="ConditionalStyle_5f_201" style:display-name="ConditionalStyle_201" style:family="table-cell" style:parent-style-name="Default">
      <style:table-cell-properties fo:background-color="#ffc7ce"/>
      <style:text-properties fo:color="#9c0006"/>
    </style:style>
    <style:style style:name="ConditionalStyle_5f_200" style:display-name="ConditionalStyle_200" style:family="table-cell" style:parent-style-name="Default">
      <style:table-cell-properties fo:background-color="#ffc7ce"/>
      <style:text-properties fo:color="#9c0006"/>
    </style:style>
    <style:style style:name="ConditionalStyle_5f_199" style:display-name="ConditionalStyle_199" style:family="table-cell" style:parent-style-name="Default">
      <style:table-cell-properties fo:background-color="#ffc7ce"/>
      <style:text-properties fo:color="#9c0006"/>
    </style:style>
    <style:style style:name="ConditionalStyle_5f_198" style:display-name="ConditionalStyle_198" style:family="table-cell" style:parent-style-name="Default">
      <style:table-cell-properties fo:background-color="#ffc7ce"/>
      <style:text-properties fo:color="#9c0006"/>
    </style:style>
    <style:style style:name="ConditionalStyle_5f_197" style:display-name="ConditionalStyle_197" style:family="table-cell" style:parent-style-name="Default">
      <style:table-cell-properties fo:background-color="#ffc7ce"/>
      <style:text-properties fo:color="#9c0006"/>
    </style:style>
    <style:style style:name="ConditionalStyle_5f_196" style:display-name="ConditionalStyle_196" style:family="table-cell" style:parent-style-name="Default">
      <style:table-cell-properties fo:background-color="#ffc7ce"/>
      <style:text-properties fo:color="#9c0006"/>
    </style:style>
    <style:style style:name="ConditionalStyle_5f_195" style:display-name="ConditionalStyle_195" style:family="table-cell" style:parent-style-name="Default">
      <style:table-cell-properties fo:background-color="#ffc7ce"/>
      <style:text-properties fo:color="#9c0006"/>
    </style:style>
    <style:style style:name="ConditionalStyle_5f_194" style:display-name="ConditionalStyle_194" style:family="table-cell" style:parent-style-name="Default">
      <style:table-cell-properties fo:background-color="#ffc7ce"/>
      <style:text-properties fo:color="#9c0006"/>
    </style:style>
    <style:style style:name="ConditionalStyle_5f_193" style:display-name="ConditionalStyle_193" style:family="table-cell" style:parent-style-name="Default">
      <style:table-cell-properties fo:background-color="#ffc7ce"/>
      <style:text-properties fo:color="#9c0006"/>
    </style:style>
    <style:style style:name="ConditionalStyle_5f_192" style:display-name="ConditionalStyle_192" style:family="table-cell" style:parent-style-name="Default">
      <style:table-cell-properties fo:background-color="#ffc7ce"/>
      <style:text-properties fo:color="#9c0006"/>
    </style:style>
    <style:style style:name="ConditionalStyle_5f_191" style:display-name="ConditionalStyle_191" style:family="table-cell" style:parent-style-name="Default">
      <style:table-cell-properties fo:background-color="#ffc7ce"/>
      <style:text-properties fo:color="#9c0006"/>
    </style:style>
    <style:style style:name="ConditionalStyle_5f_190" style:display-name="ConditionalStyle_190" style:family="table-cell" style:parent-style-name="Default">
      <style:table-cell-properties fo:background-color="#ffc7ce"/>
      <style:text-properties fo:color="#9c0006"/>
    </style:style>
    <style:style style:name="ConditionalStyle_5f_189" style:display-name="ConditionalStyle_189" style:family="table-cell" style:parent-style-name="Default">
      <style:table-cell-properties fo:background-color="#ffc7ce"/>
      <style:text-properties fo:color="#9c0006"/>
    </style:style>
    <style:style style:name="ConditionalStyle_5f_188" style:display-name="ConditionalStyle_188" style:family="table-cell" style:parent-style-name="Default">
      <style:table-cell-properties fo:background-color="#ffc7ce"/>
      <style:text-properties fo:color="#9c0006"/>
    </style:style>
    <style:style style:name="ConditionalStyle_5f_187" style:display-name="ConditionalStyle_187" style:family="table-cell" style:parent-style-name="Default">
      <style:table-cell-properties fo:background-color="#ffc7ce"/>
      <style:text-properties fo:color="#9c0006"/>
    </style:style>
    <style:style style:name="ConditionalStyle_5f_186" style:display-name="ConditionalStyle_186" style:family="table-cell" style:parent-style-name="Default">
      <style:table-cell-properties fo:background-color="#ffc7ce"/>
      <style:text-properties fo:color="#9c0006"/>
    </style:style>
    <style:style style:name="ConditionalStyle_5f_185" style:display-name="ConditionalStyle_185" style:family="table-cell" style:parent-style-name="Default">
      <style:table-cell-properties fo:background-color="#ffc7ce"/>
      <style:text-properties fo:color="#9c0006"/>
    </style:style>
    <style:style style:name="ConditionalStyle_5f_184" style:display-name="ConditionalStyle_184" style:family="table-cell" style:parent-style-name="Default">
      <style:table-cell-properties fo:background-color="#ffc7ce"/>
      <style:text-properties fo:color="#9c0006"/>
    </style:style>
    <style:style style:name="ConditionalStyle_5f_183" style:display-name="ConditionalStyle_183" style:family="table-cell" style:parent-style-name="Default">
      <style:table-cell-properties fo:background-color="#ffc7ce"/>
      <style:text-properties fo:color="#9c0006"/>
    </style:style>
    <style:style style:name="ConditionalStyle_5f_182" style:display-name="ConditionalStyle_182" style:family="table-cell" style:parent-style-name="Default">
      <style:table-cell-properties fo:background-color="#ffc7ce"/>
      <style:text-properties fo:color="#9c0006"/>
    </style:style>
    <style:style style:name="ConditionalStyle_5f_181" style:display-name="ConditionalStyle_181" style:family="table-cell" style:parent-style-name="Default">
      <style:table-cell-properties fo:background-color="#ffc7ce"/>
      <style:text-properties fo:color="#9c0006"/>
    </style:style>
    <style:style style:name="ConditionalStyle_5f_180" style:display-name="ConditionalStyle_180" style:family="table-cell" style:parent-style-name="Default">
      <style:table-cell-properties fo:background-color="#ffc7ce"/>
      <style:text-properties fo:color="#9c0006"/>
    </style:style>
    <style:style style:name="ConditionalStyle_5f_179" style:display-name="ConditionalStyle_179" style:family="table-cell" style:parent-style-name="Default">
      <style:table-cell-properties fo:background-color="#ffc7ce"/>
      <style:text-properties fo:color="#9c0006"/>
    </style:style>
    <style:style style:name="ConditionalStyle_5f_178" style:display-name="ConditionalStyle_178" style:family="table-cell" style:parent-style-name="Default">
      <style:table-cell-properties fo:background-color="#ffc7ce"/>
      <style:text-properties fo:color="#9c0006"/>
    </style:style>
    <style:style style:name="ConditionalStyle_5f_177" style:display-name="ConditionalStyle_177" style:family="table-cell" style:parent-style-name="Default">
      <style:table-cell-properties fo:background-color="#ffc7ce"/>
      <style:text-properties fo:color="#9c0006"/>
    </style:style>
    <style:style style:name="ConditionalStyle_5f_176" style:display-name="ConditionalStyle_176" style:family="table-cell" style:parent-style-name="Default">
      <style:table-cell-properties fo:background-color="#ffc7ce"/>
      <style:text-properties fo:color="#9c0006"/>
    </style:style>
    <style:style style:name="ConditionalStyle_5f_175" style:display-name="ConditionalStyle_175" style:family="table-cell" style:parent-style-name="Default">
      <style:table-cell-properties fo:background-color="#ffc7ce"/>
      <style:text-properties fo:color="#9c0006"/>
    </style:style>
    <style:style style:name="ConditionalStyle_5f_174" style:display-name="ConditionalStyle_174" style:family="table-cell" style:parent-style-name="Default">
      <style:table-cell-properties fo:background-color="#ffc7ce"/>
      <style:text-properties fo:color="#9c0006"/>
    </style:style>
    <style:style style:name="ConditionalStyle_5f_173" style:display-name="ConditionalStyle_173" style:family="table-cell" style:parent-style-name="Default">
      <style:table-cell-properties fo:background-color="#ffc7ce"/>
      <style:text-properties fo:color="#9c0006"/>
    </style:style>
    <style:style style:name="ConditionalStyle_5f_172" style:display-name="ConditionalStyle_172" style:family="table-cell" style:parent-style-name="Default">
      <style:table-cell-properties fo:background-color="#ffc7ce"/>
      <style:text-properties fo:color="#9c0006"/>
    </style:style>
    <style:style style:name="ConditionalStyle_5f_171" style:display-name="ConditionalStyle_171" style:family="table-cell" style:parent-style-name="Default">
      <style:table-cell-properties fo:background-color="#ffc7ce"/>
      <style:text-properties fo:color="#9c0006"/>
    </style:style>
    <style:style style:name="ConditionalStyle_5f_170" style:display-name="ConditionalStyle_170" style:family="table-cell" style:parent-style-name="Default">
      <style:table-cell-properties fo:background-color="#ffc7ce"/>
      <style:text-properties fo:color="#9c0006"/>
    </style:style>
    <style:style style:name="ConditionalStyle_5f_169" style:display-name="ConditionalStyle_169" style:family="table-cell" style:parent-style-name="Default">
      <style:table-cell-properties fo:background-color="#ffc7ce"/>
      <style:text-properties fo:color="#9c0006"/>
    </style:style>
    <style:style style:name="ConditionalStyle_5f_168" style:display-name="ConditionalStyle_168" style:family="table-cell" style:parent-style-name="Default">
      <style:table-cell-properties fo:background-color="#ffc7ce"/>
      <style:text-properties fo:color="#9c0006"/>
    </style:style>
    <style:style style:name="ConditionalStyle_5f_167" style:display-name="ConditionalStyle_167" style:family="table-cell" style:parent-style-name="Default">
      <style:table-cell-properties fo:background-color="#ffc7ce"/>
      <style:text-properties fo:color="#9c0006"/>
    </style:style>
    <style:style style:name="ConditionalStyle_5f_166" style:display-name="ConditionalStyle_166" style:family="table-cell" style:parent-style-name="Default">
      <style:table-cell-properties fo:background-color="#ffc7ce"/>
      <style:text-properties fo:color="#9c0006"/>
    </style:style>
    <style:style style:name="ConditionalStyle_5f_165" style:display-name="ConditionalStyle_165" style:family="table-cell" style:parent-style-name="Default">
      <style:table-cell-properties fo:background-color="#ffc7ce"/>
      <style:text-properties fo:color="#9c0006"/>
    </style:style>
    <style:style style:name="ConditionalStyle_5f_164" style:display-name="ConditionalStyle_164" style:family="table-cell" style:parent-style-name="Default">
      <style:table-cell-properties fo:background-color="#ffc7ce"/>
      <style:text-properties fo:color="#9c0006"/>
    </style:style>
    <style:style style:name="ConditionalStyle_5f_163" style:display-name="ConditionalStyle_163" style:family="table-cell" style:parent-style-name="Default">
      <style:table-cell-properties fo:background-color="#ffc7ce"/>
      <style:text-properties fo:color="#9c0006"/>
    </style:style>
    <style:style style:name="ConditionalStyle_5f_162" style:display-name="ConditionalStyle_162" style:family="table-cell" style:parent-style-name="Default">
      <style:table-cell-properties fo:background-color="#ffc7ce"/>
      <style:text-properties fo:color="#9c0006"/>
    </style:style>
    <style:style style:name="ConditionalStyle_5f_161" style:display-name="ConditionalStyle_161" style:family="table-cell" style:parent-style-name="Default">
      <style:table-cell-properties fo:background-color="#ffc7ce"/>
      <style:text-properties fo:color="#9c0006"/>
    </style:style>
    <style:style style:name="ConditionalStyle_5f_160" style:display-name="ConditionalStyle_160" style:family="table-cell" style:parent-style-name="Default">
      <style:table-cell-properties fo:background-color="#ffc7ce"/>
      <style:text-properties fo:color="#9c0006"/>
    </style:style>
    <style:style style:name="ConditionalStyle_5f_159" style:display-name="ConditionalStyle_159" style:family="table-cell" style:parent-style-name="Default">
      <style:table-cell-properties fo:background-color="#ffc7ce"/>
      <style:text-properties fo:color="#9c0006"/>
    </style:style>
    <style:style style:name="ConditionalStyle_5f_158" style:display-name="ConditionalStyle_158" style:family="table-cell" style:parent-style-name="Default">
      <style:table-cell-properties fo:background-color="#ffc7ce"/>
      <style:text-properties fo:color="#9c0006"/>
    </style:style>
    <style:style style:name="ConditionalStyle_5f_157" style:display-name="ConditionalStyle_157" style:family="table-cell" style:parent-style-name="Default">
      <style:table-cell-properties fo:background-color="#ffc7ce"/>
      <style:text-properties fo:color="#9c0006"/>
    </style:style>
    <style:style style:name="ConditionalStyle_5f_156" style:display-name="ConditionalStyle_156" style:family="table-cell" style:parent-style-name="Default">
      <style:table-cell-properties fo:background-color="#ffc7ce"/>
      <style:text-properties fo:color="#9c0006"/>
    </style:style>
    <style:style style:name="ConditionalStyle_5f_155" style:display-name="ConditionalStyle_155" style:family="table-cell" style:parent-style-name="Default">
      <style:table-cell-properties fo:background-color="#ffc7ce"/>
      <style:text-properties fo:color="#9c0006"/>
    </style:style>
    <style:style style:name="ConditionalStyle_5f_154" style:display-name="ConditionalStyle_154" style:family="table-cell" style:parent-style-name="Default">
      <style:table-cell-properties fo:background-color="#ffc7ce"/>
      <style:text-properties fo:color="#9c0006"/>
    </style:style>
    <style:style style:name="ConditionalStyle_5f_153" style:display-name="ConditionalStyle_153" style:family="table-cell" style:parent-style-name="Default">
      <style:table-cell-properties fo:background-color="#ffc7ce"/>
      <style:text-properties fo:color="#9c0006"/>
    </style:style>
    <style:style style:name="ConditionalStyle_5f_152" style:display-name="ConditionalStyle_152" style:family="table-cell" style:parent-style-name="Default">
      <style:table-cell-properties fo:background-color="#ffc7ce"/>
      <style:text-properties fo:color="#9c0006"/>
    </style:style>
    <style:style style:name="ConditionalStyle_5f_151" style:display-name="ConditionalStyle_151" style:family="table-cell" style:parent-style-name="Default">
      <style:table-cell-properties fo:background-color="#ffc7ce"/>
      <style:text-properties fo:color="#9c0006"/>
    </style:style>
    <style:style style:name="ConditionalStyle_5f_150" style:display-name="ConditionalStyle_150" style:family="table-cell" style:parent-style-name="Default">
      <style:table-cell-properties fo:background-color="#ffc7ce"/>
      <style:text-properties fo:color="#9c0006"/>
    </style:style>
    <style:style style:name="ConditionalStyle_5f_149" style:display-name="ConditionalStyle_149" style:family="table-cell" style:parent-style-name="Default">
      <style:table-cell-properties fo:background-color="#ffc7ce"/>
      <style:text-properties fo:color="#9c0006"/>
    </style:style>
    <style:style style:name="ConditionalStyle_5f_148" style:display-name="ConditionalStyle_148" style:family="table-cell" style:parent-style-name="Default">
      <style:table-cell-properties fo:background-color="#ffc7ce"/>
      <style:text-properties fo:color="#9c0006"/>
    </style:style>
    <style:style style:name="ConditionalStyle_5f_147" style:display-name="ConditionalStyle_147" style:family="table-cell" style:parent-style-name="Default">
      <style:table-cell-properties fo:background-color="#ffc7ce"/>
      <style:text-properties fo:color="#9c0006"/>
    </style:style>
    <style:style style:name="ConditionalStyle_5f_146" style:display-name="ConditionalStyle_146" style:family="table-cell" style:parent-style-name="Default">
      <style:table-cell-properties fo:background-color="#ffc7ce"/>
      <style:text-properties fo:color="#9c0006"/>
    </style:style>
    <style:style style:name="ConditionalStyle_5f_145" style:display-name="ConditionalStyle_145" style:family="table-cell" style:parent-style-name="Default">
      <style:table-cell-properties fo:background-color="#ffc7ce"/>
      <style:text-properties fo:color="#9c0006"/>
    </style:style>
    <style:style style:name="ConditionalStyle_5f_144" style:display-name="ConditionalStyle_144" style:family="table-cell" style:parent-style-name="Default">
      <style:table-cell-properties fo:background-color="#ffc7ce"/>
      <style:text-properties fo:color="#9c0006"/>
    </style:style>
    <style:style style:name="ConditionalStyle_5f_143" style:display-name="ConditionalStyle_143" style:family="table-cell" style:parent-style-name="Default">
      <style:table-cell-properties fo:background-color="#ffc7ce"/>
      <style:text-properties fo:color="#9c0006"/>
    </style:style>
    <style:style style:name="ConditionalStyle_5f_142" style:display-name="ConditionalStyle_142" style:family="table-cell" style:parent-style-name="Default">
      <style:table-cell-properties fo:background-color="#ffc7ce"/>
      <style:text-properties fo:color="#9c0006"/>
    </style:style>
    <style:style style:name="ConditionalStyle_5f_141" style:display-name="ConditionalStyle_141" style:family="table-cell" style:parent-style-name="Default">
      <style:table-cell-properties fo:background-color="#ffc7ce"/>
      <style:text-properties fo:color="#9c0006"/>
    </style:style>
    <style:style style:name="ConditionalStyle_5f_140" style:display-name="ConditionalStyle_140" style:family="table-cell" style:parent-style-name="Default">
      <style:table-cell-properties fo:background-color="#ffc7ce"/>
      <style:text-properties fo:color="#9c0006"/>
    </style:style>
    <style:style style:name="ConditionalStyle_5f_139" style:display-name="ConditionalStyle_139" style:family="table-cell" style:parent-style-name="Default">
      <style:table-cell-properties fo:background-color="#ffc7ce"/>
      <style:text-properties fo:color="#9c0006"/>
    </style:style>
    <style:style style:name="ConditionalStyle_5f_138" style:display-name="ConditionalStyle_138" style:family="table-cell" style:parent-style-name="Default">
      <style:table-cell-properties fo:background-color="#ffc7ce"/>
      <style:text-properties fo:color="#9c0006"/>
    </style:style>
    <style:style style:name="ConditionalStyle_5f_137" style:display-name="ConditionalStyle_137" style:family="table-cell" style:parent-style-name="Default">
      <style:table-cell-properties fo:background-color="#ffc7ce"/>
      <style:text-properties fo:color="#9c0006"/>
    </style:style>
    <style:style style:name="ConditionalStyle_5f_136" style:display-name="ConditionalStyle_136" style:family="table-cell" style:parent-style-name="Default">
      <style:table-cell-properties fo:background-color="#ffc7ce"/>
      <style:text-properties fo:color="#9c0006"/>
    </style:style>
    <style:style style:name="ConditionalStyle_5f_135" style:display-name="ConditionalStyle_135" style:family="table-cell" style:parent-style-name="Default">
      <style:table-cell-properties fo:background-color="#ffc7ce"/>
      <style:text-properties fo:color="#9c0006"/>
    </style:style>
    <style:style style:name="ConditionalStyle_5f_134" style:display-name="ConditionalStyle_134" style:family="table-cell" style:parent-style-name="Default">
      <style:table-cell-properties fo:background-color="#ffc7ce"/>
      <style:text-properties fo:color="#9c0006"/>
    </style:style>
    <style:style style:name="ConditionalStyle_5f_133" style:display-name="ConditionalStyle_133" style:family="table-cell" style:parent-style-name="Default">
      <style:table-cell-properties fo:background-color="#ffc7ce"/>
      <style:text-properties fo:color="#9c0006"/>
    </style:style>
    <style:style style:name="ConditionalStyle_5f_132" style:display-name="ConditionalStyle_132" style:family="table-cell" style:parent-style-name="Default">
      <style:table-cell-properties fo:background-color="#ffc7ce"/>
      <style:text-properties fo:color="#9c0006"/>
    </style:style>
    <style:style style:name="ConditionalStyle_5f_131" style:display-name="ConditionalStyle_131" style:family="table-cell" style:parent-style-name="Default">
      <style:table-cell-properties fo:background-color="#ffc7ce"/>
      <style:text-properties fo:color="#9c0006"/>
    </style:style>
    <style:style style:name="ConditionalStyle_5f_130" style:display-name="ConditionalStyle_130" style:family="table-cell" style:parent-style-name="Default">
      <style:table-cell-properties fo:background-color="#ffc7ce"/>
      <style:text-properties fo:color="#9c0006"/>
    </style:style>
    <style:style style:name="ConditionalStyle_5f_129" style:display-name="ConditionalStyle_129" style:family="table-cell" style:parent-style-name="Default">
      <style:table-cell-properties fo:background-color="#ffc7ce"/>
      <style:text-properties fo:color="#9c0006"/>
    </style:style>
    <style:style style:name="ConditionalStyle_5f_128" style:display-name="ConditionalStyle_128" style:family="table-cell" style:parent-style-name="Default">
      <style:table-cell-properties fo:background-color="#ffc7ce"/>
      <style:text-properties fo:color="#9c0006"/>
    </style:style>
    <style:style style:name="ConditionalStyle_5f_127" style:display-name="ConditionalStyle_127" style:family="table-cell" style:parent-style-name="Default">
      <style:table-cell-properties fo:background-color="#ffc7ce"/>
      <style:text-properties fo:color="#9c0006"/>
    </style:style>
    <style:style style:name="ConditionalStyle_5f_126" style:display-name="ConditionalStyle_126" style:family="table-cell" style:parent-style-name="Default">
      <style:table-cell-properties fo:background-color="#ffc7ce"/>
      <style:text-properties fo:color="#9c0006"/>
    </style:style>
    <style:style style:name="ConditionalStyle_5f_125" style:display-name="ConditionalStyle_125" style:family="table-cell" style:parent-style-name="Default">
      <style:table-cell-properties fo:background-color="#ffc7ce"/>
      <style:text-properties fo:color="#9c0006"/>
    </style:style>
    <style:style style:name="ConditionalStyle_5f_124" style:display-name="ConditionalStyle_124" style:family="table-cell" style:parent-style-name="Default">
      <style:table-cell-properties fo:background-color="#ffc7ce"/>
      <style:text-properties fo:color="#9c0006"/>
    </style:style>
    <style:style style:name="ConditionalStyle_5f_123" style:display-name="ConditionalStyle_123" style:family="table-cell" style:parent-style-name="Default">
      <style:table-cell-properties fo:background-color="#ffc7ce"/>
      <style:text-properties fo:color="#9c0006"/>
    </style:style>
    <style:style style:name="ConditionalStyle_5f_122" style:display-name="ConditionalStyle_122" style:family="table-cell" style:parent-style-name="Default">
      <style:table-cell-properties fo:background-color="#ffc7ce"/>
      <style:text-properties fo:color="#9c0006"/>
    </style:style>
    <style:style style:name="ConditionalStyle_5f_121" style:display-name="ConditionalStyle_121" style:family="table-cell" style:parent-style-name="Default">
      <style:table-cell-properties fo:background-color="#ffc7ce"/>
      <style:text-properties fo:color="#9c0006"/>
    </style:style>
    <style:style style:name="ConditionalStyle_5f_120" style:display-name="ConditionalStyle_120" style:family="table-cell" style:parent-style-name="Default">
      <style:table-cell-properties fo:background-color="#ffc7ce"/>
      <style:text-properties fo:color="#9c0006"/>
    </style:style>
    <style:style style:name="ConditionalStyle_5f_119" style:display-name="ConditionalStyle_119" style:family="table-cell" style:parent-style-name="Default">
      <style:table-cell-properties fo:background-color="#ffc7ce"/>
      <style:text-properties fo:color="#9c0006"/>
    </style:style>
    <style:style style:name="ConditionalStyle_5f_118" style:display-name="ConditionalStyle_118" style:family="table-cell" style:parent-style-name="Default">
      <style:table-cell-properties fo:background-color="#ffc7ce"/>
      <style:text-properties fo:color="#9c0006"/>
    </style:style>
    <style:style style:name="ConditionalStyle_5f_117" style:display-name="ConditionalStyle_117" style:family="table-cell" style:parent-style-name="Default">
      <style:table-cell-properties fo:background-color="#ffc7ce"/>
      <style:text-properties fo:color="#9c0006"/>
    </style:style>
    <style:style style:name="ConditionalStyle_5f_116" style:display-name="ConditionalStyle_116" style:family="table-cell" style:parent-style-name="Default">
      <style:table-cell-properties fo:background-color="#ffc7ce"/>
      <style:text-properties fo:color="#9c0006"/>
    </style:style>
    <style:style style:name="ConditionalStyle_5f_115" style:display-name="ConditionalStyle_115" style:family="table-cell" style:parent-style-name="Default">
      <style:table-cell-properties fo:background-color="#ffc7ce"/>
      <style:text-properties fo:color="#9c0006"/>
    </style:style>
    <style:style style:name="ConditionalStyle_5f_114" style:display-name="ConditionalStyle_114" style:family="table-cell" style:parent-style-name="Default">
      <style:table-cell-properties fo:background-color="#ffc7ce"/>
      <style:text-properties fo:color="#9c0006"/>
    </style:style>
    <style:style style:name="ConditionalStyle_5f_113" style:display-name="ConditionalStyle_113" style:family="table-cell" style:parent-style-name="Default">
      <style:table-cell-properties fo:background-color="#ffc7ce"/>
      <style:text-properties fo:color="#9c0006"/>
    </style:style>
    <style:style style:name="ConditionalStyle_5f_112" style:display-name="ConditionalStyle_112" style:family="table-cell" style:parent-style-name="Default">
      <style:table-cell-properties fo:background-color="#ffc7ce"/>
      <style:text-properties fo:color="#9c0006"/>
    </style:style>
    <style:style style:name="ConditionalStyle_5f_111" style:display-name="ConditionalStyle_111" style:family="table-cell" style:parent-style-name="Default">
      <style:table-cell-properties fo:background-color="#ffc7ce"/>
      <style:text-properties fo:color="#9c0006"/>
    </style:style>
    <style:style style:name="ConditionalStyle_5f_110" style:display-name="ConditionalStyle_110" style:family="table-cell" style:parent-style-name="Default">
      <style:table-cell-properties fo:background-color="#ffc7ce"/>
      <style:text-properties fo:color="#9c0006"/>
    </style:style>
    <style:style style:name="ConditionalStyle_5f_109" style:display-name="ConditionalStyle_109" style:family="table-cell" style:parent-style-name="Default">
      <style:table-cell-properties fo:background-color="#ffc7ce"/>
      <style:text-properties fo:color="#9c0006"/>
    </style:style>
    <style:style style:name="ConditionalStyle_5f_108" style:display-name="ConditionalStyle_108" style:family="table-cell" style:parent-style-name="Default">
      <style:table-cell-properties fo:background-color="#ffc7ce"/>
      <style:text-properties fo:color="#9c0006"/>
    </style:style>
    <style:style style:name="ConditionalStyle_5f_107" style:display-name="ConditionalStyle_107" style:family="table-cell" style:parent-style-name="Default">
      <style:table-cell-properties fo:background-color="#ffc7ce"/>
      <style:text-properties fo:color="#9c0006"/>
    </style:style>
    <style:style style:name="ConditionalStyle_5f_106" style:display-name="ConditionalStyle_106" style:family="table-cell" style:parent-style-name="Default">
      <style:table-cell-properties fo:background-color="#ffc7ce"/>
      <style:text-properties fo:color="#9c0006"/>
    </style:style>
    <style:style style:name="ConditionalStyle_5f_105" style:display-name="ConditionalStyle_105" style:family="table-cell" style:parent-style-name="Default">
      <style:table-cell-properties fo:background-color="#ffc7ce"/>
      <style:text-properties fo:color="#9c0006"/>
    </style:style>
    <style:style style:name="ConditionalStyle_5f_104" style:display-name="ConditionalStyle_104" style:family="table-cell" style:parent-style-name="Default">
      <style:table-cell-properties fo:background-color="#ffc7ce"/>
      <style:text-properties fo:color="#9c0006"/>
    </style:style>
    <style:style style:name="ConditionalStyle_5f_103" style:display-name="ConditionalStyle_103" style:family="table-cell" style:parent-style-name="Default">
      <style:table-cell-properties fo:background-color="#ffc7ce"/>
      <style:text-properties fo:color="#9c0006"/>
    </style:style>
    <style:style style:name="ConditionalStyle_5f_102" style:display-name="ConditionalStyle_102" style:family="table-cell" style:parent-style-name="Default">
      <style:table-cell-properties fo:background-color="#ffc7ce"/>
      <style:text-properties fo:color="#9c0006"/>
    </style:style>
    <style:style style:name="ConditionalStyle_5f_101" style:display-name="ConditionalStyle_101" style:family="table-cell" style:parent-style-name="Default">
      <style:table-cell-properties fo:background-color="#ffc7ce"/>
      <style:text-properties fo:color="#9c0006"/>
    </style:style>
    <style:style style:name="ConditionalStyle_5f_100" style:display-name="ConditionalStyle_100" style:family="table-cell" style:parent-style-name="Default">
      <style:table-cell-properties fo:background-color="#ffc7ce"/>
      <style:text-properties fo:color="#9c0006"/>
    </style:style>
    <style:style style:name="ConditionalStyle_5f_99" style:display-name="ConditionalStyle_99" style:family="table-cell" style:parent-style-name="Default">
      <style:table-cell-properties fo:background-color="#ffc7ce"/>
      <style:text-properties fo:color="#9c0006"/>
    </style:style>
    <style:style style:name="ConditionalStyle_5f_98" style:display-name="ConditionalStyle_98" style:family="table-cell" style:parent-style-name="Default">
      <style:table-cell-properties fo:background-color="#ffc7ce"/>
      <style:text-properties fo:color="#9c0006"/>
    </style:style>
    <style:style style:name="ConditionalStyle_5f_97" style:display-name="ConditionalStyle_97" style:family="table-cell" style:parent-style-name="Default">
      <style:table-cell-properties fo:background-color="#ffc7ce"/>
      <style:text-properties fo:color="#9c0006"/>
    </style:style>
    <style:style style:name="ConditionalStyle_5f_96" style:display-name="ConditionalStyle_96" style:family="table-cell" style:parent-style-name="Default">
      <style:table-cell-properties fo:background-color="#ffc7ce"/>
      <style:text-properties fo:color="#9c0006"/>
    </style:style>
    <style:style style:name="ConditionalStyle_5f_95" style:display-name="ConditionalStyle_95" style:family="table-cell" style:parent-style-name="Default">
      <style:table-cell-properties fo:background-color="#ffc7ce"/>
      <style:text-properties fo:color="#9c0006"/>
    </style:style>
    <style:style style:name="ConditionalStyle_5f_94" style:display-name="ConditionalStyle_94" style:family="table-cell" style:parent-style-name="Default">
      <style:table-cell-properties fo:background-color="#ffc7ce"/>
      <style:text-properties fo:color="#9c0006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>
      <style:table-cell-properties fo:background-color="#ffc7ce"/>
      <style:text-properties fo:color="#9c0006"/>
    </style:style>
    <style:style style:name="ConditionalStyle_5f_91" style:display-name="ConditionalStyle_91" style:family="table-cell" style:parent-style-name="Default">
      <style:table-cell-properties fo:background-color="#ffc7ce"/>
      <style:text-properties fo:color="#9c0006"/>
    </style:style>
    <style:style style:name="ConditionalStyle_5f_90" style:display-name="ConditionalStyle_90" style:family="table-cell" style:parent-style-name="Default">
      <style:table-cell-properties fo:background-color="#ffc7ce"/>
      <style:text-properties fo:color="#9c0006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fc7ce"/>
      <style:text-properties fo:color="#9c0006"/>
    </style:style>
    <style:style style:name="ConditionalStyle_5f_87" style:display-name="ConditionalStyle_87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84" style:display-name="ConditionalStyle_84" style:family="table-cell" style:parent-style-name="Default">
      <style:table-cell-properties fo:background-color="#ffc7ce"/>
      <style:text-properties fo:color="#9c0006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c7ce"/>
      <style:text-properties fo:color="#9c0006"/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筱文</meta:initial-creator>
    <dc:creator>江雯珊</dc:creator>
    <meta:print-date>2025-04-11T04:07:56</meta:print-date>
    <meta:creation-date>2022-07-20T04:19:28</meta:creation-date>
    <dc:date>2025-04-15T02:41:53</dc:date>
    <meta:generator>LibreOffice/5.4.7.2$Linux_X86_64 LibreOffice_project/c838ef25c16710f8838b1faec480ebba495259d0</meta:generator>
    <meta:document-statistic meta:table-count="1" meta:cell-count="36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