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end" fo:margin-right="0.555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6645in"/>
    </style:style>
    <style:style style:name="TableColumn28" style:family="table-column">
      <style:table-column-properties style:column-width="0.6645in"/>
    </style:style>
    <style:style style:name="TableColumn29" style:family="table-column">
      <style:table-column-properties style:column-width="0.6645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1.0916in"/>
    </style:style>
    <style:style style:name="TableColumn35" style:family="table-column">
      <style:table-column-properties style:column-width="0.8701in"/>
    </style:style>
    <style:style style:name="Table22" style:family="table">
      <style:table-properties style:width="10.5229in" fo:margin-left="0in" table:align="left"/>
    </style:style>
    <style:style style:name="TableRow36" style:family="table-row">
      <style:table-row-properties style:min-row-height="0.2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2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000000"/>
    </style:style>
    <style:style style:name="TableRow93" style:family="table-row">
      <style:table-row-properties style:min-row-height="0.2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color="#000000"/>
    </style:style>
    <style:style style:name="TableRow120" style:family="table-row">
      <style:table-row-properties style:min-row-height="0.2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color="#000000"/>
    </style:style>
    <style:style style:name="TableRow147" style:family="table-row">
      <style:table-row-properties style:min-row-height="0.24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color="#000000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color="#FF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color="#FF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color="#000000"/>
    </style:style>
    <style:style style:name="TableRow191" style:family="table-row">
      <style:table-row-properties style:min-row-height="0.234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00000"/>
    </style:style>
    <style:style style:name="TableRow221" style:family="table-row">
      <style:table-row-properties style:min-row-height="0.234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color="#000000"/>
    </style:style>
    <style:style style:name="TableRow248" style:family="table-row">
      <style:table-row-properties style:min-row-height="0.234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color="#000000"/>
    </style:style>
    <style:style style:name="TableRow275" style:family="table-row">
      <style:table-row-properties style:min-row-height="0.234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Row302" style:family="table-row">
      <style:table-row-properties style:min-row-height="0.234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/>
    </style:style>
    <style:style style:name="TableRow329" style:family="table-row">
      <style:table-row-properties style:min-row-height="0.234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FF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FF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FF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FF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8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1" style:parent-style-name="內文" style:family="paragraph">
      <style:paragraph-properties fo:line-height="0.1944in" fo:margin-left="0.4916in">
        <style:tab-stops>
          <style:tab-stop style:type="left" style:position="2.0083in"/>
          <style:tab-stop style:type="left" style:position="4.7583in"/>
          <style:tab-stop style:type="left" style:position="7.508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2"><text:s text:c="5"/></text:span><text:span text:style-name="T3">衛生福利部</text:span><text:span text:style-name="T4">社會及家庭署</text:span><text:span text:style-name="T5">長照</text:span><text:span text:style-name="T6">服務</text:span><text:span text:style-name="T7">發展基金獎助</text:span><text:span text:style-name="T8">設施設備 財產</text:span><text:span text:style-name="T9">/非消耗品</text:span><text:span text:style-name="T10">清冊</text:span></text:p>
      <text:p text:style-name="內文"><text:span text:style-name="T11">受補助單位名稱:</text:span><text:span text:style-name="T12"><text:s text:c="39"/></text:span><text:span text:style-name="T13">計畫名稱：</text:span><text:span text:style-name="T14">1</text:span><text:span text:style-name="T15">14</text:span><text:span text:style-name="T16">年</text:span><text:span text:style-name="T17">度</text:span><text:span text:style-name="T18">失能身心障礙者特殊需求加值</text:span><text:span text:style-name="T19">服務</text:span><text:span text:style-name="T20">計畫</text:span></text:p>
      <text:p text:style-name="P21">單位：新臺幣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財產編號</text:p>
          </table:table-cell>
          <table:table-cell table:style-name="TableCell41">
            <text:p text:style-name="P42">財產名稱</text:p>
          </table:table-cell>
          <table:table-cell table:style-name="TableCell43">
            <text:p text:style-name="P44">廠牌</text:p>
          </table:table-cell>
          <table:table-cell table:style-name="TableCell45">
            <text:p text:style-name="P46">型式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數量</text:p>
          </table:table-cell>
          <table:table-cell table:style-name="TableCell51">
            <text:p text:style-name="P52">購置日期</text:p>
          </table:table-cell>
          <table:table-cell table:style-name="TableCell53">
            <text:p text:style-name="P54">使用年限</text:p>
          </table:table-cell>
          <table:table-cell table:style-name="TableCell55">
            <text:p text:style-name="P56">單價</text:p>
          </table:table-cell>
          <table:table-cell table:style-name="TableCell57">
            <text:p text:style-name="P58">總價</text:p>
          </table:table-cell>
          <table:table-cell table:style-name="TableCell59">
            <text:p text:style-name="P60">存置地點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columns-spanned="13">
            <text:p text:style-name="P65">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3">
            <text:p text:style-name="P193">非消耗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備註:</text:p>
      <text:p text:style-name="P347">1. 一萬元以上且使用年限在兩年以上之設施設備列為財產（資本門經費）；未滿一萬元列非消耗品（經常門經費）。</text:p>
      <text:p text:style-name="P348">2.有關充實設施設備已核准補助之設施設備，應製作財產/非消耗品清冊，於該設施設備黏貼財產標籤，且每隔五年始得再提出申請；設施設備需汰舊換新者，依財務標準分類所列最低使用年限規定，已達使用年限且不堪使用者，始得再申請補助。</text:p>
      <text:p text:style-name="P349">頁次: <text:s text:c="88"/>製表日期: <text:s text:c="2"/>年 <text:s text:c="2"/>月 <text:s text:c="2"/>日</text:p>
      <text:p text:style-name="P350"/>
      <text:p text:style-name="P351"><text:span text:style-name="T352">製表人: <text:s text:c="30"/>會/主計單位: <text:s text:c="26"/>單位負責人:</text:span><text:span text:style-name="T3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</meta:initial-creator>
    <dc:creator>王湘儀</dc:creator>
    <meta:creation-date>2025-04-01T05:54:00Z</meta:creation-date>
    <dc:date>2025-04-01T05:54:00Z</dc:date>
    <meta:print-date>2025-04-01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