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2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color="#000000" fo:font-size="20pt" style:font-size-asian="20pt" style:font-size-complex="12pt"/>
    </style:style>
    <style:style style:name="P10" style:parent-style-name="內文" style:family="paragraph">
      <style:paragraph-properties style:snap-to-layout-grid="false" fo:margin-bottom="0.125in" fo:line-height="0.1666in" fo:margin-right="0.2583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21" style:family="table-column">
      <style:table-column-properties style:column-width="0.6055in" style:use-optimal-column-width="false"/>
    </style:style>
    <style:style style:name="TableColumn22" style:family="table-column">
      <style:table-column-properties style:column-width="0.7229in" style:use-optimal-column-width="false"/>
    </style:style>
    <style:style style:name="TableColumn23" style:family="table-column">
      <style:table-column-properties style:column-width="0.9125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1.2222in" style:use-optimal-column-width="false"/>
    </style:style>
    <style:style style:name="TableColumn26" style:family="table-column">
      <style:table-column-properties style:column-width="0.8347in" style:use-optimal-column-width="false"/>
    </style:style>
    <style:style style:name="TableColumn27" style:family="table-column">
      <style:table-column-properties style:column-width="0.8347in" style:use-optimal-column-width="false"/>
    </style:style>
    <style:style style:name="TableColumn28" style:family="table-column">
      <style:table-column-properties style:column-width="1.2187in" style:use-optimal-column-width="false"/>
    </style:style>
    <style:style style:name="TableColumn29" style:family="table-column">
      <style:table-column-properties style:column-width="1.0027in" style:use-optimal-column-width="false"/>
    </style:style>
    <style:style style:name="TableColumn30" style:family="table-column">
      <style:table-column-properties style:column-width="0.8819in" style:use-optimal-column-width="false"/>
    </style:style>
    <style:style style:name="TableColumn31" style:family="table-column">
      <style:table-column-properties style:column-width="0.8819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20" style:family="table">
      <style:table-properties style:width="10.7305in" fo:margin-left="-0.2006in" table:align="left"/>
    </style:style>
    <style:style style:name="TableRow33" style:family="table-row">
      <style:table-row-properties style:min-row-height="0.870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97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" style:family="table-row">
      <style:table-row-properties style:min-row-height="0.97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9" style:family="table-row">
      <style:table-row-properties style:min-row-height="0.97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41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4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43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44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45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46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-0.03125in" svg:y="-0.20833in" svg:width="0.82292in" svg:height="0.38056in" style:rel-width="scale" style:rel-height="scale"><draw:text-box><text:p text:style-name="P2"><text:span text:style-name="T3">附件</text:span><text:span text:style-name="T4">6-2</text:span></text:p></draw:text-box><svg:title/><svg:desc/></draw:frame><text:span text:style-name="T5">臺中市政府衛生局</text:span><text:span text:style-name="T6">114</text:span><text:span text:style-name="T7">年社區整體照顧服務體系計畫A單位</text:span><text:span text:style-name="T8">(和平區)</text:span></text:p>
      <text:p text:style-name="P9">個案管理人員名冊</text:p>
      <text:p text:style-name="P10"><text:span text:style-name="T11">機構全銜: <text:s text:c="21"/>(機構代碼: <text:s text:c="9"/>)</text:span><text:span text:style-name="T12"><text:s text:c="38"/></text:span><text:span text:style-name="T13">填表日期：</text:span><text:span text:style-name="T14">〇</text:span><text:span text:style-name="T15">年</text:span><text:span text:style-name="T16">〇</text:span><text:span text:style-name="T17">月</text:span><text:span text:style-name="T18">〇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職稱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長照認證</text:p>
            <text:p text:style-name="P44">號碼</text:p>
          </table:table-cell>
          <table:table-cell table:style-name="TableCell45">
            <text:p text:style-name="P46">A單位機構登錄狀態</text:p>
          </table:table-cell>
          <table:table-cell table:style-name="TableCell47">
            <text:p text:style-name="P48">聘任</text:p>
            <text:p text:style-name="P49">情形</text:p>
          </table:table-cell>
          <table:table-cell table:style-name="TableCell50">
            <text:p text:style-name="P51">職務內容</text:p>
          </table:table-cell>
          <table:table-cell table:style-name="TableCell52">
            <text:p text:style-name="P53">到職年月日（離職年月日）</text:p>
          </table:table-cell>
          <table:table-cell table:style-name="TableCell54">
            <text:p text:style-name="P55">月薪</text:p>
            <text:p text:style-name="P56"><text:span text:style-name="T57">（補助Ｏ元/自籌Ｏ元）</text:span></text:p>
          </table:table-cell>
          <table:table-cell table:style-name="TableCell58">
            <text:p text:style-name="P59">投保</text:p>
            <text:p text:style-name="P60">級距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〇</text:span><text:span text:style-name="T71">年</text:span><text:span text:style-name="T72">〇</text:span><text:span text:style-name="T73">月</text:span><text:span text:style-name="T74">〇</text:span><text:span text:style-name="T75">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臺中市長照計字第</text:span><text:span text:style-name="T81">〇</text:span><text:span text:style-name="T82">號</text:span></text:p>
          </table:table-cell>
          <table:table-cell table:style-name="TableCell83">
            <text:p text:style-name="P84"><text:span text:style-name="T85">󠇁</text:span><text:span text:style-name="T86">是</text:span></text:p>
            <text:p text:style-name="P87"><text:span text:style-name="T88">󠇁</text:span><text:span text:style-name="T89">否</text:span></text:p>
          </table:table-cell>
          <table:table-cell table:style-name="TableCell90">
            <text:p text:style-name="P91"><text:span text:style-name="T92">󠇁</text:span><text:span text:style-name="T93">專職</text:span></text:p>
            <text:p text:style-name="P94"><text:span text:style-name="T95">󠇁</text:span><text:span text:style-name="T96">兼職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〇</text:span><text:span text:style-name="T102">年</text:span><text:span text:style-name="T103">〇</text:span><text:span text:style-name="T104">月</text:span><text:span text:style-name="T105">〇</text:span><text:span text:style-name="T106">日</text:span><text:span text:style-name="T107">（</text:span><text:span text:style-name="T108">〇</text:span><text:span text:style-name="T109">年</text:span><text:span text:style-name="T110">〇</text:span><text:span text:style-name="T111">月</text:span><text:span text:style-name="T112">〇</text:span><text:span text:style-name="T113">日</text:span><text:span text:style-name="T114">）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〇</text:span><text:span text:style-name="T129">年</text:span><text:span text:style-name="T130">〇</text:span><text:span text:style-name="T131">月</text:span><text:span text:style-name="T132">〇</text:span><text:span text:style-name="T133">日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臺中市長照計字第</text:span><text:span text:style-name="T139">〇</text:span><text:span text:style-name="T140">號</text:span></text:p>
          </table:table-cell>
          <table:table-cell table:style-name="TableCell141">
            <text:p text:style-name="P142"><text:span text:style-name="T143">󠇁</text:span><text:span text:style-name="T144">是</text:span></text:p>
            <text:p text:style-name="P145"><text:span text:style-name="T146">󠇁</text:span><text:span text:style-name="T147">否</text:span></text:p>
          </table:table-cell>
          <table:table-cell table:style-name="TableCell148">
            <text:p text:style-name="P149"><text:span text:style-name="T150">󠇁</text:span><text:span text:style-name="T151">專職</text:span></text:p>
            <text:p text:style-name="P152"><text:span text:style-name="T153">󠇁</text:span><text:span text:style-name="T154">兼職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〇</text:span><text:span text:style-name="T160">年</text:span><text:span text:style-name="T161">〇</text:span><text:span text:style-name="T162">月</text:span><text:span text:style-name="T163">〇</text:span><text:span text:style-name="T164">日</text:span><text:span text:style-name="T165">（</text:span><text:span text:style-name="T166">〇</text:span><text:span text:style-name="T167">年</text:span><text:span text:style-name="T168">〇</text:span><text:span text:style-name="T169">月</text:span><text:span text:style-name="T170">〇</text:span><text:span text:style-name="T171">日</text:span><text:span text:style-name="T172">）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〇</text:span><text:span text:style-name="T187">年</text:span><text:span text:style-name="T188">〇</text:span><text:span text:style-name="T189">月</text:span><text:span text:style-name="T190">〇</text:span><text:span text:style-name="T191">日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臺中市長照計字第</text:span><text:span text:style-name="T197">〇</text:span><text:span text:style-name="T198">號</text:span></text:p>
          </table:table-cell>
          <table:table-cell table:style-name="TableCell199">
            <text:p text:style-name="P200"><text:span text:style-name="T201">󠇁</text:span><text:span text:style-name="T202">是</text:span></text:p>
            <text:p text:style-name="P203"><text:span text:style-name="T204">󠇁</text:span><text:span text:style-name="T205">否</text:span></text:p>
          </table:table-cell>
          <table:table-cell table:style-name="TableCell206">
            <text:p text:style-name="P207"><text:span text:style-name="T208">󠇁</text:span><text:span text:style-name="T209">專職</text:span></text:p>
            <text:p text:style-name="P210"><text:span text:style-name="T211">󠇁</text:span><text:span text:style-name="T212">兼職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〇</text:span><text:span text:style-name="T218">年</text:span><text:span text:style-name="T219">〇</text:span><text:span text:style-name="T220">月</text:span><text:span text:style-name="T221">〇</text:span><text:span text:style-name="T222">日</text:span><text:span text:style-name="T223">（</text:span><text:span text:style-name="T224">〇</text:span><text:span text:style-name="T225">年</text:span><text:span text:style-name="T226">〇</text:span><text:span text:style-name="T227">月</text:span><text:span text:style-name="T228">〇</text:span><text:span text:style-name="T229">日</text:span><text:span text:style-name="T230">）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內文"><text:span text:style-name="T237"><draw:frame draw:z-index="251658240" draw:id="id1" draw:style-name="a1" draw:name="文字方塊 1" text:anchor-type="paragraph" svg:x="8.59375in" svg:y="0.11667in" svg:width="2in" svg:height="1.80208in" style:rel-width="scale" style:rel-height="scale"><draw:text-box><text:p text:style-name="P238"/><text:p text:style-name="P239"><text:span text:style-name="T240">單</text:span><text:span text:style-name="T241"><text:s/></text:span><text:span text:style-name="T242">位</text:span><text:span text:style-name="T243"><text:s/></text:span><text:span text:style-name="T244">圖</text:span><text:span text:style-name="T245"><text:s/></text:span><text:span text:style-name="T246">記</text:span></text:p></draw:text-box><svg:title/><svg:desc/></draw:frame></text:span><text:span text:style-name="T247"><text:s text:c="2"/></text:span><text:span text:style-name="T248">製表人： <text:s text:c="14"/></text:span><text:span text:style-name="T249"><text:s text:c="10"/></text:span><text:span text:style-name="T250">業務主管： <text:s text:c="10"/></text:span><text:span text:style-name="T251"><text:s text:c="10"/></text:span><text:span text:style-name="T252">單位負責人</text:span><text:span text:style-name="T253">：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內文"><text:span text:style-name="T260">備註：</text:span><text:span text:style-name="T261">請檢附個案管理人員</text:span><text:span text:style-name="T262">長照人員證明、</text:span><text:span text:style-name="T263">登錄系統畫面</text:span><text:span text:style-name="T264">及在職證明</text:span><text:span text:style-name="T265">，</text:span><text:span text:style-name="T266">須蓋「與正本相符」及單位大印</text:span><text:span text:style-name="T2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舜仁 鄭</meta:initial-creator>
    <dc:creator>曾子芸</dc:creator>
    <meta:creation-date>2025-03-20T12:00:00Z</meta:creation-date>
    <dc:date>2025-03-20T12:00:00Z</dc:date>
    <meta:print-date>2025-03-20T1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