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15%" fo:text-indent="2.165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0784in"/>
    </style:style>
    <style:style style:name="TableColumn10" style:family="table-column">
      <style:table-column-properties style:column-width="1.0798in"/>
    </style:style>
    <style:style style:name="TableColumn11" style:family="table-column">
      <style:table-column-properties style:column-width="1.0791in"/>
    </style:style>
    <style:style style:name="TableColumn12" style:family="table-column">
      <style:table-column-properties style:column-width="1.0798in"/>
    </style:style>
    <style:style style:name="TableColumn13" style:family="table-column">
      <style:table-column-properties style:column-width="1.0791in"/>
    </style:style>
    <style:style style:name="TableColumn14" style:family="table-column">
      <style:table-column-properties style:column-width="1.0798in"/>
    </style:style>
    <style:style style:name="TableColumn15" style:family="table-column">
      <style:table-column-properties style:column-width="1.0791in"/>
    </style:style>
    <style:style style:name="TableColumn16" style:family="table-column">
      <style:table-column-properties style:column-width="1.0798in"/>
    </style:style>
    <style:style style:name="TableColumn17" style:family="table-column">
      <style:table-column-properties style:column-width="1.0506in"/>
    </style:style>
    <style:style style:name="Table8" style:family="table">
      <style:table-properties style:width="9.6861in" fo:margin-left="0in" table:align="left"/>
    </style:style>
    <style:style style:name="TableRow18" style:family="table-row">
      <style:table-row-properties style:min-row-height="0.386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ableRow42" style:family="table-row">
      <style:table-row-properties style:min-row-height="0.467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 style:min-row-height="0.467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 style:min-row-height="0.467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 style:min-row-height="0.467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 style:min-row-height="0.467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" style:family="table-row">
      <style:table-row-properties style:min-row-height="0.4673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 style:min-row-height="0.4673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6pt" style:font-size-asian="16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0.04444in" svg:y="-0.29167in" svg:width="0.87153in" svg:height="0.38056in" style:rel-width="scale" style:rel-height="scale"><draw:text-box><text:p text:style-name="P3">附件7</text:p></draw:text-box><svg:title/><svg:desc/></draw:frame></text:span><text:span text:style-name="T4">機關單位名稱:</text:span><text:span text:style-name="T5"><text:s text:c="40"/></text:span></text:p>
      <text:p text:style-name="P6">臺中市政府衛生局114年社區整體照顧服務體系計畫和平區A單位</text:p>
      <text:p text:style-name="P7">＿月油料清單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日期</text:p>
          </table:table-cell>
          <table:table-cell table:style-name="TableCell21">
            <text:p text:style-name="P22">時間</text:p>
          </table:table-cell>
          <table:table-cell table:style-name="TableCell23">
            <text:p text:style-name="P24">領用人</text:p>
            <text:p text:style-name="P25">職稱/姓名</text:p>
          </table:table-cell>
          <table:table-cell table:style-name="TableCell26">
            <text:p text:style-name="P27">車輛</text:p>
            <text:p text:style-name="P28">種類/車號</text:p>
          </table:table-cell>
          <table:table-cell table:style-name="TableCell29">
            <text:p text:style-name="P30">行車事由</text:p>
          </table:table-cell>
          <table:table-cell table:style-name="TableCell31">
            <text:p text:style-name="P32">經過地點</text:p>
          </table:table-cell>
          <table:table-cell table:style-name="TableCell33">
            <text:p text:style-name="P34">里程</text:p>
          </table:table-cell>
          <table:table-cell table:style-name="TableCell35">
            <text:p text:style-name="P36">耗用</text:p>
            <text:p text:style-name="P37">汽油量</text:p>
          </table:table-cell>
          <table:table-cell table:style-name="TableCell38">
            <text:p text:style-name="P39"><text:span text:style-name="T40">補助金額</text:span><text:span text:style-name="T41">(新臺幣:元)</text:span></text:p>
          </table:table-cell>
        </table:table-row>
        <table:table-row table:style-name="TableRow42"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</table:table-row>
        <table:table-row table:style-name="TableRow62"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</table:table-row>
        <table:table-row table:style-name="TableRow72"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</table:table-row>
        <table:table-row table:style-name="TableRow82"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</table:table-row>
        <table:table-row table:style-name="TableRow92"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</table:table-row>
        <table:table-row table:style-name="TableRow102"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</table:table-row>
      </table:table>
      <text:p text:style-name="P112"/>
      <text:p text:style-name="內文"><text:span text:style-name="T113">業務單位：</text:span><text:span text:style-name="T114">(簽章)<text:s/></text:span><text:span text:style-name="T115"><text:s text:c="4"/></text:span><text:span text:style-name="T116"><text:s text:c="4"/>會計單位：</text:span><text:span text:style-name="T117">(簽章) <text:s/></text:span><text:span text:style-name="T118"><text:s text:c="5"/>單位負責人：</text:span><text:span text:style-name="T119"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衛生局許琇雅</meta:initial-creator>
    <dc:creator>曾子芸</dc:creator>
    <meta:creation-date>2025-03-20T12:00:00Z</meta:creation-date>
    <dc:date>2025-03-20T12:00:00Z</dc:date>
    <meta:print-date>2025-03-20T12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