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純文字" style:master-page-name="MP0" style:family="paragraph">
      <style:paragraph-properties fo:break-before="page" style:vertical-align="auto" fo:margin-top="0.1666in" fo:margin-bottom="0.1666in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4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2.7444in" style:use-optimal-column-width="false"/>
    </style:style>
    <style:style style:name="TableColumn13" style:family="table-column">
      <style:table-column-properties style:column-width="1.859in" style:use-optimal-column-width="false"/>
    </style:style>
    <style:style style:name="Table10" style:family="table">
      <style:table-properties style:width="6.6708in" fo:margin-left="-0.0034in" table:align="left"/>
    </style:style>
    <style:style style:name="TableRow14" style:family="table-row">
      <style:table-row-properties style:min-row-height="0.7583in"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純文字" style:family="paragraph">
      <style:paragraph-properties fo:text-align="start" style:vertical-align="auto" fo:margin-top="0.1111in" fo:margin-bottom="0.1111in" fo:line-height="100%" fo:margin-left="0.0333in" fo:margin-right="0.0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23" style:family="table-row">
      <style:table-row-properties style:min-row-height="0.4465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T30" style:parent-style-name="預設段落字型" style:family="text">
      <style:text-properties style:font-name="Times New Roman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fo:color="#A6A6A6" style:letter-kerning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38" style:family="table-row">
      <style:table-row-properties style:min-row-height="0.4361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/>
    </style:style>
    <style:style style:name="T45" style:parent-style-name="預設段落字型" style:family="text">
      <style:text-properties style:font-name="Times New Roman" style:font-name-asian="標楷體" style:letter-kerning="false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49" style:family="table-row">
      <style:table-row-properties style:min-row-height="0.436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2" style:family="table-row">
      <style:table-row-properties style:min-row-height="0.4361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5" style:family="table-row">
      <style:table-row-properties style:min-row-height="0.4361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/>
    </style:style>
    <style:style style:name="T82" style:parent-style-name="預設段落字型" style:family="text">
      <style:text-properties style:font-name="Times New Roman" style:font-name-asian="標楷體" style:letter-kerning="false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86" style:family="table-row">
      <style:table-row-properties style:min-row-height="0.438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margin-left="0.0569in">
        <style:tab-stops/>
      </style:paragraph-properties>
      <style:text-properties style:font-name="Times New Roman" style:font-name-asian="標楷體" style:font-name-complex="Times New Roman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/>
    </style:style>
    <style:style style:name="T92" style:parent-style-name="預設段落字型" style:family="text">
      <style:text-properties style:font-name="Times New Roman" style:font-name-asian="標楷體" style:letter-kerning="false"/>
    </style:style>
    <style:style style:name="T93" style:parent-style-name="預設段落字型" style:family="text">
      <style:text-properties style:font-name="Times New Roman" style:font-name-asian="標楷體" style:letter-kerning="false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8" style:family="table-row">
      <style:table-row-properties style:min-row-height="0.4381in" style:use-optimal-row-height="false"/>
    </style:style>
    <style:style style:name="P99" style:parent-style-name="內文" style:family="paragraph">
      <style:paragraph-properties style:text-autospace="none"/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103" style:parent-style-name="預設段落字型" style:family="text">
      <style:text-properties style:font-name="Times New Roman" style:font-name-asian="標楷體" style:letter-kerning="false"/>
    </style:style>
    <style:style style:name="T104" style:parent-style-name="預設段落字型" style:family="text">
      <style:text-properties style:font-name="Times New Roman" style:font-name-asian="標楷體" style:letter-kerning="false"/>
    </style:style>
    <style:style style:name="T105" style:parent-style-name="預設段落字型" style:family="text">
      <style:text-properties style:font-name="Times New Roman" style:font-name-asian="標楷體" style:letter-kerning="false"/>
    </style:style>
    <style:style style:name="T106" style:parent-style-name="預設段落字型" style:family="text">
      <style:text-properties style:font-name="Times New Roman"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9" style:family="table-row">
      <style:table-row-properties style:min-row-height="0.4361in"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116" style:parent-style-name="預設段落字型" style:family="text">
      <style:text-properties style:font-name="Times New Roman" style:font-name-asian="標楷體" style:letter-kerning="false"/>
    </style:style>
    <style:style style:name="T117" style:parent-style-name="預設段落字型" style:family="text">
      <style:text-properties style:font-name="Times New Roman" style:font-name-asian="標楷體" style:letter-kerning="false"/>
    </style:style>
    <style:style style:name="T118" style:parent-style-name="預設段落字型" style:family="text">
      <style:text-properties style:font-name="Times New Roman" style:font-name-asian="標楷體" fo:color="#A6A6A6" style:letter-kerning="false"/>
    </style:style>
    <style:style style:name="T119" style:parent-style-name="預設段落字型" style:family="text">
      <style:text-properties style:font-name="Times New Roman" style:font-name-asian="標楷體" fo:color="#A6A6A6" style:letter-kerning="false"/>
    </style:style>
    <style:style style:name="T120" style:parent-style-name="預設段落字型" style:family="text">
      <style:text-properties style:font-name="Times New Roman" style:font-name-asian="標楷體" fo:color="#A6A6A6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23" style:family="table-row">
      <style:table-row-properties style:min-row-height="0.4256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/>
    </style:style>
    <style:style style:name="T130" style:parent-style-name="預設段落字型" style:family="text">
      <style:text-properties style:font-name="Times New Roman" style:font-name-asian="標楷體" style:letter-kerning="false"/>
    </style:style>
    <style:style style:name="T131" style:parent-style-name="預設段落字型" style:family="text">
      <style:text-properties style:font-name="Times New Roman" style:font-name-asian="標楷體" style:letter-kerning="false"/>
    </style:style>
    <style:style style:name="T132" style:parent-style-name="預設段落字型" style:family="text">
      <style:text-properties style:font-name="Times New Roman" style:font-name-asian="標楷體" fo:color="#A6A6A6" style:letter-kerning="false"/>
    </style:style>
    <style:style style:name="T133" style:parent-style-name="預設段落字型" style:family="text">
      <style:text-properties style:font-name="Times New Roman" style:font-name-asian="標楷體" fo:color="#A6A6A6" style:letter-kerning="false"/>
    </style:style>
    <style:style style:name="T134" style:parent-style-name="預設段落字型" style:family="text">
      <style:text-properties style:font-name="Times New Roman" style:font-name-asian="標楷體" fo:color="#A6A6A6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7" style:family="table-row">
      <style:table-row-properties style:min-row-height="0.4256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fo:color="#A6A6A6" style:letter-kerning="false"/>
    </style:style>
    <style:style style:name="T144" style:parent-style-name="預設段落字型" style:family="text">
      <style:text-properties style:font-name="Times New Roman" style:font-name-asian="標楷體" fo:color="#A6A6A6" style:letter-kerning="false"/>
    </style:style>
    <style:style style:name="T145" style:parent-style-name="預設段落字型" style:family="text">
      <style:text-properties style:font-name="Times New Roman" style:font-name-asian="標楷體" fo:color="#A6A6A6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8" style:family="table-row">
      <style:table-row-properties style:min-row-height="0.4256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156" style:parent-style-name="預設段落字型" style:family="text">
      <style:text-properties style:font-name="Times New Roman" style:font-name-asian="標楷體" fo:color="#A6A6A6" style:letter-kerning="false"/>
    </style:style>
    <style:style style:name="T157" style:parent-style-name="預設段落字型" style:family="text">
      <style:text-properties style:font-name="Times New Roman" style:font-name-asian="標楷體" fo:color="#A6A6A6" style:letter-kerning="false"/>
    </style:style>
    <style:style style:name="T158" style:parent-style-name="預設段落字型" style:family="text">
      <style:text-properties style:font-name="Times New Roman" style:font-name-asian="標楷體" fo:color="#A6A6A6" style:letter-kerning="false"/>
    </style:style>
    <style:style style:name="T159" style:parent-style-name="預設段落字型" style:family="text">
      <style:text-properties style:font-name="Times New Roman" style:font-name-asian="標楷體" fo:color="#A6A6A6" style:letter-kerning="false"/>
    </style:style>
    <style:style style:name="T160" style:parent-style-name="預設段落字型" style:family="text">
      <style:text-properties style:font-name="Times New Roman" style:font-name-asian="標楷體" fo:color="#A6A6A6" style:letter-kerning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63" style:family="table-row">
      <style:table-row-properties style:min-row-height="0.7583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6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69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附件A<text:s/></text:p>
      <text:p text:style-name="P2">臺中市政府衛生局114年社區整體照顧服務體系計畫和平區A單位</text:p>
      <text:p text:style-name="P3">經費帳目核銷資料檢查表</text:p>
      <text:p text:style-name="P4"/>
      <text:p text:style-name="內文"><text:span text:style-name="T5">受補助單位名稱：</text:span><text:span text:style-name="T6">＿＿＿＿＿＿＿＿＿＿＿＿＿＿＿＿＿＿　　　</text:span><text:span text:style-name="T7">填表日期：</text:span><text:span text:style-name="T8">＿</text:span><text:span text:style-name="T9">年＿月＿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<text:s text:c="17"/></text:span><text:span text:style-name="T18"><text:s text:c="8"/></text:span><text:span text:style-name="T19">計畫編號</text:span></text:p>
            <text:p text:style-name="P20"><text:s/>資料名稱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1.</text:span><text:span text:style-name="T27">領據</text:span><text:span text:style-name="T28">【附件</text:span><text:span text:style-name="T29">C</text:span><text:span text:style-name="T30">】</text:span><text:span text:style-name="T31">(</text:span><text:span text:style-name="T32">含</text:span><text:span text:style-name="T33">專戶存摺或銀行對帳單</text:span><text:span text:style-name="T34">)</text:span><text:span text:style-name="T35"><text:s/></text:span></text:p>
          </table:table-cell>
          <table:covered-table-cell/>
          <table:table-cell table:style-name="TableCell36">
            <text:p text:style-name="P37">V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2</text:span><text:span text:style-name="T42">.</text:span><text:span text:style-name="T43">收支明細表</text:span><text:span text:style-name="T44">【附件</text:span><text:span text:style-name="T45">D</text:span><text:span text:style-name="T46">】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3</text:span><text:span text:style-name="T53">.</text:span><text:span text:style-name="T54">支</text:span><text:span text:style-name="T55">用單據</text:span><text:span text:style-name="T56">明細表</text:span><text:span text:style-name="T57">【附件</text:span><text:span text:style-name="T58">E</text:span><text:span text:style-name="T59">】</text:span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4</text:span><text:span text:style-name="T66">.</text:span><text:span text:style-name="T67">經費支</text:span><text:span text:style-name="T68">用單據</text:span><text:span text:style-name="T69">自我檢查表</text:span><text:span text:style-name="T70">【附件</text:span><text:span text:style-name="T71">F</text:span><text:span text:style-name="T72">】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5</text:span><text:span text:style-name="T79">.</text:span><text:span text:style-name="T80">計畫效益自評表</text:span><text:span text:style-name="T81">【附件</text:span><text:span text:style-name="T82">G</text:span><text:span text:style-name="T83">】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6.設備財產(含交通車)/非消耗性物品</text:p>
          </table:table-cell>
          <table:table-cell table:style-name="TableCell89">
            <text:p text:style-name="P90"><text:span text:style-name="T91">財產</text:span><text:span text:style-name="T92">/</text:span><text:span text:style-name="T93">非消耗性物品清冊【附件</text:span><text:span text:style-name="T94">4-1</text:span><text:span text:style-name="T95">】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財產</text:span><text:span text:style-name="T103">/</text:span><text:span text:style-name="T104">非消耗性物品照片【附件</text:span><text:span text:style-name="T105">4-2</text:span><text:span text:style-name="T106">】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7</text:span><text:span text:style-name="T113">.</text:span><text:span text:style-name="T114">執行概況考核表</text:span><text:span text:style-name="T115">【附件</text:span><text:span text:style-name="T116">I</text:span><text:span text:style-name="T117">】</text:span><text:span text:style-name="T118">(</text:span><text:span text:style-name="T119">期末檢附</text:span><text:span text:style-name="T120">)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8</text:span><text:span text:style-name="T127">.</text:span><text:span text:style-name="T128">成果報告</text:span><text:span text:style-name="T129">【附件</text:span><text:span text:style-name="T130">J</text:span><text:span text:style-name="T131">】</text:span><text:span text:style-name="T132">(</text:span><text:span text:style-name="T133">期末檢附</text:span><text:span text:style-name="T134">)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9</text:span><text:span text:style-name="T141">.</text:span><text:span text:style-name="T142">賸餘款支票</text:span><text:span text:style-name="T143">(</text:span><text:span text:style-name="T144">期末檢附</text:span><text:span text:style-name="T145">)</text:span>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1</text:span><text:span text:style-name="T152">0</text:span><text:span text:style-name="T153">.</text:span><text:span text:style-name="T154">孳息支票</text:span><text:span text:style-name="T155">(</text:span><text:span text:style-name="T156">全年</text:span><text:span text:style-name="T157">300</text:span><text:span text:style-name="T158">元以上，</text:span><text:span text:style-name="T159">期末檢附</text:span><text:span text:style-name="T160"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11.其他相關資料：＿＿＿＿＿＿＿＿＿＿＿＿＿＿＿＿</text:p>
            <text:p text:style-name="P166">(例如：個管員清冊、資格證明文件)</text:p>
          </table:table-cell>
          <table:covered-table-cell/>
          <table:table-cell table:style-name="TableCell167">
            <text:p text:style-name="P168"/>
          </table:table-cell>
        </table:table-row>
      </table:table>
      <text:p text:style-name="P169"/>
      <text:p text:style-name="P170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63in" fo:margin-bottom="0.7875in" fo:margin-right="0.9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衛生局許琇雅</meta:initial-creator>
    <dc:creator>曾子芸</dc:creator>
    <meta:creation-date>2025-03-20T12:02:00Z</meta:creation-date>
    <dc:date>2025-03-20T12:02:00Z</dc:date>
    <meta:print-date>2025-03-20T1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