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6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bottom="0.125in" fo:line-height="0.2083in" fo:margin-left="4in" fo:margin-right="-0.3097in" fo:text-indent="-4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end" fo:margin-bottom="0.125in" fo:line-height="0.2083in" fo:margin-left="4in" fo:margin-right="0.1798in" fo:text-indent="-4in">
        <style:tab-stops/>
      </style:paragraph-properties>
      <style:text-properties style:font-name="標楷體" style:font-name-asian="標楷體"/>
    </style:style>
    <style:style style:name="TableColumn35" style:family="table-column">
      <style:table-column-properties style:column-width="1.3173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4506in" style:use-optimal-column-width="false"/>
    </style:style>
    <style:style style:name="TableColumn38" style:family="table-column">
      <style:table-column-properties style:column-width="1.4506in" style:use-optimal-column-width="false"/>
    </style:style>
    <style:style style:name="TableColumn39" style:family="table-column">
      <style:table-column-properties style:column-width="1.4506in" style:use-optimal-column-width="false"/>
    </style:style>
    <style:style style:name="Table34" style:family="table">
      <style:table-properties style:width="6.5548in" fo:margin-left="0in" table:align="center"/>
    </style:style>
    <style:style style:name="TableRow40" style:family="table-row">
      <style:table-row-properties style:min-row-height="1.068in"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indent="0.5833in"/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text-scale="92%" style:letter-kerning="false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letter-spacing="0.0125in" style:text-scale="92%" style:letter-kerning="false"/>
    </style:style>
    <style:style style:name="T56" style:parent-style-name="預設段落字型" style:family="text">
      <style:text-properties style:font-name="標楷體" style:font-name-asian="標楷體" fo:letter-spacing="0.0125in" style:text-scale="95%" style:letter-kerning="false"/>
    </style:style>
    <style:style style:name="T57" style:parent-style-name="預設段落字型" style:family="text">
      <style:text-properties style:font-name="標楷體" style:font-name-asian="標楷體" fo:letter-spacing="0.0027in" style:text-scale="95%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64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letter-spacing="0.0125in" style:text-scale="95%" style:letter-kerning="false"/>
    </style:style>
    <style:style style:name="T67" style:parent-style-name="預設段落字型" style:family="text">
      <style:text-properties style:font-name="標楷體" style:font-name-asian="標楷體" fo:letter-spacing="0.0125in" style:text-scale="95%" style:letter-kerning="false"/>
    </style:style>
    <style:style style:name="T68" style:parent-style-name="預設段落字型" style:family="text">
      <style:text-properties style:font-name="標楷體" style:font-name-asian="標楷體" style:text-scale="95%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74" style:family="table-row">
      <style:table-row-properties style:min-row-height="0.8486in" style:use-optimal-row-height="false" fo:keep-together="always"/>
    </style:style>
    <style:style style:name="P75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letter-spacing="0.0076in" style:text-scale="92%" style:letter-kerning="false"/>
    </style:style>
    <style:style style:name="T81" style:parent-style-name="預設段落字型" style:family="text">
      <style:text-properties style:font-name="標楷體" style:font-name-asian="標楷體" fo:letter-spacing="0.0013in" style:text-scale="92%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 fo:color="#FF0000"/>
    </style:style>
    <style:style style:name="TableRow87" style:family="table-row">
      <style:table-row-properties style:min-row-height="1.068in" style:use-optimal-row-height="false" fo:keep-together="always"/>
    </style:style>
    <style:style style:name="P88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92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text-scale="99%" style:letter-kerning="false"/>
    </style:style>
    <style:style style:name="T95" style:parent-style-name="預設段落字型" style:family="text">
      <style:text-properties style:font-name="標楷體" style:font-name-asian="標楷體" style:text-scale="99%" style:letter-kerning="false"/>
    </style:style>
    <style:style style:name="T96" style:parent-style-name="預設段落字型" style:family="text">
      <style:text-properties style:font-name="標楷體" style:font-name-asian="標楷體" style:text-scale="99%" style:letter-kerning="false"/>
    </style:style>
    <style:style style:name="T97" style:parent-style-name="預設段落字型" style:family="text">
      <style:text-properties style:font-name="標楷體" style:font-name-asian="標楷體" style:text-scale="99%" style:letter-kerning="false"/>
    </style:style>
    <style:style style:name="T98" style:parent-style-name="預設段落字型" style:family="text">
      <style:text-properties style:font-name="標楷體" style:font-name-asian="標楷體" style:text-scale="99%" style:letter-kerning="false"/>
    </style:style>
    <style:style style:name="T99" style:parent-style-name="預設段落字型" style:family="text">
      <style:text-properties style:font-name="標楷體" style:font-name-asian="標楷體" fo:letter-spacing="0.0013in" style:text-scale="99%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106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text-scale="92%" style:letter-kerning="false"/>
    </style:style>
    <style:style style:name="T109" style:parent-style-name="預設段落字型" style:family="text">
      <style:text-properties style:font-name="標楷體" style:font-name-asian="標楷體" style:text-scale="92%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115" style:family="table-row">
      <style:table-row-properties style:min-row-height="0.473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bottom="0.0347in" fo:line-height="0.2083in" fo:margin-right="0.0298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TableRow126" style:family="table-row">
      <style:table-row-properties style:min-row-height="0.473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bottom="0.0347in" fo:line-height="0.2083in" fo:margin-right="0.0298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標楷體" style:font-name-asian="標楷體"/>
    </style:style>
    <style:style style:name="TableRow137" style:family="table-row">
      <style:table-row-properties style:min-row-height="0.473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標楷體" style:font-name-asian="標楷體"/>
    </style:style>
    <style:style style:name="TableRow148" style:family="table-row">
      <style:table-row-properties style:min-row-height="0.473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TableRow159" style:family="table-row">
      <style:table-row-properties style:min-row-height="0.4736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end" fo:margin-bottom="0.0347in" fo:line-height="0.2083in" fo:text-indent="0.059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標楷體" style:font-name-asian="標楷體"/>
    </style:style>
    <style:style style:name="TableRow170" style:family="table-row">
      <style:table-row-properties style:row-height="0.524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bottom="0.0347in" fo:line-height="300%" fo:margin-left="0.9027in" fo:text-indent="-0.9027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margin-bottom="0.0347in" fo:line-height="300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註釋標題" style:family="paragraph">
      <style:paragraph-properties fo:text-align="start" fo:margin-bottom="0.0347in" fo:line-height="300%" fo:margin-right="0.6666in"/>
    </style:style>
    <style:style style:name="TableRow179" style:family="table-row">
      <style:table-row-properties style:row-height="1.082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註釋標題" style:family="paragraph">
      <style:paragraph-properties fo:text-align="start" fo:margin-bottom="0.0347in" fo:margin-right="0.0993in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00833in" svg:y="-0.00764in" svg:width="0.75in" svg:height="0.41667in" style:rel-width="scale" style:rel-height="scale"><draw:text-box><text:p text:style-name="P3">附件D</text:p></draw:text-box><svg:title/><svg:desc/></draw:frame></text:span><text:span text:style-name="T4">臺中市政府衛生局</text:span><text:span text:style-name="T5">補助</text:span><text:span text:style-name="T6">計畫收支明細表</text:span></text:p>
      <text:p text:style-name="P7"><text:span text:style-name="T8">計畫名稱：</text:span><text:span text:style-name="T9">臺中市政府衛生</text:span><text:span text:style-name="T10">局</text:span><text:span text:style-name="T11">114</text:span><text:span text:style-name="T12">年</text:span><text:span text:style-name="T13">社區整體照顧服務體系計畫</text:span><text:span text:style-name="T14">和平區</text:span><text:span text:style-name="T15">A單位</text:span></text:p>
      <text:p text:style-name="P16"><text:span text:style-name="T17">執行單位：</text:span><text:span text:style-name="T18"><text:s text:c="7"/></text:span><text:span text:style-name="T19"><text:s text:c="2"/></text:span><text:span text:style-name="T20"><text:s text:c="3"/></text:span><text:span text:style-name="T21"><text:s text:c="8"/></text:span><text:span text:style-name="T22"><text:s text:c="2"/></text:span><text:span text:style-name="T23"><text:s text:c="2"/></text:span><text:span text:style-name="T24"><text:s text:c="6"/></text:span><text:span text:style-name="T25"><text:s text:c="2"/></text:span><text:span text:style-name="T26">主辦單位：</text:span><text:span text:style-name="T27">臺中市政府（衛生局）</text:span><text:span text:style-name="T28"><text:s text:c="5"/></text:span><text:span text:style-name="T29"><text:s text:c="3"/></text:span><text:span text:style-name="T30"><text:s text:c="5"/></text:span><text:span text:style-name="T31"><text:s text:c="5"/></text:span><text:span text:style-name="T32"><text:s text:c="18"/></text:span></text:p>
      <text:p text:style-name="P33">單位：新臺幣/元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 table:number-rows-spanned="3">
            <text:p text:style-name="P42"/>
            <text:p text:style-name="P43"/>
            <text:p text:style-name="P44">核撥結報</text:p>
            <text:p text:style-name="P45"/>
            <text:p text:style-name="P46"/>
            <text:p text:style-name="P47"/>
            <text:p text:style-name="P48"><text:s text:c="5"/><text:s text:c="8"/><text:s/>經費預算核撥數</text:p>
            <text:p text:style-name="P49"/>
            <text:p text:style-name="P50"/>
          </table:table-cell>
          <table:covered-table-cell/>
          <table:table-cell table:style-name="TableCell51">
            <text:p text:style-name="P52"><text:span text:style-name="T53">第一次核撥日期</text:span></text:p>
            <text:p text:style-name="P54"><text:span text:style-name="T55">＿</text:span><text:span text:style-name="T56">年＿月＿</text:span><text:span text:style-name="T57">日</text:span><text:span text:style-name="T58">金額</text:span><text:span text:style-name="T59"><text:line-break/></text:span><text:span text:style-name="T60">$　　　元</text:span></text:p>
          </table:table-cell>
          <table:table-cell table:style-name="TableCell61">
            <text:p text:style-name="P62"><text:span text:style-name="T63">第二次核撥日</text:span><text:span text:style-name="T64">期</text:span></text:p>
            <text:p text:style-name="P65"><text:span text:style-name="T66">＿</text:span><text:span text:style-name="T67">年＿月＿</text:span><text:span text:style-name="T68">日</text:span><text:span text:style-name="T69">金額</text:span><text:span text:style-name="T70"><text:line-break/></text:span><text:span text:style-name="T71">$　　　元</text:span></text:p>
          </table:table-cell>
          <table:table-cell table:style-name="TableCell72">
            <text:p text:style-name="P73">合計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<text:span text:style-name="T80">第一次餘/絀</text:span><text:span text:style-name="T81">數</text:span><text:span text:style-name="T82">金額</text:span><text:span text:style-name="T83"><text:line-break/></text:span><text:span text:style-name="T84">$　　　元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<text:span text:style-name="T91">第一次結報日</text:span><text:span text:style-name="T92">期</text:span></text:p>
            <text:p text:style-name="P93"><text:span text:style-name="T94">＿</text:span><text:span text:style-name="T95">年</text:span><text:span text:style-name="T96">6</text:span><text:span text:style-name="T97">月</text:span><text:span text:style-name="T98">30</text:span><text:span text:style-name="T99">日</text:span><text:span text:style-name="T100">金額</text:span><text:span text:style-name="T101"><text:line-break/></text:span><text:span text:style-name="T102">$　　　元</text:span></text:p>
          </table:table-cell>
          <table:table-cell table:style-name="TableCell103">
            <text:p text:style-name="P104"><text:span text:style-name="T105">第二次結報日</text:span><text:span text:style-name="T106">期</text:span></text:p>
            <text:p text:style-name="P107"><text:span text:style-name="T108">＿</text:span><text:span text:style-name="T109">年12月31日</text:span><text:span text:style-name="T110">金額</text:span><text:span text:style-name="T111"><text:line-break/></text:span><text:span text:style-name="T112">$　　　元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人事費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業務費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管理費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設備費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合計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餘（絀）數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備註</text:p>
          </table:table-cell>
          <table:covered-table-cell/>
          <table:table-cell table:style-name="TableCell182" table:number-columns-spanned="3">
            <text:p text:style-name="P183">利息收入：$　　　元、其他衍生收入：＄　　　元，請於結報時併同結餘款解繳本局。(經費結報時，利息金額為300元以下者，得留存受補(捐)助單位免解繳本局；其餘併同其他衍生收入及結餘款，應於結報時解繳本局)</text:p>
          </table:table-cell>
          <table:covered-table-cell/>
          <table:covered-table-cell/>
        </table:table-row>
      </table:table>
      <text:p text:style-name="內文"><text:span text:style-name="T184">製表人　　　</text:span><text:span text:style-name="T185">　　　　</text:span><text:span text:style-name="T186">　　覆核</text:span><text:span text:style-name="T187">　　　</text:span><text:span text:style-name="T188">　</text:span><text:span text:style-name="T189">　</text:span><text:span text:style-name="T190">　　　　會計人員　　　　</text:span><text:span text:style-name="T191">　</text:span><text:span text:style-name="T192">　</text:span><text:span text:style-name="T193">　</text:span><text:span text:style-name="T194">　　 單位首長</text:span><text:span text:style-name="T195">　　　</text:span><text:span text:style-name="T196">　</text:span><text:span text:style-name="T197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2958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衛生署委辦計畫收支明細表</dc:title>
    <dc:subject/>
    <meta:initial-creator>aa</meta:initial-creator>
    <dc:creator>曾子芸</dc:creator>
    <meta:creation-date>2025-03-20T12:04:00Z</meta:creation-date>
    <dc:date>2025-03-20T12:04:00Z</dc:date>
    <meta:print-date>2025-03-20T1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