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2236in"/>
    </style:style>
    <style:style style:name="TableColumn10" style:family="table-column">
      <style:table-column-properties style:column-width="2.0416in"/>
    </style:style>
    <style:style style:name="TableColumn11" style:family="table-column">
      <style:table-column-properties style:column-width="0.3486in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3486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1.7673in"/>
    </style:style>
    <style:style style:name="Table8" style:family="table">
      <style:table-properties style:width="7.125in" fo:margin-left="0.1444in" table:align="left"/>
    </style:style>
    <style:style style:name="TableRow18" style:family="table-row">
      <style:table-row-properties style:min-row-height="0.114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25in"/>
    </style:style>
    <style:style style:name="P2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7854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68" style:family="table-column">
      <style:table-column-properties style:column-width="1.6902in"/>
    </style:style>
    <style:style style:name="TableColumn69" style:family="table-column">
      <style:table-column-properties style:column-width="1.5625in"/>
    </style:style>
    <style:style style:name="TableColumn70" style:family="table-column">
      <style:table-column-properties style:column-width="1.7673in"/>
    </style:style>
    <style:style style:name="TableColumn71" style:family="table-column">
      <style:table-column-properties style:column-width="2.0673in"/>
    </style:style>
    <style:style style:name="Table67" style:family="table">
      <style:table-properties style:width="7.0875in" fo:margin-left="0.1937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Row81" style:family="table-row">
      <style:table-row-properties style:min-row-height="0.657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1in"/>
    </style:style>
    <style:style style:name="Table93" style:family="table">
      <style:table-properties style:width="1in" fo:margin-left="0in" table:align="lef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TableRow98" style:family="table-row">
      <style:table-row-properties style:min-row-height="2.559in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left="0.125in">
        <style:tab-stops>
          <style:tab-stop style:type="left" style:position="1.875in"/>
          <style:tab-stop style:type="left" style:position="3.5in"/>
          <style:tab-stop style:type="left" style:position="5.625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family="graphic" style:name="a1">
      <style:graphic-properties draw:fill="none" draw:stroke="dash" draw:stroke-dash="a0" svg:stroke-width="0.01736in" svg:stroke-color="#000000" svg:stroke-opacity="100%" draw:stroke-linejoin="round"/>
    </style:style>
    <style:style style:family="graphic" style:name="a3">
      <style:graphic-properties draw:fill="none" draw:stroke="dash" draw:stroke-dash="a2" svg:stroke-width="0.01736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9264" draw:name="群組 4" draw:id="id2" draw:style-name="a4" text:anchor-type="paragraph"><svg:title/><svg:desc/><draw:connector draw:type="line" svg:x1="0.1375in" svg:y1="4.08333in" svg:x2="7.2625in" svg:y2="4.08333in" draw:id="id0" draw:style-name="a1" draw:name="Line 3"><svg:title/><svg:desc/></draw:connector><draw:connector draw:type="line" svg:x1="0.25417in" svg:y1="0.11458in" svg:x2="7.37917in" svg:y2="0.11458in" draw:id="id1" draw:style-name="a3" draw:name="Line 4"><svg:title/><svg:desc/></draw:connector></draw:g></text:span><text:span text:style-name="T3"><draw:frame draw:z-index="251664384" draw:id="id3" draw:style-name="a5" draw:name="文字方塊 2" text:anchor-type="paragraph" svg:x="0.00208in" svg:y="0.01042in" svg:width="0.6875in" svg:height="0.38056in" style:rel-width="scale" style:rel-height="scale"><draw:text-box><text:p text:style-name="P4">附件J</text:p></draw:text-box><svg:title/><svg:desc/></draw:frame></text:span><text:span text:style-name="T5">裝 <text:s text:c="5"/>訂 <text:s text:c="5"/>線</text:span></text:p>
      <text:p text:style-name="P6">支用單據黏存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憑證號碼</text:p>
          </table:table-cell>
          <table:table-cell table:style-name="TableCell21" table:number-rows-spanned="2">
            <text:p text:style-name="P22">預算科目</text:p>
          </table:table-cell>
          <table:table-cell table:style-name="TableCell23" table:number-columns-spanned="6">
            <text:p text:style-name="P2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用途說明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十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>
            <text:p text:style-name="P39">十</text:p>
          </table:table-cell>
          <table:table-cell table:style-name="TableCell40">
            <text:p text:style-name="P41">元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(以下擇一)</text:p>
            <text:p text:style-name="P48">□人事費</text:p>
            <text:p text:style-name="P49">□業務費</text:p>
            <text:p text:style-name="P50">□設備費</text:p>
            <text:p text:style-name="P51">□管理費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經手人</text:p>
          </table:table-cell>
          <table:table-cell table:style-name="TableCell75">
            <text:p text:style-name="P76">會計</text:p>
          </table:table-cell>
          <table:table-cell table:style-name="TableCell77">
            <text:p text:style-name="P78">出納</text:p>
          </table:table-cell>
          <table:table-cell table:style-name="TableCell79">
            <text:p text:style-name="P80">單位負責人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憑 <text:s text:c="6"/>證 <text:s text:c="6"/>黏 <text:s text:c="6"/>貼 <text:s text:c="6"/>線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附件</text:p>
          </table:table-cell>
        </table:table-row>
        <table:table-row table:style-name="TableRow98">
          <table:table-cell table:style-name="TableCell99">
            <text:p text:style-name="P100">請購單<text:s text:c="3"/><text:s text:c="2"/>張</text:p>
            <text:p text:style-name="P101">請修單<text:s text:c="3"/><text:s text:c="2"/>張</text:p>
            <text:p text:style-name="P102">估價單<text:s text:c="3"/><text:s text:c="2"/>張</text:p>
            <text:p text:style-name="P103">圖說<text:s text:c="3"/><text:s text:c="2"/>張</text:p>
            <text:p text:style-name="P104">樣張<text:s text:c="3"/><text:s text:c="2"/>張</text:p>
            <text:p text:style-name="P105">電文<text:s text:c="3"/><text:s text:c="2"/>張</text:p>
            <text:p text:style-name="P106">印模<text:s text:c="3"/><text:s text:c="2"/>張</text:p>
            <text:p text:style-name="P107">驗收報告<text:s/><text:s text:c="2"/>張</text:p>
            <text:p text:style-name="P108">其他文件<text:s/><text:s text:c="2"/>張</text:p>
          </table:table-cell>
        </table:table-row>
      </table:table>
      <text:p text:style-name="P109"><text:span text:style-name="T110">說明：</text:span></text:p>
      <text:list text:style-name="LFO1" text:continue-numbering="true">
        <text:list-item>
          <text:p text:style-name="P111"><text:span text:style-name="T112">對不同工作計畫或用途別之原始憑證及發票請勿混合黏貼。</text:span></text:p>
        </text:list-item>
        <text:list-item>
          <text:p text:style-name="P113"><text:span text:style-name="T114">單據黏貼時，請按憑證黏貼線由左邊至右對齊，面積大者在下，小者在上，由上而下黏貼整齊，每張發票之間距離約</text:span><text:span text:style-name="T115">0.5</text:span><text:span text:style-name="T116">公分，並以</text:span><text:span text:style-name="T117">10</text:span><text:span text:style-name="T118">張為限。</text:span></text:p>
        </text:list-item>
        <text:list-item>
          <text:p text:style-name="P119"><text:span text:style-name="T120">簽署欄位依職稱大小，「</text:span><text:span text:style-name="T121">由上而下</text:span><text:span text:style-name="T122">，</text:span><text:span text:style-name="T123">由左</text:span><text:span text:style-name="T124">而</text:span><text:span text:style-name="T125">右</text:span><text:span text:style-name="T126">」。</text:span></text:p>
        </text:list-item>
        <text:list-item>
          <text:p text:style-name="P127"><text:span text:style-name="T128">標準格式為</text:span><text:span text:style-name="T129">A4</text:span><text:span text:style-name="T130">直式（</text:span><text:span text:style-name="T131">210</text:span><text:span text:style-name="T132">×</text:span><text:span text:style-name="T133">297</text:span><text:span text:style-name="T134">）</text:span><text:span text:style-name="T135">㎜</text:span><text:span text:style-name="T136">。</text:span></text:p>
        </text:list-item>
        <text:list-item>
          <text:p text:style-name="P137"><text:span text:style-name="T138">機關依其業務特性及實際需要，有自行設計使用之必要時，得從其規定格式，惟不得牴觸相關法令規定。</text:span>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  <draw:stroke-dash draw:name="a2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26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燕玲</meta:initial-creator>
    <dc:creator>曾子芸</dc:creator>
    <meta:creation-date>2025-03-20T12:08:00Z</meta:creation-date>
    <dc:date>2025-03-20T12:08:00Z</dc:date>
    <meta:print-date>2025-03-20T1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