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fo:line-height="0.2083in"/>
      <style:text-properties fo:font-size="22pt" style:font-size-asian="22pt" style:font-size-complex="2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color="#FF0000" fo:font-size="18pt" style:font-size-asian="18pt" style:font-size-complex="18pt"/>
    </style:style>
    <style:style style:name="T39" style:parent-style-name="預設段落字型" style:family="text">
      <style:text-properties style:font-name="標楷體" style:font-name-asian="標楷體" fo:color="#FF0000" fo:font-size="18pt" style:font-size-asian="18pt" style:font-size-complex="18pt"/>
    </style:style>
    <style:style style:name="T40" style:parent-style-name="預設段落字型" style:family="text">
      <style:text-properties style:font-name="新細明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fo:text-indent="0.5in"/>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華康隸書體W3(P)" style:font-name-asian="華康隸書體W3(P)" fo:font-weight="bold" style:font-weight-asian="bold" fo:color="#999999"/>
    </style:style>
    <style:style style:name="P48" style:parent-style-name="內文" style:family="paragraph">
      <style:paragraph-properties fo:text-align="center"/>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華康隸書體W3(P)" style:font-name-asian="華康隸書體W3(P)" style:font-name-complex="華康隸書體W3(P)" fo:font-weight="bold" style:font-weight-asian="bold" fo:color="#999999"/>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P59" style:parent-style-name="內文" style:family="paragraph">
      <style:paragraph-properties fo:line-height="0.3472in"/>
      <style:text-properties style:font-name="標楷體" style:font-name-asian="標楷體" fo:font-size="18pt" style:font-size-asian="18pt" style:font-size-complex="18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8pt" style:font-size-asian="18pt" style:font-size-complex="18pt"/>
    </style:style>
    <style:style style:name="P74" style:parent-style-name="內文" style:family="paragraph">
      <style:paragraph-properties fo:line-height="0.3472in"/>
      <style:text-properties style:font-name="標楷體" style:font-name-asian="標楷體" fo:color="#000000" fo:font-size="18pt" style:font-size-asian="18pt" style:font-size-complex="18pt"/>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切 結 書</text:p>
      <text:p text:style-name="P11"/>
      <text:p text:style-name="P12"><text:span text:style-name="T13"><text:s text:c="3"/></text:span><text:span text:style-name="T14"><text:s/></text:span><text:span text:style-name="T15"><text:s text:c="13"/></text:span><text:span text:style-name="T16">(機構全銜)</text:span><text:span text:style-name="T17">茲向臺中市政府衛生局申領</text:span><text:span text:style-name="T18">1</text:span><text:span text:style-name="T19">1</text:span><text:span text:style-name="T20">4</text:span><text:span text:style-name="T21">年長期照顧</text:span><text:span text:style-name="T22">十年2.0</text:span><text:span text:style-name="T23">整合型計畫</text:span><text:span text:style-name="T24"><text:s text:c="14"/></text:span><text:span text:style-name="T25"><text:s text:c="4"/></text:span><text:span text:style-name="T26">之</text:span><text:span text:style-name="T27">營養餐飲</text:span><text:span text:style-name="T28">服務</text:span><text:span text:style-name="T29">補(捐)助經費計</text:span><text:span text:style-name="T30">新臺幣</text:span><text:span text:style-name="T31">○○○○○(國字大寫)</text:span><text:span text:style-name="T32">元整，本項計畫</text:span><text:span text:style-name="T33">確實無</text:span><text:span text:style-name="T34">重複或以任何名義向臺中市政府暨所屬機關申領</text:span><text:span text:style-name="T35">補(捐)助經費</text:span><text:span text:style-name="T36">，若有違上述申領情事，無條件繳回申領補(捐)助經費。</text:span><text:span text:style-name="T37">本單位</text:span><text:span text:style-name="T38">辦理本計畫補助經費</text:span><text:span text:style-name="T39">收支</text:span><text:span text:style-name="T40">，</text:span><text:span text:style-name="T41">已</text:span><text:span text:style-name="T42">單獨設置會計帳冊處理會計業務，確實遵守審計法第27條規定妥善保存原始憑證，並留存10年，以供</text:span><text:span text:style-name="T43">審計</text:span><text:span text:style-name="T44">查核。</text:span></text:p>
      <text:p text:style-name="P45"><text:span text:style-name="T46"><draw:frame draw:z-index="251657728" draw:id="id0" draw:style-name="a0" draw:name="Text Box 17" text:anchor-type="paragraph" svg:x="4.11458in" svg:y="0.19028in" svg:width="2in" svg:height="2.125in" style:rel-width="scale" style:rel-height="scale"><draw:text-box><text:p text:style-name="P47"/><text:p text:style-name="P48"><text:span text:style-name="T49">單</text:span><text:span text:style-name="T50"><text:s/></text:span><text:span text:style-name="T51">位</text:span><text:span text:style-name="T52"><text:s/></text:span><text:span text:style-name="T53">圖</text:span><text:span text:style-name="T54"><text:s/></text:span><text:span text:style-name="T55">記</text:span></text:p></draw:text-box><svg:title/><svg:desc/></draw:frame></text:span><text:span text:style-name="T56">此致</text:span></text:p>
      <text:p text:style-name="P57">臺中市政府衛生局</text:p>
      <text:p text:style-name="P58"/>
      <text:p text:style-name="P59">立據機構<text:s/>:</text:p>
      <text:p text:style-name="P60"><text:span text:style-name="T61">機構負責人</text:span><text:span text:style-name="T62">：</text:span><text:span text:style-name="T63"><text:s text:c="12"/></text:span><text:span text:style-name="T64">(蓋章)</text:span></text:p>
      <text:p text:style-name="P65"><text:span text:style-name="T66">會 <text:s text:c="3"/>計：</text:span><text:span text:style-name="T67"><text:s text:c="14"/></text:span><text:span text:style-name="T68">(蓋章)</text:span></text:p>
      <text:p text:style-name="P69"><text:span text:style-name="T70">出 <text:s text:c="3"/>納：</text:span><text:span text:style-name="T71"><text:s text:c="14"/></text:span><text:span text:style-name="T72">(蓋章)</text:span></text:p>
      <text:p text:style-name="P73">地 <text:s text:c="3"/>址：</text:p>
      <text:p text:style-name="P74">統一編號:</text:p>
      <text:p text:style-name="P75"><text:span text:style-name="T76">中華民國</text:span><text:span text:style-name="T77">1</text:span><text:span text:style-name="T78">14</text:span><text:span text:style-name="T79">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27:00Z</meta:creation-date>
    <dc:date>2025-03-11T08:27:00Z</dc:date>
    <meta:print-date>2023-02-22T08:06:00Z</meta:print-date>
    <meta:template xlink:href="Normal.dotm" xlink:type="simple"/>
    <meta:editing-cycles>2</meta:editing-cycles>
    <meta:editing-duration>PT60S</meta:editing-duration>
    <meta:document-statistic meta:page-count="1" meta:paragraph-count="1" meta:word-count="56" meta:character-count="375" meta:row-count="2" meta:non-whitespace-character-count="320"/>
  </office:meta>
</office:document-meta>
</file>