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color="#80808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2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2" style:family="paragraph">
      <style:paragraph-properties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2.6972in"/>
    </style:style>
    <style:style style:name="TableColumn17" style:family="table-column">
      <style:table-column-properties style:column-width="2.8937in"/>
    </style:style>
    <style:style style:name="Table14" style:family="table">
      <style:table-properties style:width="6.9687in" fo:margin-left="0.292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清單段落" style:list-style-name="LFO2" style:family="paragraph">
      <style:paragraph-properties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7" style:family="table-column">
      <style:table-column-properties style:column-width="1.3777in"/>
    </style:style>
    <style:style style:name="TableColumn48" style:family="table-column">
      <style:table-column-properties style:column-width="2.6972in"/>
    </style:style>
    <style:style style:name="TableColumn49" style:family="table-column">
      <style:table-column-properties style:column-width="2.8937in"/>
    </style:style>
    <style:style style:name="Table46" style:family="table">
      <style:table-properties style:width="6.9687in" fo:margin-left="0.2923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清單段落" style:list-style-name="LFO2" style:family="paragraph">
      <style:paragraph-properties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indent="0.3333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indent="0.3333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79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3pt"/>
    </style:style>
    <style:style style:name="P82" style:parent-style-name="內文" style:family="paragraph">
      <style:paragraph-properties fo:margin-left="0.3333in" fo:text-inden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90" style:parent-style-name="內文" style:family="paragraph">
      <style:paragraph-properties fo:text-indent="0.3333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98" style:parent-style-name="清單段落" style:list-style-name="LFO2" style:family="paragraph">
      <style:paragraph-properties fo:margin-left="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text-indent="0.3333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27" style:parent-style-name="內文" style:family="paragraph">
      <style:paragraph-properties fo:margin-left="0.3333in" fo:text-inden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indent="0.3333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fo:text-indent="0.3333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46" style:parent-style-name="清單段落" style:master-page-name="MP1" style:list-style-name="LFO2" style:family="paragraph">
      <style:paragraph-properties fo:break-before="page" fo:margin-left="0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tyle="italic" style:font-style-asian="italic" fo:font-size="14pt" style:font-size-asian="14pt"/>
    </style:style>
    <style:style style:name="TableColumn151" style:family="table-column">
      <style:table-column-properties style:column-width="5.2583in"/>
    </style:style>
    <style:style style:name="TableColumn152" style:family="table-column">
      <style:table-column-properties style:column-width="5.259in"/>
    </style:style>
    <style:style style:name="Table150" style:family="table">
      <style:table-properties style:width="10.517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312in solid #000000" fo:background-color="#D9E2F3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275in"/>
    </style:style>
    <style:style style:name="TableCell19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清單段落" style:master-page-name="MP2" style:list-style-name="LFO2" style:family="paragraph">
      <style:paragraph-properties fo:break-before="page" fo:margin-left="0.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tyle="italic" style:font-style-asian="italic" fo:font-size="14pt" style:font-size-asian="14pt"/>
    </style:style>
    <style:style style:name="TableColumn204" style:family="table-column">
      <style:table-column-properties style:column-width="2.6881in"/>
    </style:style>
    <style:style style:name="TableColumn205" style:family="table-column">
      <style:table-column-properties style:column-width="2.6881in"/>
    </style:style>
    <style:style style:name="TableColumn206" style:family="table-column">
      <style:table-column-properties style:column-width="2.6888in"/>
    </style:style>
    <style:style style:name="TableColumn207" style:family="table-column">
      <style:table-column-properties style:column-width="2.5958in"/>
    </style:style>
    <style:style style:name="Table203" style:family="table">
      <style:table-properties style:width="10.6611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312in solid #000000" fo:background-color="#FBE4D5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312in solid #000000" fo:border-left="0.0312in solid #000000" fo:border-bottom="0.0312in solid #000000" fo:border-right="0.0069in solid #000000" fo:background-color="#EEDD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312in solid #000000" fo:background-color="#D9E2F3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7" style:family="table-row">
      <style:table-row-properties/>
    </style:style>
    <style:style style:name="TableCell21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9167in" svg:y="0.28819in" svg:width="1.40625in" svg:height="1.23958in" style:rel-width="scale" style:rel-height="scale"><draw:text-box><text:p text:style-name="P3">機構大印</text:p></draw:text-box><svg:title/><svg:desc/></draw:frame></text:span><text:span text:style-name="T4">臺中市住宿型機構瓦斯/天然氣安全設備回報表</text:span></text:p>
      <text:list text:style-name="LFO2" text:continue-numbering="true">
        <text:list-item>
          <text:p text:style-name="P5">機構名稱：</text:p>
        </text:list-item>
        <text:list-item>
          <text:p text:style-name="P6">填報日期：114年 <text:s text:c="2"/>月 <text:s text:c="2"/>日</text:p>
        </text:list-item>
        <text:list-item>
          <text:p text:style-name="P7"><text:span text:style-name="T8">機構</text:span><text:span text:style-name="T9">廚房</text:span><text:span text:style-name="T10">是否</text:span><text:span text:style-name="T11">使用</text:span><text:span text:style-name="T12">瓦斯或天然氣：</text:span><text:span text:style-name="T13">□皆未設置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設置樓層</text:p>
          </table:table-cell>
          <table:table-cell table:style-name="TableCell23">
            <text:p text:style-name="P24">設置空間</text:p>
          </table:table-cell>
        </table:table-row>
        <table:table-row table:style-name="TableRow25">
          <table:table-cell table:style-name="TableCell26">
            <text:p text:style-name="P27">□設置瓦斯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□設置天然氣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list text:style-name="LFO2" text:continue-numbering="true">
        <text:list-item>
          <text:p text:style-name="P39"><text:span text:style-name="T40">機構</text:span><text:span text:style-name="T41">淋浴熱水設備</text:span><text:span text:style-name="T42">是否</text:span><text:span text:style-name="T43">使用</text:span><text:span text:style-name="T44">瓦斯或天然氣：</text:span><text:span text:style-name="T45">□皆未設置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設置樓層</text:p>
          </table:table-cell>
          <table:table-cell table:style-name="TableCell55">
            <text:p text:style-name="P56">設置空間</text:p>
          </table:table-cell>
        </table:table-row>
        <table:table-row table:style-name="TableRow57">
          <table:table-cell table:style-name="TableCell58">
            <text:p text:style-name="P59">□設置瓦斯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□設置天然氣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list text:style-name="LFO2" text:continue-numbering="true">
        <text:list-item>
          <text:p text:style-name="P71"><text:span text:style-name="T72">使用</text:span><text:span text:style-name="T73">瓦斯鋼瓶</text:span><text:span text:style-name="T74">者，有固定及自動遮斷器及瓦斯流量表：</text:span><text:span text:style-name="T75">□未設置瓦斯鋼瓶</text:span></text:p>
        </text:list-item>
      </text:list>
      <text:p text:style-name="P76">□有固定瓦斯鋼瓶<text:tab/><text:tab/>□有瓦斯流量表<text:tab/>□有自動遮斷器</text:p>
      <text:p text:style-name="P77">□有一氧化碳探測器（或稱瓦斯漏氣檢知器、瓦斯警報器）</text:p>
      <text:p text:style-name="P78">偵測器體：□天然氣(LNG)、□液化石油氣(LPG；俗稱瓦斯)、□一氧化碳。</text:p>
      <text:p text:style-name="P79"><text:span text:style-name="T80">□有□無內政部消防署審核認可。</text:span><text:span text:style-name="T81">【勾選無者，請於114年4月30日前更換】</text:span></text:p>
      <text:p text:style-name="P82"><text:span text:style-name="T83">□有確認探測器功能正常，近一次確認功能正常日期：</text:span><text:span text:style-name="T84"><text:s text:c="3"/></text:span><text:span text:style-name="T85">年</text:span><text:span text:style-name="T86"><text:s text:c="3"/></text:span><text:span text:style-name="T87">月</text:span><text:span text:style-name="T88"><text:s text:c="3"/></text:span><text:span text:style-name="T89">日。</text:span></text:p>
      <text:p text:style-name="P90"><text:span text:style-name="T91">□</text:span><text:span text:style-name="T92">以上皆無</text:span><text:span text:style-name="T93">【勾選此項者，請於114年</text:span><text:span text:style-name="T94">4</text:span><text:span text:style-name="T95">月3</text:span><text:span text:style-name="T96">0</text:span><text:span text:style-name="T97">日前完成設置】</text:span></text:p>
      <text:list text:style-name="LFO2" text:continue-numbering="true">
        <text:list-item>
          <text:p text:style-name="P98"><text:span text:style-name="T99">使用</text:span><text:span text:style-name="T100">天然氣</text:span><text:span text:style-name="T101">者</text:span><text:span text:style-name="T102">，</text:span><text:span text:style-name="T103">有一氧化碳探測器及自動遮斷器</text:span><text:span text:style-name="T104">：</text:span><text:span text:style-name="T105">□未設置天然氣</text:span></text:p>
        </text:list-item>
      </text:list>
      <text:p text:style-name="P106"><text:span text:style-name="T107">□有</text:span><text:span text:style-name="T108">一氧化碳探測器</text:span><text:span text:style-name="T109">（或</text:span><text:span text:style-name="T110">稱</text:span><text:span text:style-name="T111">瓦斯漏氣檢知器</text:span><text:span text:style-name="T112">、</text:span><text:span text:style-name="T113">瓦斯警報器</text:span><text:span text:style-name="T114">）</text:span></text:p>
      <text:p text:style-name="P115">偵測器體：□天然氣(LNG)、□液化石油氣(LPG；俗稱瓦斯)、□一氧化碳。</text:p>
      <text:p text:style-name="P116"><text:span text:style-name="T117">□有□無內政部消防署審核認可。</text:span><text:span text:style-name="T118">【勾選</text:span><text:span text:style-name="T119">無</text:span><text:span text:style-name="T120">者，請於114年</text:span><text:span text:style-name="T121">4</text:span><text:span text:style-name="T122">月3</text:span><text:span text:style-name="T123">0</text:span><text:span text:style-name="T124">日前</text:span><text:span text:style-name="T125">更換</text:span><text:span text:style-name="T126">】</text:span></text:p>
      <text:p text:style-name="P127"><text:span text:style-name="T128">□有確認探測器功能正常，近一次確認功能正常日期：</text:span><text:span text:style-name="T129"><text:s text:c="3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。</text:span></text:p>
      <text:p text:style-name="P135"><text:span text:style-name="T136">□有自動遮斷器</text:span></text:p>
      <text:p text:style-name="P137"><text:span text:style-name="T138">□</text:span><text:span text:style-name="T139">以上</text:span><text:span text:style-name="T140">皆無設置</text:span><text:span text:style-name="T141">【勾選此項者，請於114年</text:span><text:span text:style-name="T142">4</text:span><text:span text:style-name="T143">月3</text:span><text:span text:style-name="T144">0</text:span><text:span text:style-name="T145">日前完成設置】</text:span></text:p>
      <text:soft-page-break/>
      <text:list text:style-name="LFO2" text:continue-numbering="true">
        <text:list-item>
          <text:p text:style-name="P146"><text:span text:style-name="T147">天然氣安全設備</text:span><text:span text:style-name="T148">設置照片</text:span><text:span text:style-name="T149">（表格欄位不夠請自行增列）</text:span></text:p>
        </text:list-item>
      </text:list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探測器</text:p>
          </table:table-cell>
          <table:table-cell table:style-name="TableCell156">
            <text:p text:style-name="P157">自動遮斷器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（說明該照片之樓層及空間）</text:span></text:p>
          </table:table-cell>
          <table:table-cell table:style-name="TableCell177">
            <text:p text:style-name="P178">（說明該照片之樓層及空間）</text:p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（說明該照片之樓層及空間）</text:p>
          </table:table-cell>
          <table:table-cell table:style-name="TableCell197">
            <text:p text:style-name="P198">（說明該照片之樓層及空間）</text:p>
          </table:table-cell>
        </table:table-row>
      </table:table>
      <text:soft-page-break/>
      <text:list text:style-name="LFO2" text:continue-numbering="true">
        <text:list-item>
          <text:p text:style-name="P199"><text:span text:style-name="T200">瓦斯安全設備</text:span><text:span text:style-name="T201">設置照片</text:span><text:span text:style-name="T202">（表格欄位不夠請自行增列）</text:span>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固定瓦斯鋼瓶</text:p>
          </table:table-cell>
          <table:table-cell table:style-name="TableCell211">
            <text:p text:style-name="P212">自動遮斷器</text:p>
          </table:table-cell>
          <table:table-cell table:style-name="TableCell213">
            <text:p text:style-name="P214">瓦斯流量表</text:p>
          </table:table-cell>
          <table:table-cell table:style-name="TableCell215">
            <text:p text:style-name="P216">探測器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（說明該照片之樓層及空間）</text:span></text:p>
          </table:table-cell>
          <table:table-cell table:style-name="TableCell236">
            <text:p text:style-name="P237"><text:span text:style-name="T238">（說明該照片之樓層及空間）</text:span></text:p>
          </table:table-cell>
          <table:table-cell table:style-name="TableCell239">
            <text:p text:style-name="P240"><text:span text:style-name="T241">（說明該照片之樓層及空間）</text:span></text:p>
          </table:table-cell>
          <table:table-cell table:style-name="TableCell242">
            <text:p text:style-name="P243">（說明該照片之樓層及空間）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（說明該照片之樓層及空間）</text:span></text:p>
          </table:table-cell>
          <table:table-cell table:style-name="TableCell263">
            <text:p text:style-name="P264"><text:span text:style-name="T265">（說明該照片之樓層及空間）</text:span></text:p>
          </table:table-cell>
          <table:table-cell table:style-name="TableCell266">
            <text:p text:style-name="P267"><text:span text:style-name="T268">（說明該照片之樓層及空間）</text:span></text:p>
          </table:table-cell>
          <table:table-cell table:style-name="TableCell269">
            <text:p text:style-name="P270">（說明該照片之樓層及空間）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（說明該照片之樓層及空間）</text:span></text:p>
          </table:table-cell>
          <table:table-cell table:style-name="TableCell290">
            <text:p text:style-name="P291"><text:span text:style-name="T292">（說明該照片之樓層及空間）</text:span></text:p>
          </table:table-cell>
          <table:table-cell table:style-name="TableCell293">
            <text:p text:style-name="P294"><text:span text:style-name="T295">（說明該照片之樓層及空間）</text:span></text:p>
          </table:table-cell>
          <table:table-cell table:style-name="TableCell296">
            <text:p text:style-name="P297">（說明該照片之樓層及空間）</text:p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慧儒</meta:initial-creator>
    <dc:creator>林慧儒</dc:creator>
    <meta:creation-date>2025-03-11T00:32:00Z</meta:creation-date>
    <dc:date>2025-03-11T00:32:00Z</dc:date>
    <meta:template xlink:href="Normal" xlink:type="simple"/>
    <meta:editing-cycles>2</meta:editing-cycles>
    <meta:editing-duration>PT0S</meta:editing-duration>
    <meta:document-statistic meta:page-count="4" meta:paragraph-count="1" meta:word-count="144" meta:character-count="969" meta:row-count="6" meta:non-whitespace-character-count="826"/>
  </office:meta>
</office:document-meta>
</file>