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434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8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中市政府衛生局<text:span text:style-name="T2">114年</text:span>社區整體照顧服務體系計畫C據點長照站</text:p>
            <text:p>____月活動課程表</text:p>
            <draw:frame draw:z-index="1" draw:id="id0" draw:style-name="a5" draw:name="Text Box 1" svg:x="0.17708in" svg:y="0.14583in" svg:width="0.86458in" svg:height="0.38542in">
              <draw:text-box>
                <text:p text:style-name="a2" text:class-names="" text:cond-style-name=""><text:span text:style-name="a0" text:class-names="">附件2-2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單位名稱：</text:p>
            <text:p>計畫編號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日期(星期)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時數(小時)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內容(請重點摘要)</text:p>
          </table:table-cell>
          <table:table-cell office:value-type="string" table:style-name="ce2">
            <text:p>講師/助教姓名</text:p>
          </table:table-cell>
          <table:table-cell office:value-type="string" table:style-name="ce2">
            <text:p>內/外聘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8月1日(星期一)</text:p>
          </table:table-cell>
          <table:table-cell office:value-type="string" table:style-name="ce3">
            <text:p>10:00-12: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健康太鼓達人</text:p>
          </table:table-cell>
          <table:table-cell office:value-type="string" table:style-name="ce5">
            <text:p>由講師帶領長輩，透過擊打太鼓並配合民俗音樂，由內而外地促進全身活動，凝聚向心力，增加手眼協調。</text:p>
          </table:table-cell>
          <table:table-cell office:value-type="string" table:style-name="ce3">
            <text:p>王小明</text:p>
          </table:table-cell>
          <table:table-cell office:value-type="string" table:style-name="ce3">
            <text:p>內聘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7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10" table:style-name="ce3">
            <text:p>10</text:p>
          </table:table-cell>
          <table:table-cell table:style-name="ce6"/>
          <table:table-cell table:number-columns-repeated="2" table:style-name="ce3"/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備註：</text:p>
            <text:p><text:span text:style-name="T3">1.請於每月20日前，以電子郵件繳交次月活動課程表予本局分區承辦人員備查。如臨時異動課程內容、時間及講師，得以電話或其他方式先行報備，並最遲於活動課程前一日，以電子郵件另補課程表向本局報備。</text:span><text:span text:style-name="T3"/></text:p>
            <text:p><text:span text:style-name="T5">2.辦理課程之課程內容及師資應多元化，</text:span>欄位不足請自行新增。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衛生局許琇雅</meta:initial-creator>
    <dc:creator>黃惠君</dc:creator>
    <meta:creation-date>2022-07-29T03:46:13Z</meta:creation-date>
    <dc:date>2025-02-05T05:55:15Z</dc:date>
    <meta:print-date>2024-03-04T03:56:36Z</meta:print-date>
  </office:meta>
</office:document-meta>
</file>