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margin-left="-0.0006in" fo:margin-right="-0.0381in" fo:text-indent="-0.097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text-indent="0.194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 fo:text-indent="0.19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4937in"/>
    </style:style>
    <style:style style:name="TableColumn28" style:family="table-column">
      <style:table-column-properties style:column-width="0.5138in"/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0.668in"/>
    </style:style>
    <style:style style:name="TableColumn31" style:family="table-column">
      <style:table-column-properties style:column-width="1.3277in"/>
    </style:style>
    <style:style style:name="TableColumn32" style:family="table-column">
      <style:table-column-properties style:column-width="1.3388in"/>
    </style:style>
    <style:style style:name="TableColumn33" style:family="table-column">
      <style:table-column-properties style:column-width="0.8076in"/>
    </style:style>
    <style:style style:name="TableColumn34" style:family="table-column">
      <style:table-column-properties style:column-width="0.8979in"/>
    </style:style>
    <style:style style:name="Table26" style:family="table">
      <style:table-properties style:width="6.6152in" fo:margin-left="-0.1777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5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875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854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847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729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916in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798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888in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6854in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791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25" style:parent-style-name="內文" style:list-style-name="LFO1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" style:parent-style-name="內文" style:list-style-name="LFO1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6" text:anchor-type="paragraph" svg:x="-0.17222in" svg:y="-0.14722in" svg:width="0.86528in" svg:height="0.38056in" style:rel-width="scale" style:rel-height="scale"><draw:text-box><text:p text:style-name="P5">附件2-2</text:p></draw:text-box><svg:title/><svg:desc/></draw:frame></text:span></text:p>
      <text:p text:style-name="P6"><text:span text:style-name="T7">臺中市政府衛生局</text:span><text:span text:style-name="T8">11</text:span><text:span text:style-name="T9">4</text:span><text:span text:style-name="T10">年</text:span><text:span text:style-name="T11">社區整體照顧服務體系計畫</text:span><text:span text:style-name="T12">C</text:span><text:span text:style-name="T13">據點長照站</text:span></text:p>
      <text:p text:style-name="P14"><text:span text:style-name="T15"><text:s text:c="3"/></text:span><text:span text:style-name="T16">月活動課程表</text:span></text:p>
      <text:p text:style-name="P17"><text:span text:style-name="T18">單位名稱</text:span><text:span text:style-name="T19">:</text:span><text:span text:style-name="T20"><text:s text:c="40"/></text:span></text:p>
      <text:p text:style-name="P21"><text:span text:style-name="T22">計畫編號</text:span><text:span text:style-name="T23">:</text:span><text:span text:style-name="T24"><text:s text:c="40"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日期</text:p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時數</text:p>
            <text:p text:style-name="P44">(小時)</text:p>
          </table:table-cell>
          <table:table-cell table:style-name="TableCell45">
            <text:p text:style-name="P46">活動名稱</text:p>
          </table:table-cell>
          <table:table-cell table:style-name="TableCell47">
            <text:p text:style-name="P48">活動內容</text:p>
            <text:p text:style-name="P49">(請重點摘要)</text:p>
          </table:table-cell>
          <table:table-cell table:style-name="TableCell50">
            <text:p text:style-name="P51">講師/助教姓名</text:p>
          </table:table-cell>
          <table:table-cell table:style-name="TableCell52">
            <text:p text:style-name="P53">內∕外聘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備註：</text:p>
      <text:list text:style-name="LFO1" text:continue-numbering="true">
        <text:list-item>
          <text:p text:style-name="P225"><text:span text:style-name="T226">請於每月</text:span><text:span text:style-name="T227">20</text:span><text:span text:style-name="T228">日前，以電子郵件繳交次月活動課程表予本局分區承辦人員備查。如臨時異動課程內容、時間及講師，得以電話或其他方式先行報備，並最遲於活動課程前一日，以電子郵件另補課程表向本局報備</text:span><text:span text:style-name="T229">。</text:span></text:p>
        </text:list-item>
        <text:list-item>
          <text:p text:style-name="P230"><text:span text:style-name="T231">辦理課程之課程內容及師資應多元化，</text:span><text:span text:style-name="T232">欄位不足請自行新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8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2.1208in" fo:text-indent="-1.74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於全國600據點辦理「預防照顧—社區照顧關懷中心」（暫訂）預估經費需求</dc:title>
    <dc:subject/>
    <meta:initial-creator>moi0798</meta:initial-creator>
    <dc:creator>黃惠君</dc:creator>
    <meta:creation-date>2024-03-04T03:55:00Z</meta:creation-date>
    <dc:date>2025-02-05T05:55:00Z</dc:date>
    <meta:print-date>2011-06-03T02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