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06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0784in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1.0791in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1.0791in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1.0506in"/>
    </style:style>
    <style:style style:name="Table16" style:family="table">
      <style:table-properties style:width="9.6861in" fo:margin-left="0in" table:align="left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53" style:family="table-row">
      <style:table-row-properties style:min-row-height="0.46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67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467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4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46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計畫編號</text:span><text:span text:style-name="T3">/</text:span><text:span text:style-name="T4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5">附件3-1</text:p></draw:text-box><svg:title/><svg:desc/></draw:frame></text:span><text:span text:style-name="T6">單位名稱</text:span><text:span text:style-name="T7">: __________________________________</text:span></text:p>
      <text:p text:style-name="P8"><text:span text:style-name="T9">臺中市政府衛生局</text:span><text:span text:style-name="T10">114</text:span><text:span text:style-name="T11">年</text:span><text:span text:style-name="T12">社區整體照顧服務體系計畫</text:span><text:span text:style-name="T13">C</text:span><text:span text:style-name="T14">據點長照站</text:span></text:p>
      <text:p text:style-name="P15">＿月「交通費」油料清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領用人</text:p>
            <text:p text:style-name="P33">職稱/姓名</text:p>
          </table:table-cell>
          <table:table-cell table:style-name="TableCell34">
            <text:p text:style-name="P35">車輛</text:p>
            <text:p text:style-name="P36">種類/車號</text:p>
          </table:table-cell>
          <table:table-cell table:style-name="TableCell37">
            <text:p text:style-name="P38">行車事由</text:p>
          </table:table-cell>
          <table:table-cell table:style-name="TableCell39">
            <text:p text:style-name="P40">經過地點</text:p>
          </table:table-cell>
          <table:table-cell table:style-name="TableCell41">
            <text:p text:style-name="P42">里程</text:p>
          </table:table-cell>
          <table:table-cell table:style-name="TableCell43">
            <text:p text:style-name="P44">耗用汽油量</text:p>
          </table:table-cell>
          <table:table-cell table:style-name="TableCell45">
            <text:p text:style-name="P46"><text:span text:style-name="T47">補助金額</text:span><text:span text:style-name="T48">(</text:span><text:span text:style-name="T49">新臺幣</text:span><text:span text:style-name="T50">:</text:span><text:span text:style-name="T51">元</text:span><text:span text:style-name="T52">)</text:span></text:p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</table:table>
      <text:p text:style-name="P123"/>
      <text:p text:style-name="內文"><text:span text:style-name="T124">業務單位：</text:span><text:span text:style-name="T125">(</text:span><text:span text:style-name="T126">簽章</text:span><text:span text:style-name="T127">)<text:s/></text:span><text:span text:style-name="T128"><text:s text:c="16"/></text:span><text:span text:style-name="T129">會計單位：</text:span><text:span text:style-name="T130">(</text:span><text:span text:style-name="T131">簽章</text:span><text:span text:style-name="T132">) <text:s/></text:span><text:span text:style-name="T133"><text:s text:c="15"/></text:span><text:span text:style-name="T134">單位負責人：</text:span><text:span text:style-name="T135">(</text:span><text:span text:style-name="T136">簽章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黃惠君</dc:creator>
    <meta:creation-date>2024-03-04T05:05:00Z</meta:creation-date>
    <dc:date>2025-02-05T06:08:00Z</dc:date>
    <meta:print-date>2024-03-04T05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