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20" style:family="table-column">
      <style:table-column-properties style:column-width="1.2993in"/>
    </style:style>
    <style:style style:name="TableColumn21" style:family="table-column">
      <style:table-column-properties style:column-width="2.3625in"/>
    </style:style>
    <style:style style:name="TableColumn22" style:family="table-column">
      <style:table-column-properties style:column-width="1.2215in"/>
    </style:style>
    <style:style style:name="TableColumn23" style:family="table-column">
      <style:table-column-properties style:column-width="1.3784in"/>
    </style:style>
    <style:style style:name="Table19" style:family="table">
      <style:table-properties style:width="6.2618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1.0402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center"/>
      <style:text-properties style:font-name="sөũ" style:font-name-asian="sөũ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5f5f5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1" draw:style-name="a1" draw:name="文字方塊 2" text:anchor-type="paragraph" svg:x="-0.08056in" svg:y="0.06944in" svg:width="0.67917in" svg:height="0.41667in" style:rel-width="scale" style:rel-height="scale"><draw:text-box><text:p text:style-name="P5">附件5</text:p></draw:text-box><svg:title/><svg:desc/></draw:frame></text:span></text:p>
      <text:p text:style-name="內文"><text:span text:style-name="T6">計畫編號</text:span><text:span text:style-name="T7">/</text:span><text:span text:style-name="T8">單位名稱</text:span><text:span text:style-name="T9">:</text:span><text:span text:style-name="T10"><text:s text:c="22"/></text:span></text:p>
      <text:p text:style-name="P11"><text:span text:style-name="T12">臺中市政府衛生局</text:span><text:span text:style-name="T13">114</text:span><text:span text:style-name="T14">年</text:span><text:span text:style-name="T15">社區整體照顧服務體系計畫</text:span><text:span text:style-name="T16">C</text:span><text:span text:style-name="T17">據點長照站「志工保險費」分攤表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保險日期區間</text:p>
          </table:table-cell>
          <table:table-cell table:style-name="TableCell27">
            <text:p text:style-name="P28">支出單位</text:p>
          </table:table-cell>
          <table:table-cell table:style-name="TableCell29">
            <text:p text:style-name="P30">憑證金額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000/00/00-000/00/00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___年度志工保險費以正本核銷。</text:p>
          </table:table-cell>
        </table:table-row>
        <table:table-row table:style-name="TableRow42">
          <table:table-cell table:style-name="TableCell43">
            <text:p text:style-name="P44">000/00/00-000/00/00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___年度志工保險費以影本核銷。</text:p>
          </table:table-cell>
        </table:table-row>
        <table:table-row table:style-name="TableRow51">
          <table:table-cell table:style-name="TableCell52" table:number-columns-spanned="2">
            <text:p text:style-name="P53">合<text:s text:c="4"/>計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內文"><text:span text:style-name="T58"><draw:custom-shape svg:x="4.40625in" svg:y="0.21736in" svg:width="1.875in" svg:height="1.5in" draw:z-index="251657216" draw:id="id2" draw:style-name="a3" draw:name="Rectangle 9" text:anchor-type="paragraph"><svg:title/><svg:desc/><text:p text:style-name="P59">單位章</text:p><draw:enhanced-geometry draw:type="non-primitive" svg:viewBox="0 0 21600 21600" draw:enhanced-path="M 0 0 L 21600 0 21600 21600 0 21600 Z N"/></draw:custom-shape></text:span></text:p>
      <text:p text:style-name="P60">分攤單位：</text:p>
      <text:p text:style-name="P61"/>
      <text:p text:style-name="P62"/>
      <text:p text:style-name="P63"/>
      <text:p text:style-name="內文"><text:span text:style-name="T64">業務單位：</text:span><text:span text:style-name="T65">(</text:span><text:span text:style-name="T66">簽章</text:span><text:span text:style-name="T67">)<text:s/></text:span><text:span text:style-name="T68"><text:s/></text:span><text:span text:style-name="T69"><text:s text:c="8"/></text:span><text:span text:style-name="T70">會</text:span><text:span text:style-name="T71">計單位：</text:span><text:span text:style-name="T72">(</text:span><text:span text:style-name="T73">簽章</text:span><text:span text:style-name="T74">)<text:s/></text:span><text:span text:style-name="T75"><text:s text:c="5"/></text:span><text:span text:style-name="T76">單位負責人：</text:span><text:span text:style-name="T77">(</text:span><text:span text:style-name="T78">簽章</text:span><text:span text:style-name="T79">)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細明體" style:font-name-asian="新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5in"/>
      <style:text-properties style:font-name="sөũ" style:font-name-asian="sөũ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8736in" fo:text-indent="-0.3736in">
        <style:tab-stops/>
      </style:paragraph-properties>
      <style:text-properties style:font-name="sөũ" style:font-name-asian="sөũ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text-align="justify" fo:margin-left="2.1208in" fo:text-indent="-1.7458in">
        <style:tab-stops/>
      </style:paragraph-properties>
      <style:text-properties style:font-name="sөũ" style:font-name-asian="sөũ" fo:font-size="14pt" style:font-size-asian="14pt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解方塊文字" style:display-name="註解方塊文字" style:family="paragraph" style:parent-style-name="內文">
      <style:text-properties style:font-name="Wingdings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參照" style:display-name="註腳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Cambria Math" fo:font-weight="normal" style:font-weight-asian="normal" style:font-weight-complex="normal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sөũ" style:font-name-asian="sөũ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sөũ" style:font-name-asian="sөũ"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50%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sөũ" style:font-name-asian="sөũ" style:font-size-complex="10pt" fo:hyphenate="false"/>
    </style:style>
    <style:style style:name="純文字字元" style:display-name="純文字 字元" style:family="text">
      <style:text-properties style:font-name="sөũ" style:font-name-asian="sөũ" style:letter-kerning="true" fo:font-size="12pt" style:font-size-asian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2" draw:style="rect" draw:dots1="1" draw:dots1-length="0.08333in" draw:distance="0.08333in"/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0.8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關於全國600據點辦理「預防照顧—社區照顧關懷中心」（暫訂）預估經費需求</dc:title>
    <dc:subject/>
    <meta:initial-creator>moi0798</meta:initial-creator>
    <dc:creator>黃惠君</dc:creator>
    <meta:creation-date>2024-03-04T05:11:00Z</meta:creation-date>
    <dc:date>2025-02-05T06:10:00Z</dc:date>
    <meta:print-date>2024-03-04T05:1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