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indent="0.39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1.0736in" style:use-optimal-column-width="false"/>
    </style:style>
    <style:style style:name="TableColumn24" style:family="table-column">
      <style:table-column-properties style:column-width="1.4319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0236in" style:use-optimal-column-width="false"/>
    </style:style>
    <style:style style:name="TableColumn27" style:family="table-column">
      <style:table-column-properties style:column-width="1.034in" style:use-optimal-column-width="false"/>
    </style:style>
    <style:style style:name="TableColumn28" style:family="table-column">
      <style:table-column-properties style:column-width="0.7201in" style:use-optimal-column-width="false"/>
    </style:style>
    <style:style style:name="Table21" style:family="table">
      <style:table-properties style:width="7.1791in" fo:margin-left="0in" table:align="center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1118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6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A6A6A6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color="#ED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416in" style:use-optimal-row-height="false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053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color="#ED0000" fo:font-size="14pt" style:font-size-asian="14pt"/>
    </style:style>
    <style:style style:name="T93" style:parent-style-name="預設段落字型" style:family="text">
      <style:text-properties style:font-name="標楷體" style:font-name-asian="標楷體" fo:color="#ED0000" fo:font-size="14pt" style:font-size-asian="14pt"/>
    </style:style>
    <style:style style:name="T94" style:parent-style-name="預設段落字型" style:family="text">
      <style:text-properties style:font-name="標楷體" style:font-name-asian="標楷體" fo:color="#ED0000" fo:font-size="14pt" style:font-size-asian="14pt"/>
    </style:style>
    <style:style style:name="T95" style:parent-style-name="預設段落字型" style:family="text">
      <style:text-properties style:font-name="標楷體" style:font-name-asian="標楷體" fo:color="#ED0000" fo:font-size="14pt" style:font-size-asian="14pt"/>
    </style:style>
    <style:style style:name="T96" style:parent-style-name="預設段落字型" style:family="text">
      <style:text-properties style:font-name="標楷體" style:font-name-asian="標楷體" fo:color="#ED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631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053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ED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A6A6A6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659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A6A6A6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520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208in" style:use-optimal-row-height="false" fo:keep-together="always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5208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margin-left="-0.097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left="-0.097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150%" fo:margin-left="0.4916in" fo:margin-right="-0.4319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justify" fo:line-height="150%" fo:margin-left="0.4916in" fo:margin-right="-0.4319in" fo:text-indent="-0.88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fo:line-height="150%" fo:margin-left="0.4916in" fo:margin-right="-0.4319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 fo:line-height="150%" fo:margin-left="0.4916in" fo:margin-right="-0.4319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line-height="150%" fo:margin-left="0.4916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8" text:anchor-type="paragraph" svg:x="-0.29167in" svg:y="-0.15139in" svg:width="0.92431in" svg:height="0.38056in" style:rel-width="scale" style:rel-height="scale"><draw:text-box><text:p text:style-name="P5">附件6-1</text:p></draw:text-box><svg:title/><svg:desc/></draw:frame></text:span></text:p>
      <text:p text:style-name="P6"><text:span text:style-name="T7">計畫編號</text:span><text:span text:style-name="T8">/</text:span><text:span text:style-name="T9">單位名稱</text:span><text:span text:style-name="T10">:</text:span><text:span text:style-name="T11"><text:s text:c="36"/></text:span></text:p>
      <text:p text:style-name="P12"><text:span text:style-name="T13">臺中市政府衛生局</text:span><text:span text:style-name="T14">114</text:span><text:span text:style-name="T15">年</text:span><text:span text:style-name="T16">社區整體照顧服務體系計畫</text:span><text:span text:style-name="T17">C</text:span><text:span text:style-name="T18">據點長照站</text:span></text:p>
      <text:p text:style-name="P19"><text:span text:style-name="T20">＿月「志工交通費」印領清冊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編號</text:p>
          </table:table-cell>
          <table:table-cell table:style-name="TableCell32">
            <text:p text:style-name="P33">案主姓名</text:p>
          </table:table-cell>
          <table:table-cell table:style-name="TableCell34">
            <text:p text:style-name="P35"><text:span text:style-name="T36">案主地址</text:span></text:p>
          </table:table-cell>
          <table:table-cell table:style-name="TableCell37" table:number-rows-spanned="2">
            <text:p text:style-name="P38">服務日期及起訖時間</text:p>
          </table:table-cell>
          <table:table-cell table:style-name="TableCell39" table:number-rows-spanned="2">
            <text:p text:style-name="P40">服務內容</text:p>
          </table:table-cell>
          <table:table-cell table:style-name="TableCell41" table:number-rows-spanned="2">
            <text:p text:style-name="P42">補助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字號</text:p>
          </table:table-cell>
          <table:table-cell table:style-name="TableCell49">
            <text:p text:style-name="P50">電話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>
            <text:p text:style-name="P59">林甲乙</text:p>
          </table:table-cell>
          <table:table-cell table:style-name="TableCell60">
            <text:p text:style-name="P61">臺中市北區北里北鄰北路1號</text:p>
          </table:table-cell>
          <table:table-cell table:style-name="TableCell62" table:number-rows-spanned="2">
            <text:p text:style-name="P63">112.03.04</text:p>
            <text:p text:style-name="P64"><text:span text:style-name="T65">10:00-11:30</text:span></text:p>
          </table:table-cell>
          <table:table-cell table:style-name="TableCell66" table:number-rows-spanned="2">
            <text:p text:style-name="P67">關懷服務、送餐</text:p>
          </table:table-cell>
          <table:table-cell table:style-name="TableCell68" table:number-rows-spanned="4">
            <text:p text:style-name="P69">100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123456789</text:p>
          </table:table-cell>
          <table:table-cell table:style-name="TableCell76">
            <text:p text:style-name="P77">04-12345678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林丙丁</text:p>
          </table:table-cell>
          <table:table-cell table:style-name="TableCell87">
            <text:p text:style-name="P88">臺中市北區北里北鄰東路1號</text:p>
          </table:table-cell>
          <table:table-cell table:style-name="TableCell89" table:number-rows-spanned="2">
            <text:p text:style-name="P90">112.03.04</text:p>
            <text:p text:style-name="P91"><text:span text:style-name="T92">1</text:span><text:span text:style-name="T93">4</text:span><text:span text:style-name="T94">:00-1</text:span><text:span text:style-name="T95">5</text:span><text:span text:style-name="T96">:30</text:span></text:p>
          </table:table-cell>
          <table:table-cell table:style-name="TableCell97" table:number-rows-spanned="2">
            <text:p text:style-name="P98">關懷服務</text:p>
          </table:table-cell>
          <table:covered-table-cell>
            <text:p text:style-name="P99"/>
          </table:covered-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A987654321</text:p>
          </table:table-cell>
          <table:table-cell table:style-name="TableCell106">
            <text:p text:style-name="P107">04-87654321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>3</text:p>
          </table:table-cell>
          <table:table-cell table:style-name="TableCell115">
            <text:p text:style-name="P116">吳戊己</text:p>
          </table:table-cell>
          <table:table-cell table:style-name="TableCell117">
            <text:p text:style-name="P118">臺中市北區北里北鄰西路1號</text:p>
          </table:table-cell>
          <table:table-cell table:style-name="TableCell119" table:number-rows-spanned="2">
            <text:p text:style-name="P120">112.03.06</text:p>
            <text:p text:style-name="P121"><text:span text:style-name="T122">10:00-11:30</text:span></text:p>
          </table:table-cell>
          <table:table-cell table:style-name="TableCell123" table:number-rows-spanned="2">
            <text:p text:style-name="P124">關懷服務</text:p>
          </table:table-cell>
          <table:table-cell table:style-name="TableCell125" table:number-rows-spanned="2">
            <text:p text:style-name="P126">100</text:p>
          </table:table-cell>
          <table:table-cell table:style-name="TableCell127" table:number-rows-spanned="2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B123456789</text:span></text:p>
          </table:table-cell>
          <table:table-cell table:style-name="TableCell134">
            <text:p text:style-name="P135"><text:span text:style-name="T136">04-99999999</text:span>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>
            <text:p text:style-name="P168">合計</text:p>
          </table:table-cell>
          <table:covered-table-cell/>
          <table:table-cell table:style-name="TableCell169" table:number-columns-spanned="5">
            <text:p text:style-name="P170">新臺幣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171">志工姓名：_________(簽章) <text:s text:c="2"/>業務單位：_________(簽章)</text:p>
      <text:p text:style-name="P172">會計單位：_________(簽章) <text:s text:c="2"/>單位負責人：_________(簽章)</text:p>
      <text:p text:style-name="P173"/>
      <text:p text:style-name="P174"><text:span text:style-name="T175">備註：一、以從事外勤服務志工為限，每人每日以</text:span><text:span text:style-name="T176">100</text:span><text:span text:style-name="T177">元為限，計程車資不予補助，核銷時計算方式，同一志工每人每日參照項目基準補助上限，核銷時免附支用單據。</text:span></text:p>
      <text:p text:style-name="P178"><text:s text:c="6"/>二、每次志工出勤服務需拍攝服務照片(需可辨識志工容貌及案主同框之鏡頭，照片需顯示拍攝日期及時間)。</text:p>
      <text:p text:style-name="P179"><text:s text:c="6"/>三、如以劃撥入帳撥付者，得檢附轉帳金融機構等簽收或證明文件，免請受款人於印領清冊簽章。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3152in" fo:margin-right="0.8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黃惠君</dc:creator>
    <meta:creation-date>2024-03-04T05:14:00Z</meta:creation-date>
    <dc:date>2025-02-05T06:05:00Z</dc:date>
    <meta:print-date>2024-03-04T05:1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5" meta:character-count="707" meta:row-count="5" meta:non-whitespace-character-count="603"/>
  </office:meta>
</office:document-meta>
</file>