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style:snap-to-layout-grid="false" fo:text-indent="0.39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24" style:family="table-column">
      <style:table-column-properties style:column-width="3.1763in"/>
    </style:style>
    <style:style style:name="TableColumn25" style:family="table-column">
      <style:table-column-properties style:column-width="3.1763in"/>
    </style:style>
    <style:style style:name="Table23" style:family="table">
      <style:table-properties style:width="6.3527in" fo:margin-left="0in" table:align="left"/>
    </style:style>
    <style:style style:name="TableRow26" style:family="table-row">
      <style:table-row-properties style:min-row-height="1.579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" style:family="table-row">
      <style:table-row-properties style:min-row-height="1.579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6" style:family="table-row">
      <style:table-row-properties style:min-row-height="1.579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1" style:family="table-row">
      <style:table-row-properties style:min-row-height="1.579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46" style:family="table-row">
      <style:table-row-properties style:min-row-height="1.579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-asian="標楷體" fo:color="#0000FF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FF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7" text:anchor-type="paragraph" svg:x="-0.1875in" svg:y="-0.19375in" svg:width="0.82014in" svg:height="0.38056in" style:rel-width="scale" style:rel-height="scale"><draw:text-box><text:p text:style-name="P5">附件6-2</text:p></draw:text-box><svg:title/><svg:desc/></draw:frame></text:span></text:p>
      <text:p text:style-name="P6"><text:span text:style-name="T7">計畫編號</text:span><text:span text:style-name="T8">/</text:span><text:span text:style-name="T9">單位名稱</text:span><text:span text:style-name="T10">:</text:span><text:span text:style-name="T11"><text:s text:c="35"/></text:span></text:p>
      <text:p text:style-name="P12"><text:span text:style-name="T13">臺中市政府衛生局</text:span><text:span text:style-name="T14">113</text:span><text:span text:style-name="T15">年</text:span><text:span text:style-name="T16">社區整體照顧服務體系計畫</text:span><text:span text:style-name="T17">C</text:span><text:span text:style-name="T18">據點長照站</text:span></text:p>
      <text:p text:style-name="P19"><text:span text:style-name="T20">＿月「志工交通費」</text:span><text:span text:style-name="T21">出勤彩色照片</text:span>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業務單位：</text:span><text:span text:style-name="T54">(</text:span><text:span text:style-name="T55">簽章</text:span><text:span text:style-name="T56">) <text:s text:c="7"/></text:span><text:span text:style-name="T57">會計單位：</text:span><text:span text:style-name="T58">(</text:span><text:span text:style-name="T59">簽章</text:span><text:span text:style-name="T60">) <text:s text:c="8"/></text:span><text:span text:style-name="T61">單位負責人：</text:span><text:span text:style-name="T62">(</text:span><text:span text:style-name="T63">簽章</text:span><text:span text:style-name="T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8736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3" style:display-name="本文縮排 3" style:family="paragraph" style:parent-style-name="內文">
      <style:paragraph-properties fo:text-align="justify" fo:margin-left="2.1208in" fo:text-indent="-1.745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有關於全國600據點辦理「預防照顧—社區照顧關懷中心」（暫訂）預估經費需求</dc:title>
    <dc:subject/>
    <meta:initial-creator>moi0798</meta:initial-creator>
    <dc:creator>黃惠君</dc:creator>
    <meta:creation-date>2024-03-04T06:21:00Z</meta:creation-date>
    <dc:date>2025-02-05T06:10:00Z</dc:date>
    <meta:print-date>2024-03-04T05:1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