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31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002in" style:use-optimal-column-width="false"/>
    </style:style>
    <style:style style:name="TableColumn6" style:family="table-column">
      <style:table-column-properties style:column-width="1.3472in" style:use-optimal-column-width="false"/>
    </style:style>
    <style:style style:name="TableColumn7" style:family="table-column">
      <style:table-column-properties style:column-width="1.5312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4" style:family="table">
      <style:table-properties style:width="7.0055in" fo:margin-left="-0.3805in" table:align="left"/>
    </style:style>
    <style:style style:name="TableRow10" style:family="table-row">
      <style:table-row-properties style:min-row-height="0.509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2" style:parent-style-name="內文" style:family="paragraph">
      <style:paragraph-properties fo:line-height="115%" fo:text-indent="0.671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20" style:parent-style-name="預設段落字型" style:family="text">
      <style:text-properties style:font-name-asian="標楷體" style:font-weight-complex="bold" fo:color="#FF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 fo:color="#FF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fo:color="#FF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 fo:line-height="0.2777in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30" style:parent-style-name="內文" style:family="paragraph">
      <style:paragraph-properties fo:line-height="0.2777in" fo:margin-right="0.6805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line-break="normal" fo:text-align="end" fo:line-height="0.2222in" fo:margin-left="0.675in" fo:margin-right="0.29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35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line-height="0.2222in" fo:text-indent="0.0798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597in" style:use-optimal-row-height="false" fo:keep-together="always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222in" fo:margin-left="0.1048in" fo:margin-righ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2222in" fo:margin-left="0.1048in" fo:margin-righ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17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3611in" fo:margin-left="0.3333in" fo:margin-right="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3611in" fo:margin-left="0.3333in" fo:margin-right="0.3333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1.2694in" style:use-optimal-row-height="false" fo:keep-together="always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justify" fo:line-height="0.2222in" fo:text-indent="0.0798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justify" fo:line-height="0.2222in" fo:margin-left="0.0631in" fo:margin-right="0.0902in" fo:text-indent="0.00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423in" style:use-optimal-row-height="false" fo:keep-together="always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justify" fo:line-height="0.2222in" fo:margin-left="0.0652in" fo:margin-right="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222in" fo:margin-left="0.0652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line-height="0.3611in"/>
      <style:text-properties style:font-name="標楷體" style:font-name-asian="標楷體"/>
    </style:style>
    <style:style style:name="TableRow89" style:family="table-row">
      <style:table-row-properties style:min-row-height="0.3562in" style:use-optimal-row-height="false" fo:keep-together="always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line-height="0.3611in"/>
      <style:text-properties style:font-name="標楷體" style:font-name-asian="標楷體"/>
    </style:style>
    <style:style style:name="TableRow100" style:family="table-row">
      <style:table-row-properties style:min-row-height="0.3562in" style:use-optimal-row-height="false" fo:keep-together="always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line-height="0.3611in"/>
      <style:text-properties style:font-name="標楷體" style:font-name-asian="標楷體"/>
    </style:style>
    <style:style style:name="TableRow111" style:family="table-row">
      <style:table-row-properties style:min-row-height="0.2222in" style:use-optimal-row-height="false" fo:keep-together="always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line-height="0.3611in"/>
      <style:text-properties style:font-name="標楷體" style:font-name-asian="標楷體"/>
    </style:style>
    <style:style style:name="TableRow122" style:family="table-row">
      <style:table-row-properties style:min-row-height="0.3in" style:use-optimal-row-height="false" fo:keep-together="always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611in"/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51" style:parent-style-name="內文" style:family="paragraph">
      <style:paragraph-properties>
        <style:tab-stops>
          <style:tab-stop style:type="left" style:position="5.3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5f5f5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文字方塊 1" text:anchor-type="paragraph" svg:x="-0.24514in" svg:y="-0.14583in" svg:width="0.74375in" svg:height="0.38056in" style:rel-width="scale" style:rel-height="scale"><draw:text-box><text:p text:style-name="P3">附件8</text:p></draw:text-box><svg:title/><svg:desc/></draw:frame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計畫編號</text:span><text:span text:style-name="T14">/</text:span><text:span text:style-name="T15">單位名稱</text:span><text:span text:style-name="T16">:</text:span><text:span text:style-name="T17"><text:s text:c="40"/></text:span></text:p>
            <text:p text:style-name="P18"><text:span text:style-name="T19">臺中市政府衛生局</text:span><text:span text:style-name="T20">11</text:span><text:span text:style-name="T21">4</text:span><text:span text:style-name="T22">年</text:span><text:span text:style-name="T23">社區整體照顧服務體系計畫</text:span></text:p>
            <text:p text:style-name="P24"><text:span text:style-name="T25">C</text:span><text:span text:style-name="T26">據點長照站</text:span><text:span text:style-name="T27"><text:s/></text:span><text:span text:style-name="T28">支出科目分攤表</text:span></text:p>
            <text:p text:style-name="P29"/>
            <text:p text:style-name="P30"><text:span text:style-name="T31"><text:s text:c="24"/></text:span><text:span text:style-name="T32"><text:s/></text:span><text:span text:style-name="T33">年</text:span><text:span text:style-name="T34"><text:s text:c="3"/></text:span><text:span text:style-name="T35">月</text:span><text:span text:style-name="T36"><text:s text:c="3"/></text:span><text:span text:style-name="T37">日</text:span></text:p>
            <text:p text:style-name="P38"><text:span text:style-name="T39">單位：新臺幣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所屬年度月份：<text:s text:c="6"/>年度<text:s text:c="6"/>月份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科<text:s text:c="6"/>目</text:p>
          </table:table-cell>
          <table:covered-table-cell/>
          <table:covered-table-cell/>
          <table:table-cell table:style-name="TableCell46" table:number-rows-spanned="2">
            <text:p text:style-name="P47">付款金額</text:p>
          </table:table-cell>
          <table:table-cell table:style-name="TableCell48" table:number-rows-spanned="2">
            <text:p text:style-name="P49">備註</text:p>
          </table:table-cell>
        </table:table-row>
        <table:table-row table:style-name="TableRow50">
          <table:table-cell table:style-name="TableCell51">
            <text:p text:style-name="P52">編<text:s text:c="3"/>號</text:p>
          </table:table-cell>
          <table:table-cell table:style-name="TableCell53">
            <text:p text:style-name="P54">計畫名稱</text:p>
          </table:table-cell>
          <table:table-cell table:style-name="TableCell55">
            <text:p text:style-name="P56">用途別<text:line-break/>科目名稱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範例：</text:p>
          </table:table-cell>
          <table:table-cell table:style-name="TableCell62">
            <text:p text:style-name="P63"><text:span text:style-name="T64">臺中市政府衛生局</text:span><text:span text:style-name="T65">11</text:span><text:span text:style-name="T66">4</text:span><text:span text:style-name="T67">年</text:span><text:span text:style-name="T68">社區整體照顧服務體系計畫</text:span><text:span text:style-name="T69">C</text:span><text:span text:style-name="T70">據點長照站（補助）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500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單位本預算</text:p>
            <text:p text:style-name="P82">(自籌)</text:p>
          </table:table-cell>
          <table:table-cell table:style-name="TableCell83">
            <text:p text:style-name="P84"/>
          </table:table-cell>
          <table:table-cell table:style-name="TableCell85">
            <text:p text:style-name="P86">2,000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2">
            <text:p text:style-name="P113">合計</text:p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>2,500</text:p>
          </table:table-cell>
          <table:table-cell table:style-name="TableCell120" table:number-rows-spanned="2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</table:table>
      <text:p text:style-name="P128"/>
      <text:p text:style-name="P129">分攤單位：</text:p>
      <text:p text:style-name="內文"><text:span text:style-name="T130"><draw:custom-shape svg:x="0.625in" svg:y="0.09028in" svg:width="1.875in" svg:height="1.5in" draw:z-index="251658240" draw:id="id1" draw:style-name="a2" draw:name="Rectangle 3" text:anchor-type="paragraph"><svg:title/><svg:desc/><text:p text:style-name="P131">單位章</text:p><draw:enhanced-geometry draw:type="non-primitive" svg:viewBox="0 0 21600 21600" draw:enhanced-path="M 0 0 L 21600 0 21600 21600 0 21600 Z N"/></draw:custom-shape></text:span></text:p>
      <text:p text:style-name="P132"/>
      <text:p text:style-name="P133"/>
      <text:p text:style-name="P134"/>
      <text:p text:style-name="內文"><text:span text:style-name="T135">業務單位：</text:span><text:span text:style-name="T136">(</text:span><text:span text:style-name="T137">簽章</text:span><text:span text:style-name="T138">)<text:s/></text:span><text:span text:style-name="T139"><text:s/></text:span><text:span text:style-name="T140"><text:s text:c="8"/></text:span><text:span text:style-name="T141">會</text:span><text:span text:style-name="T142">計單位：</text:span><text:span text:style-name="T143">(</text:span><text:span text:style-name="T144">簽章</text:span><text:span text:style-name="T145">)<text:s/></text:span><text:span text:style-name="T146"><text:s text:c="5"/></text:span><text:span text:style-name="T147">單位負責人：</text:span><text:span text:style-name="T148">(</text:span><text:span text:style-name="T149">簽章</text:span><text:span text:style-name="T150">)</text:span></text:p>
      <text:p text:style-name="P151"><text:span text:style-name="T1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style="rect" draw:dots1="1" draw:dots1-length="0.08333in" draw:distance="0.08333in"/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description/>
    <dc:subject/>
    <meta:initial-creator>丫帆</meta:initial-creator>
    <dc:creator>黃惠君</dc:creator>
    <meta:creation-date>2024-03-04T06:17:00Z</meta:creation-date>
    <dc:date>2025-02-05T07:31:00Z</dc:date>
    <meta:print-date>2015-12-22T05:0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3" meta:character-count="360" meta:row-count="2" meta:non-whitespace-character-count="308"/>
  </office:meta>
</office:document-meta>
</file>