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vertical-align="auto" fo:margin-top="0.1666in" fo:margin-bottom="0.1666in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0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2.7444in" style:use-optimal-column-width="false"/>
    </style:style>
    <style:style style:name="TableColumn19" style:family="table-column">
      <style:table-column-properties style:column-width="1.859in" style:use-optimal-column-width="false"/>
    </style:style>
    <style:style style:name="Table16" style:family="table">
      <style:table-properties style:width="6.6708in" fo:margin-left="-0.0034in" table:align="left"/>
    </style:style>
    <style:style style:name="TableRow20" style:family="table-row">
      <style:table-row-properties style:min-row-height="0.7583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40" style:parent-style-name="預設段落字型" style:family="text">
      <style:text-properties style:font-name="Times New Roman" style:font-name-asian="標楷體" fo:color="#A6A6A6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43" style:family="table-row">
      <style:table-row-properties style:min-row-height="0.436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3" style:family="table-row">
      <style:table-row-properties style:min-row-height="0.4361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3" style:family="table-row">
      <style:table-row-properties style:min-row-height="0.436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3" style:family="table-row">
      <style:table-row-properties style:min-row-height="0.4361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P86" style:parent-style-name="內文" style:family="paragraph">
      <style:paragraph-properties style:text-autospace="none" fo:text-align="justify"/>
    </style:style>
    <style:style style:name="T87" style:parent-style-name="預設段落字型" style:family="text">
      <style:text-properties style:font-name="Times New Roman" style:font-name-asian="標楷體" fo:color="#A6A6A6" style:letter-kerning="false" style:font-size-complex="10pt"/>
    </style:style>
    <style:style style:name="T88" style:parent-style-name="預設段落字型" style:family="text">
      <style:text-properties style:font-name="Times New Roman" style:font-name-asian="標楷體" fo:color="#A6A6A6" style:letter-kerning="false" style:font-size-complex="10pt"/>
    </style:style>
    <style:style style:name="T89" style:parent-style-name="預設段落字型" style:family="text">
      <style:text-properties style:font-name="Times New Roman" style:font-name-asian="標楷體" fo:color="#A6A6A6" style:letter-kerning="false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8" style:family="table-row">
      <style:table-row-properties style:min-row-height="0.4381in" style:use-optimal-row-height="false"/>
    </style:style>
    <style:style style:name="P99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4" style:family="table-row">
      <style:table-row-properties style:min-row-height="0.4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/>
      <style:text-properties style:font-name="Times New Roman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6" style:family="table-row">
      <style:table-row-properties style:min-row-height="0.4381in" style:use-optimal-row-height="false"/>
    </style:style>
    <style:style style:name="P117" style:parent-style-name="內文" style:family="paragraph">
      <style:paragraph-properties style:text-autospace="none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7" style:family="table-row">
      <style:table-row-properties style:min-row-height="0.4361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Times New Roman" style:font-name-asian="標楷體" fo:color="#A6A6A6" style:letter-kerning="false"/>
    </style:style>
    <style:style style:name="T136" style:parent-style-name="預設段落字型" style:family="text">
      <style:text-properties style:font-name="Times New Roman" style:font-name-asian="標楷體" fo:color="#A6A6A6" style:letter-kerning="false"/>
    </style:style>
    <style:style style:name="T137" style:parent-style-name="預設段落字型" style:family="text">
      <style:text-properties style:font-name="Times New Roman" style:font-name-asian="標楷體" fo:color="#A6A6A6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min-row-height="0.4256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Times New Roman" style:font-name-asian="標楷體" style:letter-kerning="false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T148" style:parent-style-name="預設段落字型" style:family="text">
      <style:text-properties style:font-name="Times New Roman" style:font-name-asian="標楷體" fo:color="#A6A6A6" style:letter-kerning="false"/>
    </style:style>
    <style:style style:name="T149" style:parent-style-name="預設段落字型" style:family="text">
      <style:text-properties style:font-name="Times New Roman" style:font-name-asian="標楷體" fo:color="#A6A6A6" style:letter-kerning="false"/>
    </style:style>
    <style:style style:name="T150" style:parent-style-name="預設段落字型" style:family="text">
      <style:text-properties style:font-name="Times New Roman" style:font-name-asian="標楷體" fo:color="#A6A6A6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3" style:family="table-row">
      <style:table-row-properties style:min-row-height="0.4256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A6A6A6" style:letter-kerning="false"/>
    </style:style>
    <style:style style:name="T159" style:parent-style-name="預設段落字型" style:family="text">
      <style:text-properties style:font-name="Times New Roman" style:font-name-asian="標楷體" fo:color="#A6A6A6" style:letter-kerning="false"/>
    </style:style>
    <style:style style:name="T160" style:parent-style-name="預設段落字型" style:family="text">
      <style:text-properties style:font-name="Times New Roman" style:font-name-asian="標楷體" fo:color="#A6A6A6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3" style:family="table-row">
      <style:table-row-properties style:min-row-height="0.4256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A6A6A6" style:letter-kerning="false"/>
    </style:style>
    <style:style style:name="T169" style:parent-style-name="預設段落字型" style:family="text">
      <style:text-properties style:font-name="Times New Roman" style:font-name-asian="標楷體" fo:color="#A6A6A6" style:letter-kerning="false"/>
    </style:style>
    <style:style style:name="T170" style:parent-style-name="預設段落字型" style:family="text">
      <style:text-properties style:font-name="Times New Roman" style:font-name-asian="標楷體" fo:color="#A6A6A6" style:letter-kerning="false"/>
    </style:style>
    <style:style style:name="T171" style:parent-style-name="預設段落字型" style:family="text">
      <style:text-properties style:font-name="Times New Roman" style:font-name-asian="標楷體" fo:color="#A6A6A6" style:letter-kerning="false"/>
    </style:style>
    <style:style style:name="T172" style:parent-style-name="預設段落字型" style:family="text">
      <style:text-properties style:font-name="Times New Roman" style:font-name-asian="標楷體" fo:color="#A6A6A6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75" style:family="table-row">
      <style:table-row-properties style:min-row-height="0.7583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87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A<text:s/></text:p>
      <text:p text:style-name="P2"><text:span text:style-name="T3">臺中市政府衛生局</text:span><text:span text:style-name="T4">11</text:span><text:span text:style-name="T5">4</text:span><text:span text:style-name="T6">年</text:span><text:span text:style-name="T7">社區整體照顧服務體系計畫</text:span><text:span text:style-name="T8">C</text:span><text:span text:style-name="T9">據點長照站</text:span></text:p>
      <text:p text:style-name="P10">經費帳目核銷資料檢查表</text:p>
      <text:p text:style-name="P11"/>
      <text:p text:style-name="內文"><text:span text:style-name="T12">受補助單位名稱：＿＿＿＿＿＿＿＿＿＿＿＿＿＿＿＿＿＿　　　</text:span><text:span text:style-name="T13">填表日期：</text:span><text:span text:style-name="T14">__</text:span><text:span text:style-name="T15">年＿月＿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text:s text:c="25"/></text:span><text:span text:style-name="T24">計畫編號</text:span></text:p>
            <text:p text:style-name="P25"><text:s/>資料名稱</text:p>
          </table:table-cell>
          <table:covered-table-cell/>
          <table:table-cell table:style-name="TableCell26">
            <text:p text:style-name="P27">___C-___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1.</text:span><text:span text:style-name="T32">領據</text:span><text:span text:style-name="T33">【附件</text:span><text:span text:style-name="T34">C</text:span><text:span text:style-name="T35">】</text:span><text:span text:style-name="T36">(</text:span><text:span text:style-name="T37">含</text:span><text:span text:style-name="T38">專戶存摺或銀行對帳單</text:span><text:span text:style-name="T39">)</text:span><text:span text:style-name="T40"><text:s/></text:span></text:p>
          </table:table-cell>
          <table:covered-table-cell/>
          <table:table-cell table:style-name="TableCell41">
            <text:p text:style-name="P42">V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2.</text:span><text:span text:style-name="T47">收支明細表</text:span><text:span text:style-name="T48">【附件</text:span><text:span text:style-name="T49">D</text:span><text:span text:style-name="T50">】</text:span></text:p>
          </table:table-cell>
          <table:covered-table-cell/>
          <table:table-cell table:style-name="TableCell51">
            <text:p text:style-name="P52">V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3.</text:span><text:span text:style-name="T57">支用單據明細表</text:span><text:span text:style-name="T58">【附件</text:span><text:span text:style-name="T59">E</text:span><text:span text:style-name="T60">】</text:span></text:p>
          </table:table-cell>
          <table:covered-table-cell/>
          <table:table-cell table:style-name="TableCell61">
            <text:p text:style-name="P62">V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4.</text:span><text:span text:style-name="T67">經費支用單據自我檢查表</text:span><text:span text:style-name="T68">【附件</text:span><text:span text:style-name="T69">F</text:span><text:span text:style-name="T70">】</text:span></text:p>
          </table:table-cell>
          <table:covered-table-cell/>
          <table:table-cell table:style-name="TableCell71">
            <text:p text:style-name="P72">V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5.</text:span><text:span text:style-name="T77">計畫效益自評表</text:span><text:span text:style-name="T78">【附件</text:span><text:span text:style-name="T79">G</text:span><text:span text:style-name="T80">】</text:span></text:p>
          </table:table-cell>
          <table:covered-table-cell/>
          <table:table-cell table:style-name="TableCell81">
            <text:p text:style-name="P82">V</text:p>
          </table:table-cell>
        </table:table-row>
        <table:table-row table:style-name="TableRow83">
          <table:table-cell table:style-name="TableCell84" table:number-rows-spanned="2">
            <text:p text:style-name="P85">6.預防及延緩失能照護計畫</text:p>
            <text:p text:style-name="P86"><text:span text:style-name="T87">(1</text:span><text:span text:style-name="T88">期辦理完成方可報支</text:span><text:span text:style-name="T89">)</text:span></text:p>
          </table:table-cell>
          <table:table-cell table:style-name="TableCell90">
            <text:p text:style-name="P91"><text:span text:style-name="T92">成果照片</text:span><text:span text:style-name="T93">【附件</text:span><text:span text:style-name="T94">H</text:span><text:span text:style-name="T95">】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特約單位服務量表(系統產出2張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7.開辦設施設備</text:p>
          </table:table-cell>
          <table:table-cell table:style-name="TableCell107">
            <text:p text:style-name="P108"><text:span text:style-name="T109">財產</text:span><text:span text:style-name="T110">/</text:span><text:span text:style-name="T111">非消耗性物品清冊【附件</text:span><text:span text:style-name="T112">4-1</text:span><text:span text:style-name="T113">】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財產</text:span><text:span text:style-name="T121">/</text:span><text:span text:style-name="T122">非消耗性物品照片【附件</text:span><text:span text:style-name="T123">4-2</text:span><text:span text:style-name="T124">】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8.</text:span><text:span text:style-name="T131">執行概況考核表</text:span><text:span text:style-name="T132">【附件</text:span><text:span text:style-name="T133">I</text:span><text:span text:style-name="T134">】</text:span><text:span text:style-name="T135">(</text:span><text:span text:style-name="T136">期末檢附</text:span><text:span text:style-name="T137">)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9.</text:span><text:span text:style-name="T144">成果報告</text:span><text:span text:style-name="T145">【附件</text:span><text:span text:style-name="T146">J</text:span><text:span text:style-name="T147">】</text:span><text:span text:style-name="T148">(</text:span><text:span text:style-name="T149">期末檢附</text:span><text:span text:style-name="T150">)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10.</text:span><text:span text:style-name="T157">賸餘款支票</text:span><text:span text:style-name="T158">(</text:span><text:span text:style-name="T159">期末檢附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10.</text:span><text:span text:style-name="T167">孳息支票</text:span><text:span text:style-name="T168">(</text:span><text:span text:style-name="T169">全年</text:span><text:span text:style-name="T170">300</text:span><text:span text:style-name="T171">元以上，期末檢附</text:span><text:span text:style-name="T172">)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10.其他相關資料：＿＿＿＿＿＿＿＿＿＿＿＿＿＿＿＿</text:p>
            <text:p text:style-name="P178"><text:span text:style-name="T179">(</text:span><text:span text:style-name="T180">例如：志工手冊、照顧服務員</text:span><text:span text:style-name="T181">/</text:span><text:span text:style-name="T182">社工人員資格證明文件</text:span><text:span text:style-name="T183">、失智症個案證明文件</text:span><text:span text:style-name="T184">)</text:span></text:p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/>
      <text:p text:style-name="P188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黃惠君</dc:creator>
    <meta:creation-date>2024-02-07T08:07:00Z</meta:creation-date>
    <dc:date>2025-02-05T07:33:00Z</dc:date>
    <meta:print-date>2019-02-23T10:0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