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6881in">
        <style:tab-stops/>
      </style:paragraph-properties>
    </style:style>
    <style:style style:name="P2" style:parent-style-name="內文" style:family="paragraph">
      <style:text-properties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 fo:line-height="115%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bottom="0.125in" fo:line-height="0.2083in" fo:margin-left="4in" fo:margin-right="-0.3097in" fo:text-indent="-4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margin-bottom="0.125in" fo:line-height="0.2083in" fo:margin-left="4in" fo:margin-right="-0.3097in" fo:text-indent="-4in">
        <style:tab-stops/>
      </style:paragraph-properties>
      <style:text-properties style:font-name="標楷體" style:font-name-asian="標楷體"/>
    </style:style>
    <style:style style:name="TableColumn22" style:family="table-column">
      <style:table-column-properties style:column-width="1.0569in" style:use-optimal-column-width="false"/>
    </style:style>
    <style:style style:name="TableColumn23" style:family="table-column">
      <style:table-column-properties style:column-width="1.0638in" style:use-optimal-column-width="false"/>
    </style:style>
    <style:style style:name="TableColumn24" style:family="table-column">
      <style:table-column-properties style:column-width="1.7798in" style:use-optimal-column-width="false"/>
    </style:style>
    <style:style style:name="TableColumn25" style:family="table-column">
      <style:table-column-properties style:column-width="1.5673in" style:use-optimal-column-width="false"/>
    </style:style>
    <style:style style:name="TableColumn26" style:family="table-column">
      <style:table-column-properties style:column-width="1.5506in" style:use-optimal-column-width="false"/>
    </style:style>
    <style:style style:name="Table21" style:family="table">
      <style:table-properties style:width="7.0187in" fo:margin-left="0in" table:align="center"/>
    </style:style>
    <style:style style:name="TableRow27" style:family="table-row">
      <style:table-row-properties style:min-row-height="0.7486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indent="0.5833in"/>
      <style:text-properties style:font-name="標楷體" style:font-name-asian="標楷體"/>
    </style:style>
    <style:style style:name="P36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text-scale="92%" style:letter-kerning="false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color="#FF0000" style:text-scale="95%" style:letter-kerning="false"/>
    </style:style>
    <style:style style:name="T43" style:parent-style-name="預設段落字型" style:family="text">
      <style:text-properties style:font-name="標楷體" style:font-name-asian="標楷體" fo:color="#FF0000" style:text-scale="95%" style:letter-kerning="false"/>
    </style:style>
    <style:style style:name="T44" style:parent-style-name="預設段落字型" style:family="text">
      <style:text-properties style:font-name="標楷體" style:font-name-asian="標楷體" style:text-scale="95%" style:letter-kerning="false"/>
    </style:style>
    <style:style style:name="T45" style:parent-style-name="預設段落字型" style:family="text">
      <style:text-properties style:font-name="標楷體" style:font-name-asian="標楷體" fo:letter-spacing="0.0027in" style:text-scale="95%" style:letter-kerning="fals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style:text-scale="92%" style:letter-kerning="false"/>
    </style:style>
    <style:style style:name="T53" style:parent-style-name="預設段落字型" style:family="text">
      <style:text-properties style:font-name="標楷體" style:font-name-asian="標楷體" fo:letter-spacing="0.0041in" style:text-scale="92%" style:letter-kerning="false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color="#FF0000" style:text-scale="95%" style:letter-kerning="false"/>
    </style:style>
    <style:style style:name="T56" style:parent-style-name="預設段落字型" style:family="text">
      <style:text-properties style:font-name="標楷體" style:font-name-asian="標楷體" fo:color="#FF0000" style:text-scale="95%" style:letter-kerning="false"/>
    </style:style>
    <style:style style:name="T57" style:parent-style-name="預設段落字型" style:family="text">
      <style:text-properties style:font-name="標楷體" style:font-name-asian="標楷體" style:text-scale="95%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Row64" style:family="table-row">
      <style:table-row-properties style:min-row-height="0.6798in" style:use-optimal-row-height="false" fo:keep-together="always"/>
    </style:style>
    <style:style style:name="P65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 fo:color="#FF0000"/>
    </style:style>
    <style:style style:name="TableRow79" style:family="table-row">
      <style:table-row-properties style:min-row-height="0.7784in" style:use-optimal-row-height="false" fo:keep-together="always"/>
    </style:style>
    <style:style style:name="P80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style:text-scale="92%" style:letter-kerning="false"/>
    </style:style>
    <style:style style:name="T84" style:parent-style-name="預設段落字型" style:family="text">
      <style:text-properties style:font-name="標楷體" style:font-name-asian="標楷體" fo:letter-spacing="0.0041in" style:text-scale="92%" style:letter-kerning="false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color="#FF0000" style:text-scale="95%" style:letter-kerning="false"/>
    </style:style>
    <style:style style:name="T87" style:parent-style-name="預設段落字型" style:family="text">
      <style:text-properties style:font-name="標楷體" style:font-name-asian="標楷體" fo:color="#FF0000" style:text-scale="95%" style:letter-kerning="false"/>
    </style:style>
    <style:style style:name="T88" style:parent-style-name="預設段落字型" style:family="text">
      <style:text-properties style:font-name="標楷體" style:font-name-asian="標楷體" style:text-scale="95%" style:letter-kerning="false"/>
    </style:style>
    <style:style style:name="T89" style:parent-style-name="預設段落字型" style:family="text">
      <style:text-properties style:font-name="標楷體" style:font-name-asian="標楷體" fo:letter-spacing="0.0027in" style:text-scale="95%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text-scale="92%" style:letter-kerning="false"/>
    </style:style>
    <style:style style:name="T97" style:parent-style-name="預設段落字型" style:family="text">
      <style:text-properties style:font-name="標楷體" style:font-name-asian="標楷體" fo:letter-spacing="0.0041in" style:text-scale="92%" style:letter-kerning="false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color="#FF0000" fo:letter-spacing="0.0083in" style:text-scale="83%" style:letter-kerning="false"/>
    </style:style>
    <style:style style:name="T100" style:parent-style-name="預設段落字型" style:family="text">
      <style:text-properties style:font-name="標楷體" style:font-name-asian="標楷體" fo:color="#FF0000" fo:letter-spacing="0.0083in" style:text-scale="83%" style:letter-kerning="false"/>
    </style:style>
    <style:style style:name="T101" style:parent-style-name="預設段落字型" style:family="text">
      <style:text-properties style:font-name="標楷體" style:font-name-asian="標楷體" fo:letter-spacing="0.0083in" style:text-scale="95%" style:letter-kerning="false"/>
    </style:style>
    <style:style style:name="T102" style:parent-style-name="預設段落字型" style:family="text">
      <style:text-properties style:font-name="標楷體" style:font-name-asian="標楷體" fo:letter-spacing="0.0083in" style:text-scale="83%" style:letter-kerning="false"/>
    </style:style>
    <style:style style:name="T103" style:parent-style-name="預設段落字型" style:family="text">
      <style:text-properties style:font-name="標楷體" style:font-name-asian="標楷體" fo:letter-spacing="0.0083in" style:text-scale="95%" style:letter-kerning="false"/>
    </style:style>
    <style:style style:name="T104" style:parent-style-name="預設段落字型" style:family="text">
      <style:text-properties style:font-name="標楷體" style:font-name-asian="標楷體" fo:letter-spacing="0.0034in" style:text-scale="83%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Row111" style:family="table-row">
      <style:table-row-properties style:min-row-height="0.436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margin-bottom="0.0347in" fo:line-height="0.2083in" fo:margin-right="0.0298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TableRow122" style:family="table-row">
      <style:table-row-properties style:min-row-height="0.488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bottom="0.0347in" fo:line-height="0.2083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margin-bottom="0.0347in" fo:line-height="0.2083in" fo:margin-right="0.0298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="標楷體" style:font-name-asian="標楷體"/>
    </style:style>
    <style:style style:name="TableRow134" style:family="table-row">
      <style:table-row-properties style:min-row-height="0.47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margin-bottom="0.0347in" fo:line-height="0.2083in" fo:margin-right="-0.15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="標楷體" style:font-name-asian="標楷體"/>
    </style:style>
    <style:style style:name="TableRow145" style:family="table-row">
      <style:table-row-properties style:min-row-height="0.473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margin-bottom="0.0347in" fo:line-height="0.2083in" fo:margin-right="-0.15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/>
    </style:style>
    <style:style style:name="TableRow156" style:family="table-row">
      <style:table-row-properties style:min-row-height="0.473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  <style:text-properties style:font-name="標楷體" style:font-name-asian="標楷體"/>
    </style:style>
    <style:style style:name="TableRow167" style:family="table-row">
      <style:table-row-properties style:min-row-height="0.4736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break="normal" fo:text-align="end" fo:margin-bottom="0.0347in" fo:line-height="0.208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="標楷體" style:font-name-asian="標楷體"/>
    </style:style>
    <style:style style:name="TableRow178" style:family="table-row">
      <style:table-row-properties style:min-row-height="0.4736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end" fo:margin-bottom="0.0347in" fo:line-height="0.2083in" fo:text-indent="0.059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標楷體" style:font-name-asian="標楷體"/>
    </style:style>
    <style:style style:name="TableRow189" style:family="table-row">
      <style:table-row-properties style:min-row-height="0.4798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end" fo:margin-bottom="0.0347in" fo:line-height="0.2083in" fo:text-indent="0.059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  <style:text-properties style:font-name="標楷體" style:font-name-asian="標楷體"/>
    </style:style>
    <style:style style:name="TableRow200" style:family="table-row">
      <style:table-row-properties style:row-height="0.497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end" fo:margin-bottom="0.0347in" fo:line-height="300%" fo:margin-left="0.9027in" fo:text-indent="-0.9027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margin-bottom="0.0347in" fo:line-height="300%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註釋標題" style:family="paragraph">
      <style:paragraph-properties fo:text-align="start" fo:margin-bottom="0.0347in" fo:line-height="300%" fo:margin-right="0.6666in"/>
    </style:style>
    <style:style style:name="TableRow209" style:family="table-row">
      <style:table-row-properties style:row-height="1.568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註釋標題" style:list-style-name="LFO1" style:family="paragraph">
      <style:paragraph-properties fo:text-align="start" fo:margin-bottom="0.0347in" fo:margin-right="0.0993in"/>
    </style:style>
    <style:style style:name="P214" style:parent-style-name="內文" style:list-style-name="LFO1" style:family="paragraph"/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-0.00833in" svg:y="-0.00764in" svg:width="0.81042in" svg:height="0.41667in" style:rel-width="scale" style:rel-height="scale"><draw:text-box><text:p text:style-name="P2">附件D</text:p></draw:text-box><svg:title/><svg:desc/></draw:frame><text:span text:style-name="T3">臺中市政府衛生局補助計畫收支明細表</text:span></text:p>
      <text:p text:style-name="P4"><text:span text:style-name="T5">計畫名稱：臺中市政府衛生局</text:span><text:span text:style-name="T6">114</text:span><text:span text:style-name="T7">年</text:span><text:span text:style-name="T8">社區整體照顧服務體系計畫</text:span><text:span text:style-name="T9">C</text:span><text:span text:style-name="T10">據點長照站</text:span></text:p>
      <text:p text:style-name="P11"><text:span text:style-name="T12">計畫編號</text:span><text:span text:style-name="T13">/</text:span><text:span text:style-name="T14">執行單位：</text:span><text:span text:style-name="T15"><text:s text:c="21"/></text:span><text:span text:style-name="T16">(</text:span><text:span text:style-name="T17">單位用印</text:span><text:span text:style-name="T18">)</text:span><text:span text:style-name="T19"><text:s text:c="3"/></text:span></text:p>
      <text:p text:style-name="P20">主辦單位：臺中市政府（衛生局）<text:s text:c="37"/>單位：新臺幣/元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3">
            <text:p text:style-name="P29"/>
            <text:p text:style-name="P30"/>
            <text:p text:style-name="P31">核撥結報</text:p>
            <text:p text:style-name="P32"/>
            <text:p text:style-name="P33"/>
            <text:p text:style-name="P34"/>
            <text:p text:style-name="P35"><text:s text:c="4"/>經費預算核撥數</text:p>
            <text:p text:style-name="P36"/>
            <text:p text:style-name="P37"/>
          </table:table-cell>
          <table:covered-table-cell/>
          <table:table-cell table:style-name="TableCell38">
            <text:p text:style-name="P39"><text:span text:style-name="T40">第一次核撥日期</text:span></text:p>
            <text:p text:style-name="P41"><text:span text:style-name="T42">114</text:span><text:span text:style-name="T43">年</text:span><text:span text:style-name="T44">＿月＿</text:span><text:span text:style-name="T45">日</text:span><text:span text:style-name="T46">金額</text:span><text:span text:style-name="T47"><text:line-break/></text:span><text:span text:style-name="T48">$</text:span><text:span text:style-name="T49">　　　元</text:span></text:p>
          </table:table-cell>
          <table:table-cell table:style-name="TableCell50">
            <text:p text:style-name="P51"><text:span text:style-name="T52">第二次核撥日</text:span><text:span text:style-name="T53">期</text:span></text:p>
            <text:p text:style-name="P54"><text:span text:style-name="T55">114</text:span><text:span text:style-name="T56">年</text:span><text:span text:style-name="T57">＿月＿日</text:span><text:span text:style-name="T58">金額</text:span><text:span text:style-name="T59"><text:line-break/></text:span><text:span text:style-name="T60">$</text:span><text:span text:style-name="T61">　　　元</text:span></text:p>
          </table:table-cell>
          <table:table-cell table:style-name="TableCell62">
            <text:p text:style-name="P63">合計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<text:span text:style-name="T70">第一次餘</text:span><text:span text:style-name="T71">/</text:span><text:span text:style-name="T72">絀數</text:span><text:span text:style-name="T73">金額</text:span><text:span text:style-name="T74"><text:line-break/></text:span><text:span text:style-name="T75">$</text:span><text:span text:style-name="T76">　　　元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<text:span text:style-name="T83">第一次結報日</text:span><text:span text:style-name="T84">期</text:span></text:p>
            <text:p text:style-name="P85"><text:span text:style-name="T86">114</text:span><text:span text:style-name="T87">年</text:span><text:span text:style-name="T88">＿月＿</text:span><text:span text:style-name="T89">日</text:span><text:span text:style-name="T90">金額</text:span><text:span text:style-name="T91"><text:line-break/></text:span><text:span text:style-name="T92">$</text:span><text:span text:style-name="T93">　　　元</text:span></text:p>
          </table:table-cell>
          <table:table-cell table:style-name="TableCell94">
            <text:p text:style-name="P95"><text:span text:style-name="T96">第二次結報日</text:span><text:span text:style-name="T97">期</text:span></text:p>
            <text:p text:style-name="P98"><text:span text:style-name="T99">114</text:span><text:span text:style-name="T100">年</text:span><text:span text:style-name="T101">＿</text:span><text:span text:style-name="T102">月</text:span><text:span text:style-name="T103">＿</text:span><text:span text:style-name="T104">日</text:span><text:span text:style-name="T105">金額</text:span><text:span text:style-name="T106"><text:line-break/></text:span><text:span text:style-name="T107">$</text:span><text:span text:style-name="T108">　　　元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業務費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服務失智症獎助費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志工相關費用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專職人員服務費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開辦/充實設施設備費(經常門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開辦/充實設施設備費(資本門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預防及延緩失能照護計畫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合計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餘（絀）數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備註</text:p>
          </table:table-cell>
          <table:covered-table-cell/>
          <table:table-cell table:style-name="TableCell212" table:number-columns-spanned="3">
            <text:list text:style-name="LFO1" text:continue-numbering="true">
              <text:list-item>
                <text:p text:style-name="P213">利息收入：$　　　元、其他衍生收入：＄　　　元，請於結報時併同結餘款解繳本局。(經費結報時，利息金額為300元以下者，得留存受補(捐)助單位免解繳本局；其餘併同其他衍生收入及結餘款，應於結報時解繳本局)</text:p>
              </text:list-item>
              <text:list-item>
                <text:p text:style-name="P214"><text:span text:style-name="T215">其他說明：</text:span><text:span text:style-name="T216">(</text:span><text:span text:style-name="T217">如期末核銷有經資門經費請款及繳回者，請敘明：期末繳回經常門</text:span><text:span text:style-name="T218">00</text:span><text:span text:style-name="T219">元及實付核銷資本門</text:span><text:span text:style-name="T220">00</text:span><text:span text:style-name="T221">元，無則填無</text:span><text:span text:style-name="T222">)</text:span></text:p>
              </text:list-item>
            </text:list>
          </table:table-cell>
          <table:covered-table-cell/>
          <table:covered-table-cell/>
        </table:table-row>
      </table:table>
      <text:p text:style-name="內文"><text:span text:style-name="T223">製表人　　　　　　　　　覆核　　　　　　　　　會計人員　　　　　　　　　</text:span><text:span text:style-name="T224"><text:s/></text:span><text:span text:style-name="T225">單位首長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2958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委辦計畫收支明細表</dc:title>
    <dc:subject/>
    <meta:initial-creator>aa</meta:initial-creator>
    <dc:creator>黃惠君</dc:creator>
    <meta:creation-date>2024-03-04T06:18:00Z</meta:creation-date>
    <dc:date>2025-02-05T07:36:00Z</dc:date>
    <meta:print-date>2020-05-26T09:12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