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11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color="#000000"/>
    </style:style>
    <style:style style:name="T4" style:parent-style-name="預設段落字型" style:family="text">
      <style:text-properties style:font-name="標楷體" style:font-name-asian="標楷體" style:font-name-complex="Times New Roman" fo:color="#000000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P12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/>
    </style:style>
    <style:style style:name="TableColumn14" style:family="table-column">
      <style:table-column-properties style:column-width="1.5708in" style:use-optimal-column-width="false"/>
    </style:style>
    <style:style style:name="TableColumn15" style:family="table-column">
      <style:table-column-properties style:column-width="2.2895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7527in" style:use-optimal-column-width="false"/>
    </style:style>
    <style:style style:name="TableColumn18" style:family="table-column">
      <style:table-column-properties style:column-width="1.8041in" style:use-optimal-column-width="false"/>
    </style:style>
    <style:style style:name="Table13" style:family="table">
      <style:table-properties style:width="6.6861in" style:rel-width="100%" fo:margin-left="0in" table:align="left"/>
    </style:style>
    <style:style style:name="TableRow19" style:family="table-row">
      <style:table-row-properties style:min-row-height="0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fo:color="#FF0000" style:font-size-complex="14pt"/>
    </style:style>
    <style:style style:name="T26" style:parent-style-name="預設段落字型" style:family="text">
      <style:text-properties style:font-name="標楷體" fo:color="#FF0000" style:font-size-complex="14pt"/>
    </style:style>
    <style:style style:name="T27" style:parent-style-name="預設段落字型" style:family="text">
      <style:text-properties style:font-name="標楷體" fo:color="#FF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35" style:family="table-row">
      <style:table-row-properties style:min-row-height="0.307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64" style:family="table-row">
      <style:table-row-properties style:min-row-height="1.542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text-indent="0.0972in"/>
      <style:text-properties style:font-name="標楷體" style:font-size-complex="14pt"/>
    </style:style>
    <style:style style:name="P67" style:parent-style-name="內文" style:family="paragraph">
      <style:paragraph-properties style:snap-to-layout-grid="false" fo:text-align="center" style:line-height-at-least="0.1666in" fo:text-indent="0.0972in"/>
    </style:style>
    <style:style style:name="T68" style:parent-style-name="預設段落字型" style:family="text">
      <style:text-properties style:font-name="標楷體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71" style:parent-style-name="內文" style:family="paragraph">
      <style:paragraph-properties fo:text-align="center" style:line-height-at-least="0.1666in"/>
      <style:text-properties style:font-name="標楷體" fo:color="#4F81BD" style:font-size-complex="14pt"/>
    </style:style>
    <style:style style:name="P72" style:parent-style-name="內文" style:family="paragraph">
      <style:paragraph-properties style:line-height-at-least="0.1666in"/>
      <style:text-properties style:font-name="標楷體" fo:color="#4F81BD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75" style:parent-style-name="內文" style:family="paragraph">
      <style:paragraph-properties fo:text-align="center" style:line-height-at-least="0.1666in"/>
      <style:text-properties style:font-name="標楷體" fo:color="#4F81BD" style:font-size-complex="14pt"/>
    </style:style>
    <style:style style:name="TableRow76" style:family="table-row">
      <style:table-row-properties style:min-row-height="1.5423in" style:use-optimal-row-height="false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82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TableRow83" style:family="table-row">
      <style:table-row-properties style:min-row-height="2.094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90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TableRow91" style:family="table-row">
      <style:table-row-properties style:min-row-height="0.286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P107" style:parent-style-name="清單段落" style:list-style-name="LFO2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P119" style:parent-style-name="內文" style:family="paragraph">
      <style:paragraph-properties style:snap-to-layout-grid="false" fo:margin-left="0.4923in" fo:text-indent="-0.4902in">
        <style:tab-stops/>
      </style:paragraph-properties>
    </style:style>
    <style:style style:name="T120" style:parent-style-name="預設段落字型" style:family="text">
      <style:text-properties fo:color="#ED0000"/>
    </style:style>
    <style:style style:name="T121" style:parent-style-name="預設段落字型" style:family="text">
      <style:text-properties fo:color="#ED0000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" text:anchor-type="paragraph" svg:x="0in" svg:y="-0.35556in" svg:width="0.6875in" svg:height="0.36389in" style:rel-width="scale" style:rel-height="scale"><draw:text-box><text:p text:style-name="P2"><text:span text:style-name="T3">附件</text:span><text:span text:style-name="T4">H</text:span></text:p></draw:text-box><svg:title/><svg:desc/></draw:frame><text:span text:style-name="T5">臺中市政府衛生局</text:span><text:span text:style-name="T6">11</text:span><text:span text:style-name="T7">4</text:span><text:span text:style-name="T8">年</text:span><text:span text:style-name="T9">社區整體照顧服務體系計畫</text:span><text:span text:style-name="T10">C</text:span><text:span text:style-name="T11">據點長照站</text:span></text:p>
      <text:p text:style-name="P12">預防及延緩失能照護計畫-成果照片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特約單位</text:p>
          </table:table-cell>
          <table:table-cell table:style-name="TableCell22">
            <text:p text:style-name="P23"><text:span text:style-name="T24"><text:s text:c="11"/></text:span><text:span text:style-name="T25"><text:s/>(</text:span><text:span text:style-name="T26">單位用印</text:span><text:span text:style-name="T27">)</text:span></text:p>
          </table:table-cell>
          <table:table-cell table:style-name="TableCell28" table:number-columns-spanned="2">
            <text:p text:style-name="P29"><text:span text:style-name="T30">區</text:span><text:span text:style-name="T31">/</text:span><text:span text:style-name="T32">里名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方案編號</text:span><text:span text:style-name="T39">/</text:span><text:span text:style-name="T40">名稱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上課地點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期數</text:p>
          </table:table-cell>
          <table:table-cell table:style-name="TableCell52" table:number-columns-spanned="4">
            <text:p text:style-name="P53">第__期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起迄日期</text:p>
          </table:table-cell>
          <table:table-cell table:style-name="TableCell57" table:number-columns-spanned="4">
            <text:p text:style-name="P58">___年__月__日至__月__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方案研發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(一)</text:p>
            <text:p text:style-name="P67"><text:span text:style-name="T68">上課情形</text:span></text:p>
          </table:table-cell>
          <table:table-cell table:style-name="TableCell69" table:number-columns-spanned="2">
            <text:p text:style-name="P70">照片</text:p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照片</text:p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照片</text:p>
          </table:table-cell>
          <table:covered-table-cell/>
          <table:table-cell table:style-name="TableCell80" table:number-columns-spanned="2">
            <text:p text:style-name="P81">照片</text:p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(二)</text:p>
            <text:p text:style-name="P86"><text:span text:style-name="T87">團體照</text:span></text:p>
          </table:table-cell>
          <table:table-cell table:style-name="TableCell88" table:number-columns-spanned="4">
            <text:p text:style-name="P89">照片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(三)</text:p>
            <text:p text:style-name="P94">服務失智症獎助費(註)</text:p>
          </table:table-cell>
          <table:table-cell table:style-name="TableCell95" table:number-columns-spanned="4">
            <text:list text:style-name="LFO2" text:continue-numbering="true">
              <text:list-item>
                <text:p text:style-name="P96"><text:span text:style-name="T97">個案資訊：無則填無。</text:span><text:span text:style-name="T98">例：王ＯＯ</text:span><text:span text:style-name="T99">(</text:span><text:span text:style-name="T100">身分證：</text:span><text:span text:style-name="T101">A123456789)</text:span><text:span text:style-name="T102">、林ＯＯ</text:span><text:span text:style-name="T103">(</text:span><text:span text:style-name="T104">身分證：</text:span><text:span text:style-name="T105">B123456789)</text:span><text:span text:style-name="T106">。</text:span></text:p>
              </text:list-item>
              <text:list-item>
                <text:p text:style-name="P107"><text:span text:style-name="T108">認知促進模組課程佐證文件</text:span><text:span text:style-name="T109">(</text:span><text:span text:style-name="T110">下載路徑：社區照顧關懷據點平台</text:span><text:span text:style-name="T111">/</text:span><text:span text:style-name="T112">預防延緩照護方案</text:span><text:span text:style-name="T113">/</text:span><text:span text:style-name="T114">照護方案查詢</text:span><text:span text:style-name="T115">/</text:span><text:span text:style-name="T116">照護方案下載，列印後附於本表後</text:span><text:span text:style-name="T117">)</text:span><text:span text:style-name="T11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9">*註：依據<text:span text:style-name="T120">11</text:span><text:span text:style-name="T121">4</text:span>年度一般性獎助計畫經費申請獎助項目及基準規定辦理，服務<text:s text:c="5"/>失智症獎助個案需為<text:span text:style-name="T122">認知促進模組</text:span>，並有相關方案及個案佐證文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0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05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代碼</dc:title>
    <dc:description/>
    <dc:subject/>
    <meta:initial-creator>沈舒華</meta:initial-creator>
    <dc:creator>黃惠君</dc:creator>
    <meta:creation-date>2024-03-04T05:40:00Z</meta:creation-date>
    <dc:date>2025-02-05T07:41:00Z</dc:date>
    <meta:print-date>2024-03-04T05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