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2.041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1.7673in"/>
    </style:style>
    <style:style style:name="Table9" style:family="table">
      <style:table-properties style:width="7.125in" fo:margin-left="0.1444in" table:align="left"/>
    </style:style>
    <style:style style:name="TableRow19" style:family="table-row">
      <style:table-row-properties style:min-row-height="0.114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28" style:family="table-row">
      <style:table-row-properties style:min-row-height="0.25in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7854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75" style:family="table-column">
      <style:table-column-properties style:column-width="1.6902in"/>
    </style:style>
    <style:style style:name="TableColumn76" style:family="table-column">
      <style:table-column-properties style:column-width="1.5625in"/>
    </style:style>
    <style:style style:name="TableColumn77" style:family="table-column">
      <style:table-column-properties style:column-width="1.7673in"/>
    </style:style>
    <style:style style:name="TableColumn78" style:family="table-column">
      <style:table-column-properties style:column-width="2.0673in"/>
    </style:style>
    <style:style style:name="Table74" style:family="table">
      <style:table-properties style:width="7.0875in" fo:margin-left="0.193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color="#000000" fo:font-size="16pt" style:font-size-asian="16pt"/>
    </style:style>
    <style:style style:name="TableRow88" style:family="table-row">
      <style:table-row-properties style:min-row-height="0.6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olumn101" style:family="table-column">
      <style:table-column-properties style:column-width="1in"/>
    </style:style>
    <style:style style:name="Table100" style:family="table">
      <style:table-properties style:width="1in" fo:margin-left="0in" table:align="lef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TableRow105" style:family="table-row">
      <style:table-row-properties style:min-row-height="2.559in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color="#000000"/>
    </style:style>
    <style:style style:name="P155" style:parent-style-name="內文" style:family="paragraph">
      <style:text-properties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5">
      <style:graphic-properties draw:fill="none" draw:stroke="dash" draw:stroke-dash="a4" svg:stroke-width="0.01736in" svg:stroke-color="#000000" svg:stroke-opacity="100%" draw:stroke-linejoin="round"/>
    </style:style>
  </office:automatic-styles>
  <office:body>
    <office:text text:use-soft-page-breaks="true">
      <text:p text:style-name="P1"><text:span text:style-name="T2"><draw:connector draw:type="line" svg:x1="0.13542in" svg:y1="0.125in" svg:x2="7.26042in" svg:y2="0.125in" draw:z-index="251662336" draw:id="id0" draw:style-name="a1" draw:name="Line 7" text:anchor-type="paragraph"><svg:title/><svg:desc/></draw:connector></text:span><text:span text:style-name="T3"><draw:g draw:z-index="251659264" draw:name="群組 4" draw:id="id3" draw:style-name="a6" text:anchor-type="paragraph"><svg:title/><svg:desc/><draw:connector draw:type="line" svg:x1="0.1375in" svg:y1="4.71181in" svg:x2="7.2625in" svg:y2="4.71181in" draw:id="id1" draw:style-name="a3" draw:name="Line 3"><svg:title/><svg:desc/></draw:connector><draw:connector draw:type="line" svg:x1="0.25417in" svg:y1="-0.53125in" svg:x2="7.37917in" svg:y2="-0.53125in" draw:id="id2" draw:style-name="a5" draw:name="Line 4"><svg:title/><svg:desc/></draw:connector></draw:g></text:span><text:span text:style-name="T4"><draw:frame draw:z-index="251664384" draw:id="id4" draw:style-name="a7" draw:name="文字方塊 2" text:anchor-type="paragraph" svg:x="0.00208in" svg:y="0.01042in" svg:width="0.6875in" svg:height="0.38056in" style:rel-width="scale" style:rel-height="scale"><draw:text-box><text:p text:style-name="P5">附件K</text:p></draw:text-box><svg:title/><svg:desc/></draw:frame></text:span><text:span text:style-name="T6">裝 <text:s text:c="5"/>訂 <text:s text:c="5"/>線</text:span></text:p>
      <text:p text:style-name="P7">支用單據黏存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證號碼</text:p>
          </table:table-cell>
          <table:table-cell table:style-name="TableCell22" table:number-rows-spanned="2">
            <text:p text:style-name="P23">預算科目</text:p>
          </table:table-cell>
          <table:table-cell table:style-name="TableCell24" table:number-columns-spanned="6">
            <text:p text:style-name="P2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用途說明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十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(以下擇一)</text:p>
            <text:p text:style-name="P49">□業務費</text:p>
            <text:p text:style-name="P50"><text:span text:style-name="T51">□服務失智症獎助費</text:span></text:p>
            <text:p text:style-name="P52">□志工相關費用</text:p>
            <text:p text:style-name="P53">□專職人員服務費</text:p>
            <text:p text:style-name="P54">□開辦/充實設施設備費-經常門</text:p>
            <text:p text:style-name="P55">□開辦/充實設施設備費-資本門</text:p>
            <text:p text:style-name="P56">□預防失能計畫-業務費</text:p>
            <text:p text:style-name="P57"><text:span text:style-name="T58">□預防失能計畫-管理費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經手人</text:p>
          </table:table-cell>
          <table:table-cell table:style-name="TableCell82">
            <text:p text:style-name="P83">會計</text:p>
          </table:table-cell>
          <table:table-cell table:style-name="TableCell84">
            <text:p text:style-name="P85">出納</text:p>
          </table:table-cell>
          <table:table-cell table:style-name="TableCell86">
            <text:p text:style-name="P87">單位負責人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憑 <text:s text:c="6"/>證 <text:s text:c="6"/>黏 <text:s text:c="6"/>貼 <text:s text:c="6"/>線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附件</text:p>
          </table:table-cell>
        </table:table-row>
        <table:table-row table:style-name="TableRow105">
          <table:table-cell table:style-name="TableCell106">
            <text:p text:style-name="P107">請購單<text:s text:c="5"/>張</text:p>
            <text:p text:style-name="P108">請修單<text:s text:c="5"/>張</text:p>
            <text:p text:style-name="P109">估價單<text:s text:c="5"/>張</text:p>
            <text:p text:style-name="P110">圖說<text:s text:c="5"/>張</text:p>
            <text:p text:style-name="P111">樣張<text:s text:c="5"/>張</text:p>
            <text:p text:style-name="P112">電文<text:s text:c="5"/>張</text:p>
            <text:p text:style-name="P113">印模<text:s text:c="5"/>張</text:p>
            <text:p text:style-name="P114">驗收報告<text:s text:c="3"/>張</text:p>
            <text:p text:style-name="P115">其他文件<text:s text:c="3"/>張</text:p>
          </table:table-cell>
        </table:table-row>
      </table:table>
      <text:p text:style-name="P116"><text:span text:style-name="T117">說明：</text:span></text:p>
      <text:list text:style-name="LFO1" text:continue-numbering="true">
        <text:list-item>
          <text:p text:style-name="P118"><text:span text:style-name="T119">對不同工作計畫或用途別之</text:span><text:span text:style-name="T120">支用單據</text:span><text:span text:style-name="T121">及發票請勿混合黏貼。</text:span></text:p>
        </text:list-item>
        <text:list-item>
          <text:p text:style-name="P122"><text:span text:style-name="T123">各項支用</text:span><text:span text:style-name="T124">單據黏貼時，請按憑證黏貼線由左邊至右對齊，面積大者在下，小者在上，由上而下黏貼整齊，每張發票之間距離約</text:span><text:span text:style-name="T125">0.5</text:span><text:span text:style-name="T126">公分，並以</text:span><text:span text:style-name="T127">10</text:span><text:span text:style-name="T128">張為限。</text:span></text:p>
        </text:list-item>
        <text:list-item>
          <text:p text:style-name="P129"><text:span text:style-name="T130">簽署欄位依職稱大小，「由上而下，由左而右」。</text:span></text:p>
        </text:list-item>
        <text:list-item>
          <text:p text:style-name="P131"><text:span text:style-name="T132">標準格式為</text:span><text:span text:style-name="T133">A4</text:span><text:span text:style-name="T134">直式（</text:span><text:span text:style-name="T135">210</text:span><text:span text:style-name="T136">×</text:span><text:span text:style-name="T137">297</text:span><text:span text:style-name="T138">）</text:span><text:span text:style-name="T139">㎜</text:span><text:span text:style-name="T140">。</text:span></text:p>
        </text:list-item>
        <text:list-item>
          <text:p text:style-name="P141"><text:span text:style-name="T142">機關依其業務特性及實際需要，有自行設計使用之必要時，得從其規定格式，惟不得牴觸相關法令規定。</text:span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  <draw:stroke-dash draw:name="a4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燕玲</meta:initial-creator>
    <dc:creator>黃惠君</dc:creator>
    <meta:creation-date>2025-02-05T07:48:00Z</meta:creation-date>
    <dc:date>2025-02-05T07:4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