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7"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text-align="justify" fo:line-height="0.3472in" fo:margin-left="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3472in" fo:margin-left="1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line-height="0.3472in" fo:margin-left="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line-height="0.3472in" fo:margin-left="0.6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P62" style:parent-style-name="清單段落" style:list-style-name="LFO10" style:family="paragraph">
      <style:paragraph-properties fo:text-align="justify" fo:line-height="0.3472in" fo:margin-left="0.6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6"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7" style:parent-style-name="清單段落" style:list-style-name="LFO10" style:family="paragraph">
      <style:paragraph-properties fo:text-align="justify" fo:line-height="0.3472in" fo:margin-left="0.66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 style:parent-style-name="清單段落" style:list-style-name="LFO11" style:family="paragraph">
      <style:paragraph-properties fo:text-align="justify" fo:line-height="0.3472in" fo:margin-left="0.6666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6"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7"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99"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06"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109"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10" style:parent-style-name="清單段落" style:list-style-name="LFO8" style:family="paragraph">
      <style:paragraph-properties fo:text-align="justify" fo:line-height="0.3472in" fo:margin-left="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ED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ED0000" fo:font-size="14pt" style:font-size-asian="14pt" style:font-size-complex="14pt"/>
    </style:style>
    <style:style style:name="P117"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18"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19" style:parent-style-name="清單段落" style:list-style-name="LFO45" style:family="paragraph">
      <style:paragraph-properties style:snap-to-layout-grid="false" fo:text-align="justify" fo:line-height="0.3472in" fo:margin-left="1.1743in">
        <style:tab-stops/>
      </style:paragraph-properties>
      <style:text-properties style:font-name="標楷體" style:font-name-asian="標楷體" fo:color="#FF0000" fo:font-size="14pt" style:font-size-asian="14pt" style:font-size-complex="14pt"/>
    </style:style>
    <style:style style:name="P120"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21" style:parent-style-name="清單段落" style:list-style-name="LFO8" style:family="paragraph">
      <style:paragraph-properties fo:text-align="justify" fo:line-height="0.3472in" fo:margin-left="0.984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472in" fo:margin-lef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3" style:parent-style-name="清單段落" style:list-style-name="LFO9" style:family="paragraph">
      <style:paragraph-properties fo:text-align="justify" fo:line-height="0.3472in" fo:margin-left="0.665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76" style:parent-style-name="清單段落" style:list-style-name="LFO9" style:family="paragraph">
      <style:paragraph-properties fo:text-align="justify" fo:line-height="0.3472in" fo:margin-left="0.665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9" style:family="paragraph">
      <style:paragraph-properties fo:text-align="justify" fo:line-height="0.3472in" fo:margin-left="0.6652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9" style:family="paragraph">
      <style:paragraph-properties fo:text-align="justify" fo:line-height="0.3472in" fo:margin-left="0.665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9" style:family="paragraph">
      <style:paragraph-properties fo:text-align="justify" fo:line-height="0.3472in" fo:margin-left="0.665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9" style:family="paragraph">
      <style:paragraph-properties fo:text-align="justify" fo:line-height="0.3472in" fo:margin-left="0.665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9" style:family="paragraph">
      <style:paragraph-properties fo:text-align="justify" fo:line-height="0.3472in" fo:margin-left="0.665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7" style:parent-style-name="清單段落" style:list-style-name="LFO9" style:family="paragraph">
      <style:paragraph-properties fo:text-align="justify" fo:line-height="0.3472in" fo:margin-left="0.6652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95"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96" style:parent-style-name="清單段落" style:list-style-name="LFO12" style:family="paragraph">
      <style:paragraph-properties fo:text-align="justify" fo:line-height="0.3472in" fo:margin-left="0.665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04" style:parent-style-name="清單段落" style:list-style-name="LFO13" style:family="paragraph">
      <style:paragraph-properties fo:text-align="justify" fo:line-height="0.3472in" fo:margin-left="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20"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21"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22" style:parent-style-name="清單段落" style:list-style-name="LFO14" style:family="paragraph">
      <style:paragraph-properties fo:text-align="justify" fo:line-height="0.3472in" fo:margin-left="1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list-style-name="LFO14" style:family="paragraph">
      <style:paragraph-properties fo:text-align="justify" fo:line-height="0.3472in" fo:margin-left="1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清單段落" style:list-style-name="LFO14" style:family="paragraph">
      <style:paragraph-properties fo:text-align="justify" fo:line-height="0.3472in" fo:margin-left="1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4" style:family="paragraph">
      <style:paragraph-properties fo:text-align="justify" fo:line-height="0.3472in" fo:margin-left="1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8"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79"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0"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82"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3"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4"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5"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6"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87"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8"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9"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0" style:parent-style-name="清單段落" style:list-style-name="LFO3" style:family="paragraph">
      <style:paragraph-properties fo:text-align="justify" fo:line-height="0.3472in" fo:margin-left="1.0833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清單段落" style:list-style-name="LFO3" style:family="paragraph">
      <style:paragraph-properties fo:text-align="justify" fo:line-height="0.3472in" fo:margin-left="1.0833in" fo:text-indent="-0.1972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list-style-name="LFO3" style:family="paragraph">
      <style:paragraph-properties fo:text-align="justify" fo:line-height="0.3472in" fo:margin-left="1.0833in" fo:text-indent="-0.197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0" style:parent-style-name="清單段落" style:list-style-name="LFO3" style:family="paragraph">
      <style:paragraph-properties fo:text-align="justify" fo:line-height="0.3472in" fo:margin-left="1.0833in" fo:text-indent="-0.197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fo:text-align="justify" fo:line-height="0.3472in" fo:margin-left="1.083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0"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1" style:parent-style-name="清單段落" style:list-style-name="LFO3" style:family="paragraph">
      <style:paragraph-properties fo:text-align="justify" fo:line-height="0.3472in" fo:margin-left="1.0833in" fo:text-indent="-0.2951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清單段落" style:list-style-name="LFO16" style:family="paragraph">
      <style:paragraph-properties fo:text-align="justify" fo:line-height="0.3472in" fo:margin-left="1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1"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2"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3" style:parent-style-name="清單段落" style:list-style-name="LFO17" style:family="paragraph">
      <style:paragraph-properties fo:text-align="justify" fo:line-height="0.3472in" fo:margin-left="1.0833in" fo:text-indent="-0.197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8"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9"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1"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2"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4"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5" style:parent-style-name="清單段落" style:list-style-name="LFO18" style:family="paragraph">
      <style:paragraph-properties fo:text-align="justify" fo:line-height="0.3472in" fo:margin-left="1.0833in" fo:text-indent="-0.1972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0" style:parent-style-name="清單段落" style:list-style-name="LFO19" style:family="paragraph">
      <style:paragraph-properties fo:text-align="justify" fo:line-height="0.3472in" fo:margin-left="1.0833in" fo:text-indent="-0.197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3"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4"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5"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6" style:parent-style-name="清單段落" style:list-style-name="LFO19" style:family="paragraph">
      <style:paragraph-properties fo:text-align="justify" fo:line-height="0.3472in" fo:margin-left="1.0833in" fo:text-indent="-0.1972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01"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2"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3" style:parent-style-name="清單段落" style:list-style-name="LFO20" style:family="paragraph">
      <style:paragraph-properties fo:text-align="justify" fo:line-height="0.3472in" fo:margin-left="1.0833in" fo:text-indent="-0.1972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9" style:parent-style-name="清單段落" style:list-style-name="LFO20" style:family="paragraph">
      <style:paragraph-properties fo:text-align="justify" fo:line-height="0.3472in" fo:margin-left="1.0833in" fo:text-indent="-0.1972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14" style:parent-style-name="清單段落" style:list-style-name="LFO21" style:family="paragraph">
      <style:paragraph-properties fo:text-align="justify" fo:line-height="0.3472in" fo:margin-left="1.0833in" fo:text-indent="-0.1972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8"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519"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520"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1"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2"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523" style:parent-style-name="清單段落" style:list-style-name="LFO21" style:family="paragraph">
      <style:paragraph-properties fo:text-align="justify" fo:line-height="0.3472in" fo:margin-left="1.0833in" fo:text-indent="-0.1972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list-style-name="LFO16" style:family="paragraph">
      <style:paragraph-properties fo:text-align="justify" fo:line-height="0.3472in" fo:margin-left="1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3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36"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7"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8"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9"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40"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1"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2"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44"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5"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9"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50"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5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2"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6" style:parent-style-name="清單段落" style:list-style-name="LFO23" style:family="paragraph">
      <style:paragraph-properties fo:text-align="justify" fo:line-height="0.3472in" fo:margin-left="1.0833in" fo:text-indent="-0.1972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2"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3"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4"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5"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6" style:parent-style-name="清單段落" style:list-style-name="LFO26" style:family="paragraph">
      <style:paragraph-properties fo:text-align="justify" fo:line-height="0.3472in" fo:margin-left="1.0833in" fo:text-indent="-0.1972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1"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2"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3"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574"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5"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6"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7"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8"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9"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8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81"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2"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83" style:parent-style-name="清單段落" style:list-style-name="LFO29" style:family="paragraph">
      <style:paragraph-properties fo:text-align="justify" fo:line-height="0.3472in" fo:margin-left="1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8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89" style:parent-style-name="清單段落" style:list-style-name="LFO29" style:family="paragraph">
      <style:paragraph-properties fo:text-align="justify" fo:line-height="0.3472in" fo:margin-left="1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5"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6"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7"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1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1"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2"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3" style:parent-style-name="清單段落" style:list-style-name="LFO32" style:family="paragraph">
      <style:paragraph-properties fo:text-align="justify" fo:line-height="0.3472in" fo:margin-left="0.6652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20"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21"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22" style:parent-style-name="清單段落" style:list-style-name="LFO32" style:family="paragraph">
      <style:paragraph-properties fo:text-align="justify" fo:line-height="0.3472in" fo:margin-left="0.6652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32" style:parent-style-name="清單段落" style:list-style-name="LFO32" style:family="paragraph">
      <style:paragraph-properties fo:text-align="justify" fo:line-height="0.3472in" fo:margin-left="0.6652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list-style-name="LFO34" style:family="paragraph">
      <style:paragraph-properties fo:text-align="justify" fo:line-height="0.3472in" fo:margin-left="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清單段落" style:list-style-name="LFO34" style:family="paragraph">
      <style:paragraph-properties fo:text-align="justify" fo:line-height="0.3472in" fo:margin-left="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73" style:parent-style-name="清單段落" style:list-style-name="LFO35" style:family="paragraph">
      <style:paragraph-properties fo:text-align="justify" fo:line-height="0.3472in" fo:margin-left="0.665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94"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95"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96" style:parent-style-name="清單段落" style:list-style-name="LFO35" style:family="paragraph">
      <style:paragraph-properties fo:text-align="justify" fo:line-height="0.3472in" fo:margin-left="0.6652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4"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5"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6"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7"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8"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09"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710" style:parent-style-name="清單段落" style:list-style-name="LFO35" style:family="paragraph">
      <style:paragraph-properties fo:text-align="justify" fo:line-height="0.3472in" fo:margin-left="0.6652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16"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1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1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1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21" style:parent-style-name="清單段落" style:list-style-name="LFO38" style:family="paragraph">
      <style:paragraph-properties fo:text-align="justify" fo:line-height="0.3472in" fo:margin-left="0.6652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清單段落" style:list-style-name="LFO38" style:family="paragraph">
      <style:paragraph-properties fo:text-align="justify" fo:line-height="0.3472in" fo:margin-left="0.6652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736"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37"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38"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39"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74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74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746" style:parent-style-name="內文" style:family="paragraph">
      <style:paragraph-properties fo:text-align="justify" fo:margin-top="0.125in" fo:line-height="0.3333in" fo:margin-left="0.1965in" fo:text-indent="-0.1965in">
        <style:tab-stops/>
      </style:paragraph-properties>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style:text-autospace="none" fo:text-align="justify" fo:line-height="0.3055in" fo:text-indent="0.3888in"/>
    </style:style>
    <style:style style:name="T752" style:parent-style-name="預設段落字型" style:family="text">
      <style:text-properties style:font-name="標楷體" style:font-name-asian="標楷體" style:font-name-complex="細明體" style:letter-kerning="false" fo:font-size="14pt" style:font-size-asian="14pt" style:font-size-complex="14pt"/>
    </style:style>
    <style:style style:name="T753" style:parent-style-name="預設段落字型" style:family="text">
      <style:text-properties style:font-name="標楷體" style:font-name-asian="標楷體" style:font-name-complex="細明體" style:letter-kerning="false" fo:font-size="14pt" style:font-size-asian="14pt" style:font-size-complex="14pt"/>
    </style:style>
    <style:style style:name="T754" style:parent-style-name="預設段落字型" style:family="text">
      <style:text-properties style:font-name="標楷體" style:font-name-asian="標楷體" style:font-name-complex="細明體" style:letter-kerning="false" fo:font-size="14pt" style:font-size-asian="14pt" style:font-size-complex="14pt"/>
    </style:style>
    <style:style style:name="T755" style:parent-style-name="預設段落字型" style:family="text">
      <style:text-properties style:font-name="標楷體" style:font-name-asian="標楷體" style:font-name-complex="細明體" style:letter-kerning="false" fo:font-size="14pt" style:font-size-asian="14pt" style:font-size-complex="14pt"/>
    </style:style>
    <style:style style:name="P756" style:parent-style-name="內文" style:family="paragraph">
      <style:paragraph-properties fo:widows="2" fo:orphans="2" fo:break-before="page" fo:text-align="center"/>
    </style:style>
    <style:style style:name="T757"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75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759"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760"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761" style:parent-style-name="內文" style:family="paragraph">
      <style:paragraph-properties style:text-autospace="none" fo:text-align="justify"/>
    </style:style>
    <style:style style:name="T76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6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6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765" style:parent-style-name="內文" style:family="paragraph">
      <style:paragraph-properties style:text-autospace="none" fo:text-align="justify"/>
    </style:style>
    <style:style style:name="T76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6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6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769" style:parent-style-name="內文" style:family="paragraph">
      <style:paragraph-properties style:text-autospace="none" fo:text-align="justify"/>
    </style:style>
    <style:style style:name="T77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7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7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73"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77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775"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776"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777"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778" style:parent-style-name="內文" style:family="paragraph">
      <style:paragraph-properties style:text-autospace="none" fo:text-align="justify"/>
    </style:style>
    <style:style style:name="T77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8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8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82"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783"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784"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785" style:parent-style-name="內文" style:family="paragraph">
      <style:paragraph-properties style:text-autospace="none" fo:text-align="justify"/>
    </style:style>
    <style:style style:name="T78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8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8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89"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790"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791"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792" style:parent-style-name="內文" style:family="paragraph">
      <style:paragraph-properties style:text-autospace="none" fo:text-align="justify"/>
    </style:style>
    <style:style style:name="T79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79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9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796" style:parent-style-name="內文" style:family="paragraph">
      <style:paragraph-properties style:text-autospace="none" fo:text-align="justify"/>
    </style:style>
    <style:style style:name="T79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9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79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800" style:parent-style-name="內文" style:family="paragraph">
      <style:paragraph-properties style:text-autospace="none" fo:text-align="justify"/>
    </style:style>
    <style:style style:name="T80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80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80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80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805" style:parent-style-name="內文" style:family="paragraph">
      <style:paragraph-properties style:text-autospace="none" fo:text-align="justify"/>
    </style:style>
    <style:style style:name="T80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81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1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1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center" fo:line-height="0.2777in"/>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8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7">臺中市政府</text:span><text:span text:style-name="T8">衛生</text:span><text:span text:style-name="T9">局</text:span><text:span text:style-name="T10">11</text:span><text:span text:style-name="T11">4</text:span><text:span text:style-name="T12">年</text:span><text:span text:style-name="T13">社</text:span><text:span text:style-name="T14">區整體照顧服務體系計畫</text:span></text:p>
      <text:p text:style-name="P15"><text:span text:style-name="T16">C據點長照站(醫事C</text:span><text:span text:style-name="T17">)契約書</text:span></text:p>
      <text:p text:style-name="P18"/>
      <text:p text:style-name="P19"><text:span text:style-name="T20">臺中市政府衛生局(以下簡稱甲方)及</text:span><text:span text:style-name="T21">＿＿</text:span><text:span text:style-name="T22">＿＿</text:span><text:span text:style-name="T23">＿</text:span><text:span text:style-name="T24">＿</text:span><text:span text:style-name="T25">＿</text:span><text:span text:style-name="T26">＿＿＿＿＿＿</text:span><text:span text:style-name="T27">＿＿＿＿＿＿</text:span><text:span text:style-name="T28">(大小印)</text:span><text:span text:style-name="T29"><text:s/></text:span><text:span text:style-name="T30">(醫事C</text:span><text:span text:style-name="T31">承辦單位</text:span><text:span text:style-name="T32">，以下簡稱乙方</text:span><text:span text:style-name="T33">)</text:span><text:span text:style-name="T34">雙方同意訂定本契約，共同遵守，其條款如下：</text:span></text:p>
      <text:p text:style-name="P35"/>
      <text:p text:style-name="P36">第一條 契約文件及效力</text:p>
      <text:list text:style-name="LFO10" text:continue-numbering="true">
        <text:list-item>
          <text:p text:style-name="P37">本契約包括下列文件：</text:p>
        </text:list-item>
      </text:list>
      <text:list text:style-name="LFO4" text:continue-numbering="true">
        <text:list-item>
          <text:p text:style-name="P38">衛生福利部與甲方公告文件及其變更或補充。</text:p>
        </text:list-item>
        <text:list-item>
          <text:p text:style-name="P39">本契約本文、附件及其變更或補充。</text:p>
        </text:list-item>
        <text:list-item>
          <text:p text:style-name="P40">依本契約所提出之履約文件或資料。</text:p>
        </text:list-item>
        <text:list-item>
          <text:p text:style-name="P41"><text:span text:style-name="T42">長照服務發展基</text:span><text:span text:style-name="T43">金</text:span><text:span text:style-name="T44">11</text:span><text:span text:style-name="T45">4</text:span><text:span text:style-name="T46">年度一般性獎助計畫經費申請獎助項目及基準。</text:span></text:p>
        </text:list-item>
        <text:list-item>
          <text:p text:style-name="P47">衛生福利部社區整體照顧服務體系計畫行政作業須知。</text:p>
        </text:list-item>
        <text:list-item>
          <text:p text:style-name="P48"><text:span text:style-name="T49">臺中市政府衛生局</text:span><text:span text:style-name="T50">11</text:span><text:span text:style-name="T51">4</text:span><text:span text:style-name="T52">年社區整體照顧服務體系計畫C</text:span><text:span text:style-name="T53">據點長照站需求說明</text:span><text:span text:style-name="T54">及核銷注意</text:span><text:span text:style-name="T55">事項。</text:span></text:p>
        </text:list-item>
        <text:list-item>
          <text:p text:style-name="P56">臺中市政府各機關對民間團體及個人補(捐)助經費處理原則。</text:p>
        </text:list-item>
        <text:list-item>
          <text:p text:style-name="P57">衛生福利部補（捐）助款項會計處理作業要點。</text:p>
        </text:list-item>
      </text:list>
      <text:list text:style-name="LFO10" text:continue-numbering="true">
        <text:list-item>
          <text:p text:style-name="P58"><text:span text:style-name="T59">本</text:span><text:span text:style-name="T60">契約</text:span><text:span text:style-name="T61">文件之一切規定得互為補充，如仍有不明確之處，以甲方解釋為準。如有爭議，依行政程序法之相關規定處理。</text:span></text:p>
        </text:list-item>
        <text:list-item>
          <text:p text:style-name="P62"><text:span text:style-name="T63">本</text:span><text:span text:style-name="T64">契約文字：</text:span></text:p>
        </text:list-item>
      </text:list>
      <text:list text:style-name="LFO5" text:continue-numbering="true">
        <text:list-item>
          <text:p text:style-name="P65">本契約文字以中文為準。</text:p>
        </text:list-item>
        <text:list-item>
          <text:p text:style-name="P66">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67"><text:span text:style-name="T68">本契約</text:span><text:span text:style-name="T69">1</text:span><text:span text:style-name="T70">式</text:span><text:span text:style-name="T71">2</text:span><text:span text:style-name="T72">份</text:span><text:span text:style-name="T73">，甲乙雙方各執</text:span><text:span text:style-name="T74">1</text:span><text:span text:style-name="T75">份。</text:span></text:p>
        </text:list-item>
      </text:list>
      <text:p text:style-name="P76"/>
      <text:p text:style-name="P77">第二條 履約標的</text:p>
      <text:list text:style-name="LFO11" text:continue-numbering="true">
        <text:list-item>
          <text:p text:style-name="P78"><text:span text:style-name="T79">本</text:span><text:span text:style-name="T80">契約</text:span><text:span text:style-name="T81">履約之服務項目</text:span><text:span text:style-name="T82">：</text:span><text:span text:style-name="T83">社會參與、健</text:span><text:span text:style-name="T84">康促進、共餐服務、預防及延緩失能、關懷訪視或</text:span><text:span text:style-name="T85">電話問安</text:span><text:span text:style-name="T86">服務</text:span><text:span text:style-name="T87">、</text:span><text:span text:style-name="T88">共融服務</text:span><text:span text:style-name="T89">、失智症服務</text:span><text:span text:style-name="T90">，詳細服務內容及規定如本計畫</text:span><text:span text:style-name="T91">需求說明</text:span><text:span text:style-name="T92">及甲方相關公文</text:span><text:span text:style-name="T93">。</text:span></text:p>
        </text:list-item>
        <text:list-item>
          <text:p text:style-name="P94">服務對象：</text:p>
        </text:list-item>
      </text:list>
      <text:list text:style-name="LFO6" text:continue-numbering="true">
        <text:list-item>
          <text:p text:style-name="P95">衰弱、亞健康及健康老人：全台老年人口，以衰弱及輕、中度失能或失智老人為優先，社區健康及亞健康老人亦可一起參與，無須經過照管中心評估，直接至C據點長照站使用服務。</text:p>
        </text:list-item>
        <text:list-item>
          <text:p text:style-name="P96">失能者：須經長期照顧管理中心評估後，至已完成「社區喘息服務」特約之C據點長照站使用喘息服務(臨時托顧)。</text:p>
        </text:list-item>
      </text:list>
      <text:list text:style-name="LFO11" text:continue-numbering="true">
        <text:list-item>
          <text:p text:style-name="P97">服務地點：乙方應於臺中市＿＿＿區＿＿＿里</text:p>
        </text:list-item>
      </text:list>
      <text:p text:style-name="P98">＿＿＿＿＿＿＿＿＿＿＿＿＿＿＿＿＿＿＿＿＿＿＿＿＿＿定點開站提供服務。</text:p>
      <text:list text:style-name="LFO11" text:continue-numbering="true">
        <text:list-item>
          <text:p text:style-name="P99">服務時段數：</text:p>
        </text:list-item>
      </text:list>
      <text:list text:style-name="LFO7" text:continue-numbering="true">
        <text:list-item>
          <text:p text:style-name="P100">□2至5個時段　□6至9個時段　□10個時段以上，辦理社會參與、健康促進、共餐服務、預防失能及延緩失能服務。</text:p>
        </text:list-item>
        <text:list-item>
          <text:p text:style-name="P101">每時段至少3小時，每半天(08:00-12:00、12:00-17:00)各以1個時段計，無論上午、下午或全天開站，皆辦理共餐服務。</text:p>
        </text:list-item>
        <text:list-item>
          <text:p text:style-name="P102">每時段服務時間計算方式：</text:p>
        </text:list-item>
      </text:list>
      <text:list text:style-name="LFO1" text:continue-numbering="true">
        <text:list-item>
          <text:list>
            <text:list-item>
              <text:p text:style-name="P103">簽到及量血壓：至多30分鐘，超過者，則不計入服務<text:soft-page-break/>時間。</text:p>
            </text:list-item>
            <text:list-item>
              <text:p text:style-name="P104">社會參與、健康促進或預防延緩失能服務等主課程及活動：至少120分鐘。</text:p>
            </text:list-item>
            <text:list-item>
              <text:p text:style-name="P105">共餐服務(含午休)：至多60分鐘，超過者，則不計入服務時間。</text:p>
            </text:list-item>
          </text:list>
        </text:list-item>
      </text:list>
      <text:list text:style-name="LFO11" text:continue-numbering="true">
        <text:list-item>
          <text:p text:style-name="P106">每周服務時間：</text:p>
        </text:list-item>
      </text:list>
      <text:p text:style-name="P107">＿＿＿＿＿＿＿＿＿＿＿＿＿＿＿＿＿＿＿＿＿＿＿＿＿＿。</text:p>
      <text:p text:style-name="P108"><text:s/>(填寫範例:每週一9:00至15:00、每週四8:00至16:00；每週一至五9:00至15:00)</text:p>
      <text:list text:style-name="LFO11" text:continue-numbering="true">
        <text:list-item>
          <text:p text:style-name="P109">服務效益：</text:p>
        </text:list-item>
      </text:list>
      <text:list text:style-name="LFO8" text:continue-numbering="true">
        <text:list-item>
          <text:p text:style-name="P110"><text:span text:style-name="T111">每個時段皆須有至少10名長者(不含工作人員及志工，</text:span><text:span text:style-name="T112">和平區折半計算</text:span><text:span text:style-name="T113">)</text:span><text:span text:style-name="T114">於現場接受服務</text:span><text:span text:style-name="T115">，</text:span><text:span text:style-name="T116">應依照甲方規定於衛生福利部相關系統完成資訊化報到，並以該系統之服務成果報表作為核銷業務費資料之一，每月服務人數規範說明如下：</text:span></text:p>
        </text:list-item>
      </text:list>
      <text:list text:style-name="LFO45" text:continue-numbering="true">
        <text:list-item>
          <text:p text:style-name="P117">辦理2-5時段，每月至少服務15名長者及60人次(和平區每月至少服務8名長者及30人次)，每年度至少服務20名長者(和平區每年度至少服務10名長者)，不納入服務契約記點，納入次年度續約及調整服務時段之參考。</text:p>
        </text:list-item>
        <text:list-item>
          <text:p text:style-name="P118">辦理6-9時段，每月至少服務20名長者及180人次(和平區每月至少服務10名長者及80人次)，每年度至少服務30名長者(和平區每年度至少服務15名長者)，不納入服務契約記點，納入次年度續約及調整服務時段之參考。</text:p>
        </text:list-item>
        <text:list-item>
          <text:p text:style-name="P119">辦理10時段，每月至少服務25名長者及300人次(和平區每月至少服務13名長者及100人次)，每年度至少服務40名長者(和平區每年度至少服務20名長者)，納<text:soft-page-break/>入服務契約記點及次年度續約與調整服務時段之參考。</text:p>
        </text:list-item>
      </text:list>
      <text:list text:style-name="LFO8" text:continue-numbering="true">
        <text:list-item>
          <text:p text:style-name="P120">每月關懷訪視或電話問安，皆須有至少10名長者。</text:p>
        </text:list-item>
        <text:list-item>
          <text:p text:style-name="P121"><text:span text:style-name="T122">預防及延緩失能服</text:span><text:span text:style-name="T123">務辦理</text:span><text:span text:style-name="T124">□1期 □2期 □3期</text:span><text:span text:style-name="T125">，並於</text:span><text:span text:style-name="T126">11</text:span><text:span text:style-name="T127">4</text:span><text:span text:style-name="T128">年11月30</text:span><text:span text:style-name="T129">日前辦理</text:span><text:span text:style-name="T130">完畢，每期至少1</text:span><text:span text:style-name="T131">0</text:span><text:span text:style-name="T132">人</text:span><text:span text:style-name="T133">，</text:span><text:span text:style-name="T134">1期12週，每週1次，每次2小時</text:span><text:span text:style-name="T135">，</text:span><text:span text:style-name="T136">3期選用之方案不可重複，且服務期間不可重疊</text:span><text:span text:style-name="T137">；參與對象不可同時重複參加不同班別，若為延續服務，每人每年以3期為限，且需將參加名單列冊紀錄。</text:span><text:span text:style-name="T138">另為鼓勵服務衰弱長輩，建議每期服務5位以上衰弱老人長者，將視執行成效規劃予以表揚或獎勵</text:span><text:span text:style-name="T139">。</text:span><text:span text:style-name="T140">如每期開設實際服務人數未達標準或未完成每期12週課</text:span><text:span text:style-name="T141">程，則不予支付該期補助費用。惟有颱風、疫情等原因致無法如期辦理課程，且經地方政府認定原因合理，得依地方政府裁定之期限內順延辦理。</text:span></text:p>
        </text:list-item>
      </text:list>
      <text:p text:style-name="P142"/>
      <text:p text:style-name="P143">第三條 履約效期</text:p>
      <text:p text:style-name="P144"><text:span text:style-name="T145">自中華</text:span><text:span text:style-name="T146">民國</text:span><text:span text:style-name="T147">11</text:span><text:span text:style-name="T148">4</text:span><text:span text:style-name="T149">年</text:span><text:span text:style-name="T150">1</text:span><text:span text:style-name="T151">月</text:span><text:span text:style-name="T152">1</text:span><text:span text:style-name="T153">日至</text:span><text:span text:style-name="T154">11</text:span><text:span text:style-name="T155">4</text:span><text:span text:style-name="T156">年</text:span><text:span text:style-name="T157">12</text:span><text:span text:style-name="T158">月</text:span><text:span text:style-name="T159">31</text:span><text:span text:style-name="T160">日止。</text:span></text:p>
      <text:p text:style-name="P161"/>
      <text:p text:style-name="P162">第四條<text:s/>獎助基準、調整及作業規範</text:p>
      <text:list text:style-name="LFO9" text:continue-numbering="true">
        <text:list-item>
          <text:p text:style-name="P163"><text:span text:style-name="T164">本契約履約服務項目之</text:span><text:span text:style-name="T165">獎助</text:span><text:span text:style-name="T166">基準，應依據衛生福利部所訂長照服務發展基</text:span><text:span text:style-name="T167">金</text:span><text:span text:style-name="T168">11</text:span><text:span text:style-name="T169">4</text:span><text:span text:style-name="T170">年度一般性獎助計畫經費申請獎助項目及基準、臺中市政府衛生局</text:span><text:span text:style-name="T171">11</text:span><text:span text:style-name="T172">4</text:span><text:span text:style-name="T173">年社區整體照顧服務體系計畫C據點長照站需求說明暨核銷注意事項辦</text:span><text:span text:style-name="T174">理。</text:span></text:p>
        </text:list-item>
        <text:list-item>
          <text:p text:style-name="P175">甲方得俟預算酌予調整獎助項目及金額，經費用罄得停止獎助。</text:p>
        </text:list-item>
        <text:list-item>
          <text:p text:style-name="P176"><text:span text:style-name="T177">如中央部會相關法令、施行細則、公告文件等進行更動或修正時，甲方得另行函文通知本契約之本文、附件及其變更、補充，以附約方式辦理。乙方如無意願配合前開契約內容，應自收受通知後</text:span><text:span text:style-name="T178">10</text:span><text:span text:style-name="T179">個</text:span><text:span text:style-name="T180">日曆天</text:span><text:span text:style-name="T181">內，以書面通知甲方辦理終止契約。</text:span></text:p>
        </text:list-item>
        <text:list-item>
          <text:p text:style-name="P182"><text:span text:style-name="T183">乙方倘為新單位或續約換址之舊單位</text:span><text:span text:style-name="T184">，其</text:span><text:span text:style-name="T185">11</text:span><text:span text:style-name="T186">4</text:span><text:span text:style-name="T187">年</text:span><text:span text:style-name="T188">1</text:span><text:span text:style-name="T189">月</text:span><text:span text:style-name="T190">1</text:span><text:span text:style-name="T191">日</text:span><text:span text:style-name="T192">至</text:span><text:span text:style-name="T193">1</text:span><text:span text:style-name="T194">月</text:span><text:span text:style-name="T195">31</text:span><text:span text:style-name="T196">日為</text:span><text:span text:style-name="T197">計畫籌備期</text:span><text:span text:style-name="T198">，應於籌備期完成場地布置、課程安排、人力聘用及訓練</text:span><text:span text:style-name="T199">、服務宣導及其他C據點相關業務</text:span><text:span text:style-name="T200">，如</text:span><text:span text:style-name="T201">11</text:span><text:span text:style-name="T202">4</text:span><text:span text:style-name="T203">年</text:span><text:span text:style-name="T204">2</text:span><text:span text:style-name="T205">月</text:span><text:span text:style-name="T206">1</text:span><text:span text:style-name="T207">日前未開站提供服務，則獎助</text:span><text:span text:style-name="T208">費用額度得按計畫期程與「籌備期</text:span><text:span text:style-name="T209">(</text:span><text:span text:style-name="T210">11</text:span><text:span text:style-name="T211">4</text:span><text:span text:style-name="T212">年</text:span><text:span text:style-name="T213">1</text:span><text:span text:style-name="T214">月</text:span><text:span text:style-name="T215">)</text:span><text:span text:style-name="T216">及實際提供完整服務之開站時段數」之比例調</text:span><text:span text:style-name="T217">整，情節嚴重者得撤銷資格及</text:span><text:span text:style-name="T218">獎助</text:span><text:span text:style-name="T219">，乙方不得有任何異議。</text:span></text:p>
        </text:list-item>
        <text:list-item>
          <text:p text:style-name="P220"><text:span text:style-name="T221">乙方應依據本計畫需求說明經費編列原則及「長照服務發展基</text:span><text:span text:style-name="T222">金</text:span><text:span text:style-name="T223">11</text:span><text:span text:style-name="T224">4</text:span><text:span text:style-name="T225">年度一般性獎</text:span><text:span text:style-name="T226">助計畫經費申請獎助項目及基準」編列計畫經費概算表</text:span><text:span text:style-name="T227">(</text:span><text:span text:style-name="T228">預算</text:span><text:span text:style-name="T229">)</text:span><text:span text:style-name="T230">於計畫書</text:span><text:span text:style-name="T231">，</text:span><text:span text:style-name="T232">若同一案件向</text:span><text:span text:style-name="T233">2</text:span><text:span text:style-name="T234">個以上機關提出申請</text:span><text:span text:style-name="T235">獎、</text:span><text:span text:style-name="T236">補(捐)助，應列明全部經費內容，及向各機關申請</text:span><text:span text:style-name="T237">獎、</text:span><text:span text:style-name="T238">補(捐)助之項目及金額</text:span><text:span text:style-name="T239">，並於核銷時詳列各別款項</text:span><text:span text:style-name="T240">。</text:span></text:p>
        </text:list-item>
        <text:list-item>
          <text:p text:style-name="P241"><text:span text:style-name="T242">倘</text:span><text:span text:style-name="T243">前揭</text:span><text:span text:style-name="T244">經費內容</text:span><text:span text:style-name="T245">未符合規定或未經甲方核定者，</text:span><text:span text:style-name="T246">甲方</text:span><text:span text:style-name="T247">得不予</text:span><text:span text:style-name="T248">獎助</text:span><text:span text:style-name="T249">該項目之經費。</text:span><text:span text:style-name="T250">如乙方有隱匿不實或造假情事，甲方應撤銷該相關獎助</text:span><text:span text:style-name="T251">經</text:span><text:span text:style-name="T252">費，並收回已撥付款項。</text:span></text:p>
        </text:list-item>
        <text:list-item>
          <text:p text:style-name="P253"><text:span text:style-name="T254">因客觀條件改變，致原核定計畫經費概算表</text:span><text:span text:style-name="T255">(</text:span><text:span text:style-name="T256">預算</text:span><text:span text:style-name="T257">)</text:span><text:span text:style-name="T258">不能配合需要時，乙方</text:span><text:span text:style-name="T259">應</text:span><text:span text:style-name="T260">函</text:span><text:span text:style-name="T261">文</text:span><text:span text:style-name="T262">甲方</text:span><text:span text:style-name="T263">申請修改預算</text:span><text:span text:style-name="T264">核准</text:span><text:span text:style-name="T265">，</text:span><text:span text:style-name="T266">始可辦理，惟</text:span><text:span text:style-name="T267">修改預算應以函報甲方一次為原則，且計畫執行期限屆滿前30</text:span><text:span text:style-name="T268">個</text:span><text:span text:style-name="T269">日曆天</text:span><text:span text:style-name="T270">內不得申請經費變更。</text:span></text:p>
        </text:list-item>
        <text:list-item>
          <text:p text:style-name="P271"><text:span text:style-name="T272">乙方應落實計畫之執行，如發現成效不佳、未依</text:span><text:span text:style-name="T273">獎助用途支用、虛報、浮報或未依甲方</text:span><text:span text:style-name="T274">規定時間繳交相關資料等情事，甲方</text:span><text:span text:style-name="T275">得依相關規定撤銷、</text:span><text:span text:style-name="T276">降低</text:span><text:span text:style-name="T277">或繳回</text:span><text:span text:style-name="T278">相關</text:span><text:span text:style-name="T279">獎助</text:span><text:span text:style-name="T280">經費，</text:span><text:span text:style-name="T281">並得依情節輕重對該本計畫停止獎助</text:span><text:span text:style-name="T282">1</text:span><text:span text:style-name="T283">年至</text:span><text:span text:style-name="T284">5</text:span><text:span text:style-name="T285">年，或作為次年度獎助額度之依據。</text:span></text:p>
        </text:list-item>
        <text:list-item>
          <text:p text:style-name="P286">乙方經費中如涉及採購事項，應依政府採購法等相關 <text:s text:c="9"/>規定辦理。</text:p>
        </text:list-item>
        <text:list-item>
          <text:p text:style-name="P287"><text:span text:style-name="T288">乙方</text:span><text:span text:style-name="T289">申請支付款項時，應本誠信原則對所提出支</text:span><text:span text:style-name="T290">用</text:span><text:span text:style-name="T291">憑證之支</text:span><text:soft-page-break/><text:span text:style-name="T292">付事實及真實性負責，如有不實，應負相關責任。</text:span></text:p>
        </text:list-item>
      </text:list>
      <text:p text:style-name="P293"/>
      <text:p text:style-name="P294">第六條 獎助費用撥款及核銷期程</text:p>
      <text:list text:style-name="LFO12" text:continue-numbering="true">
        <text:list-item>
          <text:p text:style-name="P295">應設立專戶儲存本計畫獎助經費專款專用，未設立專戶者，應於計畫執行完成後，始得請款。</text:p>
        </text:list-item>
        <text:list-item>
          <text:p text:style-name="P296"><text:span text:style-name="T297">第一期預撥款(70%核定經費)：乙方應於甲方核定函規定之日</text:span><text:span text:style-name="T298">程，</text:span><text:span text:style-name="T299">函送專戶切結書及領據辦理預撥獎</text:span><text:span text:style-name="T300">助</text:span><text:span text:style-name="T301">經費</text:span><text:span text:style-name="T302">。</text:span></text:p>
        </text:list-item>
        <text:list-item>
          <text:p text:style-name="P303">第二期預撥款(30%核定經費)：</text:p>
        </text:list-item>
      </text:list>
      <text:list text:style-name="LFO13" text:continue-numbering="true">
        <text:list-item>
          <text:p text:style-name="P304"><text:span text:style-name="T305">乙方應於</text:span><text:span text:style-name="T306">11</text:span><text:span text:style-name="T307">4</text:span><text:span text:style-name="T308">年</text:span><text:span text:style-name="T309">7</text:span><text:span text:style-name="T310">月</text:span><text:span text:style-name="T311">15</text:span><text:span text:style-name="T312">日前，</text:span><text:span text:style-name="T313">函文</text:span><text:span text:style-name="T314">提交</text:span><text:span text:style-name="T315">甲方規定之</text:span><text:span text:style-name="T316">文件</text:span><text:span text:style-name="T317">資料</text:span><text:span text:style-name="T318">，辦理第一期預撥經費轉正暨核銷。</text:span></text:p>
        </text:list-item>
        <text:list-item>
          <text:p text:style-name="P319">經甲方審查符合旨揭計畫規定，且第一期預撥經費轉正達60%(即為42%之核定經費)，始核撥第二期獎助款(30%之核定經費)。倘第一期預撥經費經費轉正未達60%、未依限提交完整資料、修正計畫書未核定通過或未按計畫執行，甲方得不予預撥經費，並採實支實付方式辦理。</text:p>
        </text:list-item>
        <text:list-item>
          <text:p text:style-name="P320">如乙方未設立專戶，亦應依限提供計畫效益自評表至甲方備查。</text:p>
        </text:list-item>
      </text:list>
      <text:list text:style-name="LFO12" text:continue-numbering="true">
        <text:list-item>
          <text:p text:style-name="P321">核銷結報：</text:p>
        </text:list-item>
      </text:list>
      <text:list text:style-name="LFO14" text:continue-numbering="true">
        <text:list-item>
          <text:p text:style-name="P322"><text:span text:style-name="T323">乙方應</text:span><text:span text:style-name="T324">於</text:span><text:span text:style-name="T325">11</text:span><text:span text:style-name="T326">4</text:span><text:span text:style-name="T327">年</text:span><text:span text:style-name="T328">12</text:span><text:span text:style-name="T329">月</text:span><text:span text:style-name="T330">1</text:span><text:span text:style-name="T331">日前</text:span><text:span text:style-name="T332">，函文提交甲方規定之文件資料、賸餘款及</text:span><text:span text:style-name="T333">孳息(全年度300元以上)支票</text:span><text:span text:style-name="T334">或匯款證明等文件，</text:span><text:span text:style-name="T335">報</text:span><text:span text:style-name="T336">請</text:span><text:span text:style-name="T337">甲方</text:span><text:span text:style-name="T338">辦理結報</text:span><text:span text:style-name="T339">。</text:span></text:p>
        </text:list-item>
        <text:list-item>
          <text:p text:style-name="P340"><text:span text:style-name="T341">乙方</text:span><text:span text:style-name="T342">經本局核定補助後，應專款專用，不得抵用或移用，另</text:span><text:span text:style-name="T343">為避免重複請領補助，相關核銷</text:span><text:span text:style-name="T344">支用單據</text:span><text:span text:style-name="T345">應加蓋</text:span><text:span text:style-name="T346">「申請臺中市政府衛生局C據點長照站計畫」章(建議2*5公分)。</text:span></text:p>
        </text:list-item>
        <text:list-item>
          <text:p text:style-name="P347"><text:span text:style-name="T348">本計畫採就地審計方式辦理，以簡化帳務與處理流程。</text:span><text:span text:style-name="T349">乙方應</text:span><text:span text:style-name="T350">將相關核銷</text:span><text:span text:style-name="T351">支用單據</text:span><text:span text:style-name="T352">，依會計法及審計法第27條規定妥善保存，並留存10年，以供審計查核。另有關經費之收支，</text:span><text:span text:style-name="T353">乙方</text:span><text:span text:style-name="T354">應按一般公認會計原則及稅法規定，</text:span><text:span text:style-name="T355">接受</text:span><text:span text:style-name="T356">甲</text:span><text:soft-page-break/><text:span text:style-name="T357">方</text:span><text:span text:style-name="T358">查核及依所得稅法規定</text:span><text:span text:style-name="T359">，</text:span><text:span text:style-name="T360">辦理各類所得扣繳暨免扣繳憑單申報。</text:span></text:p>
        </text:list-item>
        <text:list-item>
          <text:p text:style-name="P361"><text:span text:style-name="T362">上開</text:span><text:span text:style-name="T363">支用單據</text:span><text:span text:style-name="T364">已屆保存年限之銷毀，應函報甲方轉請審計機關同意。如遇有提前銷毀，或有毀損、滅失等情事時，應敘明原因及處理情形，函報甲方轉請審計機關同意。如經發現未確實辦理者，得依情節輕重對本計畫或乙方團體酌減嗣後獎、補</text:span><text:span text:style-name="T365">(</text:span><text:span text:style-name="T366">捐</text:span><text:span text:style-name="T367">)</text:span><text:span text:style-name="T368">助款或停止獎、補</text:span><text:span text:style-name="T369">(</text:span><text:span text:style-name="T370">捐</text:span><text:span text:style-name="T371">)</text:span><text:span text:style-name="T372">助</text:span><text:span text:style-name="T373">1</text:span><text:span text:style-name="T374">至</text:span><text:span text:style-name="T375">5</text:span><text:span text:style-name="T376">年。</text:span></text:p>
        </text:list-item>
        <text:list-item>
          <text:p text:style-name="P377">乙方對計畫經費如有委任會計師辦理財務簽證者，甲方得調閱其與本計畫有關之查核工作底稿，並得諮詢之。</text:p>
        </text:list-item>
        <text:list-item>
          <text:p text:style-name="P378">乙方未依規定時程進行申報或申報內容不符本計畫規範者，甲方得不予撥付獎助費用，亦可事後追繳之。</text:p>
        </text:list-item>
      </text:list>
      <text:list text:style-name="LFO12" text:continue-numbering="true">
        <text:list-item>
          <text:p text:style-name="P379">乙方有以前年度未核銷案者，甲方得預撥部分核定經費，惟應完成以前年度案件核銷後，始得全數撥付。</text:p>
        </text:list-item>
      </text:list>
      <text:p text:style-name="P380"/>
      <text:p text:style-name="P381">第七條 權利及責任</text:p>
      <text:list text:style-name="LFO30" text:continue-numbering="true">
        <text:list-item>
          <text:p text:style-name="P382">甲方應辦理下列事項：<text:s/></text:p>
        </text:list-item>
      </text:list>
      <text:list text:style-name="LFO15" text:continue-numbering="true">
        <text:list-item>
          <text:p text:style-name="P383">對於據點服務辦理或核銷情形，得隨時進行瞭解及督導(輔導)或辦理考核。</text:p>
        </text:list-item>
        <text:list-item>
          <text:p text:style-name="P384">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385">不定期辦理個案服務滿意度調查。</text:p>
        </text:list-item>
      </text:list>
      <text:list text:style-name="LFO30" text:continue-numbering="true">
        <text:list-item>
          <text:p text:style-name="P386">乙方應辦理下列事項：<text:s/></text:p>
        </text:list-item>
      </text:list>
      <text:list text:style-name="LFO16" text:continue-numbering="true">
        <text:list-item>
          <text:p text:style-name="P387">依本計畫規定提供服務並接受甲方查核:</text:p>
        </text:list-item>
      </text:list>
      <text:list text:style-name="LFO3" text:continue-numbering="true">
        <text:list-item>
          <text:p text:style-name="P388">個案首次接受服務時，乙方應核對個案身分證明文件，其有冒名接受服務時，應拒絕提供服務。</text:p>
        </text:list-item>
        <text:list-item>
          <text:p text:style-name="P389">乙方提供服務，應配合甲方收集資料及相關系統登錄；<text:soft-page-break/>事後應完成服務紀錄，並應依法保存3年。</text:p>
        </text:list-item>
        <text:list-item>
          <text:p text:style-name="P390"><text:span text:style-name="T391">乙方應配合</text:span><text:span text:style-name="T392">使用</text:span><text:span text:style-name="T393">資訊化報到</text:span><text:span text:style-name="T394">及登錄</text:span><text:span text:style-name="T395">據點相關</text:span><text:span text:style-name="T396">資料</text:span><text:span text:style-name="T397">等</text:span><text:span text:style-name="T398">行政作業</text:span><text:span text:style-name="T399">，並簽署切結書同意配合實名制相關措施，掌握服務個案基本資料、出席情形等資訊，未配合者，不予獎助。</text:span></text:p>
        </text:list-item>
        <text:list-item>
          <text:p text:style-name="P400"><text:span text:style-name="T401">乙方</text:span><text:span text:style-name="T402">應於計畫書內提報課程活動表及申請補助師資名冊(內含學歷、經歷、年資或相關專業)。倘有異動，應於開課前</text:span><text:span text:style-name="T403">7</text:span><text:span text:style-name="T404">個工作</text:span><text:span text:style-name="T405">天</text:span><text:span text:style-name="T406">以</text:span><text:span text:style-name="T407">公務電子郵件寄送名冊</text:span><text:span text:style-name="T408">，並</text:span><text:span text:style-name="T409">函</text:span><text:span text:style-name="T410">報</text:span><text:span text:style-name="T411">經本局</text:span><text:span text:style-name="T412">核准方可辦理，</text:span><text:span text:style-name="T413">未依規辦理者不</text:span><text:span text:style-name="T414">予</text:span><text:span text:style-name="T415">補助。</text:span></text:p>
        </text:list-item>
        <text:list-item>
          <text:p text:style-name="P416"><text:span text:style-name="T417">乙方</text:span><text:span text:style-name="T418">辦理課程</text:span><text:span text:style-name="T419">應</text:span><text:span text:style-name="T420">多元化，</text:span><text:span text:style-name="T421">並於每月20日前</text:span><text:span text:style-name="T422">以</text:span><text:span text:style-name="T423">公務電子郵件</text:span><text:span text:style-name="T424">繳交</text:span><text:span text:style-name="T425">次月活動課程表</text:span><text:span text:style-name="T426">，</text:span><text:span text:style-name="T427">供本局備查</text:span><text:span text:style-name="T428">。</text:span></text:p>
        </text:list-item>
        <text:list-item>
          <text:p text:style-name="P429">每堂課程應拍攝照片，需可辨識講師容貌及應具與學員同框之畫面，其講師學經歷及課程內容資料，由乙方自行留存備查。</text:p>
        </text:list-item>
        <text:list-item>
          <text:p text:style-name="P430"><text:span text:style-name="T431">乙方應於服務提供之次月</text:span><text:span text:style-name="T432">5</text:span><text:span text:style-name="T433">日前(含)繳交月報表，並依規至相關系統(</text:span><text:span text:style-name="T434">衛生福利部社會及家庭署社區照顧關懷據點平台</text:span><text:span text:style-name="T435">)登載服務紀</text:span><text:span text:style-name="T436">錄(如遇假日順延)。</text:span></text:p>
        </text:list-item>
        <text:list-item>
          <text:p text:style-name="P437">針對個案□無收取自費負擔項目；□有收取自費負擔項目。收費金額及方式:_____________________________</text:p>
        </text:list-item>
      </text:list>
      <text:p text:style-name="P438"><text:span text:style-name="T439">______________________________________________</text:span><text:span text:style-name="T440">，個案所繳付之服務費用，應開立收據，並應事先取得個案或家屬同意，並於服務契約載明</text:span><text:span text:style-name="T441">，未完成前項事項者</text:span><text:span text:style-name="T442">，</text:span><text:span text:style-name="T443">不得收取費用</text:span><text:span text:style-name="T444">。</text:span><text:span text:style-name="T445">為確保個案服務品質，乙方應與</text:span><text:span text:style-name="T446">有收取自費負擔項目</text:span><text:span text:style-name="T447">個案或家屬</text:span><text:span text:style-name="T448">，</text:span><text:span text:style-name="T449">簽訂書面服務契約或權益說明同意書。</text:span></text:p>
      <text:list text:style-name="LFO3" text:continue-numbering="true">
        <text:list-item>
          <text:p text:style-name="P450">乙方應派駐足夠人力，於現場隨時注意個案動向及健康狀況。</text:p>
        </text:list-item>
        <text:list-item>
          <text:p text:style-name="P451"><text:span text:style-name="T452">接受指定訓練：C據點</text:span><text:span text:style-name="T453">長照站</text:span><text:span text:style-name="T454">之照顧服務員及服務人員</text:span><text:soft-page-break/><text:span text:style-name="T455">應於本年度完成「失智服務人員基礎訓練課程4小時」，如已完成失智症照顧服務20小時訓練課程，並領有結訓證明書者，得免接受前揭訓練</text:span><text:span text:style-name="T456">。</text:span></text:p>
        </text:list-item>
      </text:list>
      <text:list text:style-name="LFO16" text:continue-numbering="true">
        <text:list-item>
          <text:p text:style-name="P457"><text:span text:style-name="T458">據點空間規劃與運用</text:span><text:span text:style-name="T459">：</text:span></text:p>
        </text:list-item>
      </text:list>
      <text:list text:style-name="LFO17" text:continue-numbering="true">
        <text:list-item>
          <text:p text:style-name="P460">招牌放置於明顯處。</text:p>
        </text:list-item>
        <text:list-item>
          <text:p text:style-name="P461">服務時間清楚明瞭。</text:p>
        </text:list-item>
        <text:list-item>
          <text:p text:style-name="P462">依長輩使用需求規劃出入動線。</text:p>
        </text:list-item>
        <text:list-item>
          <text:p text:style-name="P463"><text:span text:style-name="T464">共</text:span><text:span text:style-name="T465">同</text:span><text:span text:style-name="T466">活動空間有增進環境安全之簡易設備。</text:span></text:p>
        </text:list-item>
        <text:list-item>
          <text:p text:style-name="P467">完成公共意外責任險(場地)且未中斷。</text:p>
        </text:list-item>
        <text:list-item>
          <text:p text:style-name="P468">辦理社區喘息者須符合場地規範。</text:p>
        </text:list-item>
        <text:list-item>
          <text:p text:style-name="P469">其餘本計畫需求說明及相關規定。</text:p>
        </text:list-item>
      </text:list>
      <text:list text:style-name="LFO16" text:continue-numbering="true">
        <text:list-item>
          <text:p text:style-name="P470">志工人力運用與管理：</text:p>
        </text:list-item>
      </text:list>
      <text:list text:style-name="LFO18" text:continue-numbering="true">
        <text:list-item>
          <text:p text:style-name="P471">明訂志工招募與管理相關辦法。</text:p>
        </text:list-item>
        <text:list-item>
          <text:p text:style-name="P472">置專責人員執行志工管理。</text:p>
        </text:list-item>
        <text:list-item>
          <text:p text:style-name="P473">定期召開志工督導會議。</text:p>
        </text:list-item>
        <text:list-item>
          <text:p text:style-name="P474">為志工辦理志工保險。</text:p>
        </text:list-item>
        <text:list-item>
          <text:p text:style-name="P475"><text:span text:style-name="T476">其餘</text:span><text:span text:style-name="T477">如</text:span><text:span text:style-name="T478">本計畫需求說明及相關規定。</text:span></text:p>
        </text:list-item>
      </text:list>
      <text:list text:style-name="LFO16" text:continue-numbering="true">
        <text:list-item>
          <text:p text:style-name="P479">行政作業配合：</text:p>
        </text:list-item>
      </text:list>
      <text:list text:style-name="LFO19" text:continue-numbering="true">
        <text:list-item>
          <text:p text:style-name="P480"><text:span text:style-name="T481">確實登錄執</text:span><text:span text:style-name="T482">行成果</text:span><text:span text:style-name="T483">，包含應至</text:span><text:span text:style-name="T484">衛生福利部社會及家庭署社區照顧關懷據點平台</text:span><text:span text:style-name="T485">完成服務相關紀錄登錄，並完成</text:span><text:span text:style-name="T486">預防及延緩</text:span><text:span text:style-name="T487">失能照護服務</text:span><text:span text:style-name="T488">介入</text:span><text:span text:style-name="T489">前後</text:span><text:span text:style-name="T490">測</text:span><text:span text:style-name="T491">。</text:span></text:p>
        </text:list-item>
        <text:list-item>
          <text:p text:style-name="P492">參與縣市召開聯繫會議。</text:p>
        </text:list-item>
        <text:list-item>
          <text:p text:style-name="P493">獎助款應專款專用，應如期完成獎助經費核銷，並按核定項目核實支用，且符合實際服務支出項目。</text:p>
        </text:list-item>
        <text:list-item>
          <text:p text:style-name="P494">相關獎助設施設備應確實依核定項目執行使用，不得移作他用，並於適當當置標明「衛生福利部獎助」字樣及黏貼財產標籤，並列冊(含照片)管理、妥善運用。</text:p>
        </text:list-item>
        <text:list-item>
          <text:p text:style-name="P495">接受獎助之印刷品，須於適當位置標明「衛生福利部獎<text:soft-page-break/>助」字樣；如屬文宣宣導性質，應再加註「廣告」字樣。</text:p>
        </text:list-item>
        <text:list-item>
          <text:p text:style-name="P496"><text:span text:style-name="T497">其餘</text:span><text:span text:style-name="T498">如</text:span><text:span text:style-name="T499">本計畫需求說明及相關規定。</text:span></text:p>
        </text:list-item>
      </text:list>
      <text:list text:style-name="LFO16" text:continue-numbering="true">
        <text:list-item>
          <text:p text:style-name="P500">資源連結、轉介及宣導：</text:p>
        </text:list-item>
      </text:list>
      <text:list text:style-name="LFO20" text:continue-numbering="true">
        <text:list-item>
          <text:p text:style-name="P501">與社區在地其它單位或團體進行資源連結。</text:p>
        </text:list-item>
        <text:list-item>
          <text:p text:style-name="P502">透過社區看板、居民看板或社群網站…等多元化管道宣導據點服務。</text:p>
        </text:list-item>
        <text:list-item>
          <text:p text:style-name="P503"><text:span text:style-name="T504">服務過程中如有遇到特殊需求或協助之個案，</text:span><text:span text:style-name="T505">應</text:span><text:span text:style-name="T506">建置為其連結相關資源單位之轉介機制</text:span><text:span text:style-name="T507">。</text:span></text:p>
        </text:list-item>
        <text:list-item>
          <text:p text:style-name="P508">配合甲方於據點辦理各項長照業務宣導或活動執行。</text:p>
        </text:list-item>
        <text:list-item>
          <text:p text:style-name="P509"><text:span text:style-name="T510">其餘</text:span><text:span text:style-name="T511">如</text:span><text:span text:style-name="T512">本計畫需求說明及相關規定。</text:span></text:p>
        </text:list-item>
      </text:list>
      <text:list text:style-name="LFO16" text:continue-numbering="true">
        <text:list-item>
          <text:p text:style-name="P513">共餐服務：</text:p>
        </text:list-item>
      </text:list>
      <text:list text:style-name="LFO21" text:continue-numbering="true">
        <text:list-item>
          <text:p text:style-name="P514"><text:span text:style-name="T515">除疫情因素並經甲方同意外，</text:span><text:span text:style-name="T516">不得提供便當、餐盒。</text:span></text:p>
        </text:list-item>
        <text:list-item>
          <text:p text:style-name="P517">應符合食品安全衛生管理法，且所供應之膳食食材應使用國產肉品：</text:p>
        </text:list-item>
      </text:list>
      <text:list text:style-name="LFO22" text:continue-numbering="true">
        <text:list-item>
          <text:p text:style-name="P518">應保留肉品供應商契約、來源證明、供應國產生鮮肉品聲明書或進或購買憑證等證明文件，以提供甲方抽查。</text:p>
        </text:list-item>
        <text:list-item>
          <text:p text:style-name="P519">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520">乙方應提供營養均衡、衛生安全且每日變化之飲食，並配合個案需求提供所需餐食(如素食、麵食、軟質餐等)。</text:p>
        </text:list-item>
        <text:list-item>
          <text:p text:style-name="P521">乙方應負食物之新鮮及衛生之責，若個案因正常食用乙方所提供食物而發生中毒，乙方應負擔醫療費用及法律上損害賠償。</text:p>
        </text:list-item>
        <text:list-item>
          <text:p text:style-name="P522">乙方如自行烹煮提供共餐服務，應配合衛生福利部國民健康署及各地方政府社區營養推廣中心之輔導及人員培<text:soft-page-break/>訓等，共同推動營養教育及高齡友善飲食。</text:p>
        </text:list-item>
        <text:list-item>
          <text:p text:style-name="P523"><text:span text:style-name="T524">其</text:span><text:span text:style-name="T525">餘</text:span><text:span text:style-name="T526">如</text:span><text:span text:style-name="T527">本計畫需求說明及相關規定。</text:span></text:p>
        </text:list-item>
      </text:list>
      <text:list text:style-name="LFO16" text:continue-numbering="true">
        <text:list-item>
          <text:p text:style-name="P528"><text:span text:style-name="T529">主題成果展或標竿學習：乙方</text:span><text:span text:style-name="T530">應配合甲方</text:span><text:span text:style-name="T531">辦理主題成果展</text:span><text:span text:style-name="T532">或相關活動</text:span><text:span text:style-name="T533">。</text:span></text:p>
        </text:list-item>
        <text:list-item>
          <text:p text:style-name="P534">聘用獎助據點專職人力(社會工作人員、照顧服務員)應依規定辦理：</text:p>
        </text:list-item>
      </text:list>
      <text:list text:style-name="LFO23" text:continue-numbering="true">
        <text:list-item>
          <text:p text:style-name="P535">社會工作人員：應符合下列之一者(應於執行前函文甲方申請核備獎助專職人力在案)：</text:p>
        </text:list-item>
      </text:list>
      <text:list text:style-name="LFO2" text:continue-numbering="true">
        <text:list-item>
          <text:list>
            <text:list-item>
              <text:p text:style-name="P536">領有社會工作師證照。</text:p>
            </text:list-item>
            <text:list-item>
              <text:p text:style-name="P537">領有專科社會工作師證書。</text:p>
            </text:list-item>
            <text:list-item>
              <text:p text:style-name="P538">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 text:style-name="LFO23" text:continue-numbering="true">
        <text:list-item>
          <text:p text:style-name="P539">照顧服務員：</text:p>
        </text:list-item>
      </text:list>
      <text:list text:style-name="LFO24" text:continue-numbering="true">
        <text:list-item>
          <text:p text:style-name="P540">領有照顧服務員訓練結業證明書。</text:p>
        </text:list-item>
        <text:list-item>
          <text:p text:style-name="P541">領有照顧服務員職類技術士證。</text:p>
        </text:list-item>
        <text:list-item>
          <text:p text:style-name="P542">高中(職)以上學校護理、照顧相關科(組)畢業。</text:p>
        </text:list-item>
      </text:list>
      <text:list text:style-name="LFO23" text:continue-numbering="true">
        <text:list-item>
          <text:p text:style-name="P543">加值人力之工作內容：</text:p>
        </text:list-item>
      </text:list>
      <text:list text:style-name="LFO25" text:continue-numbering="true">
        <text:list-item>
          <text:p text:style-name="P544">核定開站時間於現場提供服務。</text:p>
        </text:list-item>
        <text:list-item>
          <text:p text:style-name="P545">核銷作業準時申報。</text:p>
        </text:list-item>
        <text:list-item>
          <text:p text:style-name="P546">本計畫相關報表之登打與紀錄。</text:p>
        </text:list-item>
        <text:list-item>
          <text:p text:style-name="P547">年度活動成果呈現。</text:p>
        </text:list-item>
        <text:list-item>
          <text:p text:style-name="P548">定期參與本計畫相關會議。</text:p>
        </text:list-item>
        <text:list-item>
          <text:p text:style-name="P549">配合甲方辦理社區相關活動事項。</text:p>
        </text:list-item>
        <text:list-item>
          <text:p text:style-name="P550">配合參與甲方提供之衛生業務相關等訓練。</text:p>
        </text:list-item>
      </text:list>
      <text:list text:style-name="LFO23" text:continue-numbering="true">
        <text:list-item>
          <text:p text:style-name="P551">獎助專職人力應於提供服務前，由乙方函文申請核備獎助專職人力在案，並於履約期間以經常性薪資總額(含加<text:soft-page-break/>班費及特休未休假獎金)辦理勞工保險(含普通事故保險及職業災害保險)、全民健康保險或提撥勞工退休準備金投保於乙方，其月投保薪資應覈實申報、調整。</text:p>
        </text:list-item>
        <text:list-item>
          <text:p text:style-name="P552">人員之工資、工時、休息、休假、例假日或國定假日等勞動條件，應符合勞動基準法及相關法規規定。</text:p>
        </text:list-item>
        <text:list-item>
          <text:p text:style-name="P553">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554">乙方未依規辦理各類所得扣繳暨免扣繳憑單申報、勞工保險、全民健康保險或提撥勞工退休準備金及未簽訂書面勞動契約者，甲方得不予獎助相關經費。</text:p>
        </text:list-item>
        <text:list-item>
          <text:p text:style-name="P555">乙方支付薪資方式應以匯款方式辦理，並保留匯款紀錄備查，不得具薪資撥付未足額、薪資回捐或其他違反情事。</text:p>
        </text:list-item>
        <text:list-item>
          <text:p text:style-name="P556"><text:span text:style-name="T557">其餘</text:span><text:span text:style-name="T558">如</text:span><text:span text:style-name="T559">本計畫需求說明及相關規定。</text:span></text:p>
        </text:list-item>
      </text:list>
      <text:list text:style-name="LFO16" text:continue-numbering="true">
        <text:list-item>
          <text:p text:style-name="P560">聘用獎助臨時人力應依規定辦理：</text:p>
        </text:list-item>
      </text:list>
      <text:list text:style-name="LFO26" text:continue-numbering="true">
        <text:list-item>
          <text:p text:style-name="P561">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562">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563">人員之工資、工時、休息、休假、例假日或國定假日等勞動條件，應符合勞動基準法及相關法規規定。</text:p>
        </text:list-item>
        <text:list-item>
          <text:p text:style-name="P564">獎助臨時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565">乙方未依規辦理各類所得扣繳暨免扣繳憑單申報、勞工保險、全民健康保險或提撥勞工退休準備金及未簽訂書面勞動契約者，甲方得不予獎助相關經費。</text:p>
        </text:list-item>
        <text:list-item>
          <text:p text:style-name="P566"><text:span text:style-name="T567">其餘</text:span><text:span text:style-name="T568">如</text:span><text:span text:style-name="T569">本計畫需求說明及相關規定。</text:span></text:p>
        </text:list-item>
      </text:list>
      <text:list text:style-name="LFO16" text:continue-numbering="true">
        <text:list-item>
          <text:p text:style-name="P570">緊急事件處理流程：</text:p>
        </text:list-item>
      </text:list>
      <text:list text:style-name="LFO27" text:continue-numbering="true">
        <text:list-item>
          <text:p text:style-name="P571">乙方應依計畫書緊急事件處理流程進行相關處理程序，並於次1個工作日回報甲方備查。</text:p>
        </text:list-item>
        <text:list-item>
          <text:p text:style-name="P572">遇到天災或不可抗力原因時，經行政院人事行政總處或臺中市政府正式發布停止上班或上課日者，乙方可不經甲方通知自動停課，但須提前告知個案或家屬。</text:p>
        </text:list-item>
      </text:list>
      <text:list text:style-name="LFO16" text:continue-numbering="true">
        <text:list-item>
          <text:p text:style-name="P573">乙方提供個案服務時，不得有下列行為：</text:p>
        </text:list-item>
      </text:list>
      <text:list text:style-name="LFO28" text:continue-numbering="true">
        <text:list-item>
          <text:p text:style-name="P574">遺棄、身心虐待、歧視、傷害、違法限制個案人身自由或其他侵害其權益之行為。</text:p>
        </text:list-item>
        <text:list-item>
          <text:p text:style-name="P575">侵害個案及其家屬隱私權。</text:p>
        </text:list-item>
        <text:list-item>
          <text:p text:style-name="P576">因個案之性別、出生地、種族、宗教、教育、職業、婚姻狀況、生理狀況而為歧視或不公平待遇。</text:p>
        </text:list-item>
        <text:list-item>
          <text:p text:style-name="P577">向個案推銷、販售、借貸及不當金錢往來之行為。</text:p>
        </text:list-item>
        <text:list-item>
          <text:p text:style-name="P578">假借廣告名義，行招攬服務。</text:p>
        </text:list-item>
        <text:list-item>
          <text:p text:style-name="P579">巧立名目向民眾收取費用。</text:p>
        </text:list-item>
        <text:list-item>
          <text:p text:style-name="P580">辦理據點之場地於服務時段內，不得有任何形式之助選、競選等相關文宣或行為。</text:p>
        </text:list-item>
      </text:list>
      <text:list text:style-name="LFO30" text:continue-numbering="true">
        <text:list-item>
          <text:p text:style-name="P581">其他：<text:s/></text:p>
        </text:list-item>
      </text:list>
      <text:list text:style-name="LFO29" text:continue-numbering="true">
        <text:list-item>
          <text:p text:style-name="P582">乙方之工作人員，均應嚴守契約內容及甲方之業務機密，<text:soft-page-break/>乙方負責人有告知參與計畫工作人員守密之義務。</text:p>
        </text:list-item>
        <text:list-item>
          <text:p text:style-name="P583"><text:span text:style-name="T584">乙方未依約履行契約內容或成果有抄襲、剽竊之事實或侵害第三人之專利、著作等智慧財產權時，乙方應負損害賠償之責任，並應</text:span><text:span text:style-name="T585">負</text:span><text:span text:style-name="T586">其他法律及行政責任。</text:span></text:p>
        </text:list-item>
        <text:list-item>
          <text:p text:style-name="P587">計畫執行中，乙方應善盡維持環境之衛生及安全之責，倘相關工作人員因執行計畫致生命、健康、財產上受侵害時，執行單位應自負完全責任，與甲方無涉。</text:p>
        </text:list-item>
        <text:list-item>
          <text:p text:style-name="P588">乙方如未依契約文件之約定或其他可歸責於乙方之事由，致使甲方負國家賠償責任或其他損害賠償責任時，不論本契約之履約期限是否屆滿，甲方對乙方均有求償權利。</text:p>
        </text:list-item>
        <text:list-item>
          <text:p text:style-name="P589"><text:span text:style-name="T590">個案因接受乙方個案管理，認為乙方損害其權利而請求賠償時，乙方除應自個案請求之日起</text:span><text:span text:style-name="T591">7</text:span><text:span text:style-name="T592">個</text:span><text:span text:style-name="T593">日</text:span><text:span text:style-name="T594">曆天</text:span><text:span text:style-name="T595">內，以書面、傳真或</text:span><text:span text:style-name="T596">電子郵件方式</text:span><text:span text:style-name="T597">通知甲方外，並於</text:span><text:span text:style-name="T598">15</text:span><text:span text:style-name="T599">個</text:span><text:span text:style-name="T600">日曆天</text:span><text:span text:style-name="T601">內與個案進行協商。</text:span></text:p>
        </text:list-item>
        <text:list-item>
          <text:p text:style-name="P602">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603"/>
      <text:p text:style-name="P604">第八條 品質監測及訓練</text:p>
      <text:list text:style-name="LFO31" text:continue-numbering="true">
        <text:list-item>
          <text:p text:style-name="P605">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606">乙方應接受甲方不定期以電話抽樣訪問個案或其家屬有關接受服務之概況、服務次數、服務日期或滿意度等。</text:p>
        </text:list-item>
        <text:list-item>
          <text:p text:style-name="P607">乙方應配合甲方通知，派員出席相關教育訓練或長照相關聯<text:soft-page-break/>繫會議。</text:p>
        </text:list-item>
      </text:list>
      <text:p text:style-name="P608"/>
      <text:p text:style-name="P609">第九條 契約變更</text:p>
      <text:list text:style-name="LFO32" text:continue-numbering="true">
        <text:list-item>
          <text:p text:style-name="P610">甲方於必要時，得通知乙方變更契約。乙方於接獲通知後，應向甲方提出契約變更所需之相關文件。</text:p>
        </text:list-item>
        <text:list-item>
          <text:p text:style-name="P611">於甲方接受乙方所提出契約內容變更之相關文件前，乙方不得自行變更契約。除甲方另有請求者外，乙方不得因前項之通知而遲延履約。</text:p>
        </text:list-item>
        <text:list-item>
          <text:p text:style-name="P612">契約之變更，非經甲方及乙方雙方合意，作成書面紀錄，並簽名或蓋章者，無效。</text:p>
        </text:list-item>
        <text:list-item>
          <text:p text:style-name="P613"><text:span text:style-name="T614">有下列情形之一者，乙方或甲方得於情事發生後</text:span><text:span text:style-name="T615">30</text:span><text:span text:style-name="T616">個</text:span><text:span text:style-name="T617">日曆天</text:span><text:span text:style-name="T618">內，以書面提出變更契約之請求：</text:span></text:p>
        </text:list-item>
      </text:list>
      <text:list text:style-name="LFO33" text:continue-numbering="true">
        <text:list-item>
          <text:p text:style-name="P619">適用法令有變更。</text:p>
        </text:list-item>
        <text:list-item>
          <text:p text:style-name="P620">年度預算異動致影響本契約之執行。</text:p>
        </text:list-item>
        <text:list-item>
          <text:p text:style-name="P621">他不可抗力事由致影響本契約之執行。</text:p>
        </text:list-item>
      </text:list>
      <text:list text:style-name="LFO32" text:continue-numbering="true">
        <text:list-item>
          <text:p text:style-name="P622"><text:span text:style-name="T623">甲方或乙方應於接到他方請求變更契約之日起</text:span><text:span text:style-name="T624">1</text:span><text:span text:style-name="T625">0</text:span><text:span text:style-name="T626">日內，以書面回</text:span><text:span text:style-name="T627">復</text:span><text:span text:style-name="T628">是否同意；逾期未回</text:span><text:span text:style-name="T629">復</text:span><text:span text:style-name="T630">者，他方得終止契約。</text:span></text:p>
        </text:list-item>
        <text:list-item>
          <text:p text:style-name="P631">乙方變更單位名稱或負責人變更，且不涉及經營主體變更者，應即檢具經主管機關或目的事業主管機關准予變更登記之證明文件，向甲方辦理契約變更或備查。</text:p>
        </text:list-item>
        <text:list-item>
          <text:p text:style-name="P632"><text:span text:style-name="T633">乙方於契約期間</text:span><text:span text:style-name="T634">不得任意</text:span><text:span text:style-name="T635">變更服務場地</text:span><text:span text:style-name="T636">(</text:span><text:span text:style-name="T637">地址</text:span><text:span text:style-name="T638">)</text:span><text:span text:style-name="T639">，</text:span><text:span text:style-name="T640">倘乙方具更換服務地點需求，</text:span><text:span text:style-name="T641">應於變更前</text:span><text:span text:style-name="T642">30</text:span><text:span text:style-name="T643">個</text:span><text:span text:style-name="T644">日曆天</text:span><text:span text:style-name="T645">函報至甲方，</text:span><text:span text:style-name="T646">惟計畫期程已過二分之一者(以日曆天計)</text:span><text:span text:style-name="T647">，</text:span><text:span text:style-name="T648">非不可抗力之因素不可變更，</text:span><text:span text:style-name="T649">並</text:span><text:span text:style-name="T650">應</text:span><text:span text:style-name="T651">符合下列規定：</text:span></text:p>
        </text:list-item>
      </text:list>
      <text:list text:style-name="LFO34" text:continue-numbering="true">
        <text:list-item>
          <text:p text:style-name="P652"><text:span text:style-name="T653">當年度變更場地最多</text:span><text:span text:style-name="T654">(</text:span><text:span text:style-name="T655">含</text:span><text:span text:style-name="T656">)</text:span><text:span text:style-name="T657">乙次及位於同行政區</text:span><text:span text:style-name="T658">(以非與其他C據點</text:span><text:span text:style-name="T659">長照站</text:span><text:span text:style-name="T660">重複里別為原則)</text:span><text:span text:style-name="T661">為限。</text:span></text:p>
        </text:list-item>
        <text:list-item>
          <text:p text:style-name="P662"><text:span text:style-name="T663">乙方於甲方函文同意變更前，不得自行變更</text:span><text:span text:style-name="T664">，倘經發現未經核可任意變更者，不得申請該服務時間內之相關費用</text:span><text:span text:style-name="T665">，</text:span><text:soft-page-break/><text:span text:style-name="T666">且</text:span><text:span text:style-name="T667">獎助</text:span><text:span text:style-name="T668">費用額度應按比例調整，情節嚴重者得取消資格及</text:span><text:span text:style-name="T669">獎助</text:span><text:span text:style-name="T670">。</text:span></text:p>
        </text:list-item>
      </text:list>
      <text:p text:style-name="P671"/>
      <text:p text:style-name="P672">第十條 契約終止</text:p>
      <text:list text:style-name="LFO35" text:continue-numbering="true">
        <text:list-item>
          <text:p text:style-name="P673"><text:span text:style-name="T674">乙方有下列情形之一者，經甲方通知限期改善</text:span><text:span text:style-name="T675">(至多30</text:span><text:span text:style-name="T676">個</text:span><text:span text:style-name="T677">日曆天</text:span><text:span text:style-name="T678">)</text:span><text:span text:style-name="T679">，逾期未改善者，</text:span><text:span text:style-name="T680">將列</text:span><text:span text:style-name="T681">記</text:span><text:span text:style-name="T682">1點，並</text:span><text:span text:style-name="T683">甲方得</text:span><text:span text:style-name="T684">自</text:span><text:span text:style-name="T685">獎助</text:span><text:span text:style-name="T686">業務費扣除0.5個月之</text:span><text:span text:style-name="T687">獎助</text:span><text:span text:style-name="T688">金額額度，另列</text:span><text:span text:style-name="T689">記</text:span><text:span text:style-name="T690">達3</text:span><text:span text:style-name="T691">點者，甲方</text:span><text:span text:style-name="T692">得終止契約：</text:span></text:p>
        </text:list-item>
      </text:list>
      <text:list text:style-name="LFO36" text:continue-numbering="true">
        <text:list-item>
          <text:p text:style-name="P693">違反本契約第二條及第七條。</text:p>
        </text:list-item>
        <text:list-item>
          <text:p text:style-name="P694">影響個案權益，並經查證屬實歸責於乙方。</text:p>
        </text:list-item>
        <text:list-item>
          <text:p text:style-name="P695">未依甲方通知之其餘相關規範辦理本計畫。</text:p>
        </text:list-item>
      </text:list>
      <text:list text:style-name="LFO35" text:continue-numbering="true">
        <text:list-item>
          <text:p text:style-name="P696"><text:span text:style-name="T697">乙方有下列情形之一者，經甲方通知限期改善</text:span><text:span text:style-name="T698">(至多30</text:span><text:span text:style-name="T699">個</text:span><text:span text:style-name="T700">日曆天)，逾期未改善者，甲方得自獎助業務費扣除0.5個月之獎助金額額度，且</text:span><text:span text:style-name="T701">直接</text:span><text:span text:style-name="T702">終止契約：<text:s/></text:span></text:p>
        </text:list-item>
      </text:list>
      <text:list text:style-name="LFO37" text:continue-numbering="true">
        <text:list-item>
          <text:p text:style-name="P703">擅自將業務之全部或一部移轉與第三人。</text:p>
        </text:list-item>
        <text:list-item>
          <text:p text:style-name="P704">以詐欺或其他不正當行為重複領取獎助費用或為虛偽之證明及申報獎助費用。</text:p>
        </text:list-item>
        <text:list-item>
          <text:p text:style-name="P705">對業務、財務為不實陳報者。</text:p>
        </text:list-item>
        <text:list-item>
          <text:p text:style-name="P706">未向甲方報備而無故未開站。</text:p>
        </text:list-item>
        <text:list-item>
          <text:p text:style-name="P707">違反專業倫理守則者。</text:p>
        </text:list-item>
        <text:list-item>
          <text:p text:style-name="P708">違反法令規定，經主管機關廢止設立許可。</text:p>
        </text:list-item>
        <text:list-item>
          <text:p text:style-name="P709">違反法令及本契約規定，情節重大。</text:p>
        </text:list-item>
      </text:list>
      <text:list text:style-name="LFO35" text:continue-numbering="true">
        <text:list-item>
          <text:p text:style-name="P710"><text:span text:style-name="T711">乙方應於契約終止之日前14</text:span><text:span text:style-name="T712">個</text:span><text:span text:style-name="T713">日曆天</text:span><text:span text:style-name="T714">內，對其個案予以適當轉介。</text:span></text:p>
        </text:list-item>
        <text:list-item>
          <text:p text:style-name="P715">乙方經甲方終止契約，於契約終止之次日起一年內不得申請成為C據點長照站。</text:p>
        </text:list-item>
        <text:list-item>
          <text:p text:style-name="P716">乙方因歇業情事者，甲方應即終止契約。</text:p>
        </text:list-item>
        <text:list-item>
          <text:p text:style-name="P717">本契約自終止之日起，甲乙雙方之權利義務即行消滅，惟仍<text:soft-page-break/>須互負相關之保密義務。</text:p>
        </text:list-item>
        <text:list-item>
          <text:p text:style-name="P718">乙方於服務推展期間，因服務量能不足，或其他特殊情事致服務無法賡續辦理，應函報甲方辦理契約終止事宜。</text:p>
        </text:list-item>
        <text:list-item>
          <text:p text:style-name="P719">本契約如終止，有關獎助乙方之資本門處理原則，除空間修繕、無障礙環境設施外，乙方執行本計畫累計未滿 3年者應按未使用月份比例繳回補助經費，設施設備所有權撥交乙方管理。</text:p>
        </text:list-item>
      </text:list>
      <text:p text:style-name="P720">第十一條<text:s/>異議</text:p>
      <text:list text:style-name="LFO38" text:continue-numbering="true">
        <text:list-item>
          <text:p text:style-name="P721"><text:span text:style-name="T722">甲方終止契約</text:span><text:span text:style-name="T723">前，應先以書面通知乙方。乙方如有不服，得於收受甲方通知之日起</text:span><text:span text:style-name="T724">14</text:span><text:span text:style-name="T725">個</text:span><text:span text:style-name="T726">日曆天</text:span><text:span text:style-name="T727">內，檢具相關事證，以書面向甲方提出異議，但以一次為限。</text:span></text:p>
        </text:list-item>
        <text:list-item>
          <text:p text:style-name="P728"><text:span text:style-name="T729">甲方應於收到乙方書面異議之日起</text:span><text:span text:style-name="T730">20</text:span><text:span text:style-name="T731">個</text:span><text:span text:style-name="T732">日曆天</text:span><text:span text:style-name="T733">內重行審查違約事由；認其異議有理由者，應另行通知並為適當之處置。</text:span></text:p>
        </text:list-item>
      </text:list>
      <text:p text:style-name="P734"/>
      <text:p text:style-name="P735">第十二條 爭議處理</text:p>
      <text:list text:style-name="LFO39" text:continue-numbering="true">
        <text:list-item>
          <text:p text:style-name="P736">甲方與乙方因履約而生爭議者，應依法令及契約規定，考量公共利益及公平合理，本誠信和諧，盡力協調解決之。其未能達成協議者，得以行政爭訟方式處理之。</text:p>
        </text:list-item>
        <text:list-item>
          <text:p text:style-name="P737">履約爭議發生後，履約事項之處理原則係為與爭議無關或不受影響之部分，乙方應繼續履約。但經甲方同意無須履約者，不在此限。</text:p>
        </text:list-item>
        <text:list-item>
          <text:p text:style-name="P738">本契約所生訴訟，雙方同意標的金額在新臺幣四十萬元以下者，以臺灣臺中地方法院行政訴訟庭為第一審管轄法院；餘以臺中高等行政法院為第一審管轄法院。</text:p>
        </text:list-item>
      </text:list>
      <text:p text:style-name="P739"/>
      <text:p text:style-name="P740">第十三條</text:p>
      <text:p text:style-name="P741">甲方年度預算倘經議會凍結不能如期支付，得延後辦理支付，或因會計年度結束，甲方須依規定辦理該款項保留作業時，得視保留核<text:soft-page-break/>定情形，再行支付，甲方不負遲延責任。另倘甲方預算未經議會審議通過或經部分刪減，甲方將依預算法及地方制度法相關規定辦理，並得終止或解除合約。</text:p>
      <text:p text:style-name="P742"/>
      <text:p text:style-name="P743">第十四條<text:s/></text:p>
      <text:p text:style-name="P744">本契約未載明之事項，依行政程序法等相關法律規定。</text:p>
      <text:p text:style-name="P745"/>
      <text:p text:style-name="P746"><text:span text:style-name="T747">第</text:span><text:span text:style-name="T748">十</text:span><text:span text:style-name="T749">五</text:span><text:span text:style-name="T750">條<text:s/></text:span></text:p>
      <text:p text:style-name="P751"><text:span text:style-name="T752">本契約如有未盡事宜，經甲乙雙方同意，得以附約、</text:span><text:span text:style-name="T753">換文</text:span><text:span text:style-name="T754">或公文</text:span><text:span text:style-name="T755">方式補充之，其效力與本合約同。</text:span></text:p>
      <text:soft-page-break/>
      <text:p text:style-name="P756"><text:span text:style-name="T757">立契約人</text:span></text:p>
      <text:p text:style-name="P758"/>
      <text:p text:style-name="P759"/>
      <text:p text:style-name="P760"/>
      <text:p text:style-name="P761"><text:span text:style-name="T762">甲方</text:span><text:span text:style-name="T763">：</text:span><text:span text:style-name="T764">臺中市政府衛生局</text:span></text:p>
      <text:p text:style-name="P765"><text:span text:style-name="T766">代表人</text:span><text:span text:style-name="T767">：</text:span><text:span text:style-name="T768"><text:s text:c="37"/></text:span></text:p>
      <text:p text:style-name="P769"><text:span text:style-name="T770">地址</text:span><text:span text:style-name="T771">：</text:span><text:span text:style-name="T772">臺中市豐原區中興路</text:span><text:span text:style-name="T773">136</text:span><text:span text:style-name="T774">號</text:span></text:p>
      <text:p text:style-name="P775"/>
      <text:p text:style-name="P776"/>
      <text:p text:style-name="P777"/>
      <text:p text:style-name="P778"><text:span text:style-name="T779">乙方</text:span><text:span text:style-name="T780">：</text:span><text:span text:style-name="T781"><text:s text:c="42"/></text:span><text:span text:style-name="T782">(</text:span><text:span text:style-name="T783">大印</text:span><text:span text:style-name="T784">)</text:span></text:p>
      <text:p text:style-name="P785"><text:span text:style-name="T786">代表人</text:span><text:span text:style-name="T787">：</text:span><text:span text:style-name="T788"><text:s text:c="40"/></text:span><text:span text:style-name="T789">(</text:span><text:span text:style-name="T790">小印</text:span><text:span text:style-name="T791">)</text:span></text:p>
      <text:p text:style-name="P792"><text:span text:style-name="T793">地址</text:span><text:span text:style-name="T794">：</text:span><text:span text:style-name="T795"><text:s text:c="42"/></text:span></text:p>
      <text:p text:style-name="P796"><text:span text:style-name="T797">統一編號：</text:span><text:span text:style-name="T798"><text:s/></text:span><text:span text:style-name="T799"><text:s text:c="37"/></text:span></text:p>
      <text:p text:style-name="P800"><text:span text:style-name="T801">聯絡人</text:span><text:span text:style-name="T802">：</text:span><text:span text:style-name="T803"><text:s/></text:span><text:span text:style-name="T804"><text:s text:c="39"/></text:span></text:p>
      <text:p text:style-name="P805"><text:span text:style-name="T806">電話</text:span><text:span text:style-name="T807">：</text:span><text:span text:style-name="T808"><text:s/></text:span><text:span text:style-name="T809"><text:s text:c="41"/></text:span></text:p>
      <text:p text:style-name="P810"/>
      <text:p text:style-name="P811"/>
      <text:p text:style-name="P812"/>
      <text:p text:style-name="P813"><text:span text:style-name="T814">中華民</text:span><text:span text:style-name="T815">國</text:span><text:span text:style-name="T816"><text:s/></text:span><text:span text:style-name="T817"><text:s/></text:span><text:span text:style-name="T818">11</text:span><text:span text:style-name="T819">4</text:span><text:span text:style-name="T820"><text:s/></text:span><text:span text:style-name="T821"><text:s/></text:span><text:span text:style-name="T822">年</text:span><text:span text:style-name="T823"><text:s text:c="2"/>1 <text:s/></text:span><text:span text:style-name="T824">月</text:span><text:span text:style-name="T825"><text:s text:c="2"/>1 <text:s/></text:span><text:span text:style-name="T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fo:color="#000000"/>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text-properties fo:color="#FF0000"/>
    </style:style>
    <style:style style:name="P3" style:parent-style-name="頁首" style:family="paragraph">
      <style:paragraph-properties fo:margin-left="-0.8847in">
        <style:tab-stops>
          <style:tab-stop style:type="center" style:position="3.7687in"/>
          <style:tab-stop style:type="right" style:position="6.6527in"/>
        </style:tab-stops>
      </style:paragraph-properties>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4.02公告版本</text:p>
        <text:p text:style-name="P3"/>
        <text:p text:style-name="頁首"/>
      </style:header>
      <style:footer>
        <text:p text:style-name="P4"><text:span text:style-name="T5"><text:page-number text:fixed="false">1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慧萍</meta:initial-creator>
    <dc:creator>黃惠君</dc:creator>
    <meta:creation-date>2025-02-26T01:02:00Z</meta:creation-date>
    <dc:date>2025-02-26T01:02:00Z</dc:date>
    <meta:print-date>2024-02-27T11:35:00Z</meta:print-date>
    <meta:template xlink:href="Normal.dotm" xlink:type="simple"/>
    <meta:editing-cycles>2</meta:editing-cycles>
    <meta:editing-duration>PT0S</meta:editing-duration>
    <meta:document-statistic meta:page-count="19" meta:paragraph-count="20" meta:word-count="1497" meta:character-count="10011" meta:row-count="71" meta:non-whitespace-character-count="8534"/>
  </office:meta>
</office:document-meta>
</file>