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0.3333in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1.843in" style:use-optimal-column-width="false"/>
    </style:style>
    <style:style style:name="TableColumn15" style:family="table-column">
      <style:table-column-properties style:column-width="1.402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11" style:family="table">
      <style:table-properties style:width="6.8909in" fo:margin-left="0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style:font-weight-complex="bold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style:font-weight-complex="bold"/>
    </style:style>
    <style:style style:name="TableRow38" style:family="table-row">
      <style:table-row-properties style:min-row-height="0.3888in" style:use-optimal-row-height="false"/>
    </style:style>
    <style:style style:name="TableCell3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4" style:family="table-row">
      <style:table-row-properties style:min-row-height="0.9652in" style:use-optimal-row-height="false"/>
    </style:style>
    <style:style style:name="P4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margin-top="0.0423in" fo:line-height="0.25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Textbody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2" style:parent-style-name="Textbody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56" style:family="table-row">
      <style:table-row-properties style:min-row-height="0.3993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222in" fo:text-indent="0.5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86" style:family="table-row">
      <style:table-row-properties style:min-row-height="0.240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style:snap-to-layout-grid="false" fo:line-height="0.2222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2222in" fo:text-indent="0.1666in"/>
      <style:text-properties style:font-name="標楷體" style:font-name-asian="標楷體" style:font-name-complex="標楷體" style:font-weight-complex="bold"/>
    </style:style>
    <style:style style:name="TableRow104" style:family="table-row">
      <style:table-row-properties style:min-row-height="0.313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0" style:family="table-row">
      <style:table-row-properties style:min-row-height="0.30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line-height="0.2222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175" style:family="table-row">
      <style:table-row-properties style:min-row-height="0.30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184" style:family="table-row">
      <style:table-row-properties style:min-row-height="0.297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TableRow193" style:family="table-row">
      <style:table-row-properties style:min-row-height="0.489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P19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/>
    </style:style>
    <style:style style:name="P199" style:parent-style-name="Textbody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5" style:parent-style-name="Textbody" style:family="paragraph">
      <style:paragraph-properties style:snap-to-layout-grid="false" fo:line-height="0.2222in"/>
    </style:style>
    <style:style style:name="TableRow216" style:family="table-row">
      <style:table-row-properties style:min-row-height="0.3888in" style:use-optimal-row-height="false"/>
    </style:style>
    <style:style style:name="TableCell2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26" style:family="table-row">
      <style:table-row-properties style:min-row-height="2.12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 fo:hyphenate="true"/>
    </style:style>
    <style:style style:name="P231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37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47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59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/>
    </style:style>
    <style:style style:name="P260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67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6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P281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94" style:family="table-row">
      <style:table-row-properties style:min-row-height="1.3409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line-height="0.2361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8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style:snap-to-layout-grid="false" fo:text-align="start" style:vertical-align="auto" fo:line-height="0.2361in" fo:margin-left="0in">
        <style:tab-stops>
          <style:tab-stop style:type="left" style:position="0.1506in"/>
          <style:tab-stop style:type="left" style:position="0.2493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07" style:parent-style-name="清單段落" style:family="paragraph">
      <style:paragraph-properties style:snap-to-layout-grid="false" fo:text-align="start" style:vertical-align="auto" fo:line-height="0.2361in" fo:margin-left="0in">
        <style:tab-stops>
          <style:tab-stop style:type="left" style:position="0.2486in"/>
        </style:tab-stops>
      </style:paragraph-properties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14" style:parent-style-name="Standard" style:family="paragraph">
      <style:paragraph-properties style:snap-to-layout-grid="false" style:vertical-align="auto" fo:line-height="0.2361in">
        <style:tab-stops>
          <style:tab-stop style:type="left" style:position="0.24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WW-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326" style:parent-style-name="內文" style:family="paragraph">
      <style:paragraph-properties style:snap-to-layout-grid="false" style:vertical-align="auto" fo:line-height="0.2361in">
        <style:tab-stops>
          <style:tab-stop style:type="left" style:position="0.3479in"/>
          <style:tab-stop style:type="left" style:position="0.931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8" style:parent-style-name="WW-預設段落字型" style:family="text">
      <style:text-properties style:font-name="標楷體" style:font-name-asian="標楷體" style:font-name-complex="標楷體" fo:color="#000000"/>
    </style:style>
    <style:style style:name="T329" style:parent-style-name="WW-預設段落字型" style:family="text">
      <style:text-properties style:font-name="標楷體" style:font-name-asian="標楷體" style:font-name-complex="標楷體" fo:color="#000000"/>
    </style:style>
    <style:style style:name="T330" style:parent-style-name="WW-預設段落字型" style:family="text">
      <style:text-properties style:font-name="標楷體" style:font-name-asian="標楷體" style:font-name-complex="標楷體" fo:color="#000000"/>
    </style:style>
    <style:style style:name="T331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2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3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4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5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6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7" style:parent-style-name="WW-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P338" style:parent-style-name="清單段落" style:family="paragraph">
      <style:paragraph-properties style:snap-to-layout-grid="false" fo:text-align="start" style:vertical-align="auto" fo:line-height="0.2361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39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0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2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3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4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5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46" style:parent-style-name="清單段落" style:family="paragraph">
      <style:paragraph-properties style:snap-to-layout-grid="false" fo:text-align="start" style:vertical-align="auto" fo:line-height="0.2361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47" style:parent-style-name="WW-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50" style:parent-style-name="清單段落" style:list-style-name="WW8Num1" style:family="paragraph">
      <style:paragraph-properties style:snap-to-layout-grid="false" fo:text-align="start" style:vertical-align="auto" fo:line-height="0.2361in" fo:margin-left="0.3479in" fo:text-indent="-0.6812in">
        <style:tab-stops>
          <style:tab-stop style:type="left" style:position="0in"/>
          <style:tab-stop style:type="left" style:position="0.5833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7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60" style:parent-style-name="清單段落" style:list-style-name="WW8Num1" style:family="paragraph">
      <style:paragraph-properties style:snap-to-layout-grid="false" fo:text-align="start" style:vertical-align="auto" fo:line-height="0.2361in" fo:margin-left="0.3479in" fo:text-indent="-0.6812in">
        <style:tab-stops>
          <style:tab-stop style:type="left" style:position="0in"/>
          <style:tab-stop style:type="left" style:position="0.5833in"/>
        </style:tab-stops>
      </style:paragraph-properties>
      <style:text-properties fo:hyphenate="true"/>
    </style:style>
    <style:style style:name="TableRow361" style:family="table-row">
      <style:table-row-properties style:min-row-height="2.665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style:vertical-align="auto" fo:line-height="0.2222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color="#000000" fo:hyphenate="true"/>
    </style:style>
    <style:style style:name="P366" style:parent-style-name="Textbody" style:family="paragraph">
      <style:paragraph-properties style:snap-to-layout-grid="false" style:vertical-align="auto" fo:line-height="0.2222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color="#000000" fo:hyphenate="true"/>
    </style:style>
    <style:style style:name="TableColumn368" style:family="table-column">
      <style:table-column-properties style:column-width="1.4388in" style:use-optimal-column-width="false"/>
    </style:style>
    <style:style style:name="TableColumn369" style:family="table-column">
      <style:table-column-properties style:column-width="1.3763in" style:use-optimal-column-width="false"/>
    </style:style>
    <style:style style:name="TableColumn370" style:family="table-column">
      <style:table-column-properties style:column-width="1.2729in" style:use-optimal-column-width="false"/>
    </style:style>
    <style:style style:name="TableColumn371" style:family="table-column">
      <style:table-column-properties style:column-width="1.5812in" style:use-optimal-column-width="false"/>
    </style:style>
    <style:style style:name="Table367" style:family="table">
      <style:table-properties style:width="5.6694in" fo:margin-left="0in" table:align="center"/>
    </style:style>
    <style:style style:name="TableRow372" style:family="table-row">
      <style:table-row-properties style:min-row-height="0.401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Row381" style:family="table-row">
      <style:table-row-properties style:min-row-height="0.401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Row390" style:family="table-row">
      <style:table-row-properties style:min-row-height="0.401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Row399" style:family="table-row">
      <style:table-row-properties style:min-row-height="0.401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P408" style:parent-style-name="Standard" style:family="paragraph">
      <style:paragraph-properties fo:widows="0" fo:orphans="0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409" style:family="table-row">
      <style:table-row-properties style:min-row-height="0.7381in" style:use-optimal-row-height="false"/>
    </style:style>
    <style:style style:name="TableCell41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41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TableCell4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422" style:parent-style-name="清單段落" style:family="paragraph">
      <style:paragraph-properties style:snap-to-layout-grid="false" fo:text-align="start" style:vertical-align="auto" fo:line-height="0.2222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5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6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7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8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8333in" style:use-optimal-row-height="false"/>
    </style:style>
    <style:style style:name="TableCell43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4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vertical-align="auto" fo:line-height="0.2222in">
        <style:tab-stops>
          <style:tab-stop style:type="left" style:position="0.58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P438" style:parent-style-name="Standard" style:family="paragraph">
      <style:paragraph-properties style:snap-to-layout-grid="false" style:vertical-align="auto" fo:line-height="0.2222in">
        <style:tab-stops>
          <style:tab-stop style:type="left" style:position="0.58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P443" style:parent-style-name="Standard" style:family="paragraph">
      <style:paragraph-properties style:snap-to-layout-grid="false" style:vertical-align="auto" fo:line-height="0.2222in">
        <style:tab-stops>
          <style:tab-stop style:type="left" style:position="0.583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ableRow448" style:family="table-row">
      <style:table-row-properties style:min-row-height="1.1326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weight-complex="bold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Textbodyuser" style:family="paragraph">
      <style:paragraph-properties style:snap-to-layout-grid="false" fo:line-height="0.2361in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1" style:parent-style-name="Textbodyuser" style:family="paragraph">
      <style:paragraph-properties style:snap-to-layout-grid="false" fo:line-height="0.2361in" fo:margin-left="2.0013in" fo:text-indent="-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80" style:parent-style-name="Textbody" style:family="paragraph">
      <style:paragraph-properties style:snap-to-layout-grid="false" fo:line-height="0.2361in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ableRow493" style:family="table-row">
      <style:table-row-properties style:min-row-height="1.3465in" style:use-optimal-row-height="false"/>
    </style:style>
    <style:style style:name="TableCell494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2361in"/>
    </style:style>
    <style:style style:name="T496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P497" style:parent-style-name="Standard" style:family="paragraph">
      <style:paragraph-properties style:snap-to-layout-grid="false" fo:text-align="center" fo:line-height="0.2361in"/>
    </style:style>
    <style:style style:name="T498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ableCell49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361in"/>
    </style:style>
    <style:style style:name="T501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P506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7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8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9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0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1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2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3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4" style:parent-style-name="Standard" style:family="paragraph">
      <style:paragraph-properties style:snap-to-layout-grid="false" fo:line-height="0.2361in"/>
      <style:text-properties style:font-name="標楷體" style:font-name-asian="標楷體" style:font-name-complex="Tahoma" fo:color="#000000" fo:font-size="12pt" style:font-size-asian="12pt" style:font-size-complex="12pt"/>
    </style:style>
    <style:style style:name="P515" style:parent-style-name="Standard" style:family="paragraph">
      <style:paragraph-properties style:snap-to-layout-grid="false" fo:line-height="0.2361in"/>
      <style:text-properties fo:color="#000000"/>
    </style:style>
    <style:style style:name="P516" style:parent-style-name="Textbody" style:family="paragraph">
      <style:paragraph-properties fo:break-before="page" style:snap-to-layout-grid="false" style:line-height-at-least="0.1666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complex="新細明體"/>
    </style:style>
    <style:style style:name="TableColumn520" style:family="table-column">
      <style:table-column-properties style:column-width="1.1819in" style:use-optimal-column-width="false"/>
    </style:style>
    <style:style style:name="TableColumn521" style:family="table-column">
      <style:table-column-properties style:column-width="1.6736in" style:use-optimal-column-width="false"/>
    </style:style>
    <style:style style:name="TableColumn522" style:family="table-column">
      <style:table-column-properties style:column-width="0.2951in" style:use-optimal-column-width="false"/>
    </style:style>
    <style:style style:name="TableColumn523" style:family="table-column">
      <style:table-column-properties style:column-width="1.6736in" style:use-optimal-column-width="false"/>
    </style:style>
    <style:style style:name="TableColumn524" style:family="table-column">
      <style:table-column-properties style:column-width="0.2951in" style:use-optimal-column-width="false"/>
    </style:style>
    <style:style style:name="TableColumn525" style:family="table-column">
      <style:table-column-properties style:column-width="1.6736in" style:use-optimal-column-width="false"/>
    </style:style>
    <style:style style:name="TableColumn526" style:family="table-column">
      <style:table-column-properties style:column-width="0.3298in" style:use-optimal-column-width="false"/>
    </style:style>
    <style:style style:name="Table519" style:family="table">
      <style:table-properties style:width="7.1229in" fo:margin-left="-0.1972in" table:align="left"/>
    </style:style>
    <style:style style:name="TableRow527" style:family="table-row">
      <style:table-row-properties style:min-row-height="0.3916in" style:use-optimal-row-height="false"/>
    </style:style>
    <style:style style:name="TableCell528" style:family="table-cell">
      <style:table-cell-properties fo:border="0.0208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53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style:min-row-height="0.5965in" style:use-optimal-row-height="false"/>
    </style:style>
    <style:style style:name="TableCell5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2222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52" style:family="table-row">
      <style:table-row-properties style:min-row-height="0.596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2222in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222in"/>
    </style:style>
    <style:style style:name="T563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70" style:family="table-row">
      <style:table-row-properties style:min-row-height="0.5965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85" style:family="table-row">
      <style:table-row-properties style:min-row-height="0.5965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00" style:family="table-row">
      <style:table-row-properties style:min-row-height="0.5965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15" style:family="table-row">
      <style:table-row-properties style:min-row-height="0.5201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30" style:family="table-row">
      <style:table-row-properties style:min-row-height="0.5965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45" style:family="table-row">
      <style:table-row-properties style:min-row-height="0.5965in" style:use-optimal-row-height="false"/>
    </style:style>
    <style:style style:name="TableCell64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Textbody" style:family="paragraph">
      <style:text-properties text:display="none"/>
    </style:style>
    <style:style style:name="TableColumn662" style:family="table-column">
      <style:table-column-properties style:column-width="1.1819in" style:use-optimal-column-width="false"/>
    </style:style>
    <style:style style:name="TableColumn663" style:family="table-column">
      <style:table-column-properties style:column-width="1.6736in" style:use-optimal-column-width="false"/>
    </style:style>
    <style:style style:name="TableColumn664" style:family="table-column">
      <style:table-column-properties style:column-width="0.2951in" style:use-optimal-column-width="false"/>
    </style:style>
    <style:style style:name="TableColumn665" style:family="table-column">
      <style:table-column-properties style:column-width="1.6736in" style:use-optimal-column-width="false"/>
    </style:style>
    <style:style style:name="TableColumn666" style:family="table-column">
      <style:table-column-properties style:column-width="0.2951in" style:use-optimal-column-width="false"/>
    </style:style>
    <style:style style:name="TableColumn667" style:family="table-column">
      <style:table-column-properties style:column-width="1.6736in" style:use-optimal-column-width="false"/>
    </style:style>
    <style:style style:name="TableColumn668" style:family="table-column">
      <style:table-column-properties style:column-width="0.3298in" style:use-optimal-column-width="false"/>
    </style:style>
    <style:style style:name="Table661" style:family="table">
      <style:table-properties style:width="7.1229in" fo:margin-left="-0.1972in" table:align="left"/>
    </style:style>
    <style:style style:name="TableRow669" style:family="table-row">
      <style:table-row-properties style:min-row-height="0.5361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684" style:family="table-row">
      <style:table-row-properties style:min-row-height="0.5361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699" style:family="table-row">
      <style:table-row-properties style:min-row-height="0.5361in" style:use-optimal-row-height="false"/>
    </style:style>
    <style:style style:name="TableCell7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line-height="0.2222in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line-height="0.2222in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721" style:parent-style-name="Standard" style:family="paragraph">
      <style:paragraph-properties fo:margin-top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23" style:family="table-column">
      <style:table-column-properties style:column-width="7.1243in" style:use-optimal-column-width="false"/>
    </style:style>
    <style:style style:name="Table722" style:family="table">
      <style:table-properties style:width="7.1243in" fo:margin-left="-0.1972in" table:align="left"/>
    </style:style>
    <style:style style:name="TableRow724" style:family="table-row">
      <style:table-row-properties style:min-row-height="0.55in" style:use-optimal-row-height="false"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line-height="0.305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3" style:parent-style-name="Standard" style:family="paragraph">
      <style:paragraph-properties style:snap-to-layout-grid="false" fo:text-align="justify" fo:line-height="0.305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40" style:parent-style-name="Standard" style:family="paragraph">
      <style:paragraph-properties fo:margin-top="0.2083in" fo:line-height="0.3194in" fo:margin-left="0.2916in" fo:text-indent="-0.291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149927211"/><text:span text:style-name="T5">轉介身心障礙者職業重建服務初評檢核表</text:span></text:p>
      <text:p text:style-name="P6"><text:bookmark-end text:name="_Hlk149927211"/><text:span text:style-name="T7">一、個案基本資料</text:span><text:span text:style-name="T8"><text:tab/></text:span><text:span text:style-name="T9"><text:s text:c="29"/></text:span><text:span text:style-name="T10">評估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單位</text:p>
          </table:table-cell>
          <table:table-cell table:style-name="TableCell20">
            <text:p text:style-name="P21">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填表人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傳真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轉介　　　評估指標</text:p>
          </table:table-cell>
          <table:table-cell table:style-name="TableCell41" table:number-columns-spanned="4">
            <text:p text:style-name="P42"><text:span text:style-name="T43">一、下列為轉介必要條件，全部符合者建議得進行轉介。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1.<text:s/>□領有身心障礙證明、□經精神科專科醫師診斷為精神疾病<text:s/>或<text:s/>□高中以上學校畢業前一年內有職業輔導評量需求之身心障礙學生，並有就業意願者。(符合其中一項)</text:p>
            <text:p text:style-name="P48"><text:span text:style-name="T49">2.</text:span><text:s/><text:span text:style-name="T50">□</text:span><text:span text:style-name="T51">個案同意轉介職業重建服務。</text:span></text:p>
            <text:p text:style-name="P52"><text:span text:style-name="T53">3.</text:span><text:s/><text:span text:style-name="T54">□</text:span><text:span text:style-name="T55">轉介職業重建服務初評檢核表，檢核項目皆達可轉介標準。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個案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<text:s/></text:span><text:span text:style-name="T66">□男</text:span><text:span text:style-name="T67"><text:s text:c="2"/></text:span><text:span text:style-name="T68">□女</text:span><text:span text:style-name="T69"><text:s text:c="2"/></text:span><text:span text:style-name="T70">□其他</text:span></text:p>
          </table:table-cell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><text:span text:style-name="T76"><text:s text:c="2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covered-table-cell/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障礙類別</text:p>
          </table:table-cell>
          <table:table-cell table:style-name="TableCell89" table:number-columns-spanned="2">
            <text:p text:style-name="P90"><text:span text:style-name="T91">第</text:span><text:span text:style-name="T92"><text:s text:c="7"/></text:span><text:span text:style-name="T93">類，</text:span><text:span text:style-name="T94">　　　　　　　</text:span></text:p>
            <text:p text:style-name="P95"><text:span text:style-name="T96">ICD</text:span><text:span text:style-name="T97">：　　　　</text:span><text:span text:style-name="T98">ICF</text:span><text:span text:style-name="T99">：</text:span></text:p>
          </table:table-cell>
          <table:covered-table-cell/>
          <table:table-cell table:style-name="TableCell100">
            <text:p text:style-name="P101">等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致障礙原因</text:p>
          </table:table-cell>
          <table:table-cell table:style-name="TableCell107" table:number-columns-spanned="4">
            <text:p text:style-name="P108"><text:span text:style-name="T109">□</text:span><text:span text:style-name="T110">先天</text:span><text:span text:style-name="T111">:</text:span><text:span text:style-name="T112"><text:s text:c="8"/></text:span></text:p>
            <text:p text:style-name="P113"><text:span text:style-name="T114">□</text:span><text:span text:style-name="T115">後天</text:span><text:span text:style-name="T116">:</text:span><text:span text:style-name="T117">□疾病</text:span><text:span text:style-name="T118"><text:s text:c="2"/></text:span><text:span text:style-name="T119">□交通事故</text:span><text:span text:style-name="T120"><text:s text:c="2"/></text:span><text:span text:style-name="T121">□職業傷害</text:span><text:span text:style-name="T122"><text:s text:c="2"/></text:span><text:span text:style-name="T123">□其他：</text:span><text:span text:style-name="T124"><text:s/></text:span><text:span text:style-name="T125">　</text:span><text:span text:style-name="T126"><text:s text:c="10"/>(</text:span><text:span text:style-name="T127">請說明</text:span><text:span text:style-name="T128">)<text:s/></text:span><text:span text:style-name="T129"><text:s text:c="2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婚姻狀況</text:p>
          </table:table-cell>
          <table:table-cell table:style-name="TableCell133" table:number-columns-spanned="4">
            <text:p text:style-name="P134"><text:span text:style-name="T135">□</text:span><text:span text:style-name="T136">未婚</text:span><text:span text:style-name="T137"><text:s text:c="4"/></text:span><text:span text:style-name="T138">□已婚</text:span><text:span text:style-name="T139"><text:s text:c="2"/></text:span><text:span text:style-name="T140">□分居</text:span><text:span text:style-name="T141"><text:s text:c="2"/></text:span><text:span text:style-name="T142">□離婚</text:span><text:span text:style-name="T143"><text:s text:c="4"/></text:span><text:span text:style-name="T144">□其他</text:span><text:span text:style-name="T145"><text:s text:c="5"/></text:span><text:span text:style-name="T146">　</text:span><text:span text:style-name="T147"><text:s/></text:span><text:span text:style-name="T148">　</text:span><text:span text:style-name="T149"><text:s/></text:span><text:span text:style-name="T150">　</text:span><text:span text:style-name="T151"><text:s text:c="3"/></text:span><text:span text:style-name="T152">　</text:span><text:span text:style-name="T153">(</text:span><text:span text:style-name="T154">請說明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教育程度</text:p>
          </table:table-cell>
          <table:table-cell table:style-name="TableCell159" table:number-columns-spanned="4">
            <text:p text:style-name="P160">□小學<text:s text:c="2"/>□國中<text:s text:c="2"/>□高中（職）<text:s text:c="2"/>□大專<text:s text:c="2"/>□大學<text:s text:c="2"/>□研究所以上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行動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緊急聯絡人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關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聯絡人電話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聯絡人行動電話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福利資源</text:p>
            <text:p text:style-name="P196">使用情況</text:p>
          </table:table-cell>
          <table:table-cell table:style-name="TableCell197" table:number-columns-spanned="4">
            <text:p text:style-name="P198">□無</text:p>
            <text:p text:style-name="P199"><text:span text:style-name="T200">□</text:span><text:span text:style-name="T201">有</text:span><text:span text:style-name="T202">:</text:span><text:span text:style-name="T203">□中低收入戶</text:span><text:span text:style-name="T204"><text:s/></text:span><text:span text:style-name="T205">□低收入戶</text:span><text:span text:style-name="T206"><text:s/></text:span><text:span text:style-name="T207">□身心障礙生活補助</text:span><text:span text:style-name="T208"><text:s/></text:span><text:span text:style-name="T209">□其他</text:span><text:span text:style-name="T210">:</text:span><text:span text:style-name="T211"><text:s text:c="6"/></text:span><text:span text:style-name="T212">(</text:span><text:span text:style-name="T213">請說明</text:span><text:span text:style-name="T214">)</text:span></text:p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至</text:span><text:span text:style-name="T220">安置機構</text:span><text:span text:style-name="T221">時間：＿＿年＿＿月～迄今，每周活動</text:span><text:span text:style-name="T222">___</text:span><text:span text:style-name="T223">日，每日活動</text:span><text:span text:style-name="T224">____</text:span><text:span text:style-name="T225">小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醫療情形</text:p>
          </table:table-cell>
          <table:table-cell table:style-name="TableCell229" table:number-columns-spanned="4">
            <text:p text:style-name="P230">1.醫療/復健:</text:p>
            <text:p text:style-name="P231"><text:span text:style-name="T232"><text:s text:c="2"/></text:span><text:span text:style-name="T233">□無就診需求</text:span><text:span text:style-name="T234">(</text:span><text:span text:style-name="T235">以下免填</text:span><text:span text:style-name="T236">)</text:span></text:p>
            <text:p text:style-name="P237"><text:span text:style-name="T238"><text:s text:c="2"/></text:span><text:span text:style-name="T239">□定期回診</text:span><text:span text:style-name="T240"><text:s text:c="3"/></text:span><text:span text:style-name="T241">□非定期回診</text:span><text:span text:style-name="T242">(</text:span><text:span text:style-name="T243">請說明</text:span><text:span text:style-name="T244">____)</text:span><text:span text:style-name="T245"><text:s text:c="6"/></text:span><text:span text:style-name="T246">□居家醫療照護</text:span></text:p>
            <text:p text:style-name="P247"><text:span text:style-name="T248"><text:s text:c="2"/></text:span><text:span text:style-name="T249">就診醫院</text:span><text:span text:style-name="T250">:</text:span><text:span text:style-name="T251"><text:s text:c="11"/></text:span><text:span text:style-name="T252"><text:s text:c="2"/></text:span><text:span text:style-name="T253">就診原因</text:span><text:span text:style-name="T254">:</text:span><text:span text:style-name="T255"><text:s text:c="13"/></text:span><text:span text:style-name="T256"><text:s text:c="2"/></text:span><text:span text:style-name="T257">就診頻率</text:span><text:span text:style-name="T258">:__________</text:span></text:p>
            <text:p text:style-name="P259">2.服藥:</text:p>
            <text:p text:style-name="P260"><text:span text:style-name="T261"><text:s text:c="2"/>(1)</text:span><text:span text:style-name="T262">藥物類型</text:span><text:span text:style-name="T263"><text:s/></text:span><text:span text:style-name="T264">□長效針劑</text:span><text:span text:style-name="T265"><text:s text:c="2"/></text:span><text:span text:style-name="T266">□口服用藥</text:span></text:p>
            <text:p text:style-name="P267"><text:span text:style-name="T268"><text:s text:c="2"/>(</text:span><text:span text:style-name="T269">□</text:span><text:span text:style-name="T270">可自行管理與穩定用藥</text:span><text:span text:style-name="T271"><text:s text:c="2"/></text:span><text:span text:style-name="T272">□</text:span><text:span text:style-name="T273">偶爾會遺忘用藥，但後續可自行回憶</text:span><text:span text:style-name="T274"><text:s/></text:span><text:span text:style-name="T275"><text:s/></text:span></text:p>
            <text:p text:style-name="P276"><text:span text:style-name="T277"><text:s text:c="3"/></text:span><text:span text:style-name="T278">□</text:span><text:span text:style-name="T279">服用用藥不穩定，需他人大量提醒</text:span><text:span text:style-name="T280">)</text:span></text:p>
            <text:p text:style-name="P281"><text:span text:style-name="T282"><text:s text:c="2"/>(2)</text:span><text:span text:style-name="T283">是否</text:span><text:span text:style-name="T284">有應用藥而未用藥之情形</text:span><text:span text:style-name="T285"><text:s/></text:span><text:span text:style-name="T286">□</text:span><text:span text:style-name="T287">是</text:span><text:span text:style-name="T288"><text:s text:c="12"/>(</text:span><text:span text:style-name="T289">請說明</text:span><text:span text:style-name="T290">)<text:s/></text:span><text:span text:style-name="T291"><text:s text:c="6"/></text:span><text:span text:style-name="T292">□</text:span><text:span text:style-name="T293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求職動機和</text:span></text:p>
            <text:p text:style-name="P298">意願</text:p>
          </table:table-cell>
          <table:table-cell table:style-name="TableCell299" table:number-columns-spanned="4">
            <text:p text:style-name="P300"><text:span text:style-name="T301">1.</text:span><text:span text:style-name="T302">最近有想工作嗎</text:span><text:span text:style-name="T303">?<text:s/></text:span><text:span text:style-name="T304">□有</text:span><text:span text:style-name="T305"><text:s text:c="2"/></text:span><text:span text:style-name="T306">□沒有</text:span></text:p>
            <text:p text:style-name="P307"><text:span text:style-name="T308">2.</text:span><text:span text:style-name="T309">找工作的原因</text:span><text:span text:style-name="T310">? <text:s text:c="2"/></text:span><text:span text:style-name="T311">□自己期待</text:span><text:span text:style-name="T312"><text:s text:c="2"/></text:span><text:span text:style-name="T313">□他人期待</text:span></text:p>
            <text:p text:style-name="P314"><text:span text:style-name="T315">3.</text:span><text:span text:style-name="T316">想從事之職種或喜歡的工作</text:span><text:span text:style-name="T317"><text:s/></text:span><text:span text:style-name="T318">□</text:span><text:span text:style-name="T319">有</text:span><text:span text:style-name="T320">(</text:span><text:span text:style-name="T321">內容：</text:span><text:span text:style-name="T322"><text:s text:c="11"/></text:span><text:span text:style-name="T323"><text:s/>)</text:span><text:span text:style-name="T324"><text:s/></text:span><text:span text:style-name="T325">□不限特定工作</text:span></text:p>
            <text:p text:style-name="P326"><text:span text:style-name="T327">4.</text:span><text:span text:style-name="T328">是否可接受外出晤談</text:span><text:span text:style-name="T329">? <text:s/></text:span><text:span text:style-name="T330">□</text:span><text:span text:style-name="T331">是</text:span><text:span text:style-name="T332"><text:s text:c="3"/></text:span><text:span text:style-name="T333">□否</text:span><text:span text:style-name="T334">(</text:span><text:span text:style-name="T335">請註明原因</text:span><text:span text:style-name="T336">)</text:span><text:span text:style-name="T337"><text:s text:c="14"/></text:span></text:p>
            <text:p text:style-name="P338"><text:span text:style-name="T339">5.</text:span><text:span text:style-name="T340">未來工作是否願意加勞保</text:span><text:span text:style-name="T341">?</text:span><text:span text:style-name="T342"><text:s/></text:span><text:span text:style-name="T343">□是</text:span><text:span text:style-name="T344"><text:s text:c="3"/></text:span><text:span text:style-name="T345">□否</text:span></text:p>
            <text:p text:style-name="P346"><text:span text:style-name="T347">6.</text:span><text:span text:style-name="T348">加入勞保是否會影響其他福利或權益</text:span><text:span text:style-name="T349">?</text:span></text:p>
            <text:list text:style-name="WW8Num1" text:continue-numbering="true">
              <text:list-item>
                <text:p text:style-name="P350"><text:span text:style-name="T351"><text:s text:c="2"/></text:span><text:span text:style-name="T352">□是</text:span><text:span text:style-name="T353">(</text:span><text:span text:style-name="T354">影響的項目或內容</text:span><text:span text:style-name="T355">:</text:span><text:span text:style-name="T356"><text:s text:c="24"/></text:span><text:span text:style-name="T357"><text:s/>) <text:s text:c="10"/></text:span><text:span text:style-name="T358">□</text:span><text:span text:style-name="T359">否</text:span></text:p>
              </text:list-item>
              <text:list-item>
                <text:p text:style-name="P36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工作經驗</text:p>
          </table:table-cell>
          <table:table-cell table:style-name="TableCell364" table:number-columns-spanned="4">
            <text:p text:style-name="P365">□有(請由最近之工作依序列出)</text:p>
            <text:p text:style-name="P366"/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公司名稱</text:p>
                </table:table-cell>
                <table:table-cell table:style-name="TableCell375">
                  <text:p text:style-name="P376">工作內容</text:p>
                </table:table-cell>
                <table:table-cell table:style-name="TableCell377">
                  <text:p text:style-name="P378">工作時間</text:p>
                </table:table-cell>
                <table:table-cell table:style-name="TableCell379">
                  <text:p text:style-name="P380">離職原因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</table:table>
            <text:p text:style-name="P408">□無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生活自理</text:p>
            <text:p text:style-name="P412">能力</text:p>
          </table:table-cell>
          <table:table-cell table:style-name="TableCell413" table:number-columns-spanned="4">
            <text:p text:style-name="P414"><text:span text:style-name="T415">□</text:span><text:span text:style-name="T416">可以自理</text:span><text:span text:style-name="T417"><text:s/>(</text:span><text:span text:style-name="T418">如移動性、如廁、盥洗、用餐、穿戴衣物</text:span><text:span text:style-name="T419">…</text:span><text:span text:style-name="T420">等</text:span><text:span text:style-name="T421">)</text:span></text:p>
            <text:p text:style-name="P422"><text:span text:style-name="T423">□</text:span><text:span text:style-name="T424">需要他人協助</text:span><text:span text:style-name="T425">(</text:span><text:span text:style-name="T426">請註明原因</text:span><text:span text:style-name="T427">)</text:span><text:span text:style-name="T428"><text:s text:c="27"/>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體耐力</text:p>
          </table:table-cell>
          <table:table-cell table:style-name="TableCell432" table:number-columns-spanned="4">
            <text:p text:style-name="P433"><text:span text:style-name="T434">□</text:span><text:span text:style-name="T435">能負擔</text:span><text:span text:style-name="T436">6~8</text:span><text:span text:style-name="T437">小時勞動工作</text:span></text:p>
            <text:p text:style-name="P438"><text:span text:style-name="T439">□</text:span><text:span text:style-name="T440">能負擔</text:span><text:span text:style-name="T441">4~6</text:span><text:span text:style-name="T442">小時勞動工作</text:span></text:p>
            <text:p text:style-name="P443"><text:span text:style-name="T444">□</text:span><text:span text:style-name="T445">無法負擔</text:span><text:span text:style-name="T446">4</text:span><text:span text:style-name="T447">小時勞動工作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bookmark-start text:name="_Hlk48982123"/><text:bookmark-end text:name="_Hlk48982123"/>交通能力</text:p>
          </table:table-cell>
          <table:table-cell table:style-name="TableCell451" table:number-columns-spanned="4">
            <text:p text:style-name="P452"><text:span text:style-name="T453">1.</text:span><text:span text:style-name="T454">持有駕照　</text:span><text:span text:style-name="T455">□</text:span><text:span text:style-name="T456">汽車</text:span><text:span text:style-name="T457"><text:s/></text:span><text:span text:style-name="T458">□機車</text:span><text:span text:style-name="T459"><text:s/></text:span><text:span text:style-name="T460">□無</text:span></text:p>
            <text:p text:style-name="P461"><text:span text:style-name="T462">2.</text:span><text:span text:style-name="T463">能自行使用的交通工具</text:span><text:span text:style-name="T464"><text:s text:c="2"/></text:span><text:span text:style-name="T465">□汽車</text:span><text:span text:style-name="T466"><text:s/></text:span><text:span text:style-name="T467">□機車</text:span><text:span text:style-name="T468"><text:s/></text:span><text:span text:style-name="T469">□腳踏車</text:span><text:span text:style-name="T470"><text:s/></text:span><text:span text:style-name="T471">□大眾運輸</text:span><text:span text:style-name="T472"><text:s text:c="14"/></text:span><text:span text:style-name="T473">□電動自行車</text:span><text:span text:style-name="T474"><text:s text:c="2"/></text:span><text:span text:style-name="T475">□其他</text:span><text:span text:style-name="T476"><text:s/></text:span><text:span text:style-name="T477"><text:s text:c="12"/>(</text:span><text:span text:style-name="T478">請說明</text:span><text:span text:style-name="T479">)</text:span></text:p>
            <text:p text:style-name="P480"><text:span text:style-name="T481">3.</text:span><text:span text:style-name="T482">需要他人協助</text:span><text:span text:style-name="T483"><text:s/></text:span><text:span text:style-name="T484">□接送</text:span><text:span text:style-name="T485"><text:s/></text:span><text:span text:style-name="T486">□訓練搭乘大眾運輸工具或騎車</text:span><text:span text:style-name="T487"><text:s/></text:span><text:span text:style-name="T488">□其他</text:span><text:span text:style-name="T489"><text:s text:c="5"/>(</text:span><text:span text:style-name="T490">請說明</text:span><text:span text:style-name="T491">)</text:span><text:span text:style-name="T492"><text:s text:c="5"/>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個案學習</text:span></text:p>
            <text:p text:style-name="P497"><text:span text:style-name="T498">情形</text:span></text:p>
          </table:table-cell>
          <table:table-cell table:style-name="TableCell499" table:number-columns-spanned="4">
            <text:p text:style-name="P500"><text:span text:style-name="T501">(</text:span><text:span text:style-name="T502">目前個案對於工作技能掌握度與學習狀況之補充說明，如於</text:span><text:span text:style-name="T503">學校或安置機構</text:span><text:span text:style-name="T504">活動內容、訓練內容、學習狀況、出席情形、配合度、人際互動、情緒管理等</text:span><text:span text:style-name="T505">)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</table:table-row>
      </table:table>
      <text:soft-page-break/>
      <text:p text:style-name="P516"><text:span text:style-name="T517">二、檢核項目</text:span><text:span text:style-name="T518">：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 text:c="10"/>標準</text:p>
            <text:p text:style-name="P530">項目</text:p>
          </table:table-cell>
          <table:table-cell table:style-name="TableCell531" table:number-columns-spanned="4">
            <text:p text:style-name="P532">可轉介標準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未達轉介標準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1.</text:span><text:span text:style-name="T539">衛生習慣</text:span></text:p>
          </table:table-cell>
          <table:table-cell table:style-name="TableCell540">
            <text:p text:style-name="P541">能主動注意衛生習慣並維持整潔的儀容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儀容有些不整潔，在提示下可以恢復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儀容不整潔，需要他人常提醒仍無法維持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2.</text:span><text:span text:style-name="T556">服裝穿著</text:span></text:p>
          </table:table-cell>
          <table:table-cell table:style-name="TableCell557">
            <text:p text:style-name="P558">能視場合穿著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有時穿著不整齊，在提示下可恢復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無法視場合穿著整齊，需要他人代勞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.時間觀念</text:p>
          </table:table-cell>
          <table:table-cell table:style-name="TableCell573">
            <text:p text:style-name="P574">具時間觀念且知道先後緩急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具時間觀念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缺乏時間觀念，經提醒亦無法符合要求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聽從指令</text:p>
          </table:table-cell>
          <table:table-cell table:style-name="TableCell588">
            <text:p text:style-name="P589">能聽從較複雜的指令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能聽從略微複雜、簡單的指令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只能一個指令一個動作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服從性</text:p>
          </table:table-cell>
          <table:table-cell table:style-name="TableCell603">
            <text:p text:style-name="P604">完全能遵守機構規定並服從指示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有時無法遵守機構規定或違反指示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完全無法遵守規定及指示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專注性</text:p>
          </table:table-cell>
          <table:table-cell table:style-name="TableCell618">
            <text:p text:style-name="P619">完全不會分心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需要偶爾不定期監督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完全無法專注於工作上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表達與溝通</text:p>
          </table:table-cell>
          <table:table-cell table:style-name="TableCell633">
            <text:p text:style-name="P634">主動回答且具流利表達的能力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雖能理解他人問題，但是被動回應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溝通及理解能力不佳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.情緒處理</text:p>
          </table:table-cell>
          <table:table-cell table:style-name="TableCell648">
            <text:p text:style-name="P649">可以自行管理情緒，並不會影響生活及人際互動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雖偶有情緒起伏，但僅少數時間影響生活及人際互動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情緒嚴重影響生活及人際互動，使工作無法進行</text:p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9.閱讀能力</text:p>
          </table:table-cell>
          <table:table-cell table:style-name="TableCell672">
            <text:p text:style-name="P673">能閱讀較複雜之句子或短句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能閱讀生活中重要的簡單文字或標示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無法閱讀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0.書寫能力</text:p>
          </table:table-cell>
          <table:table-cell table:style-name="TableCell687">
            <text:p text:style-name="P688">能書寫生活常用文字或短文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能填寫自己的基本資料與簡單表格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僅會寫自己名字/完全沒有書寫能力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1.計算能力</text:p>
          </table:table-cell>
          <table:table-cell table:style-name="TableCell702">
            <text:p text:style-name="P703">能進行簡單四則運算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能數數，如</text:span><text:span text:style-name="T709">1-100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會數</text:span><text:span text:style-name="T715">1-10</text:span><text:span text:style-name="T716">，偶爾會出錯</text:span><text:span text:style-name="T717">/</text:span><text:span text:style-name="T718">沒有計算能力</text:span></text:p>
          </table:table-cell>
          <table:table-cell table:style-name="TableCell719">
            <text:p text:style-name="P720"/>
          </table:table-cell>
        </table:table-row>
      </table:table>
      <text:p text:style-name="P721">三、總評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□</text:span><text:span text:style-name="T728">建議可轉介職業重建服務</text:span><text:span text:style-name="T729">(</text:span><text:span text:style-name="T730">檢核項目皆達可轉介標準</text:span><text:span text:style-name="T731">)</text:span><text:span text:style-name="T732">。</text:span></text:p>
            <text:p text:style-name="P733"><text:span text:style-name="T734">□</text:span><text:span text:style-name="T735">個案就業準備不足，建議暫不轉介</text:span><text:span text:style-name="T736">(</text:span><text:span text:style-name="T737">任一檢核項目未達轉介標準</text:span><text:span text:style-name="T738">)</text:span><text:span text:style-name="T739">。</text:span></text:p>
          </table:table-cell>
        </table:table-row>
      </table:table>
      <text:p text:style-name="P740"><text:span text:style-name="T741">註</text:span><text:span text:style-name="T742">:</text:span><text:span text:style-name="T743">本表格僅提供</text:span><text:span text:style-name="T744">教育部及</text:span><text:span text:style-name="T745">衛生福利部</text:span><text:span text:style-name="T746">業管單位</text:span><text:span text:style-name="T747">辦理身心障礙者轉介職業重建服務之就業能力評估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Lucida Sans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fo:font-size="10pt" style:font-size-asian="10pt" style:font-size-complex="10pt" fo:hyphenate="true"/>
    </style:style>
    <style:style style:name="Textbody" style:display-name="Text body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Textbody">
      <style:paragraph-properties fo:text-align="justify" fo:line-height="0.2777in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user" style:display-name="Text body (user)" style:family="paragraph"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size-complex="11pt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fo:font-size="10pt" style:font-size-asian="10pt" style:font-size-complex="10pt" fo:hyphenate="true"/>
    </style:style>
    <style:style style:name="WW8Num1z0" style:display-name="WW8Num1z0" style:family="text">
      <style:text-properties style:font-name="標楷體" style:font-name-asian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8C" fo:font-size="10pt" style:font-size-asian="10pt" style:text-underline-type="none" style:text-underline-color="font-color"/>
    </style:style>
    <style:style style:name="超連結" style:display-name="超連結" style:family="text" style:parent-style-name="預設段落字型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未解析的提及" style:display-name="未解析的提及" style:family="text">
      <style:text-properties fo:color="#605E5C" fo:background-color="#E1DFDD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end"/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諮商轉介表</dc:title>
    <dc:description/>
    <dc:subject/>
    <meta:initial-creator>楊智强</meta:initial-creator>
    <dc:creator>郭怡妤</dc:creator>
    <meta:creation-date>2025-02-17T05:34:00Z</meta:creation-date>
    <dc:date>2025-02-17T05:34:00Z</dc:date>
    <meta:print-date>2025-02-17T01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