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華康隸書體W3(P)" svg:font-family="華康隸書體W3(P)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166in" text:min-label-width="0.3333in" text:list-level-position-and-space-mode="label-alignment">
          <style:list-level-label-alignment text:label-followed-by="space" fo:margin-left="1.15in" fo:text-indent="-0.3333in"/>
        </style:list-level-properties>
      </text:list-level-style-number>
      <text:list-level-style-number text:level="3" style:num-suffix="." style:num-format="1">
        <style:list-level-properties text:space-before="1.15in" text:min-label-width="0.3333in" text:list-level-position-and-space-mode="label-alignment">
          <style:list-level-label-alignment text:label-followed-by="nothing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104in" text:min-label-width="0.5in" text:list-level-position-and-space-mode="label-alignment">
          <style:list-level-label-alignment text:label-followed-by="listtab" fo:margin-left="1.41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4" style:num-suffix="." style:num-format="1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7" style:num-suffix="." style:num-format="1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7in" text:min-label-width="0.3333in" text:list-level-position-and-space-mode="label-alignment">
          <style:list-level-label-alignment text:label-followed-by="listtab" fo:margin-left="3.910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text:style-name="WW_CharLFO7LVL2" style:num-suffix="、" style:num-format="壱, 弐, 参, ..." text:start-value="5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style:font-weight-complex="bold" fo:font-size="20pt" style:font-size-asian="20pt" style:font-size-complex="12pt"/>
    </style:style>
    <style:style style:name="P13" style:parent-style-name="內文" style:family="paragraph">
      <style:paragraph-properties style:snap-to-layout-grid="false" fo:text-align="justify" fo:line-height="0.3472in" fo:margin-right="0.2583in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" style:parent-style-name="預設段落字型" style:family="text">
      <style:text-properties style:font-name="新細明體" style:font-name-complex="新細明體" style:font-weight-complex="bold" fo:font-size="10pt" style:font-size-asian="10pt"/>
    </style:style>
    <style:style style:name="T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0" style:parent-style-name="預設段落字型" style:family="text">
      <style:text-properties style:font-name="新細明體" style:font-name-complex="新細明體" style:font-weight-complex="bold" fo:font-size="10pt" style:font-size-asian="10pt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23" style:family="table-column">
      <style:table-column-properties style:column-width="0.7861in" style:use-optimal-column-width="false"/>
    </style:style>
    <style:style style:name="TableColumn24" style:family="table-column">
      <style:table-column-properties style:column-width="1.0784in" style:use-optimal-column-width="false"/>
    </style:style>
    <style:style style:name="TableColumn25" style:family="table-column">
      <style:table-column-properties style:column-width="1.3847in" style:use-optimal-column-width="false"/>
    </style:style>
    <style:style style:name="TableColumn26" style:family="table-column">
      <style:table-column-properties style:column-width="1.3736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180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5965in" style:use-optimal-column-width="false"/>
    </style:style>
    <style:style style:name="TableColumn31" style:family="table-column">
      <style:table-column-properties style:column-width="0.9826in" style:use-optimal-column-width="false"/>
    </style:style>
    <style:style style:name="TableColumn32" style:family="table-column">
      <style:table-column-properties style:column-width="0.0986in" style:use-optimal-column-width="false"/>
    </style:style>
    <style:style style:name="TableColumn33" style:family="table-column">
      <style:table-column-properties style:column-width="1.3777in" style:use-optimal-column-width="false"/>
    </style:style>
    <style:style style:name="Table22" style:family="table">
      <style:table-properties style:width="10.6312in" fo:margin-left="-0.0034in" table:align="left"/>
    </style:style>
    <style:style style:name="TableRow34" style:family="table-row">
      <style:table-row-properties style:min-row-height="0.503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3472in" fo:margin-left="0.023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min-row-height="0.013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line-height="0.1666in"/>
    </style:style>
    <style:style style:name="T5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color="#FF0000" style:letter-kerning="false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line-height="0.1666in"/>
    </style:style>
    <style:style style:name="T6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color="#FF0000" style:letter-kerning="false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65" style:family="table-row">
      <style:table-row-properties style:min-row-height="0.4333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3472in"/>
    </style:style>
    <style:style style:name="T72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472in" fo:margin-left="-0.0784in" fo:text-indent="0.0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472in"/>
    </style:style>
    <style:style style:name="T82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472in"/>
    </style:style>
    <style:style style:name="T9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00" style:family="table-row">
      <style:table-row-properties style:min-row-height="0.433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3472in"/>
    </style:style>
    <style:style style:name="T107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3472in"/>
    </style:style>
    <style:style style:name="T11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3472in"/>
    </style:style>
    <style:style style:name="T12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33" style:family="table-row">
      <style:table-row-properties style:min-row-height="0.433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3472in"/>
    </style:style>
    <style:style style:name="T140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3472in"/>
    </style:style>
    <style:style style:name="T15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3472in"/>
    </style:style>
    <style:style style:name="T15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66" style:family="table-row">
      <style:table-row-properties style:min-row-height="0.4333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3472in"/>
    </style:style>
    <style:style style:name="T173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3472in"/>
    </style:style>
    <style:style style:name="T18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line-height="0.3472in"/>
    </style:style>
    <style:style style:name="T19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01" style:family="table-row">
      <style:table-row-properties style:min-row-height="0.4333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3472in"/>
    </style:style>
    <style:style style:name="T208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3472in"/>
    </style:style>
    <style:style style:name="T21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3472in"/>
    </style:style>
    <style:style style:name="T22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34" style:family="table-row">
      <style:table-row-properties style:min-row-height="0.4333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53" style:family="table-row">
      <style:table-row-properties style:min-row-height="0.4333in"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72" style:family="table-row">
      <style:table-row-properties style:min-row-height="0.4333in"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3472in"/>
      <style:text-properties style:font-name="新細明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91" style:family="table-row">
      <style:table-row-properties style:min-row-height="0.4333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3472in"/>
      <style:text-properties style:font-name="新細明體" style:font-weight-complex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310" style:family="table-row">
      <style:table-row-properties style:min-row-height="0.4333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3472in"/>
      <style:text-properties style:font-name="新細明體" style:font-weight-complex="bol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329" style:family="table-row">
      <style:table-row-properties style:min-row-height="0.4333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3472in"/>
      <style:text-properties style:font-name="新細明體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3472in"/>
      <style:text-properties style:font-name="新細明體" style:font-weight-complex="bol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348" style:family="table-row">
      <style:table-row-properties style:min-row-height="0.45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3472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2" style:family="table-row">
      <style:table-row-properties style:min-row-height="0.8159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 fo:line-height="0.1388in"/>
    </style:style>
    <style:style style:name="T36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371" style:parent-style-name="內文" style:family="paragraph">
      <style:paragraph-properties style:snap-to-layout-grid="false" fo:text-align="justify" fo:line-height="0.1388in"/>
    </style:style>
    <style:style style:name="T37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373" style:family="table-row">
      <style:table-row-properties style:min-row-height="0.0138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2777in"/>
    </style:style>
    <style:style style:name="T380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2777in"/>
    </style:style>
    <style:style style:name="T386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2777in"/>
    </style:style>
    <style:style style:name="T408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777in"/>
    </style:style>
    <style:style style:name="T414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2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0.2777in"/>
    </style:style>
    <style:style style:name="T436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2777in"/>
    </style:style>
    <style:style style:name="T442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0138in" style:use-optimal-row-height="false" fo:keep-together="alway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 fo:line-height="0.2777in"/>
    </style:style>
    <style:style style:name="T464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0.2777in"/>
    </style:style>
    <style:style style:name="T470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line-height="0.2777in"/>
    </style:style>
    <style:style style:name="T4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 fo:line-height="0.2777in"/>
    </style:style>
    <style:style style:name="T493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justify" fo:line-height="0.2777in"/>
    </style:style>
    <style:style style:name="T499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 fo:line-height="0.2777in"/>
    </style:style>
    <style:style style:name="T5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515" style:family="table-row">
      <style:table-row-properties style:min-row-height="2.3625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justify" fo:margin-top="0.125in" fo:line-height="0.2777in" fo:text-indent="0.3534in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text-align="center"/>
      <style:text-properties style:font-name="華康隸書體W3(P)" style:font-name-asian="華康隸書體W3(P)" fo:font-weight="bold" style:font-weight-asian="bold" fo:color="#999999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522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523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524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525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526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527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P532" style:parent-style-name="內文" style:family="paragraph">
      <style:paragraph-properties fo:text-align="justify" fo:margin-top="0.125in" fo:line-height="0.2777in" fo:margin-left="0.518in">
        <style:tab-stops/>
      </style:paragraph-properties>
      <style:text-properties style:font-name-asian="標楷體" fo:font-size="14pt" style:font-size-asian="14pt" style:font-size-complex="14pt"/>
    </style:style>
    <style:style style:name="P533" style:parent-style-name="內文" style:family="paragraph">
      <style:paragraph-properties fo:text-align="justify" fo:margin-top="0.125in" fo:margin-bottom="0.125in" fo:line-height="0.2777in" fo:margin-left="0.8131in">
        <style:tab-stops/>
      </style:paragraph-properties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line-height="0.2777in" fo:margin-left="0.125in">
        <style:tab-stops/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center"/>
    </style:style>
    <style:style style:name="T537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長期照顧十年2.0整合型計畫-交通服務獎助人力及車輛清冊</text:p>
      <text:p text:style-name="P13"><text:span text:style-name="T14">機構全銜: <text:s text:c="74"/></text:span><text:span text:style-name="T15">填表日期：11</text:span><text:span text:style-name="T16">4</text:span><text:span text:style-name="T17">年</text:span><text:span text:style-name="T18">〇</text:span><text:span text:style-name="T19">月</text:span><text:span text:style-name="T20">〇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1">
            <text:p text:style-name="P36"><text:span text:style-name="T37">表一 獎助人力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職稱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出生年月日</text:p>
          </table:table-cell>
          <table:table-cell table:style-name="TableCell45">
            <text:p text:style-name="P46">身分證字號</text:p>
          </table:table-cell>
          <table:table-cell table:style-name="TableCell47">
            <text:p text:style-name="P48">聘任情形</text:p>
          </table:table-cell>
          <table:table-cell table:style-name="TableCell49">
            <text:p text:style-name="P50">職務內容</text:p>
          </table:table-cell>
          <table:table-cell table:style-name="TableCell51" table:number-columns-spanned="2">
            <text:p text:style-name="P52">到職年月日</text:p>
          </table:table-cell>
          <table:covered-table-cell/>
          <table:table-cell table:style-name="TableCell53" table:number-columns-spanned="2">
            <text:p text:style-name="P54">職業駕照種類</text:p>
            <text:p text:style-name="P55"><text:span text:style-name="T56">(</text:span><text:span text:style-name="T57">駕駛員必填</text:span><text:span text:style-name="T58">)</text:span></text:p>
          </table:table-cell>
          <table:covered-table-cell/>
          <table:table-cell table:style-name="TableCell59">
            <text:p text:style-name="P60">備註</text:p>
            <text:p text:style-name="P61"><text:span text:style-name="T62">(</text:span><text:span text:style-name="T63">異動人員需載明到離職日期及申報獎助日期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〇</text:span><text:span text:style-name="T73">年</text:span><text:span text:style-name="T74">〇</text:span><text:span text:style-name="T75">月</text:span><text:span text:style-name="T76">〇</text:span><text:span text:style-name="T77">日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󠇁</text:span><text:span text:style-name="T83">專職</text:span><text:span text:style-name="T84">󠇁</text:span><text:span text:style-name="T85"><text:s/></text:span>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><text:span text:style-name="T90">〇</text:span><text:span text:style-name="T91">年</text:span><text:span text:style-name="T92">〇</text:span><text:span text:style-name="T93">月</text:span><text:span text:style-name="T94">〇</text:span><text:span text:style-name="T95">日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〇</text:span><text:span text:style-name="T108">年</text:span><text:span text:style-name="T109">〇</text:span><text:span text:style-name="T110">月</text:span><text:span text:style-name="T111">〇</text:span><text:span text:style-name="T112">日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󠇁</text:span><text:span text:style-name="T118">專職</text:span>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><text:span text:style-name="T123">〇</text:span><text:span text:style-name="T124">年</text:span><text:span text:style-name="T125">〇</text:span><text:span text:style-name="T126">月</text:span><text:span text:style-name="T127">〇</text:span><text:span text:style-name="T128">日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〇</text:span><text:span text:style-name="T141">年</text:span><text:span text:style-name="T142">〇</text:span><text:span text:style-name="T143">月</text:span><text:span text:style-name="T144">〇</text:span><text:span text:style-name="T145">日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󠇁</text:span><text:span text:style-name="T151">專職</text:span>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<text:span text:style-name="T156">〇</text:span><text:span text:style-name="T157">年</text:span><text:span text:style-name="T158">〇</text:span><text:span text:style-name="T159">月</text:span><text:span text:style-name="T160">〇</text:span><text:span text:style-name="T161">日</text:span>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〇</text:span><text:span text:style-name="T174">年</text:span><text:span text:style-name="T175">〇</text:span><text:span text:style-name="T176">月</text:span><text:span text:style-name="T177">〇</text:span><text:span text:style-name="T178">日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󠇁</text:span><text:span text:style-name="T184">專職</text:span><text:span text:style-name="T185">󠇁</text:span><text:span text:style-name="T186"><text:s/></text:span>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〇</text:span><text:span text:style-name="T192">年</text:span><text:span text:style-name="T193">〇</text:span><text:span text:style-name="T194">月</text:span><text:span text:style-name="T195">〇</text:span><text:span text:style-name="T196">日</text:span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〇</text:span><text:span text:style-name="T209">年</text:span><text:span text:style-name="T210">〇</text:span><text:span text:style-name="T211">月</text:span><text:span text:style-name="T212">〇</text:span><text:span text:style-name="T213">日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󠇁</text:span><text:span text:style-name="T219">專職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〇</text:span><text:span text:style-name="T225">年</text:span><text:span text:style-name="T226">〇</text:span><text:span text:style-name="T227">月</text:span><text:span text:style-name="T228">〇</text:span><text:span text:style-name="T229">日</text:span>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  <text:soft-page-break/>
        <table:table-row table:style-name="TableRow348">
          <table:table-cell table:style-name="TableCell349" table:number-columns-spanned="11">
            <text:p text:style-name="P350"><text:span text:style-name="T351">表二 長照交通車輛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類別</text:p>
          </table:table-cell>
          <table:table-cell table:style-name="TableCell355">
            <text:p text:style-name="P356">車牌號碼</text:p>
          </table:table-cell>
          <table:table-cell table:style-name="TableCell357">
            <text:p text:style-name="P358">出廠年月</text:p>
          </table:table-cell>
          <table:table-cell table:style-name="TableCell359">
            <text:p text:style-name="P360">行照有效日期</text:p>
          </table:table-cell>
          <table:table-cell table:style-name="TableCell361">
            <text:p text:style-name="P362">長照特約交通車輛</text:p>
          </table:table-cell>
          <table:table-cell table:style-name="TableCell363" table:number-columns-spanned="2">
            <text:p text:style-name="P364">營運規劃情形</text:p>
          </table:table-cell>
          <table:covered-table-cell/>
          <table:table-cell table:style-name="TableCell365" table:number-columns-spanned="2">
            <text:p text:style-name="P366">福祉車</text:p>
            <text:p text:style-name="P367"><text:span text:style-name="T368">(固定帶、滅火器、急救設備、行車紀錄器、車輛車側階梯踏板、全球衛星定位系統GPS)</text:span></text:p>
          </table:table-cell>
          <table:covered-table-cell/>
          <table:table-cell table:style-name="TableCell369" table:number-columns-spanned="2">
            <text:p text:style-name="P370">車輛保險</text:p>
            <text:p text:style-name="P371"><text:span text:style-name="T372">(須投保「強制汽車責任保險/車輛第三人責任險/乘客責任險/其他相關保險」</text:span></text:p>
          </table:table-cell>
          <table:covered-table-cell/>
        </table:table-row>
        <table:table-row table:style-name="TableRow373">
          <table:table-cell table:style-name="TableCell374">
            <text:p text:style-name="P375">□自用□租賃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〇</text:span><text:span text:style-name="T381">年</text:span><text:span text:style-name="T382">〇</text:span><text:span text:style-name="T383">月</text:span></text:p>
          </table:table-cell>
          <table:table-cell table:style-name="TableCell384">
            <text:p text:style-name="P385"><text:span text:style-name="T386">〇</text:span><text:span text:style-name="T387">年</text:span><text:span text:style-name="T388">〇</text:span><text:span text:style-name="T389">月</text:span><text:span text:style-name="T390">〇</text:span><text:span text:style-name="T391">日</text:span></text:p>
          </table:table-cell>
          <table:table-cell table:style-name="TableCell392">
            <text:p text:style-name="P393">□是□否</text:p>
          </table:table-cell>
          <table:table-cell table:style-name="TableCell394" table:number-columns-spanned="2">
            <text:p text:style-name="P395">□是，申請計畫補助</text:p>
            <text:p text:style-name="P396">□否，單位自籌經費</text:p>
          </table:table-cell>
          <table:covered-table-cell/>
          <table:table-cell table:style-name="TableCell397" table:number-columns-spanned="2">
            <text:p text:style-name="P398">□是 □否<text:s/></text:p>
          </table:table-cell>
          <table:covered-table-cell/>
          <table:table-cell table:style-name="TableCell399" table:number-columns-spanned="2">
            <text:p text:style-name="P400">□是 □否</text:p>
          </table:table-cell>
          <table:covered-table-cell/>
        </table:table-row>
        <table:table-row table:style-name="TableRow401">
          <table:table-cell table:style-name="TableCell402">
            <text:p text:style-name="P403">□自用□租賃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<text:span text:style-name="T408">〇</text:span><text:span text:style-name="T409">年</text:span><text:span text:style-name="T410">〇</text:span><text:span text:style-name="T411">月</text:span></text:p>
          </table:table-cell>
          <table:table-cell table:style-name="TableCell412">
            <text:p text:style-name="P413"><text:span text:style-name="T414">〇</text:span><text:span text:style-name="T415">年</text:span><text:span text:style-name="T416">〇</text:span><text:span text:style-name="T417">月</text:span><text:span text:style-name="T418">〇</text:span><text:span text:style-name="T419">日</text:span></text:p>
          </table:table-cell>
          <table:table-cell table:style-name="TableCell420">
            <text:p text:style-name="P421">□是□否</text:p>
          </table:table-cell>
          <table:table-cell table:style-name="TableCell422" table:number-columns-spanned="2">
            <text:p text:style-name="P423">□是，申請計畫補助</text:p>
            <text:p text:style-name="P424">□否，單位自籌經費</text:p>
          </table:table-cell>
          <table:covered-table-cell/>
          <table:table-cell table:style-name="TableCell425" table:number-columns-spanned="2">
            <text:p text:style-name="P426">□是 □否<text:s/></text:p>
          </table:table-cell>
          <table:covered-table-cell/>
          <table:table-cell table:style-name="TableCell427" table:number-columns-spanned="2">
            <text:p text:style-name="P428">□是 □否</text:p>
          </table:table-cell>
          <table:covered-table-cell/>
        </table:table-row>
        <table:table-row table:style-name="TableRow429">
          <table:table-cell table:style-name="TableCell430">
            <text:p text:style-name="P431">□自用□租賃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〇</text:span><text:span text:style-name="T437">年</text:span><text:span text:style-name="T438">〇</text:span><text:span text:style-name="T439">月</text:span></text:p>
          </table:table-cell>
          <table:table-cell table:style-name="TableCell440">
            <text:p text:style-name="P441"><text:span text:style-name="T442">〇</text:span><text:span text:style-name="T443">年</text:span><text:span text:style-name="T444">〇</text:span><text:span text:style-name="T445">月</text:span><text:span text:style-name="T446">〇</text:span><text:span text:style-name="T447">日</text:span></text:p>
          </table:table-cell>
          <table:table-cell table:style-name="TableCell448">
            <text:p text:style-name="P449">□是□否</text:p>
          </table:table-cell>
          <table:table-cell table:style-name="TableCell450" table:number-columns-spanned="2">
            <text:p text:style-name="P451">□是，申請計畫補助</text:p>
            <text:p text:style-name="P452">□否，單位自籌經費</text:p>
          </table:table-cell>
          <table:covered-table-cell/>
          <table:table-cell table:style-name="TableCell453" table:number-columns-spanned="2">
            <text:p text:style-name="P454">□是 □否<text:s/></text:p>
          </table:table-cell>
          <table:covered-table-cell/>
          <table:table-cell table:style-name="TableCell455" table:number-columns-spanned="2">
            <text:p text:style-name="P456">□是 □否</text:p>
          </table:table-cell>
          <table:covered-table-cell/>
        </table:table-row>
        <table:table-row table:style-name="TableRow457">
          <table:table-cell table:style-name="TableCell458">
            <text:p text:style-name="P459">□自用□租賃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〇</text:span><text:span text:style-name="T465">年</text:span><text:span text:style-name="T466">〇</text:span><text:span text:style-name="T467">月</text:span></text:p>
          </table:table-cell>
          <table:table-cell table:style-name="TableCell468">
            <text:p text:style-name="P469"><text:span text:style-name="T470">〇</text:span><text:span text:style-name="T471">年</text:span><text:span text:style-name="T472">〇</text:span><text:span text:style-name="T473">月</text:span><text:span text:style-name="T474">〇</text:span><text:span text:style-name="T475">日</text:span></text:p>
          </table:table-cell>
          <table:table-cell table:style-name="TableCell476">
            <text:p text:style-name="P477"><text:span text:style-name="T478">□是□否</text:span></text:p>
          </table:table-cell>
          <table:table-cell table:style-name="TableCell479" table:number-columns-spanned="2">
            <text:p text:style-name="P480">□是，申請計畫補助</text:p>
            <text:p text:style-name="P481">□否，單位自籌經費</text:p>
          </table:table-cell>
          <table:covered-table-cell/>
          <table:table-cell table:style-name="TableCell482" table:number-columns-spanned="2">
            <text:p text:style-name="P483">□是 □否<text:s/></text:p>
          </table:table-cell>
          <table:covered-table-cell/>
          <table:table-cell table:style-name="TableCell484" table:number-columns-spanned="2">
            <text:p text:style-name="P485">□是 □否</text:p>
          </table:table-cell>
          <table:covered-table-cell/>
        </table:table-row>
        <table:table-row table:style-name="TableRow486">
          <table:table-cell table:style-name="TableCell487">
            <text:p text:style-name="P488">□自用□租賃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〇</text:span><text:span text:style-name="T494">年</text:span><text:span text:style-name="T495">〇</text:span><text:span text:style-name="T496">月</text:span></text:p>
          </table:table-cell>
          <table:table-cell table:style-name="TableCell497">
            <text:p text:style-name="P498"><text:span text:style-name="T499">〇</text:span><text:span text:style-name="T500">年</text:span><text:span text:style-name="T501">〇</text:span><text:span text:style-name="T502">月</text:span><text:span text:style-name="T503">〇</text:span><text:span text:style-name="T504">日</text:span></text:p>
          </table:table-cell>
          <table:table-cell table:style-name="TableCell505">
            <text:p text:style-name="P506"><text:span text:style-name="T507">□是□否</text:span></text:p>
          </table:table-cell>
          <table:table-cell table:style-name="TableCell508" table:number-columns-spanned="2">
            <text:p text:style-name="P509">□是，申請計畫補助</text:p>
            <text:p text:style-name="P510">□否，單位自籌經費</text:p>
          </table:table-cell>
          <table:covered-table-cell/>
          <table:table-cell table:style-name="TableCell511" table:number-columns-spanned="2">
            <text:p text:style-name="P512">□是 □否<text:s/></text:p>
          </table:table-cell>
          <table:covered-table-cell/>
          <table:table-cell table:style-name="TableCell513" table:number-columns-spanned="2">
            <text:p text:style-name="P514">□是 □否</text:p>
          </table:table-cell>
          <table:covered-table-cell/>
        </table:table-row>
        <table:table-row table:style-name="TableRow515">
          <table:table-cell table:style-name="TableCell516" table:number-columns-spanned="11">
            <text:p text:style-name="P517"><text:span text:style-name="T518"><draw:frame draw:z-index="251659264" draw:id="id0" draw:style-name="a0" draw:name="文字方塊 1" text:anchor-type="paragraph" svg:x="8.39924in" svg:y="0.83136in" svg:width="1.87361in" svg:height="1.32222in" style:rel-width="scale" style:rel-height="scale"><draw:text-box><text:p text:style-name="P519"/><text:p text:style-name="P520"><text:span text:style-name="T521">單</text:span><text:span text:style-name="T522"><text:s/></text:span><text:span text:style-name="T523">位</text:span><text:span text:style-name="T524"><text:s/></text:span><text:span text:style-name="T525">圖</text:span><text:span text:style-name="T526"><text:s/></text:span><text:span text:style-name="T527">記</text:span></text:p></draw:text-box><svg:title/><svg:desc/></draw:frame></text:span><text:span text:style-name="T528"><text:s text:c="21"/></text:span><text:span text:style-name="T529">(機構全銜)</text:span><text:span text:style-name="T530">提列本獎助人力及車輛清冊</text:span><text:span text:style-name="T531">，申請補助款項時，應本誠信原則對所提出申請資料陳述內容事實與真實性負責，如有不實，願接受貴局追回已核撥支補助費用等，並負法律責任，各切結事實無訛。且均未向其他單位及人員申請補助。</text:span></text:p>
            <text:p text:style-name="P532">此致</text:p>
            <text:p text:style-name="P533">臺中市政府衛生局</text:p>
            <text:p text:style-name="P534"><text:span text:style-name="T535">製表人： <text:s text:c="21"/>業務主管： <text:s text:c="24"/>單位負責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><text:span text:style-name="T5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華康隸書體W3(P)" svg:font-family="華康隸書體W3(P)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use-window-font-color="true" fo:language="en" fo:country="US"/>
    </style:style>
    <style:style style:name="WW_CharLFO5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 fo:font-size="12pt" style:font-size-asian="12pt"/>
    </style:style>
    <style:style style:name="WW_CharLFO2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166in" text:min-label-width="0.3333in" text:list-level-position-and-space-mode="label-alignment">
          <style:list-level-label-alignment text:label-followed-by="space" fo:margin-left="1.15in" fo:text-indent="-0.3333in"/>
        </style:list-level-properties>
      </text:list-level-style-number>
      <text:list-level-style-number text:level="3" style:num-suffix="." style:num-format="1">
        <style:list-level-properties text:space-before="1.15in" text:min-label-width="0.3333in" text:list-level-position-and-space-mode="label-alignment">
          <style:list-level-label-alignment text:label-followed-by="nothing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104in" text:min-label-width="0.5in" text:list-level-position-and-space-mode="label-alignment">
          <style:list-level-label-alignment text:label-followed-by="listtab" fo:margin-left="1.41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4" style:num-suffix="." style:num-format="1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7" style:num-suffix="." style:num-format="1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7in" text:min-label-width="0.3333in" text:list-level-position-and-space-mode="label-alignment">
          <style:list-level-label-alignment text:label-followed-by="listtab" fo:margin-left="3.910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text:style-name="WW_CharLFO7LVL2" style:num-suffix="、" style:num-format="壱, 弐, 参, ..." text:start-value="5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1965in" fo:margin-right="0.492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 style:language-asian="zh" style:country-asian="TW"/>
    </style:style>
    <style:style style:name="P12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日期:202</text:span><text:span text:style-name="T4">5</text:span><text:span text:style-name="T5">.</text:span><text:span text:style-name="T6">1</text:span><text:span text:style-name="T7">.</text:span><text:span text:style-name="T8">8</text:span><text:span text:style-name="T9">(修訂)</text:span></text:p>
      </style:header>
      <style:footer>
        <text:p text:style-name="P10"><text:span text:style-name="T11"><text:page-number text:fixed="false">2</text:page-number></text:span>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思吟</meta:initial-creator>
    <dc:creator>沈慧萍</dc:creator>
    <meta:creation-date>2025-02-21T07:50:00Z</meta:creation-date>
    <dc:date>2025-02-21T07:50:00Z</dc:date>
    <meta:print-date>2023-02-22T02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