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 fo:margin-left="0.0986in" fo:margin-right="0.08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953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19" style:family="table">
      <style:table-properties style:width="7.1625in" fo:margin-left="0in" table:align="left"/>
    </style:style>
    <style:style style:name="TableRow25" style:family="table-row">
      <style:table-row-properties style:min-row-height="0.626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43" style:family="table-row">
      <style:table-row-properties style:row-height="3.54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8" style:family="table-row">
      <style:table-row-properties style:row-height="3.54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P56" style:parent-style-name="內文" style:family="paragraph">
      <style:paragraph-properties fo:margin-top="0.125in" fo:line-height="0.1944in">
        <style:tab-stops>
          <style:tab-stop style:type="left" style:position="2.12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7" style:parent-style-name="內文" style:family="paragraph">
      <style:paragraph-properties fo:line-height="0.1944in">
        <style:tab-stops>
          <style:tab-stop style:type="left" style:position="2.12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13"><text:span text:style-name="T14">接受衛生福利部運用長照服務發展基金補助辦理「</text:span><text:span text:style-name="T15">長期照顧十年2.0</text:span><text:span text:style-name="T16">整合型計畫-交通服務」</text:span><text:span text:style-name="T17">獎助車輛維</text:span><text:span text:style-name="T18">修照片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維修項目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維修日期</text:p>
          </table:table-cell>
          <table:table-cell table:style-name="TableCell32">
            <text:p text:style-name="P33">114年 <text:s text:c="2"/>月 <text:s text:c="3"/>日</text:p>
          </table:table-cell>
        </table:table-row>
        <table:table-row table:style-name="TableRow34">
          <table:table-cell table:style-name="TableCell35">
            <text:p text:style-name="P36">維修費用</text:p>
          </table:table-cell>
          <table:table-cell table:style-name="TableCell37" table:number-columns-spanned="2">
            <text:p text:style-name="P38">新臺幣 <text:s text:c="10"/>元</text:p>
          </table:table-cell>
          <table:covered-table-cell/>
          <table:table-cell table:style-name="TableCell39">
            <text:p text:style-name="P40">維修車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修繕前照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修繕後</text:span><text:span text:style-name="T52">照片</text:span></text:p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填表人：<text:tab/>業務主管：<text:tab/>負責人：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日期:202</text:span><text:span text:style-name="T5">5</text:span><text:span text:style-name="T6">.</text:span><text:span text:style-name="T7">1</text:span><text:span text:style-name="T8">.</text:span><text:span text:style-name="T9">8</text:span><text:span text:style-name="T10">(修訂)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cm</meta:initial-creator>
    <dc:creator>沈慧萍</dc:creator>
    <meta:creation-date>2025-02-21T07:50:00Z</meta:creation-date>
    <dc:date>2025-02-21T07:51:00Z</dc:date>
    <meta:print-date>2023-02-22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