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ackground-color="transparent"/>
      <style:text-properties fo:color="#7030A0"/>
    </style:style>
    <style:style style:name="ce7" style:family="table-cell" style:parent-style-name="Default" style:data-style-name="N0">
      <style:table-cell-properties fo:border="thin solid #000000" style:vertical-align="middle" style:repeat-content="false"/>
      <style:paragraph-properties fo:text-align="start" fo:margin-left="0cm"/>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1" style:family="table-cell" style:parent-style-name="Default" style:data-style-name="N0">
      <style:text-properties fo:color="#FF0000"/>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6pt" style:font-size-asian="6pt" style:font-size-complex="6pt" style:font-family-generic="swiss"/>
    </style:style>
    <style:style style:name="ce14" style:family="table-cell" style:parent-style-name="Default" style:data-style-name="N0">
      <style:table-cell-properties style:vertical-align="middle" style:repeat-content="false"/>
      <style:paragraph-properties fo:text-align="center"/>
    </style:style>
    <style:style style:name="ce15" style:family="table-cell" style:parent-style-name="Default" style:data-style-name="N0">
      <style:table-cell-properties style:vertical-align="middle" style:repeat-content="false"/>
      <style:paragraph-properties fo:text-align="start" fo:margin-left="0cm"/>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color="#FF0000" style:font-name="微軟正黑體" style:font-name-asian="微軟正黑體" style:font-name-complex="微軟正黑體" fo:font-size="8pt" style:font-size-asian="8pt" style:font-size-complex="8pt"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79375cm"/>
    </style:style>
    <style:style style:name="co2" style:family="table-column">
      <style:table-column-properties fo:break-before="auto" style:column-width="1.11125cm"/>
    </style:style>
    <style:style style:name="co3" style:family="table-column">
      <style:table-column-properties fo:break-before="auto" style:column-width="4.28625cm"/>
    </style:style>
    <style:style style:name="co4" style:family="table-column">
      <style:table-column-properties fo:break-before="auto" style:column-width="1.61395833333333cm"/>
    </style:style>
    <style:style style:name="co5" style:family="table-column">
      <style:table-column-properties fo:break-before="auto" style:column-width="6.35cm"/>
    </style:style>
    <style:style style:name="co6" style:family="table-column">
      <style:table-column-properties fo:break-before="auto" style:column-width="3.413125cm"/>
    </style:style>
    <style:style style:name="co7" style:family="table-column">
      <style:table-column-properties fo:break-before="auto" style:column-width="2.51354166666667cm"/>
    </style:style>
    <style:style style:name="co8" style:family="table-column">
      <style:table-column-properties fo:break-before="auto" style:column-width="1.905cm"/>
    </style:style>
    <style:style style:name="ro1" style:family="table-row">
      <style:table-row-properties style:row-height="30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51.7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43.5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16.5pt" style:use-optimal-row-height="true" fo:break-before="auto"/>
    </style:style>
    <style:style style:name="ta1" style:family="table" style:master-page-name="mp1">
      <style:table-properties table:display="true" style:writing-mode="lr-tb"/>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5:.$C$105]; [.B105])&gt;1;NOT(ISBLANK([.B105]))))" style:apply-style-name="cf12" style:base-cell-address="工作表1.B105"/>
      <style:map style:condition="of:is-true-formula(AND(COUNTIF([.$B$105:.$C$105]; [.C105])&gt;1;NOT(ISBLANK([.C105]))))" style:apply-style-name="cf12" style:base-cell-address="工作表1.C105"/>
      <style:map style:condition="of:is-true-formula(AND(COUNTIF([.$B$105:.$C$105]; [.C105])&gt;1;NOT(ISBLANK([.C105]))))" style:apply-style-name="cf12" style:base-cell-address="工作表1.C105"/>
      <style:map style:condition="of:is-true-formula(AND(COUNTIF([.$B$105:.$C$105]; [.C105])&gt;1;NOT(ISBLANK([.C105]))))" style:apply-style-name="cf12" style:base-cell-address="工作表1.C105"/>
      <style:map style:condition="of:is-true-formula(AND(COUNTIF([.$B$105:.$C$105]; [.C105])&gt;1;NOT(ISBLANK([.C105]))))" style:apply-style-name="cf12" style:base-cell-address="工作表1.C105"/>
      <style:map style:condition="of:is-true-formula(AND(COUNTIF([.$B$105:.$C$105]; [.C105])&gt;1;NOT(ISBLANK([.C105]))))" style:apply-style-name="cf12" style:base-cell-address="工作表1.C105"/>
      <style:map style:condition="of:is-true-formula(AND(COUNTIF([.$B$105:.$C$105]; [.C105])&gt;1;NOT(ISBLANK([.C105]))))" style:apply-style-name="cf12" style:base-cell-address="工作表1.C105"/>
      <style:map style:condition="of:is-true-formula(AND(COUNTIF([.$B$105:.$C$105]; [.C105])&gt;1;NOT(ISBLANK([.C105]))))" style:apply-style-name="cf12" style:base-cell-address="工作表1.C105"/>
      <style:map style:condition="of:is-true-formula(AND(COUNTIF([.$B$105:.$C$105]; [.C105])&gt;1;NOT(ISBLANK([.C105]))))" style:apply-style-name="cf12" style:base-cell-address="工作表1.C105"/>
      <style:map style:condition="of:is-true-formula(AND(COUNTIF([.$B$105:.$C$105]; [.C105])+COUNTIF([.$E$105:.$G$105]; [.C105])&gt;1;NOT(ISBLANK([.C105]))))" style:apply-style-name="cf12" style:base-cell-address="工作表1.C105"/>
      <style:map style:condition="of:is-true-formula(AND(COUNTIF([.$B$105:.$C$105]; [.C105])&gt;1;NOT(ISBLANK([.C105]))))" style:apply-style-name="cf12" style:base-cell-address="工作表1.C105"/>
      <style:map style:condition="of:is-true-formula(AND(COUNTIF([.$B$105:.$C$105]; [.C105])&gt;1;NOT(ISBLANK([.C105]))))" style:apply-style-name="cf12" style:base-cell-address="工作表1.C105"/>
      <style:map style:condition="of:is-true-formula(AND(COUNTIF([.$B$105:.$C$105]; [.C105])+COUNTIF([.$E$105:.$G$105]; [.C105])&gt;1;NOT(ISBLANK([.C105]))))" style:apply-style-name="cf12" style:base-cell-address="工作表1.C105"/>
      <style:map style:condition="of:is-true-formula(AND(COUNTIF([.$B$105:.$C$105]; [.C105])+COUNTIF([.$E$105:.$G$105]; [.C105])&gt;1;NOT(ISBLANK([.C105]))))" style:apply-style-name="cf12" style:base-cell-address="工作表1.C105"/>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C$106]; [.B106])+COUNTIF([.$C$107:.$C$107]; [.B106])+COUNTIF([.$E$106:.$G$107]; [.B106])&gt;1;NOT(ISBLANK([.B106]))))" style:apply-style-name="cf12" style:base-cell-address="工作表1.B106"/>
      <style:map style:condition="of:is-true-formula(AND(COUNTIF([.$B$106:.$C$106]; [.C106])+COUNTIF([.$C$107:.$C$107]; [.C106])+COUNTIF([.$E$106:.$G$107]; [.C106])&gt;1;NOT(ISBLANK([.C106]))))" style:apply-style-name="cf12" style:base-cell-address="工作表1.C106"/>
      <style:map style:condition="of:is-true-formula(AND(COUNTIF([.$B$106:.$C$106]; [.C106])+COUNTIF([.$C$107:.$C$107]; [.C106])+COUNTIF([.$E$106:.$G$107]; [.C106])&gt;1;NOT(ISBLANK([.C106]))))" style:apply-style-name="cf12" style:base-cell-address="工作表1.C106"/>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C$106]; [.C106])+COUNTIF([.$C$107:.$C$107]; [.C106])+COUNTIF([.$E$106:.$G$107]; [.C106])&gt;1;NOT(ISBLANK([.C106]))))" style:apply-style-name="cf12" style:base-cell-address="工作表1.C106"/>
      <style:map style:condition="of:is-true-formula(AND(COUNTIF([.$B$106:.$C$106]; [.C107])+COUNTIF([.$C$107:.$C$107]; [.C107])+COUNTIF([.$E$106:.$G$107]; [.C107])&gt;1;NOT(ISBLANK([.C107]))))" style:apply-style-name="cf12" style:base-cell-address="工作表1.C107"/>
      <style:map style:condition="of:is-true-formula(AND(COUNTIF([.$B$106:.$C$106]; [.C106])+COUNTIF([.$C$107:.$C$107]; [.C106])+COUNTIF([.$E$106:.$G$107]; [.C106])&gt;1;NOT(ISBLANK([.C106]))))" style:apply-style-name="cf12" style:base-cell-address="工作表1.C106"/>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8:.$G$108]; [.B108])&gt;1;NOT(ISBLANK([.B108]))))" style:apply-style-name="cf12" style:base-cell-address="工作表1.B108"/>
      <style:map style:condition="of:is-true-formula(AND(COUNTIF([.$B$108:.$G$108]; [.C108])&gt;1;NOT(ISBLANK([.C108]))))" style:apply-style-name="cf12" style:base-cell-address="工作表1.C108"/>
      <style:map style:condition="of:is-true-formula(AND(COUNTIF([.$B$108:.$G$108]; [.C108])&gt;1;NOT(ISBLANK([.C108]))))" style:apply-style-name="cf12" style:base-cell-address="工作表1.C108"/>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8:.$G$108]; [.B108])&gt;1;NOT(ISBLANK([.B108]))))" style:apply-style-name="cf12" style:base-cell-address="工作表1.B108"/>
      <style:map style:condition="of:is-true-formula(AND(COUNTIF([.$B$108:.$G$108]; [.D108])&gt;1;NOT(ISBLANK([.D108]))))" style:apply-style-name="cf12" style:base-cell-address="工作表1.D108"/>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2:.$C$102]; [.C102])&gt;1;NOT(ISBLANK([.C102]))))" style:apply-style-name="cf12" style:base-cell-address="工作表1.C102"/>
      <style:map style:condition="of:is-true-formula(AND(COUNTIF([.$C$102:.$C$102]; [.C102])&gt;1;NOT(ISBLANK([.C102]))))" style:apply-style-name="cf12" style:base-cell-address="工作表1.C102"/>
      <style:map style:condition="of:is-true-formula(AND(COUNTIF([.$C$102:.$C$102]; [.C102])&gt;1;NOT(ISBLANK([.C102]))))" style:apply-style-name="cf12" style:base-cell-address="工作表1.C102"/>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map style:condition="of:is-true-formula(AND(COUNTIF([.$C$103:.$C$103]; [.C103])&gt;1;NOT(ISBLANK([.C103]))))" style:apply-style-name="cf12" style:base-cell-address="工作表1.C103"/>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5:.$C$105]; [.B105])&gt;1;NOT(ISBLANK([.B105]))))" style:apply-style-name="cf12" style:base-cell-address="工作表1.B105"/>
      <style:map style:condition="of:is-true-formula(AND(COUNTIF([.$B$105:.$C$105]; [.B105])&gt;1;NOT(ISBLANK([.B105]))))" style:apply-style-name="cf12" style:base-cell-address="工作表1.B105"/>
      <style:map style:condition="of:is-true-formula(AND(COUNTIF([.$B$105:.$C$105]; [.B105])&gt;1;NOT(ISBLANK([.B105]))))" style:apply-style-name="cf12" style:base-cell-address="工作表1.B105"/>
      <style:map style:condition="of:is-true-formula(AND(COUNTIF([.$B$105:.$C$105]; [.B105])&gt;1;NOT(ISBLANK([.B105]))))" style:apply-style-name="cf12" style:base-cell-address="工作表1.B105"/>
      <style:map style:condition="of:is-true-formula(AND(COUNTIF([.$B$105:.$C$105]; [.B105])&gt;1;NOT(ISBLANK([.B105]))))" style:apply-style-name="cf12" style:base-cell-address="工作表1.B105"/>
      <style:map style:condition="of:is-true-formula(AND(COUNTIF([.$B$105:.$C$105]; [.B105])&gt;1;NOT(ISBLANK([.B105]))))" style:apply-style-name="cf12" style:base-cell-address="工作表1.B105"/>
      <style:map style:condition="of:is-true-formula(AND(COUNTIF([.$B$105:.$C$105]; [.B105])&gt;1;NOT(ISBLANK([.B105]))))" style:apply-style-name="cf12" style:base-cell-address="工作表1.B105"/>
      <style:map style:condition="of:is-true-formula(AND(COUNTIF([.$B$105:.$C$105]; [.B105])&gt;1;NOT(ISBLANK([.B105]))))" style:apply-style-name="cf12" style:base-cell-address="工作表1.B105"/>
      <style:map style:condition="of:is-true-formula(AND(COUNTIF([.$B$105:.$C$105]; [.B105])&gt;1;NOT(ISBLANK([.B105]))))" style:apply-style-name="cf12" style:base-cell-address="工作表1.B105"/>
      <style:map style:condition="of:is-true-formula(AND(COUNTIF([.$B$105:.$C$105]; [.B105])+COUNTIF([.$E$105:.$G$105]; [.B105])&gt;1;NOT(ISBLANK([.B105]))))" style:apply-style-name="cf12" style:base-cell-address="工作表1.B105"/>
      <style:map style:condition="of:is-true-formula(AND(COUNTIF([.$B$105:.$C$105]; [.B105])&gt;1;NOT(ISBLANK([.B105]))))" style:apply-style-name="cf12" style:base-cell-address="工作表1.B105"/>
      <style:map style:condition="of:is-true-formula(AND(COUNTIF([.$B$105:.$C$105]; [.B105])&gt;1;NOT(ISBLANK([.B105]))))" style:apply-style-name="cf12" style:base-cell-address="工作表1.B105"/>
      <style:map style:condition="of:is-true-formula(AND(COUNTIF([.$B$105:.$C$105]; [.B105])+COUNTIF([.$E$105:.$G$105]; [.B105])&gt;1;NOT(ISBLANK([.B105]))))" style:apply-style-name="cf12" style:base-cell-address="工作表1.B105"/>
      <style:map style:condition="of:is-true-formula(AND(COUNTIF([.$B$105:.$C$105]; [.B105])+COUNTIF([.$E$105:.$G$105]; [.B105])&gt;1;NOT(ISBLANK([.B105]))))" style:apply-style-name="cf12" style:base-cell-address="工作表1.B105"/>
    </style:style>
    <style:style style:name="ce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C$106]; [.B106])+COUNTIF([.$C$107:.$C$107]; [.B106])+COUNTIF([.$E$106:.$G$107]; [.B106])&gt;1;NOT(ISBLANK([.B106]))))" style:apply-style-name="cf12" style:base-cell-address="工作表1.B106"/>
      <style:map style:condition="of:is-true-formula(AND(COUNTIF([.$B$106:.$C$106]; [.B106])+COUNTIF([.$C$107:.$C$107]; [.B106])+COUNTIF([.$E$106:.$G$107]; [.B106])&gt;1;NOT(ISBLANK([.B106]))))" style:apply-style-name="cf12" style:base-cell-address="工作表1.B106"/>
      <style:map style:condition="of:is-true-formula(AND(COUNTIF([.$B$106:.$C$106]; [.B106])+COUNTIF([.$C$107:.$C$107]; [.B106])+COUNTIF([.$E$106:.$G$107]; [.B106])&gt;1;NOT(ISBLANK([.B106]))))" style:apply-style-name="cf12" style:base-cell-address="工作表1.B106"/>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8:.$G$108]; [.B108])&gt;1;NOT(ISBLANK([.B108]))))" style:apply-style-name="cf12" style:base-cell-address="工作表1.B108"/>
      <style:map style:condition="of:is-true-formula(AND(COUNTIF([.$B$108:.$G$108]; [.B108])&gt;1;NOT(ISBLANK([.B108]))))" style:apply-style-name="cf12" style:base-cell-address="工作表1.B108"/>
      <style:map style:condition="of:is-true-formula(AND(COUNTIF([.$B$108:.$G$108]; [.B108])&gt;1;NOT(ISBLANK([.B108]))))" style:apply-style-name="cf12" style:base-cell-address="工作表1.B108"/>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9:.$B$109]; [.B109])&gt;1;NOT(ISBLANK([.B109]))))" style:apply-style-name="cf12" style:base-cell-address="工作表1.B109"/>
      <style:map style:condition="of:is-true-formula(AND(COUNTIF([.$B$109:.$B$109]; [.B109])&gt;1;NOT(ISBLANK([.B109]))))" style:apply-style-name="cf12" style:base-cell-address="工作表1.B109"/>
      <style:map style:condition="of:is-true-formula(AND(COUNTIF([.$B$109:.$B$109]; [.B109])&gt;1;NOT(ISBLANK([.B109]))))" style:apply-style-name="cf12" style:base-cell-address="工作表1.B109"/>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1:.$B$111]; [.B111])&gt;1;NOT(ISBLANK([.B111]))))" style:apply-style-name="cf12" style:base-cell-address="工作表1.B111"/>
      <style:map style:condition="of:is-true-formula(AND(COUNTIF([.$B$111:.$B$111]; [.B111])&gt;1;NOT(ISBLANK([.B111]))))" style:apply-style-name="cf12" style:base-cell-address="工作表1.B111"/>
      <style:map style:condition="of:is-true-formula(AND(COUNTIF([.$B$111:.$B$111]; [.B111])&gt;1;NOT(ISBLANK([.B111]))))" style:apply-style-name="cf12" style:base-cell-address="工作表1.B111"/>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5:.$C$105]; [.E105])+COUNTIF([.$E$105:.$G$105]; [.E105])&gt;1;NOT(ISBLANK([.E105]))))" style:apply-style-name="cf12" style:base-cell-address="工作表1.E105"/>
      <style:map style:condition="of:is-true-formula(AND(COUNTIF([.$B$105:.$C$105]; [.E105])+COUNTIF([.$E$105:.$G$105]; [.E105])&gt;1;NOT(ISBLANK([.E105]))))" style:apply-style-name="cf12" style:base-cell-address="工作表1.E105"/>
      <style:map style:condition="of:is-true-formula(AND(COUNTIF([.$B$105:.$C$105]; [.E105])+COUNTIF([.$E$105:.$G$105]; [.E105])&gt;1;NOT(ISBLANK([.E105]))))" style:apply-style-name="cf12" style:base-cell-address="工作表1.E105"/>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5:.$C$105]; [.G105])+COUNTIF([.$E$105:.$G$105]; [.G105])&gt;1;NOT(ISBLANK([.G105]))))" style:apply-style-name="cf12" style:base-cell-address="工作表1.G105"/>
      <style:map style:condition="of:is-true-formula(AND(COUNTIF([.$B$105:.$C$105]; [.G105])+COUNTIF([.$E$105:.$G$105]; [.G105])&gt;1;NOT(ISBLANK([.G105]))))" style:apply-style-name="cf12" style:base-cell-address="工作表1.G105"/>
      <style:map style:condition="of:is-true-formula(AND(COUNTIF([.$B$105:.$C$105]; [.G105])+COUNTIF([.$E$105:.$G$105]; [.G105])&gt;1;NOT(ISBLANK([.G105]))))" style:apply-style-name="cf12" style:base-cell-address="工作表1.G105"/>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C$106]; [.C106])+COUNTIF([.$C$107:.$C$107]; [.C106])+COUNTIF([.$E$106:.$G$107]; [.C106])&gt;1;NOT(ISBLANK([.C106]))))" style:apply-style-name="cf12" style:base-cell-address="工作表1.C106"/>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6:.$C$106]; [.C106])+COUNTIF([.$C$107:.$C$107]; [.C106])+COUNTIF([.$E$106:.$G$107]; [.C106])&gt;1;NOT(ISBLANK([.C106]))))" style:apply-style-name="cf12" style:base-cell-address="工作表1.C106"/>
    </style:style>
    <style:style style:name="ce4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8:.$G$108]; [.G108])&gt;1;NOT(ISBLANK([.G108]))))" style:apply-style-name="cf12" style:base-cell-address="工作表1.G108"/>
      <style:map style:condition="of:is-true-formula(AND(COUNTIF([.$B$108:.$G$108]; [.G108])&gt;1;NOT(ISBLANK([.G108]))))" style:apply-style-name="cf12" style:base-cell-address="工作表1.G108"/>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08:.$G$108]; [.E108])&gt;1;NOT(ISBLANK([.E108]))))" style:apply-style-name="cf12" style:base-cell-address="工作表1.E108"/>
      <style:map style:condition="of:is-true-formula(AND(COUNTIF([.$B$108:.$G$108]; [.E108])&gt;1;NOT(ISBLANK([.E108]))))" style:apply-style-name="cf12" style:base-cell-address="工作表1.E108"/>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E110])+COUNTIF([.$D$109:.$D$109]; [.E110])+COUNTIF([.$C$115:.$C$115]; [.E110])+COUNTIF([.$C$110:.$G$112]; [.E110])+COUNTIF([.$G$114:.$G$115]; [.E110])&gt;1;NOT(ISBLANK([.E110]))))" style:apply-style-name="cf12" style:base-cell-address="工作表1.E110"/>
    </style:style>
    <style:style style:name="ce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E110])+COUNTIF([.$D$109:.$D$109]; [.E110])+COUNTIF([.$C$115:.$C$115]; [.E110])+COUNTIF([.$C$110:.$G$112]; [.E110])+COUNTIF([.$G$114:.$G$115]; [.E110])&gt;1;NOT(ISBLANK([.E110]))))" style:apply-style-name="cf12" style:base-cell-address="工作表1.E110"/>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9:.$C$109]; [.C109])+COUNTIF([.$E$109:.$G$109]; [.C109])&gt;1;NOT(ISBLANK([.C109]))))" style:apply-style-name="cf12" style:base-cell-address="工作表1.C109"/>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9:.$C$109]; [.C109])+COUNTIF([.$E$109:.$G$109]; [.C109])&gt;1;NOT(ISBLANK([.C109]))))" style:apply-style-name="cf12" style:base-cell-address="工作表1.C109"/>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09:.$C$109]; [.C109])+COUNTIF([.$E$109:.$G$109]; [.C109])&gt;1;NOT(ISBLANK([.C109]))))" style:apply-style-name="cf12" style:base-cell-address="工作表1.C109"/>
      <style:map style:condition="of:is-true-formula(AND(COUNTIF([.$C$109:.$C$109]; [.C109])+COUNTIF([.$E$109:.$G$109]; [.C109])&gt;1;NOT(ISBLANK([.C109]))))" style:apply-style-name="cf12" style:base-cell-address="工作表1.C109"/>
      <style:map style:condition="of:is-true-formula(AND(COUNTIF([.$C$109:.$C$109]; [.C109])+COUNTIF([.$E$109:.$G$109]; [.C109])&gt;1;NOT(ISBLANK([.C109]))))" style:apply-style-name="cf12" style:base-cell-address="工作表1.C109"/>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D109])+COUNTIF([.$D$109:.$D$109]; [.D109])+COUNTIF([.$C$115:.$C$115]; [.D109])+COUNTIF([.$C$110:.$G$112]; [.D109])+COUNTIF([.$G$114:.$G$115]; [.D109])&gt;1;NOT(ISBLANK([.D109]))))" style:apply-style-name="cf12" style:base-cell-address="工作表1.D109"/>
      <style:map style:condition="of:is-true-formula(AND(COUNTIF([.$B$114:.$C$114]; [.D109])+COUNTIF([.$D$109:.$D$109]; [.D109])+COUNTIF([.$C$115:.$C$115]; [.D109])+COUNTIF([.$C$110:.$G$112]; [.D109])+COUNTIF([.$G$114:.$G$115]; [.D109])&gt;1;NOT(ISBLANK([.D109]))))" style:apply-style-name="cf12" style:base-cell-address="工作表1.D109"/>
      <style:map style:condition="of:is-true-formula(AND(COUNTIF([.$B$114:.$C$114]; [.D109])+COUNTIF([.$D$109:.$D$109]; [.D109])+COUNTIF([.$C$115:.$C$115]; [.D109])+COUNTIF([.$C$110:.$G$112]; [.D109])+COUNTIF([.$G$114:.$G$115]; [.D109])&gt;1;NOT(ISBLANK([.D109]))))" style:apply-style-name="cf12" style:base-cell-address="工作表1.D109"/>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C110])+COUNTIF([.$D$109:.$D$109]; [.C110])+COUNTIF([.$C$115:.$C$115]; [.C110])+COUNTIF([.$C$110:.$G$112]; [.C110])+COUNTIF([.$G$114:.$G$115]; [.C110])&gt;1;NOT(ISBLANK([.C110]))))" style:apply-style-name="cf12" style:base-cell-address="工作表1.C110"/>
      <style:map style:condition="of:is-true-formula(AND(COUNTIF([.$B$114:.$C$114]; [.C110])+COUNTIF([.$D$109:.$D$109]; [.C110])+COUNTIF([.$C$115:.$C$115]; [.C110])+COUNTIF([.$C$110:.$G$112]; [.C110])+COUNTIF([.$G$114:.$G$115]; [.C110])&gt;1;NOT(ISBLANK([.C110]))))" style:apply-style-name="cf12" style:base-cell-address="工作表1.C110"/>
      <style:map style:condition="of:is-true-formula(AND(COUNTIF([.$B$114:.$C$114]; [.C110])+COUNTIF([.$D$109:.$D$109]; [.C110])+COUNTIF([.$C$115:.$C$115]; [.C110])+COUNTIF([.$C$110:.$G$112]; [.C110])+COUNTIF([.$G$114:.$G$115]; [.C110])&gt;1;NOT(ISBLANK([.C110]))))" style:apply-style-name="cf12" style:base-cell-address="工作表1.C110"/>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C110])+COUNTIF([.$D$109:.$D$109]; [.C110])+COUNTIF([.$C$115:.$C$115]; [.C110])+COUNTIF([.$C$110:.$G$112]; [.C110])+COUNTIF([.$G$114:.$G$115]; [.C110])&gt;1;NOT(ISBLANK([.C110]))))" style:apply-style-name="cf12" style:base-cell-address="工作表1.C110"/>
      <style:map style:condition="of:is-true-formula(AND(COUNTIF([.$B$114:.$C$114]; [.C113])+COUNTIF([.$D$109:.$D$109]; [.C113])+COUNTIF([.$C$115:.$C$115]; [.C113])+COUNTIF([.$C$110:.$G$112]; [.C113])+COUNTIF([.$G$114:.$G$115]; [.C113])&gt;1;NOT(ISBLANK([.C113]))))" style:apply-style-name="cf12" style:base-cell-address="工作表1.C113"/>
      <style:map style:condition="of:is-true-formula(AND(COUNTIF([.$B$114:.$C$114]; [.C113])+COUNTIF([.$D$109:.$D$109]; [.C113])+COUNTIF([.$C$115:.$C$115]; [.C113])+COUNTIF([.$C$110:.$G$112]; [.C113])+COUNTIF([.$G$114:.$G$115]; [.C113])&gt;1;NOT(ISBLANK([.C113]))))" style:apply-style-name="cf12" style:base-cell-address="工作表1.C113"/>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D109])+COUNTIF([.$D$109:.$D$109]; [.D109])+COUNTIF([.$C$115:.$C$115]; [.D109])+COUNTIF([.$C$110:.$G$112]; [.D109])+COUNTIF([.$G$114:.$G$115]; [.D109])&gt;1;NOT(ISBLANK([.D109]))))" style:apply-style-name="cf12" style:base-cell-address="工作表1.D109"/>
      <style:map style:condition="of:is-true-formula(AND(COUNTIF([.$B$114:.$C$114]; [.D113])+COUNTIF([.$D$109:.$D$109]; [.D113])+COUNTIF([.$C$115:.$C$115]; [.D113])+COUNTIF([.$C$110:.$G$112]; [.D113])+COUNTIF([.$G$114:.$G$115]; [.D113])&gt;1;NOT(ISBLANK([.D113]))))" style:apply-style-name="cf12" style:base-cell-address="工作表1.D113"/>
      <style:map style:condition="of:is-true-formula(AND(COUNTIF([.$B$114:.$C$114]; [.D113])+COUNTIF([.$D$109:.$D$109]; [.D113])+COUNTIF([.$C$115:.$C$115]; [.D113])+COUNTIF([.$C$110:.$G$112]; [.D113])+COUNTIF([.$G$114:.$G$115]; [.D113])&gt;1;NOT(ISBLANK([.D113]))))" style:apply-style-name="cf12" style:base-cell-address="工作表1.D113"/>
    </style:style>
    <style:style style:name="ce5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B114])+COUNTIF([.$D$109:.$D$109]; [.B114])+COUNTIF([.$C$115:.$C$115]; [.B114])+COUNTIF([.$C$110:.$G$112]; [.B114])+COUNTIF([.$G$114:.$G$115]; [.B114])&gt;1;NOT(ISBLANK([.B114]))))" style:apply-style-name="cf12" style:base-cell-address="工作表1.B114"/>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E$114:.$F$115]; [.E114])&gt;1;NOT(ISBLANK([.E114]))))" style:apply-style-name="cf12" style:base-cell-address="工作表1.E114"/>
      <style:map style:condition="of:is-true-formula(AND(COUNTIF([.$E$114:.$F$115]; [.E114])&gt;1;NOT(ISBLANK([.E114]))))" style:apply-style-name="cf12" style:base-cell-address="工作表1.E114"/>
      <style:map style:condition="of:is-true-formula(AND(COUNTIF([.$E$114:.$F$115]; [.E114])&gt;1;NOT(ISBLANK([.E114]))))" style:apply-style-name="cf12" style:base-cell-address="工作表1.E114"/>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6:.$C$116]; [.C116])+COUNTIF([.$C$117:.$C$118]; [.C116])+COUNTIF([.$E$116:.$XFD$118]; [.C116])&gt;1;NOT(ISBLANK([.C116]))))" style:apply-style-name="cf12" style:base-cell-address="工作表1.C116"/>
    </style:style>
    <style:style style:name="ce5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6:.$C$116]; [.C116])+COUNTIF([.$C$117:.$C$118]; [.C116])+COUNTIF([.$E$116:.$XFD$118]; [.C116])&gt;1;NOT(ISBLANK([.C116]))))" style:apply-style-name="cf12" style:base-cell-address="工作表1.C116"/>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6:.$C$116]; [.C116])+COUNTIF([.$C$117:.$C$118]; [.C116])+COUNTIF([.$E$116:.$XFD$118]; [.C116])&gt;1;NOT(ISBLANK([.C116]))))" style:apply-style-name="cf12" style:base-cell-address="工作表1.C116"/>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9:.$C$123]; [.C119])+COUNTIF([.$E$119:.$G$123]; [.C119])&gt;1;NOT(ISBLANK([.C119]))))" style:apply-style-name="cf12" style:base-cell-address="工作表1.C119"/>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9:.$C$123]; [.C119])+COUNTIF([.$E$119:.$G$123]; [.C119])&gt;1;NOT(ISBLANK([.C119]))))" style:apply-style-name="cf12" style:base-cell-address="工作表1.C119"/>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9:.$C$123]; [.C119])+COUNTIF([.$E$119:.$G$123]; [.C119])&gt;1;NOT(ISBLANK([.C119]))))" style:apply-style-name="cf12" style:base-cell-address="工作表1.C119"/>
      <style:map style:condition="of:is-true-formula(AND(COUNTIF([.$C$119:.$C$123]; [.G124])+COUNTIF([.$E$119:.$G$123]; [.G124])&gt;1;NOT(ISBLANK([.G124]))))" style:apply-style-name="cf12" style:base-cell-address="工作表1.G124"/>
      <style:map style:condition="of:is-true-formula(AND(COUNTIF([.$C$119:.$C$123]; [.G124])+COUNTIF([.$E$119:.$G$123]; [.G124])&gt;1;NOT(ISBLANK([.G124]))))" style:apply-style-name="cf12" style:base-cell-address="工作表1.G124"/>
    </style:style>
    <style:style style:name="ce6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G125])+COUNTIF([.$B$130:.$C$130]; [.G125])+COUNTIF([.$C$127:.$G$127]; [.G125])+COUNTIF([.$G$128:.$G$129]; [.G125])+COUNTIF([.$G$125:.$G$126]; [.G125])+COUNTIF([.$C$131:.$C$134]; [.G125])+COUNTIF([.$E$130:.$G$134]; [.G125])&gt;1;NOT(ISBLANK([.G125]))))" style:apply-style-name="cf12" style:base-cell-address="工作表1.G125"/>
      <style:map style:condition="of:is-true-formula(AND(COUNTIF([.$B$125:.$B$125]; [.G125])+COUNTIF([.$B$130:.$C$130]; [.G125])+COUNTIF([.$C$127:.$G$127]; [.G125])+COUNTIF([.$G$128:.$G$129]; [.G125])+COUNTIF([.$G$125:.$G$126]; [.G125])+COUNTIF([.$C$131:.$C$134]; [.G125])+COUNTIF([.$E$130:.$G$134]; [.G125])&gt;1;NOT(ISBLANK([.G125]))))" style:apply-style-name="cf12" style:base-cell-address="工作表1.G125"/>
      <style:map style:condition="of:is-true-formula(AND(COUNTIF([.$B$125:.$B$125]; [.G125])+COUNTIF([.$B$130:.$C$130]; [.G125])+COUNTIF([.$C$127:.$G$127]; [.G125])+COUNTIF([.$G$128:.$G$129]; [.G125])+COUNTIF([.$G$125:.$G$126]; [.G125])+COUNTIF([.$C$131:.$C$134]; [.G125])+COUNTIF([.$E$130:.$G$134]; [.G125])&gt;1;NOT(ISBLANK([.G125]))))" style:apply-style-name="cf12" style:base-cell-address="工作表1.G125"/>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5:.$F$126]; [.D125])&gt;1;NOT(ISBLANK([.D125]))))" style:apply-style-name="cf12" style:base-cell-address="工作表1.D125"/>
      <style:map style:condition="of:is-true-formula(AND(COUNTIF([.$C$125:.$F$126]; [.E125])&gt;1;NOT(ISBLANK([.E125]))))" style:apply-style-name="cf12" style:base-cell-address="工作表1.E125"/>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G125])+COUNTIF([.$B$130:.$C$130]; [.G125])+COUNTIF([.$C$127:.$G$127]; [.G125])+COUNTIF([.$G$128:.$G$129]; [.G125])+COUNTIF([.$G$125:.$G$126]; [.G125])+COUNTIF([.$C$131:.$C$134]; [.G125])+COUNTIF([.$E$130:.$G$134]; [.G125])&gt;1;NOT(ISBLANK([.G125]))))" style:apply-style-name="cf12" style:base-cell-address="工作表1.G125"/>
      <style:map style:condition="of:is-true-formula(AND(COUNTIF([.$B$125:.$B$125]; [.G126])+COUNTIF([.$B$130:.$C$130]; [.G126])+COUNTIF([.$C$127:.$G$127]; [.G126])+COUNTIF([.$G$128:.$G$129]; [.G126])+COUNTIF([.$G$125:.$G$126]; [.G126])+COUNTIF([.$C$131:.$C$134]; [.G126])+COUNTIF([.$E$130:.$G$134]; [.G126])&gt;1;NOT(ISBLANK([.G126]))))" style:apply-style-name="cf12" style:base-cell-address="工作表1.G126"/>
      <style:map style:condition="of:is-true-formula(AND(COUNTIF([.$B$125:.$B$125]; [.G126])+COUNTIF([.$B$130:.$C$130]; [.G126])+COUNTIF([.$C$127:.$G$127]; [.G126])+COUNTIF([.$G$128:.$G$129]; [.G126])+COUNTIF([.$G$125:.$G$126]; [.G126])+COUNTIF([.$C$131:.$C$134]; [.G126])+COUNTIF([.$E$130:.$G$134]; [.G126])&gt;1;NOT(ISBLANK([.G126]))))" style:apply-style-name="cf12" style:base-cell-address="工作表1.G126"/>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5:.$F$126]; [.E126])&gt;1;NOT(ISBLANK([.E126]))))" style:apply-style-name="cf12" style:base-cell-address="工作表1.E126"/>
      <style:map style:condition="of:is-true-formula(AND(COUNTIF([.$C$125:.$F$126]; [.C125])&gt;1;NOT(ISBLANK([.C125]))))" style:apply-style-name="cf12" style:base-cell-address="工作表1.C125"/>
    </style:style>
    <style:style style:name="ce6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工作表1.B125"/>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工作表1.B125"/>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C110])+COUNTIF([.$D$109:.$D$109]; [.C110])+COUNTIF([.$C$115:.$C$115]; [.C110])+COUNTIF([.$C$110:.$G$112]; [.C110])+COUNTIF([.$G$114:.$G$115]; [.C110])&gt;1;NOT(ISBLANK([.C110]))))" style:apply-style-name="cf12" style:base-cell-address="工作表1.C110"/>
      <style:map style:condition="of:is-true-formula(AND(COUNTIF([.$B$114:.$C$114]; [.C114])+COUNTIF([.$D$109:.$D$109]; [.C114])+COUNTIF([.$C$115:.$C$115]; [.C114])+COUNTIF([.$C$110:.$G$112]; [.C114])+COUNTIF([.$G$114:.$G$115]; [.C114])&gt;1;NOT(ISBLANK([.C114]))))" style:apply-style-name="cf12" style:base-cell-address="工作表1.C114"/>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6:.$C$116]; [.B116])+COUNTIF([.$C$117:.$C$118]; [.B116])+COUNTIF([.$E$116:.$XFD$118]; [.B116])&gt;1;NOT(ISBLANK([.B116]))))" style:apply-style-name="cf12" style:base-cell-address="工作表1.B116"/>
      <style:map style:condition="of:is-true-formula(AND(COUNTIF([.$B$116:.$C$116]; [.C116])+COUNTIF([.$C$117:.$C$118]; [.C116])+COUNTIF([.$E$116:.$XFD$118]; [.C116])&gt;1;NOT(ISBLANK([.C116]))))" style:apply-style-name="cf12" style:base-cell-address="工作表1.C116"/>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19:.$C$123]; [.C119])+COUNTIF([.$E$119:.$G$123]; [.C119])&gt;1;NOT(ISBLANK([.C119]))))" style:apply-style-name="cf12" style:base-cell-address="工作表1.C119"/>
      <style:map style:condition="of:is-true-formula(AND(COUNTIF([.$C$119:.$C$123]; [.C119])+COUNTIF([.$E$119:.$G$123]; [.C119])&gt;1;NOT(ISBLANK([.C119]))))" style:apply-style-name="cf12" style:base-cell-address="工作表1.C119"/>
      <style:map style:condition="of:is-true-formula(AND(COUNTIF([.$C$119:.$C$123]; [.C119])+COUNTIF([.$E$119:.$G$123]; [.C119])&gt;1;NOT(ISBLANK([.C119]))))" style:apply-style-name="cf12" style:base-cell-address="工作表1.C119"/>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5:.$F$126]; [.C125])&gt;1;NOT(ISBLANK([.C125]))))" style:apply-style-name="cf12" style:base-cell-address="工作表1.C125"/>
      <style:map style:condition="of:is-true-formula(AND(COUNTIF([.$C$125:.$F$126]; [.C125])&gt;1;NOT(ISBLANK([.C125]))))" style:apply-style-name="cf12" style:base-cell-address="工作表1.C125"/>
      <style:map style:condition="of:is-true-formula(AND(COUNTIF([.$C$125:.$F$126]; [.C125])&gt;1;NOT(ISBLANK([.C125]))))" style:apply-style-name="cf12" style:base-cell-address="工作表1.C125"/>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5:.$F$126]; [.D125])&gt;1;NOT(ISBLANK([.D125]))))" style:apply-style-name="cf12" style:base-cell-address="工作表1.D125"/>
      <style:map style:condition="of:is-true-formula(AND(COUNTIF([.$C$125:.$F$126]; [.D125])&gt;1;NOT(ISBLANK([.D125]))))" style:apply-style-name="cf12" style:base-cell-address="工作表1.D125"/>
      <style:map style:condition="of:is-true-formula(AND(COUNTIF([.$C$125:.$F$126]; [.D125])&gt;1;NOT(ISBLANK([.D125]))))" style:apply-style-name="cf12" style:base-cell-address="工作表1.D125"/>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5:.$F$126]; [.C125])&gt;1;NOT(ISBLANK([.C125]))))" style:apply-style-name="cf12" style:base-cell-address="工作表1.C125"/>
      <style:map style:condition="of:is-true-formula(AND(COUNTIF([.$C$125:.$F$126]; [.D126])&gt;1;NOT(ISBLANK([.D126]))))" style:apply-style-name="cf12" style:base-cell-address="工作表1.D126"/>
      <style:map style:condition="of:is-true-formula(AND(COUNTIF([.$C$125:.$F$126]; [.D126])&gt;1;NOT(ISBLANK([.D126]))))" style:apply-style-name="cf12" style:base-cell-address="工作表1.D126"/>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5:.$F$126]; [.C125])&gt;1;NOT(ISBLANK([.C125]))))" style:apply-style-name="cf12" style:base-cell-address="工作表1.C125"/>
      <style:map style:condition="of:is-true-formula(AND(COUNTIF([.$C$125:.$F$126]; [.C126])&gt;1;NOT(ISBLANK([.C126]))))" style:apply-style-name="cf12" style:base-cell-address="工作表1.C126"/>
      <style:map style:condition="of:is-true-formula(AND(COUNTIF([.$C$125:.$F$126]; [.C126])&gt;1;NOT(ISBLANK([.C126]))))" style:apply-style-name="cf12" style:base-cell-address="工作表1.C126"/>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D127])+COUNTIF([.$B$130:.$C$130]; [.D127])+COUNTIF([.$C$127:.$G$127]; [.D127])+COUNTIF([.$G$128:.$G$129]; [.D127])+COUNTIF([.$G$125:.$G$126]; [.D127])+COUNTIF([.$C$131:.$C$134]; [.D127])+COUNTIF([.$E$130:.$G$134]; [.D127])&gt;1;NOT(ISBLANK([.D127]))))" style:apply-style-name="cf12" style:base-cell-address="工作表1.D127"/>
      <style:map style:condition="of:is-true-formula(AND(COUNTIF([.$B$125:.$B$125]; [.D127])+COUNTIF([.$B$130:.$C$130]; [.D127])+COUNTIF([.$C$127:.$G$127]; [.D127])+COUNTIF([.$G$128:.$G$129]; [.D127])+COUNTIF([.$G$125:.$G$126]; [.D127])+COUNTIF([.$C$131:.$C$134]; [.D127])+COUNTIF([.$E$130:.$G$134]; [.D127])&gt;1;NOT(ISBLANK([.D127]))))" style:apply-style-name="cf12" style:base-cell-address="工作表1.D127"/>
      <style:map style:condition="of:is-true-formula(AND(COUNTIF([.$B$125:.$B$125]; [.B125])+COUNTIF([.$B$130:.$C$130]; [.B125])+COUNTIF([.$C$127:.$G$127]; [.B125])+COUNTIF([.$G$128:.$G$129]; [.B125])+COUNTIF([.$G$125:.$G$126]; [.B125])+COUNTIF([.$C$131:.$C$134]; [.B125])+COUNTIF([.$E$130:.$G$134]; [.B125])&gt;1;NOT(ISBLANK([.B125]))))" style:apply-style-name="cf12" style:base-cell-address="工作表1.B125"/>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6pt" style:font-size-asian="6pt" style:font-size-complex="6pt" style:font-family-generic="swiss"/>
      <style:map style:condition="of:is-true-formula(AND(COUNTIF([.$C$119:.$C$123]; [.G128])+COUNTIF([.$E$119:.$G$123]; [.G128])&gt;1;NOT(ISBLANK([.G128]))))" style:apply-style-name="cf12" style:base-cell-address="工作表1.G128"/>
      <style:map style:condition="of:is-true-formula(AND(COUNTIF([.$C$119:.$C$123]; [.G128])+COUNTIF([.$E$119:.$G$123]; [.G128])&gt;1;NOT(ISBLANK([.G128]))))" style:apply-style-name="cf12" style:base-cell-address="工作表1.G128"/>
      <style:map style:condition="of:is-true-formula(AND(COUNTIF([.$C$119:.$C$123]; [.G128])+COUNTIF([.$E$119:.$G$123]; [.G128])&gt;1;NOT(ISBLANK([.G128]))))" style:apply-style-name="cf12" style:base-cell-address="工作表1.G128"/>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8:.$F$128]; [.C128])+COUNTIF([.$C$129:.$C$129]; [.C128])+COUNTIF([.$E$129:.$F$129]; [.C128])&gt;1;NOT(ISBLANK([.C128]))))" style:apply-style-name="cf12" style:base-cell-address="工作表1.C128"/>
      <style:map style:condition="of:is-true-formula(AND(COUNTIF([.$C$128:.$F$128]; [.C128])+COUNTIF([.$C$129:.$C$129]; [.C128])+COUNTIF([.$E$129:.$F$129]; [.C128])&gt;1;NOT(ISBLANK([.C128]))))" style:apply-style-name="cf12" style:base-cell-address="工作表1.C128"/>
      <style:map style:condition="of:is-true-formula(AND(COUNTIF([.$C$128:.$F$128]; [.C128])+COUNTIF([.$C$129:.$C$129]; [.C128])+COUNTIF([.$E$129:.$F$129]; [.C128])&gt;1;NOT(ISBLANK([.C128]))))" style:apply-style-name="cf12" style:base-cell-address="工作表1.C128"/>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8:.$F$128]; [.C128])+COUNTIF([.$C$129:.$C$129]; [.C128])+COUNTIF([.$E$129:.$F$129]; [.C128])&gt;1;NOT(ISBLANK([.C128]))))" style:apply-style-name="cf12" style:base-cell-address="工作表1.C128"/>
      <style:map style:condition="of:is-true-formula(AND(COUNTIF([.$C$128:.$F$128]; [.E128])+COUNTIF([.$C$129:.$C$129]; [.E128])+COUNTIF([.$E$129:.$F$129]; [.E128])&gt;1;NOT(ISBLANK([.E128]))))" style:apply-style-name="cf12" style:base-cell-address="工作表1.E128"/>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8:.$F$128]; [.C128])+COUNTIF([.$C$129:.$C$129]; [.C128])+COUNTIF([.$E$129:.$F$129]; [.C128])&gt;1;NOT(ISBLANK([.C128]))))" style:apply-style-name="cf12" style:base-cell-address="工作表1.C128"/>
      <style:map style:condition="of:is-true-formula(AND(COUNTIF([.$C$128:.$F$128]; [.D128])+COUNTIF([.$C$129:.$C$129]; [.D128])+COUNTIF([.$E$129:.$F$129]; [.D128])&gt;1;NOT(ISBLANK([.D128]))))" style:apply-style-name="cf12" style:base-cell-address="工作表1.D128"/>
      <style:map style:condition="of:is-true-formula(AND(COUNTIF([.$C$128:.$F$128]; [.D128])+COUNTIF([.$C$129:.$C$129]; [.D128])+COUNTIF([.$E$129:.$F$129]; [.D128])&gt;1;NOT(ISBLANK([.D128]))))" style:apply-style-name="cf12" style:base-cell-address="工作表1.D128"/>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8:.$F$128]; [.C128])+COUNTIF([.$C$129:.$C$129]; [.C128])+COUNTIF([.$E$129:.$F$129]; [.C128])&gt;1;NOT(ISBLANK([.C128]))))" style:apply-style-name="cf12" style:base-cell-address="工作表1.C128"/>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4:.$C$114]; [.B114])+COUNTIF([.$D$109:.$D$109]; [.B114])+COUNTIF([.$C$115:.$C$115]; [.B114])+COUNTIF([.$C$110:.$G$112]; [.B114])+COUNTIF([.$G$114:.$G$115]; [.B114])&gt;1;NOT(ISBLANK([.B114]))))" style:apply-style-name="cf12" style:base-cell-address="工作表1.B114"/>
      <style:map style:condition="of:is-true-formula(AND(COUNTIF([.$B$114:.$C$114]; [.B114])+COUNTIF([.$D$109:.$D$109]; [.B114])+COUNTIF([.$C$115:.$C$115]; [.B114])+COUNTIF([.$C$110:.$G$112]; [.B114])+COUNTIF([.$G$114:.$G$115]; [.B114])&gt;1;NOT(ISBLANK([.B114]))))" style:apply-style-name="cf12" style:base-cell-address="工作表1.B114"/>
      <style:map style:condition="of:is-true-formula(AND(COUNTIF([.$B$114:.$C$114]; [.B114])+COUNTIF([.$D$109:.$D$109]; [.B114])+COUNTIF([.$C$115:.$C$115]; [.B114])+COUNTIF([.$C$110:.$G$112]; [.B114])+COUNTIF([.$G$114:.$G$115]; [.B114])&gt;1;NOT(ISBLANK([.B114]))))" style:apply-style-name="cf12" style:base-cell-address="工作表1.B114"/>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6:.$C$116]; [.B116])+COUNTIF([.$C$117:.$C$118]; [.B116])+COUNTIF([.$E$116:.$XFD$118]; [.B116])&gt;1;NOT(ISBLANK([.B116]))))" style:apply-style-name="cf12" style:base-cell-address="工作表1.B116"/>
    </style:style>
    <style:style style:name="ce8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9:.$B$119]; [.B119])&gt;1;NOT(ISBLANK([.B119]))))" style:apply-style-name="cf12" style:base-cell-address="工作表1.B119"/>
      <style:map style:condition="of:is-true-formula(AND(COUNTIF([.$B$119:.$B$119]; [.B119])&gt;1;NOT(ISBLANK([.B119]))))" style:apply-style-name="cf12" style:base-cell-address="工作表1.B119"/>
      <style:map style:condition="of:is-true-formula(AND(COUNTIF([.$B$119:.$B$119]; [.B119])&gt;1;NOT(ISBLANK([.B119]))))" style:apply-style-name="cf12" style:base-cell-address="工作表1.B119"/>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9:.$B$119]; [.B121])&gt;1;NOT(ISBLANK([.B121]))))" style:apply-style-name="cf12" style:base-cell-address="工作表1.B121"/>
      <style:map style:condition="of:is-true-formula(AND(COUNTIF([.$B$119:.$B$119]; [.B121])&gt;1;NOT(ISBLANK([.B121]))))" style:apply-style-name="cf12" style:base-cell-address="工作表1.B121"/>
      <style:map style:condition="of:is-true-formula(AND(COUNTIF([.$B$119:.$B$119]; [.B121])&gt;1;NOT(ISBLANK([.B121]))))" style:apply-style-name="cf12" style:base-cell-address="工作表1.B121"/>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工作表1.B125"/>
      <style:map style:condition="of:is-true-formula(AND(COUNTIF([.$B$125:.$B$125]; [.B125])+COUNTIF([.$B$130:.$C$130]; [.B125])+COUNTIF([.$C$127:.$G$127]; [.B125])+COUNTIF([.$G$128:.$G$129]; [.B125])+COUNTIF([.$G$125:.$G$126]; [.B125])+COUNTIF([.$C$131:.$C$134]; [.B125])+COUNTIF([.$E$130:.$G$134]; [.B125])&gt;1;NOT(ISBLANK([.B125]))))" style:apply-style-name="cf12" style:base-cell-address="工作表1.B125"/>
      <style:map style:condition="of:is-true-formula(AND(COUNTIF([.$B$125:.$B$125]; [.B125])+COUNTIF([.$B$130:.$C$130]; [.B125])+COUNTIF([.$C$127:.$G$127]; [.B125])+COUNTIF([.$G$128:.$G$129]; [.B125])+COUNTIF([.$G$125:.$G$126]; [.B125])+COUNTIF([.$C$131:.$C$134]; [.B125])+COUNTIF([.$E$130:.$G$134]; [.B125])&gt;1;NOT(ISBLANK([.B125]))))" style:apply-style-name="cf12" style:base-cell-address="工作表1.B125"/>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工作表1.B125"/>
    </style:style>
    <style:style style:name="ce88"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19:.$B$119]; [.B120])&gt;1;NOT(ISBLANK([.B120]))))" style:apply-style-name="cf12" style:base-cell-address="工作表1.B120"/>
      <style:map style:condition="of:is-true-formula(AND(COUNTIF([.$B$119:.$B$119]; [.B120])&gt;1;NOT(ISBLANK([.B120]))))" style:apply-style-name="cf12" style:base-cell-address="工作表1.B120"/>
      <style:map style:condition="of:is-true-formula(AND(COUNTIF([.$B$119:.$B$119]; [.B120])&gt;1;NOT(ISBLANK([.B120]))))" style:apply-style-name="cf12" style:base-cell-address="工作表1.B120"/>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28:.$F$128]; [.C129])+COUNTIF([.$C$129:.$C$129]; [.C129])+COUNTIF([.$E$129:.$F$129]; [.C129])&gt;1;NOT(ISBLANK([.C129]))))" style:apply-style-name="cf12" style:base-cell-address="工作表1.C129"/>
      <style:map style:condition="of:is-true-formula(AND(COUNTIF([.$C$128:.$F$128]; [.C129])+COUNTIF([.$C$129:.$C$129]; [.C129])+COUNTIF([.$E$129:.$F$129]; [.C129])&gt;1;NOT(ISBLANK([.C129]))))" style:apply-style-name="cf12" style:base-cell-address="工作表1.C129"/>
    </style:style>
    <style:style style:name="ce90"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9:.$D$129]; [.D129])+COUNTIF([.$D$131:.$D$132]; [.D129])+COUNTIF([.$D$134:.$D$134]; [.D129])&gt;1;NOT(ISBLANK([.D129]))))" style:apply-style-name="cf12" style:base-cell-address="工作表1.D129"/>
      <style:map style:condition="of:is-true-formula(AND(COUNTIF([.$D$129:.$D$129]; [.D129])+COUNTIF([.$D$131:.$D$132]; [.D129])+COUNTIF([.$D$134:.$D$134]; [.D129])&gt;1;NOT(ISBLANK([.D129]))))" style:apply-style-name="cf12" style:base-cell-address="工作表1.D129"/>
      <style:map style:condition="of:is-true-formula(AND(COUNTIF([.$D$129:.$D$129]; [.D129])+COUNTIF([.$D$131:.$D$132]; [.D129])+COUNTIF([.$D$134:.$D$134]; [.D129])&gt;1;NOT(ISBLANK([.D129]))))" style:apply-style-name="cf12" style:base-cell-address="工作表1.D129"/>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30:.$C$134]; [.C130])&gt;1;NOT(ISBLANK([.C130]))))" style:apply-style-name="cf12" style:base-cell-address="工作表1.C130"/>
      <style:map style:condition="of:is-true-formula(AND(COUNTIF([.$C$130:.$C$134]; [.C130])&gt;1;NOT(ISBLANK([.C130]))))" style:apply-style-name="cf12" style:base-cell-address="工作表1.C130"/>
      <style:map style:condition="of:is-true-formula(AND(COUNTIF([.$C$130:.$C$134]; [.C130])&gt;1;NOT(ISBLANK([.C130]))))" style:apply-style-name="cf12" style:base-cell-address="工作表1.C130"/>
      <style:map style:condition="of:is-true-formula(AND(COUNTIF([.$B$125:.$B$125]; [.C130])+COUNTIF([.$B$130:.$C$130]; [.C130])+COUNTIF([.$C$127:.$G$127]; [.C130])+COUNTIF([.$G$128:.$G$129]; [.C130])+COUNTIF([.$G$125:.$G$126]; [.C130])+COUNTIF([.$C$131:.$C$134]; [.C130])+COUNTIF([.$E$130:.$G$134]; [.C130])&gt;1;NOT(ISBLANK([.C130]))))" style:apply-style-name="cf12" style:base-cell-address="工作表1.C130"/>
      <style:map style:condition="of:is-true-formula(AND(COUNTIF([.$B$125:.$B$125]; [.C130])+COUNTIF([.$B$130:.$C$130]; [.C130])+COUNTIF([.$C$127:.$G$127]; [.C130])+COUNTIF([.$G$128:.$G$129]; [.C130])+COUNTIF([.$G$125:.$G$126]; [.C130])+COUNTIF([.$C$131:.$C$134]; [.C130])+COUNTIF([.$E$130:.$G$134]; [.C130])&gt;1;NOT(ISBLANK([.C130]))))" style:apply-style-name="cf12" style:base-cell-address="工作表1.C130"/>
      <style:map style:condition="of:is-true-formula(AND(COUNTIF([.$B$125:.$B$125]; [.C130])+COUNTIF([.$B$130:.$C$130]; [.C130])+COUNTIF([.$C$127:.$G$127]; [.C130])+COUNTIF([.$G$128:.$G$129]; [.C130])+COUNTIF([.$G$125:.$G$126]; [.C130])+COUNTIF([.$C$131:.$C$134]; [.C130])+COUNTIF([.$E$130:.$G$134]; [.C130])&gt;1;NOT(ISBLANK([.C130]))))" style:apply-style-name="cf12" style:base-cell-address="工作表1.C130"/>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工作表1.B125"/>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B$125:.$B$125]; [.B125])+COUNTIF([.$B$130:.$C$130]; [.B125])+COUNTIF([.$C$127:.$G$127]; [.B125])+COUNTIF([.$G$128:.$G$129]; [.B125])+COUNTIF([.$G$125:.$G$126]; [.B125])+COUNTIF([.$C$131:.$C$134]; [.B125])+COUNTIF([.$E$130:.$G$134]; [.B125])&gt;1;NOT(ISBLANK([.B125]))))" style:apply-style-name="cf12" style:base-cell-address="工作表1.B125"/>
    </style:style>
    <style:style style:name="ce94"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30:.$C$134]; [.C130])&gt;1;NOT(ISBLANK([.C130]))))" style:apply-style-name="cf12" style:base-cell-address="工作表1.C130"/>
      <style:map style:condition="of:is-true-formula(AND(COUNTIF([.$C$130:.$C$134]; [.C132])&gt;1;NOT(ISBLANK([.C132]))))" style:apply-style-name="cf12" style:base-cell-address="工作表1.C132"/>
      <style:map style:condition="of:is-true-formula(AND(COUNTIF([.$C$130:.$C$134]; [.C132])&gt;1;NOT(ISBLANK([.C132]))))" style:apply-style-name="cf12" style:base-cell-address="工作表1.C132"/>
      <style:map style:condition="of:is-true-formula(AND(COUNTIF([.$B$125:.$B$125]; [.C132])+COUNTIF([.$B$130:.$C$130]; [.C132])+COUNTIF([.$C$127:.$G$127]; [.C132])+COUNTIF([.$G$128:.$G$129]; [.C132])+COUNTIF([.$G$125:.$G$126]; [.C132])+COUNTIF([.$C$131:.$C$134]; [.C132])+COUNTIF([.$E$130:.$G$134]; [.C132])&gt;1;NOT(ISBLANK([.C132]))))" style:apply-style-name="cf12" style:base-cell-address="工作表1.C132"/>
      <style:map style:condition="of:is-true-formula(AND(COUNTIF([.$B$125:.$B$125]; [.C132])+COUNTIF([.$B$130:.$C$130]; [.C132])+COUNTIF([.$C$127:.$G$127]; [.C132])+COUNTIF([.$G$128:.$G$129]; [.C132])+COUNTIF([.$G$125:.$G$126]; [.C132])+COUNTIF([.$C$131:.$C$134]; [.C132])+COUNTIF([.$E$130:.$G$134]; [.C132])&gt;1;NOT(ISBLANK([.C132]))))" style:apply-style-name="cf12" style:base-cell-address="工作表1.C132"/>
      <style:map style:condition="of:is-true-formula(AND(COUNTIF([.$B$125:.$B$125]; [.C132])+COUNTIF([.$B$130:.$C$130]; [.C132])+COUNTIF([.$C$127:.$G$127]; [.C132])+COUNTIF([.$G$128:.$G$129]; [.C132])+COUNTIF([.$G$125:.$G$126]; [.C132])+COUNTIF([.$C$131:.$C$134]; [.C132])+COUNTIF([.$E$130:.$G$134]; [.C132])&gt;1;NOT(ISBLANK([.C132]))))" style:apply-style-name="cf12" style:base-cell-address="工作表1.C132"/>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C$130:.$C$134]; [.C130])&gt;1;NOT(ISBLANK([.C130]))))" style:apply-style-name="cf12" style:base-cell-address="工作表1.C130"/>
      <style:map style:condition="of:is-true-formula(AND(COUNTIF([.$C$130:.$C$134]; [.C134])&gt;1;NOT(ISBLANK([.C134]))))" style:apply-style-name="cf12" style:base-cell-address="工作表1.C134"/>
      <style:map style:condition="of:is-true-formula(AND(COUNTIF([.$C$130:.$C$134]; [.C134])&gt;1;NOT(ISBLANK([.C134]))))" style:apply-style-name="cf12" style:base-cell-address="工作表1.C134"/>
      <style:map style:condition="of:is-true-formula(AND(COUNTIF([.$B$125:.$B$125]; [.C134])+COUNTIF([.$B$130:.$C$130]; [.C134])+COUNTIF([.$C$127:.$G$127]; [.C134])+COUNTIF([.$G$128:.$G$129]; [.C134])+COUNTIF([.$G$125:.$G$126]; [.C134])+COUNTIF([.$C$131:.$C$134]; [.C134])+COUNTIF([.$E$130:.$G$134]; [.C134])&gt;1;NOT(ISBLANK([.C134]))))" style:apply-style-name="cf12" style:base-cell-address="工作表1.C134"/>
      <style:map style:condition="of:is-true-formula(AND(COUNTIF([.$B$125:.$B$125]; [.C134])+COUNTIF([.$B$130:.$C$130]; [.C134])+COUNTIF([.$C$127:.$G$127]; [.C134])+COUNTIF([.$G$128:.$G$129]; [.C134])+COUNTIF([.$G$125:.$G$126]; [.C134])+COUNTIF([.$C$131:.$C$134]; [.C134])+COUNTIF([.$E$130:.$G$134]; [.C134])&gt;1;NOT(ISBLANK([.C134]))))" style:apply-style-name="cf12" style:base-cell-address="工作表1.C134"/>
      <style:map style:condition="of:is-true-formula(AND(COUNTIF([.$B$125:.$B$125]; [.C134])+COUNTIF([.$B$130:.$C$130]; [.C134])+COUNTIF([.$C$127:.$G$127]; [.C134])+COUNTIF([.$G$128:.$G$129]; [.C134])+COUNTIF([.$G$125:.$G$126]; [.C134])+COUNTIF([.$C$131:.$C$134]; [.C134])+COUNTIF([.$E$130:.$G$134]; [.C134])&gt;1;NOT(ISBLANK([.C134]))))" style:apply-style-name="cf12" style:base-cell-address="工作表1.C134"/>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9:.$D$129]; [.D129])+COUNTIF([.$D$131:.$D$132]; [.D129])+COUNTIF([.$D$134:.$D$134]; [.D129])&gt;1;NOT(ISBLANK([.D129]))))" style:apply-style-name="cf12" style:base-cell-address="工作表1.D129"/>
    </style:style>
    <style:style style:name="ce97"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29:.$D$129]; [.D129])+COUNTIF([.$D$131:.$D$132]; [.D129])+COUNTIF([.$D$134:.$D$134]; [.D129])&gt;1;NOT(ISBLANK([.D129]))))" style:apply-style-name="cf12" style:base-cell-address="工作表1.D129"/>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8pt" style:font-size-asian="8pt" style:font-size-complex="8pt" fo:font-weight="bold" style:font-weight-asian="bold" style:font-weight-complex="bold" style:font-family-generic="swiss"/>
      <style:map style:condition="of:is-true-formula(AND(COUNTIF([.$D$130:.$D$130]; [.D130])&gt;1;NOT(ISBLANK([.D130]))))" style:apply-style-name="cf12" style:base-cell-address="工作表1.D130"/>
      <style:map style:condition="of:is-true-formula(AND(COUNTIF([.$D$130:.$D$130]; [.D130])&gt;1;NOT(ISBLANK([.D130]))))" style:apply-style-name="cf12" style:base-cell-address="工作表1.D130"/>
      <style:map style:condition="of:is-true-formula(AND(COUNTIF([.$D$130:.$D$130]; [.D130])&gt;1;NOT(ISBLANK([.D130]))))" style:apply-style-name="cf12" style:base-cell-address="工作表1.D130"/>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5"/>
        <table:table-column table:style-name="co8" table:number-columns-repeated="16377" table:default-cell-style-name="ce1"/>
        <table:table-row table:style-name="ro1">
          <table:table-cell office:value-type="string" table:number-columns-spanned="5" table:number-rows-spanned="1" table:style-name="ce16">
            <text:p><text:s text:c="21"/>臺中市失能老人機構安置服務單位清冊</text:p>
          </table:table-cell>
          <table:covered-table-cell table:number-columns-repeated="4"/>
          <table:table-cell office:value-type="string" table:number-columns-spanned="2" table:number-rows-spanned="1" table:style-name="ce19">
            <text:p>114.02.12更新</text:p>
          </table:table-cell>
          <table:covered-table-cell/>
          <table:table-cell table:number-columns-repeated="16377"/>
        </table:table-row>
        <table:table-row table:style-name="ro1">
          <table:table-cell office:value-type="string" table:style-name="ce2">
            <text:p>編號</text:p>
          </table:table-cell>
          <table:table-cell office:value-type="string" table:style-name="ce2">
            <text:p>地區</text:p>
          </table:table-cell>
          <table:table-cell office:value-type="string" table:style-name="ce2">
            <text:p>機構單位名稱</text:p>
          </table:table-cell>
          <table:table-cell office:value-type="string" table:style-name="ce2">
            <text:p>郵遞區號</text:p>
          </table:table-cell>
          <table:table-cell office:value-type="string" table:style-name="ce2">
            <text:p>地址</text:p>
          </table:table-cell>
          <table:table-cell office:value-type="string" table:style-name="ce2">
            <text:p>電話</text:p>
          </table:table-cell>
          <table:table-cell office:value-type="string" table:style-name="ce3">
            <text:p>備註</text:p>
          </table:table-cell>
          <table:table-cell table:number-columns-repeated="16377"/>
        </table:table-row>
        <table:table-row table:style-name="ro1">
          <table:table-cell office:value-type="float" office:value="1" table:style-name="ce2">
            <text:p>1</text:p>
          </table:table-cell>
          <table:table-cell office:value-type="string" table:number-columns-spanned="1" table:number-rows-spanned="4" table:style-name="ce17">
            <text:p>中區</text:p>
          </table:table-cell>
          <table:table-cell office:value-type="string" table:style-name="ce2">
            <text:p>佶園護理之家</text:p>
          </table:table-cell>
          <table:table-cell office:value-type="float" office:value="400003" table:style-name="ce2">
            <text:p>400003</text:p>
          </table:table-cell>
          <table:table-cell office:value-type="string" table:style-name="ce2">
            <text:p>臺中市中區柳川東路三段33號(地上1-9樓)</text:p>
          </table:table-cell>
          <table:table-cell office:value-type="string" table:style-name="ce2">
            <text:p>04-22200515</text:p>
          </table:table-cell>
          <table:table-cell table:style-name="ce3"/>
          <table:table-cell table:number-columns-repeated="16377"/>
        </table:table-row>
        <table:table-row table:style-name="ro1">
          <table:table-cell office:value-type="float" office:value="2" table:style-name="ce2">
            <text:p>2</text:p>
          </table:table-cell>
          <table:covered-table-cell/>
          <table:table-cell office:value-type="string" table:style-name="ce2">
            <text:p>台中市私立健德護理之家</text:p>
          </table:table-cell>
          <table:table-cell office:value-type="float" office:value="400003" table:style-name="ce2">
            <text:p>400003</text:p>
          </table:table-cell>
          <table:table-cell office:value-type="string" table:style-name="ce2">
            <text:p>臺中市中區民權路188、190號</text:p>
          </table:table-cell>
          <table:table-cell office:value-type="string" table:style-name="ce2">
            <text:p>04-22200902</text:p>
          </table:table-cell>
          <table:table-cell table:style-name="ce3"/>
          <table:table-cell table:number-columns-repeated="16377"/>
        </table:table-row>
        <table:table-row table:style-name="ro1">
          <table:table-cell office:value-type="float" office:value="3" table:style-name="ce2">
            <text:p>3</text:p>
          </table:table-cell>
          <table:covered-table-cell/>
          <table:table-cell office:value-type="string" table:style-name="ce2">
            <text:p>台中市私立麗安老人長期照顧中心(養護型)</text:p>
          </table:table-cell>
          <table:table-cell office:value-type="float" office:value="400001" table:style-name="ce2">
            <text:p>400001</text:p>
          </table:table-cell>
          <table:table-cell office:value-type="string" table:style-name="ce2">
            <text:p>臺中市中區成功路341號3、4樓</text:p>
          </table:table-cell>
          <table:table-cell office:value-type="string" table:style-name="ce2">
            <text:p>04-22250345</text:p>
          </table:table-cell>
          <table:table-cell table:style-name="ce3"/>
          <table:table-cell table:number-columns-repeated="16377"/>
        </table:table-row>
        <table:table-row table:style-name="ro1">
          <table:table-cell office:value-type="float" office:value="4" table:style-name="ce2">
            <text:p>4</text:p>
          </table:table-cell>
          <table:covered-table-cell/>
          <table:table-cell office:value-type="string" table:style-name="ce2">
            <text:p>臺中市私立麗新老人長期照顧中心(養護型)</text:p>
          </table:table-cell>
          <table:table-cell office:value-type="float" office:value="400001" table:style-name="ce2">
            <text:p>400001</text:p>
          </table:table-cell>
          <table:table-cell office:value-type="string" table:style-name="ce2">
            <text:p>臺中市中區成功路341號2樓</text:p>
          </table:table-cell>
          <table:table-cell office:value-type="string" table:style-name="ce2">
            <text:p>04-22251819</text:p>
          </table:table-cell>
          <table:table-cell table:style-name="ce3"/>
          <table:table-cell table:number-columns-repeated="16377"/>
        </table:table-row>
        <table:table-row table:style-name="ro1">
          <table:table-cell office:value-type="float" office:value="5" table:style-name="ce2">
            <text:p>5</text:p>
          </table:table-cell>
          <table:table-cell office:value-type="string" table:number-columns-spanned="1" table:number-rows-spanned="7" table:style-name="ce17">
            <text:p>東區</text:p>
          </table:table-cell>
          <table:table-cell office:value-type="string" table:style-name="ce2">
            <text:p>臺中市私立敬馨老人長期照顧中心(養護型)</text:p>
          </table:table-cell>
          <table:table-cell office:value-type="float" office:value="401004" table:style-name="ce2">
            <text:p>401004</text:p>
          </table:table-cell>
          <table:table-cell office:value-type="string" table:style-name="ce2">
            <text:p>台中市東區自由路三段314巷2號</text:p>
          </table:table-cell>
          <table:table-cell office:value-type="string" table:style-name="ce2">
            <text:p>04-22116802</text:p>
          </table:table-cell>
          <table:table-cell table:style-name="ce3"/>
          <table:table-cell table:number-columns-repeated="16377"/>
        </table:table-row>
        <table:table-row table:style-name="ro1">
          <table:table-cell office:value-type="float" office:value="6" table:style-name="ce2">
            <text:p>6</text:p>
          </table:table-cell>
          <table:covered-table-cell/>
          <table:table-cell office:value-type="string" table:style-name="ce4">
            <text:p>臺中市私立德康老人長期照顧中心(養護型)</text:p>
          </table:table-cell>
          <table:table-cell office:value-type="float" office:value="401002" table:style-name="ce4">
            <text:p>401002</text:p>
          </table:table-cell>
          <table:table-cell office:value-type="string" table:style-name="ce4">
            <text:p>台中市東區玉皇街63號3樓4樓5樓</text:p>
          </table:table-cell>
          <table:table-cell office:value-type="string" table:style-name="ce4">
            <text:p>04-22154171</text:p>
          </table:table-cell>
          <table:table-cell table:style-name="ce5"/>
          <table:table-cell table:number-columns-repeated="16377" table:style-name="ce6"/>
        </table:table-row>
        <table:table-row table:style-name="ro1">
          <table:table-cell office:value-type="float" office:value="7" table:style-name="ce2">
            <text:p>7</text:p>
          </table:table-cell>
          <table:covered-table-cell/>
          <table:table-cell office:value-type="string" table:style-name="ce2">
            <text:p>台中市德康護理之家</text:p>
          </table:table-cell>
          <table:table-cell office:value-type="float" office:value="401002" table:style-name="ce2">
            <text:p>401002</text:p>
          </table:table-cell>
          <table:table-cell office:value-type="string" table:style-name="ce2">
            <text:p>台中市東區玉皇街63號6樓7樓</text:p>
          </table:table-cell>
          <table:table-cell office:value-type="string" table:style-name="ce2">
            <text:p>04-22154171</text:p>
          </table:table-cell>
          <table:table-cell table:style-name="ce3"/>
          <table:table-cell table:number-columns-repeated="16377"/>
        </table:table-row>
        <table:table-row table:style-name="ro1">
          <table:table-cell office:value-type="float" office:value="8" table:style-name="ce2">
            <text:p>8</text:p>
          </table:table-cell>
          <table:covered-table-cell/>
          <table:table-cell office:value-type="string" table:style-name="ce2">
            <text:p>毓祥護理之家</text:p>
          </table:table-cell>
          <table:table-cell office:value-type="float" office:value="401013" table:style-name="ce2">
            <text:p>401013</text:p>
          </table:table-cell>
          <table:table-cell office:value-type="string" table:style-name="ce2">
            <text:p>臺中市東區六順路7號</text:p>
          </table:table-cell>
          <table:table-cell office:value-type="string" table:style-name="ce2">
            <text:p>04-22805539</text:p>
          </table:table-cell>
          <table:table-cell table:style-name="ce7"/>
          <table:table-cell table:number-columns-repeated="16377"/>
        </table:table-row>
        <table:table-row table:style-name="ro1">
          <table:table-cell office:value-type="float" office:value="9" table:style-name="ce2">
            <text:p>9</text:p>
          </table:table-cell>
          <table:covered-table-cell/>
          <table:table-cell office:value-type="string" table:style-name="ce2">
            <text:p>惠群護理之家</text:p>
          </table:table-cell>
          <table:table-cell office:value-type="float" office:value="401004" table:style-name="ce2">
            <text:p>401004</text:p>
          </table:table-cell>
          <table:table-cell office:value-type="string" table:style-name="ce2">
            <text:p>台中市東區自由路三段276號2、3、4樓</text:p>
          </table:table-cell>
          <table:table-cell office:value-type="string" table:style-name="ce2">
            <text:p>04-22117567</text:p>
          </table:table-cell>
          <table:table-cell table:style-name="ce7"/>
          <table:table-cell table:number-columns-repeated="16377"/>
        </table:table-row>
        <table:table-row table:style-name="ro1">
          <table:table-cell office:value-type="float" office:value="10" table:style-name="ce2">
            <text:p>10</text:p>
          </table:table-cell>
          <table:covered-table-cell/>
          <table:table-cell office:value-type="string" table:style-name="ce2">
            <text:p>臺中市私立惠群老人長期照顧中心(養護型)</text:p>
          </table:table-cell>
          <table:table-cell office:value-type="float" office:value="401004" table:style-name="ce2">
            <text:p>401004</text:p>
          </table:table-cell>
          <table:table-cell office:value-type="string" table:style-name="ce2">
            <text:p>台中市東區自由路三段276號5樓</text:p>
          </table:table-cell>
          <table:table-cell office:value-type="string" table:style-name="ce2">
            <text:p>04-22117567</text:p>
          </table:table-cell>
          <table:table-cell table:style-name="ce7"/>
          <table:table-cell table:number-columns-repeated="16377"/>
        </table:table-row>
        <table:table-row table:style-name="ro1">
          <table:table-cell office:value-type="float" office:value="11" table:style-name="ce2">
            <text:p>11</text:p>
          </table:table-cell>
          <table:covered-table-cell/>
          <table:table-cell office:value-type="string" table:style-name="ce2">
            <text:p>家園護理之家</text:p>
          </table:table-cell>
          <table:table-cell office:value-type="float" office:value="401012" table:style-name="ce2">
            <text:p>401012</text:p>
          </table:table-cell>
          <table:table-cell office:value-type="string" table:style-name="ce2">
            <text:p>臺中市東區東門路165號</text:p>
          </table:table-cell>
          <table:table-cell office:value-type="string" table:style-name="ce2">
            <text:p>04-22817088</text:p>
          </table:table-cell>
          <table:table-cell table:style-name="ce7"/>
          <table:table-cell table:number-columns-repeated="16377"/>
        </table:table-row>
        <table:table-row table:style-name="ro1">
          <table:table-cell office:value-type="float" office:value="12" table:style-name="ce2">
            <text:p>12</text:p>
          </table:table-cell>
          <table:table-cell office:value-type="string" table:number-columns-spanned="1" table:number-rows-spanned="3" table:style-name="ce17">
            <text:p>南區</text:p>
          </table:table-cell>
          <table:table-cell office:value-type="string" table:style-name="ce2">
            <text:p>台中市私立祥和老人養護中心</text:p>
          </table:table-cell>
          <table:table-cell office:value-type="float" office:value="402021" table:style-name="ce2">
            <text:p>402021</text:p>
          </table:table-cell>
          <table:table-cell office:value-type="string" table:style-name="ce2">
            <text:p>臺中市南區樹義里大慶街一段242號</text:p>
          </table:table-cell>
          <table:table-cell office:value-type="string" table:style-name="ce2">
            <text:p>04-22605999</text:p>
          </table:table-cell>
          <table:table-cell table:style-name="ce7"/>
          <table:table-cell table:number-columns-repeated="16377"/>
        </table:table-row>
        <table:table-row table:style-name="ro1">
          <table:table-cell office:value-type="float" office:value="13" table:style-name="ce2">
            <text:p>13</text:p>
          </table:table-cell>
          <table:covered-table-cell/>
          <table:table-cell office:value-type="string" table:style-name="ce2">
            <text:p>宏恩醫院附設護理之家</text:p>
          </table:table-cell>
          <table:table-cell office:value-type="float" office:value="402017" table:style-name="ce2">
            <text:p>402017</text:p>
          </table:table-cell>
          <table:table-cell office:value-type="string" table:style-name="ce2">
            <text:p>臺中市南區和平里南平路31-2號4-10樓</text:p>
          </table:table-cell>
          <table:table-cell office:value-type="string" table:style-name="ce2">
            <text:p>04-22623123</text:p>
          </table:table-cell>
          <table:table-cell table:style-name="ce7"/>
          <table:table-cell table:number-columns-repeated="16377"/>
        </table:table-row>
        <table:table-row table:style-name="ro1">
          <table:table-cell office:value-type="float" office:value="14" table:style-name="ce2">
            <text:p>14</text:p>
          </table:table-cell>
          <table:covered-table-cell/>
          <table:table-cell office:value-type="string" table:style-name="ce2">
            <text:p>長瑞護理之家</text:p>
          </table:table-cell>
          <table:table-cell office:value-type="float" office:value="402024" table:style-name="ce2">
            <text:p>402024</text:p>
          </table:table-cell>
          <table:table-cell office:value-type="string" table:style-name="ce2">
            <text:p>臺中市南區樹義里福田三街161-2號及161-1號2樓至4樓</text:p>
          </table:table-cell>
          <table:table-cell office:value-type="string" table:style-name="ce2">
            <text:p>04-22632899</text:p>
          </table:table-cell>
          <table:table-cell table:style-name="ce7"/>
          <table:table-cell table:number-columns-repeated="16377"/>
        </table:table-row>
        <table:table-row table:style-name="ro1">
          <table:table-cell office:value-type="float" office:value="15" table:style-name="ce2">
            <text:p>15</text:p>
          </table:table-cell>
          <table:table-cell office:value-type="string" table:number-columns-spanned="1" table:number-rows-spanned="7" table:style-name="ce17">
            <text:p>西區</text:p>
          </table:table-cell>
          <table:table-cell office:value-type="string" table:style-name="ce2">
            <text:p>臺中市私立長庚老人養護中心</text:p>
          </table:table-cell>
          <table:table-cell office:value-type="float" office:value="403016" table:style-name="ce2">
            <text:p>403016</text:p>
          </table:table-cell>
          <table:table-cell office:value-type="string" table:style-name="ce2">
            <text:p>臺中市西區忠誠里精誠路72號3樓4樓</text:p>
          </table:table-cell>
          <table:table-cell office:value-type="string" table:style-name="ce2">
            <text:p>04-23108146</text:p>
          </table:table-cell>
          <table:table-cell table:style-name="ce7"/>
          <table:table-cell table:number-columns-repeated="16377"/>
        </table:table-row>
        <table:table-row table:style-name="ro1">
          <table:table-cell office:value-type="float" office:value="16" table:style-name="ce2">
            <text:p>16</text:p>
          </table:table-cell>
          <table:covered-table-cell/>
          <table:table-cell office:value-type="string" table:style-name="ce2">
            <text:p>中山醫學大學附設醫院附設護理之家</text:p>
          </table:table-cell>
          <table:table-cell office:value-type="float" office:value="403010" table:style-name="ce8">
            <text:p>403010</text:p>
          </table:table-cell>
          <table:table-cell office:value-type="string" table:style-name="ce2">
            <text:p>臺中市西區中山路501號1-6樓</text:p>
          </table:table-cell>
          <table:table-cell office:value-type="string" table:style-name="ce2">
            <text:p>04-22062100</text:p>
          </table:table-cell>
          <table:table-cell table:style-name="ce7"/>
          <table:table-cell table:number-columns-repeated="16377"/>
        </table:table-row>
        <table:table-row table:style-name="ro1">
          <table:table-cell office:value-type="float" office:value="17" table:style-name="ce2">
            <text:p>17</text:p>
          </table:table-cell>
          <table:covered-table-cell/>
          <table:table-cell office:value-type="string" table:style-name="ce2">
            <text:p>台中市私立貝思特老人長期照顧中心(養護型)</text:p>
          </table:table-cell>
          <table:table-cell office:value-type="float" office:value="403009" table:style-name="ce2">
            <text:p>403009</text:p>
          </table:table-cell>
          <table:table-cell office:value-type="string" table:style-name="ce2">
            <text:p>臺中市西區梅川東路二段11號5-6樓</text:p>
          </table:table-cell>
          <table:table-cell office:value-type="string" table:style-name="ce2">
            <text:p>04-22026788</text:p>
          </table:table-cell>
          <table:table-cell table:style-name="ce7"/>
          <table:table-cell table:number-columns-repeated="16377"/>
        </table:table-row>
        <table:table-row table:style-name="ro1">
          <table:table-cell office:value-type="float" office:value="18" table:style-name="ce2">
            <text:p>18</text:p>
          </table:table-cell>
          <table:covered-table-cell/>
          <table:table-cell office:value-type="string" table:style-name="ce2">
            <text:p>佳恩長照社團法人附設臺中市私立佳醫住宿長照機構</text:p>
          </table:table-cell>
          <table:table-cell office:value-type="float" office:value="403009" table:style-name="ce2">
            <text:p>403009</text:p>
          </table:table-cell>
          <table:table-cell office:value-type="string" table:style-name="ce2">
            <text:p>臺中市西區民權路300號3-5樓</text:p>
          </table:table-cell>
          <table:table-cell office:value-type="string" table:style-name="ce2">
            <text:p>04-23016100</text:p>
          </table:table-cell>
          <table:table-cell table:style-name="ce3"/>
          <table:table-cell table:number-columns-repeated="16377"/>
        </table:table-row>
        <table:table-row table:style-name="ro1">
          <table:table-cell office:value-type="float" office:value="19" table:style-name="ce2">
            <text:p>19</text:p>
          </table:table-cell>
          <table:covered-table-cell/>
          <table:table-cell office:value-type="string" table:style-name="ce2">
            <text:p>佳醫長照社團法人附設台中市私立佑全住宿長照機構</text:p>
          </table:table-cell>
          <table:table-cell office:value-type="float" office:value="403009" table:style-name="ce2">
            <text:p>403009</text:p>
          </table:table-cell>
          <table:table-cell office:value-type="string" table:style-name="ce2">
            <text:p>臺中市西區篤信街27號1-4樓</text:p>
          </table:table-cell>
          <table:table-cell office:value-type="string" table:style-name="ce2">
            <text:p>04-22065330</text:p>
          </table:table-cell>
          <table:table-cell table:style-name="ce3"/>
          <table:table-cell table:number-columns-repeated="16377"/>
        </table:table-row>
        <table:table-row table:style-name="ro1">
          <table:table-cell office:value-type="float" office:value="20" table:style-name="ce2">
            <text:p>20</text:p>
          </table:table-cell>
          <table:covered-table-cell/>
          <table:table-cell office:value-type="string" table:style-name="ce2">
            <text:p>臺中市私立福祿貝老老人養護中心</text:p>
          </table:table-cell>
          <table:table-cell office:value-type="float" office:value="403009" table:style-name="ce8">
            <text:p>403009</text:p>
          </table:table-cell>
          <table:table-cell office:value-type="string" table:style-name="ce2">
            <text:p>臺中市西區梅川東路二段11號2-4樓</text:p>
          </table:table-cell>
          <table:table-cell office:value-type="string" table:style-name="ce2">
            <text:p>04-22026788</text:p>
          </table:table-cell>
          <table:table-cell table:style-name="ce7"/>
          <table:table-cell table:number-columns-repeated="16377"/>
        </table:table-row>
        <table:table-row table:style-name="ro1">
          <table:table-cell office:value-type="float" office:value="21" table:style-name="ce2">
            <text:p>21</text:p>
          </table:table-cell>
          <table:covered-table-cell/>
          <table:table-cell office:value-type="string" table:style-name="ce2">
            <text:p>衛生福利部臺中醫院附設護理之家</text:p>
          </table:table-cell>
          <table:table-cell office:value-type="float" office:value="403416" table:style-name="ce2">
            <text:p>403416</text:p>
          </table:table-cell>
          <table:table-cell office:value-type="string" table:style-name="ce2">
            <text:p>臺中市西區三民路一段199號</text:p>
          </table:table-cell>
          <table:table-cell office:value-type="string" table:style-name="ce2">
            <text:p>04-22294411</text:p>
          </table:table-cell>
          <table:table-cell table:style-name="ce7"/>
          <table:table-cell table:number-columns-repeated="16377"/>
        </table:table-row>
        <table:table-row table:style-name="ro1">
          <table:table-cell office:value-type="float" office:value="22" table:style-name="ce2">
            <text:p>22</text:p>
          </table:table-cell>
          <table:table-cell office:value-type="string" table:number-columns-spanned="1" table:number-rows-spanned="3" table:style-name="ce17">
            <text:p>北區</text:p>
          </table:table-cell>
          <table:table-cell office:value-type="string" table:style-name="ce2">
            <text:p>財團法人臺中市私立長生老人長期照護中心</text:p>
          </table:table-cell>
          <table:table-cell office:value-type="float" office:value="404693" table:style-name="ce2">
            <text:p>404693</text:p>
          </table:table-cell>
          <table:table-cell office:value-type="string" table:style-name="ce2">
            <text:p>臺中市北區北屯路26號9、10、12樓(不含12樓之9及12樓之10)</text:p>
          </table:table-cell>
          <table:table-cell office:value-type="string" table:style-name="ce2">
            <text:p>04-22302032</text:p>
          </table:table-cell>
          <table:table-cell table:style-name="ce7"/>
          <table:table-cell table:number-columns-repeated="16377"/>
        </table:table-row>
        <table:table-row table:style-name="ro1">
          <table:table-cell office:value-type="float" office:value="23" table:style-name="ce2">
            <text:p>23</text:p>
          </table:table-cell>
          <table:covered-table-cell/>
          <table:table-cell office:value-type="string" table:style-name="ce2">
            <text:p>臺中市私立永和老人養護中心</text:p>
          </table:table-cell>
          <table:table-cell office:value-type="float" office:value="404026" table:style-name="ce2">
            <text:p>404026</text:p>
          </table:table-cell>
          <table:table-cell office:value-type="string" table:style-name="ce2">
            <text:p>臺中市北區西屯路一段250巷1號</text:p>
          </table:table-cell>
          <table:table-cell office:value-type="string" table:style-name="ce2">
            <text:p>04-22030609</text:p>
          </table:table-cell>
          <table:table-cell table:style-name="ce7"/>
          <table:table-cell table:number-columns-repeated="16377"/>
        </table:table-row>
        <table:table-row table:style-name="ro1">
          <table:table-cell office:value-type="float" office:value="24" table:style-name="ce2">
            <text:p>24</text:p>
          </table:table-cell>
          <table:covered-table-cell/>
          <table:table-cell office:value-type="string" table:style-name="ce2">
            <text:p>財團法人台中市順天宮輔順將軍廟附設私立輔順仁愛之家</text:p>
          </table:table-cell>
          <table:table-cell office:value-type="float" office:value="404020" table:style-name="ce2">
            <text:p>404020</text:p>
          </table:table-cell>
          <table:table-cell office:value-type="string" table:style-name="ce2">
            <text:p>臺中市北區德化街362號</text:p>
          </table:table-cell>
          <table:table-cell office:value-type="string" table:style-name="ce2">
            <text:p>04-22030602</text:p>
          </table:table-cell>
          <table:table-cell table:style-name="ce7"/>
          <table:table-cell table:number-columns-repeated="16377"/>
        </table:table-row>
        <table:table-row table:style-name="ro1">
          <table:table-cell office:value-type="float" office:value="25" table:style-name="ce2">
            <text:p>25</text:p>
          </table:table-cell>
          <table:table-cell office:value-type="string" table:number-columns-spanned="1" table:number-rows-spanned="2" table:style-name="ce17">
            <text:p>北區</text:p>
          </table:table-cell>
          <table:table-cell office:value-type="string" table:style-name="ce2">
            <text:p>德化佶園護理之家</text:p>
          </table:table-cell>
          <table:table-cell office:value-type="float" office:value="404013" table:style-name="ce2">
            <text:p>404013</text:p>
          </table:table-cell>
          <table:table-cell office:value-type="string" table:style-name="ce2">
            <text:p>臺中市北區德化街64號</text:p>
          </table:table-cell>
          <table:table-cell office:value-type="string" table:style-name="ce2">
            <text:p>04-22335511</text:p>
          </table:table-cell>
          <table:table-cell table:style-name="ce7"/>
          <table:table-cell table:number-columns-repeated="16377"/>
        </table:table-row>
        <table:table-row table:style-name="ro1">
          <table:table-cell office:value-type="float" office:value="26" table:style-name="ce2">
            <text:p>26</text:p>
          </table:table-cell>
          <table:covered-table-cell/>
          <table:table-cell office:value-type="string" table:style-name="ce2">
            <text:p>台中市私立信望愛老人養護中心</text:p>
          </table:table-cell>
          <table:table-cell office:value-type="float" office:value="404024" table:style-name="ce2">
            <text:p>404024</text:p>
          </table:table-cell>
          <table:table-cell office:value-type="string" table:style-name="ce2">
            <text:p>臺中市北區美德街211號2樓</text:p>
          </table:table-cell>
          <table:table-cell office:value-type="string" table:style-name="ce2">
            <text:p>04-22031097</text:p>
          </table:table-cell>
          <table:table-cell table:style-name="ce7"/>
          <table:table-cell table:number-columns-repeated="16377"/>
        </table:table-row>
        <table:table-row table:style-name="ro1">
          <table:table-cell office:value-type="float" office:value="27" table:style-name="ce2">
            <text:p>27</text:p>
          </table:table-cell>
          <table:table-cell office:value-type="string" table:number-columns-spanned="1" table:number-rows-spanned="3" table:style-name="ce17">
            <text:p>北區</text:p>
          </table:table-cell>
          <table:table-cell office:value-type="string" table:style-name="ce2">
            <text:p>台中市私立慈恩老人養護中心</text:p>
          </table:table-cell>
          <table:table-cell office:value-type="float" office:value="404030" table:style-name="ce2">
            <text:p>404030</text:p>
          </table:table-cell>
          <table:table-cell office:value-type="string" table:style-name="ce2">
            <text:p>臺中市北區健行路518巷15弄2號</text:p>
          </table:table-cell>
          <table:table-cell office:value-type="string" table:style-name="ce2">
            <text:p>04-22039778</text:p>
          </table:table-cell>
          <table:table-cell table:style-name="ce7"/>
          <table:table-cell table:number-columns-repeated="16377"/>
        </table:table-row>
        <table:table-row table:style-name="ro1">
          <table:table-cell office:value-type="float" office:value="28" table:style-name="ce2">
            <text:p>28</text:p>
          </table:table-cell>
          <table:covered-table-cell/>
          <table:table-cell office:value-type="string" table:style-name="ce2">
            <text:p>鈺善園護理之家</text:p>
          </table:table-cell>
          <table:table-cell office:value-type="float" office:value="404024" table:style-name="ce2">
            <text:p>404024</text:p>
          </table:table-cell>
          <table:table-cell office:value-type="string" table:style-name="ce2">
            <text:p>臺中市北區華中街30號</text:p>
          </table:table-cell>
          <table:table-cell office:value-type="string" table:style-name="ce2">
            <text:p>04-22018698</text:p>
          </table:table-cell>
          <table:table-cell table:style-name="ce7"/>
          <table:table-cell table:number-columns-repeated="16377"/>
        </table:table-row>
        <table:table-row table:style-name="ro1">
          <table:table-cell office:value-type="float" office:value="29" table:style-name="ce2">
            <text:p>29</text:p>
          </table:table-cell>
          <table:covered-table-cell/>
          <table:table-cell office:value-type="string" table:style-name="ce2">
            <text:p>私立杏德護理之家</text:p>
          </table:table-cell>
          <table:table-cell office:value-type="float" office:value="404038" table:style-name="ce2">
            <text:p>404038</text:p>
          </table:table-cell>
          <table:table-cell office:value-type="string" table:style-name="ce2">
            <text:p>臺中市北區陝西二街11號</text:p>
          </table:table-cell>
          <table:table-cell office:value-type="string" table:style-name="ce2">
            <text:p>04-22971122</text:p>
          </table:table-cell>
          <table:table-cell table:style-name="ce7"/>
          <table:table-cell table:number-columns-repeated="16377"/>
        </table:table-row>
        <table:table-row table:style-name="ro1">
          <table:table-cell office:value-type="float" office:value="30" table:style-name="ce2">
            <text:p>30</text:p>
          </table:table-cell>
          <table:table-cell office:value-type="string" table:number-columns-spanned="1" table:number-rows-spanned="6" table:style-name="ce17">
            <text:p>北屯區</text:p>
          </table:table-cell>
          <table:table-cell office:value-type="string" table:style-name="ce2">
            <text:p>臺中市立仁愛之家</text:p>
          </table:table-cell>
          <table:table-cell office:value-type="float" office:value="406005" table:style-name="ce2">
            <text:p>406005</text:p>
          </table:table-cell>
          <table:table-cell office:value-type="string" table:style-name="ce2">
            <text:p>臺中市北屯區軍功路二段490號</text:p>
          </table:table-cell>
          <table:table-cell office:value-type="string" table:style-name="ce2">
            <text:p>04-22392074</text:p>
          </table:table-cell>
          <table:table-cell table:style-name="ce3"/>
          <table:table-cell table:number-columns-repeated="16377"/>
        </table:table-row>
        <table:table-row table:style-name="ro1">
          <table:table-cell office:value-type="float" office:value="31" table:style-name="ce2">
            <text:p>31</text:p>
          </table:table-cell>
          <table:covered-table-cell/>
          <table:table-cell office:value-type="string" table:style-name="ce2">
            <text:p>臺中市立仁愛綜合長照機構</text:p>
          </table:table-cell>
          <table:table-cell office:value-type="float" office:value="406005" table:style-name="ce2">
            <text:p>406005</text:p>
          </table:table-cell>
          <table:table-cell office:value-type="string" table:style-name="ce2">
            <text:p>臺中市北屯區軍功路二段492號</text:p>
          </table:table-cell>
          <table:table-cell office:value-type="string" table:style-name="ce2">
            <text:p>04-23696789</text:p>
          </table:table-cell>
          <table:table-cell table:style-name="ce3"/>
          <table:table-cell table:number-columns-repeated="16377"/>
        </table:table-row>
        <table:table-row table:style-name="ro1">
          <table:table-cell office:value-type="float" office:value="32" table:style-name="ce2">
            <text:p>32</text:p>
          </table:table-cell>
          <table:covered-table-cell/>
          <table:table-cell office:value-type="string" table:style-name="ce2">
            <text:p>台中市私立惠恩老人養護中心</text:p>
          </table:table-cell>
          <table:table-cell office:value-type="float" office:value="406034" table:style-name="ce2">
            <text:p>406034</text:p>
          </table:table-cell>
          <table:table-cell office:value-type="string" table:style-name="ce2">
            <text:p>台中市北屯區崇德十八路<text:span text:style-name="T1">213</text:span><text:span text:style-name="T2">號</text:span></text:p>
          </table:table-cell>
          <table:table-cell office:value-type="string" table:style-name="ce2">
            <text:p/>
            <text:p>04-24223628</text:p>
          </table:table-cell>
          <table:table-cell table:style-name="ce3"/>
          <table:table-cell table:number-columns-repeated="16377"/>
        </table:table-row>
        <table:table-row table:style-name="ro1">
          <table:table-cell office:value-type="float" office:value="33" table:style-name="ce2">
            <text:p>33</text:p>
          </table:table-cell>
          <table:covered-table-cell/>
          <table:table-cell office:value-type="string" table:style-name="ce2">
            <text:p>瑞光護理之家</text:p>
          </table:table-cell>
          <table:table-cell office:value-type="float" office:value="406001" table:style-name="ce2">
            <text:p>406001</text:p>
          </table:table-cell>
          <table:table-cell office:value-type="string" table:style-name="ce2">
            <text:p>臺中市北屯區廍子里023鄰太順三街6號</text:p>
          </table:table-cell>
          <table:table-cell office:value-type="string" table:style-name="ce2">
            <text:p>04-24366672</text:p>
          </table:table-cell>
          <table:table-cell table:style-name="ce3"/>
          <table:table-cell table:number-columns-repeated="16377"/>
        </table:table-row>
        <table:table-row table:style-name="ro1">
          <table:table-cell office:value-type="float" office:value="34" table:style-name="ce2">
            <text:p>34</text:p>
          </table:table-cell>
          <table:covered-table-cell/>
          <table:table-cell office:value-type="string" table:style-name="ce2">
            <text:p>臺中市私立長生老人養護中心</text:p>
          </table:table-cell>
          <table:table-cell office:value-type="float" office:value="406034" table:style-name="ce2">
            <text:p>406034</text:p>
          </table:table-cell>
          <table:table-cell office:value-type="string" table:style-name="ce2">
            <text:p>台中市北屯區崇德路三段<text:span text:style-name="T1">942</text:span><text:span text:style-name="T2">號</text:span></text:p>
          </table:table-cell>
          <table:table-cell office:value-type="string" table:style-name="ce2">
            <text:p/>
            <text:p>04-24226226</text:p>
          </table:table-cell>
          <table:table-cell table:style-name="ce3"/>
          <table:table-cell table:number-columns-repeated="16377"/>
        </table:table-row>
        <table:table-row table:style-name="ro1">
          <table:table-cell office:value-type="float" office:value="35" table:style-name="ce2">
            <text:p>35</text:p>
          </table:table-cell>
          <table:covered-table-cell/>
          <table:table-cell office:value-type="string" table:style-name="ce2">
            <text:p>台中市私立福欣老人長期照顧中心(養護型)</text:p>
          </table:table-cell>
          <table:table-cell office:value-type="float" office:value="406054" table:style-name="ce2">
            <text:p>406054</text:p>
          </table:table-cell>
          <table:table-cell office:value-type="string" table:style-name="ce2">
            <text:p>臺中市北屯區東山路一段308號5樓</text:p>
          </table:table-cell>
          <table:table-cell office:value-type="string" table:style-name="ce2">
            <text:p/>
            <text:p>04-24376502</text:p>
          </table:table-cell>
          <table:table-cell table:style-name="ce3"/>
          <table:table-cell table:number-columns-repeated="16377"/>
        </table:table-row>
        <table:table-row table:style-name="ro1">
          <table:table-cell office:value-type="float" office:value="36" table:style-name="ce2">
            <text:p>36</text:p>
          </table:table-cell>
          <table:table-cell office:value-type="string" table:number-columns-spanned="1" table:number-rows-spanned="7" table:style-name="ce17">
            <text:p>北屯區</text:p>
          </table:table-cell>
          <table:table-cell office:value-type="string" table:style-name="ce2">
            <text:p>臺中市私立同心居老人養護中心</text:p>
          </table:table-cell>
          <table:table-cell office:value-type="float" office:value="406033" table:style-name="ce2">
            <text:p>406033</text:p>
          </table:table-cell>
          <table:table-cell office:value-type="string" table:style-name="ce2">
            <text:p>臺中市北屯區崇德十路2段266號</text:p>
          </table:table-cell>
          <table:table-cell office:value-type="string" table:style-name="ce2">
            <text:p/>
            <text:p>04-24225880</text:p>
          </table:table-cell>
          <table:table-cell table:style-name="ce3"/>
          <table:table-cell table:number-columns-repeated="16377"/>
        </table:table-row>
        <table:table-row table:style-name="ro1">
          <table:table-cell office:value-type="float" office:value="37" table:style-name="ce2">
            <text:p>37</text:p>
          </table:table-cell>
          <table:covered-table-cell/>
          <table:table-cell office:value-type="string" table:style-name="ce4">
            <text:p>台中市私立嘉民老人長期照顧中心(養護型)</text:p>
          </table:table-cell>
          <table:table-cell office:value-type="float" office:value="406001" table:style-name="ce9">
            <text:p>406001</text:p>
          </table:table-cell>
          <table:table-cell office:value-type="string" table:style-name="ce4">
            <text:p>臺中市北屯區環中東路二段255號3樓</text:p>
          </table:table-cell>
          <table:table-cell office:value-type="string" table:style-name="ce4">
            <text:p>04-24370892</text:p>
          </table:table-cell>
          <table:table-cell table:style-name="ce5"/>
          <table:table-cell table:number-columns-repeated="16377" table:style-name="ce6"/>
        </table:table-row>
        <table:table-row table:style-name="ro1">
          <table:table-cell office:value-type="float" office:value="38" table:style-name="ce2">
            <text:p>38</text:p>
          </table:table-cell>
          <table:covered-table-cell/>
          <table:table-cell office:value-type="string" table:style-name="ce2">
            <text:p>台中市私立永安老人長期照顧中心(養護型)</text:p>
          </table:table-cell>
          <table:table-cell office:value-type="float" office:value="406023" table:style-name="ce8">
            <text:p>406023</text:p>
          </table:table-cell>
          <table:table-cell office:value-type="string" table:style-name="ce2">
            <text:p>臺中市北屯區北平路四段199號</text:p>
          </table:table-cell>
          <table:table-cell office:value-type="string" table:style-name="ce2">
            <text:p>04-22389266</text:p>
          </table:table-cell>
          <table:table-cell table:style-name="ce3"/>
          <table:table-cell table:number-columns-repeated="16377"/>
        </table:table-row>
        <table:table-row table:style-name="ro1">
          <table:table-cell office:value-type="float" office:value="39" table:style-name="ce2">
            <text:p>39</text:p>
          </table:table-cell>
          <table:covered-table-cell/>
          <table:table-cell office:value-type="string" table:style-name="ce2">
            <text:p>台中市私立大德老人養護中心</text:p>
          </table:table-cell>
          <table:table-cell office:value-type="float" office:value="406038" table:style-name="ce2">
            <text:p>406038</text:p>
          </table:table-cell>
          <table:table-cell office:value-type="string" table:style-name="ce2">
            <text:p>臺中市北屯區陳平一街36巷30號</text:p>
          </table:table-cell>
          <table:table-cell office:value-type="string" table:style-name="ce2">
            <text:p>04-22930666</text:p>
          </table:table-cell>
          <table:table-cell table:style-name="ce3"/>
          <table:table-cell table:number-columns-repeated="16377"/>
        </table:table-row>
        <table:table-row table:style-name="ro1">
          <table:table-cell office:value-type="float" office:value="40" table:style-name="ce2">
            <text:p>40</text:p>
          </table:table-cell>
          <table:covered-table-cell/>
          <table:table-cell office:value-type="string" table:style-name="ce2">
            <text:p>臺中市私立欣德老人長期照顧中心(養護型)</text:p>
          </table:table-cell>
          <table:table-cell office:value-type="float" office:value="406049" table:style-name="ce2">
            <text:p>406049</text:p>
          </table:table-cell>
          <table:table-cell office:value-type="string" table:style-name="ce2">
            <text:p>臺中市北屯區青島路三段<text:span text:style-name="T1">13</text:span><text:span text:style-name="T2">號</text:span></text:p>
          </table:table-cell>
          <table:table-cell office:value-type="string" table:style-name="ce2">
            <text:p>04-22316611</text:p>
          </table:table-cell>
          <table:table-cell table:style-name="ce3"/>
          <table:table-cell table:number-columns-repeated="16377"/>
        </table:table-row>
        <table:table-row table:style-name="ro1">
          <table:table-cell office:value-type="float" office:value="41" table:style-name="ce2">
            <text:p>41</text:p>
          </table:table-cell>
          <table:covered-table-cell/>
          <table:table-cell office:value-type="string" table:style-name="ce2">
            <text:p>華穗護理之家</text:p>
          </table:table-cell>
          <table:table-cell office:value-type="float" office:value="406022" table:style-name="ce2">
            <text:p>406022</text:p>
          </table:table-cell>
          <table:table-cell office:value-type="string" table:style-name="ce2">
            <text:p>臺中市北屯區松竹南街6號</text:p>
          </table:table-cell>
          <table:table-cell office:value-type="string" table:style-name="ce2">
            <text:p/>
            <text:p>04-22471888</text:p>
          </table:table-cell>
          <table:table-cell table:style-name="ce3"/>
          <table:table-cell table:number-columns-repeated="16377"/>
        </table:table-row>
        <table:table-row table:style-name="ro1">
          <table:table-cell office:value-type="float" office:value="42" table:style-name="ce2">
            <text:p>42</text:p>
          </table:table-cell>
          <table:covered-table-cell/>
          <table:table-cell office:value-type="string" table:style-name="ce2">
            <text:p>臺中市私立真善美老人長期照顧中心(養護型)</text:p>
          </table:table-cell>
          <table:table-cell office:value-type="float" office:value="406012" table:style-name="ce2">
            <text:p>406012</text:p>
          </table:table-cell>
          <table:table-cell office:value-type="string" table:style-name="ce2">
            <text:p>臺中市北屯區東山路一段50巷63號</text:p>
          </table:table-cell>
          <table:table-cell office:value-type="string" table:style-name="ce2">
            <text:p>04-24363201<text:s/></text:p>
          </table:table-cell>
          <table:table-cell table:style-name="ce3"/>
          <table:table-cell table:number-columns-repeated="16377"/>
        </table:table-row>
        <table:table-row table:style-name="ro1">
          <table:table-cell office:value-type="float" office:value="43" table:style-name="ce2">
            <text:p>43</text:p>
          </table:table-cell>
          <table:table-cell office:value-type="string" table:number-columns-spanned="1" table:number-rows-spanned="5" table:style-name="ce18">
            <text:p>西屯區</text:p>
          </table:table-cell>
          <table:table-cell office:value-type="string" table:style-name="ce2">
            <text:p>享溫心護理之家</text:p>
          </table:table-cell>
          <table:table-cell office:value-type="float" office:value="407009" table:style-name="ce8">
            <text:p>407009</text:p>
          </table:table-cell>
          <table:table-cell office:value-type="string" table:style-name="ce2">
            <text:p>臺中市西屯區安和路125之1號</text:p>
          </table:table-cell>
          <table:table-cell office:value-type="string" table:style-name="ce2">
            <text:p>04-24639185</text:p>
          </table:table-cell>
          <table:table-cell table:style-name="ce3"/>
          <table:table-cell table:number-columns-repeated="16377"/>
        </table:table-row>
        <table:table-row table:style-name="ro1">
          <table:table-cell office:value-type="float" office:value="44" table:style-name="ce2">
            <text:p>44</text:p>
          </table:table-cell>
          <table:covered-table-cell/>
          <table:table-cell office:value-type="string" table:style-name="ce2">
            <text:p>臺中市私立安健老人養護中心</text:p>
          </table:table-cell>
          <table:table-cell office:value-type="float" office:value="407055" table:style-name="ce8">
            <text:p>407055</text:p>
          </table:table-cell>
          <table:table-cell office:value-type="string" table:style-name="ce2">
            <text:p>臺中市西屯區何明里太原路一段25號</text:p>
          </table:table-cell>
          <table:table-cell office:value-type="string" table:style-name="ce2">
            <text:p>04-23119033</text:p>
          </table:table-cell>
          <table:table-cell table:style-name="ce3"/>
          <table:table-cell table:number-columns-repeated="16377"/>
        </table:table-row>
        <table:table-row table:style-name="ro1">
          <table:table-cell office:value-type="float" office:value="45" table:style-name="ce2">
            <text:p>45</text:p>
          </table:table-cell>
          <table:covered-table-cell/>
          <table:table-cell office:value-type="string" table:style-name="ce2">
            <text:p>台中市私立玫園老人長期照顧中心(養護型)</text:p>
          </table:table-cell>
          <table:table-cell office:value-type="float" office:value="407009" table:style-name="ce8">
            <text:p>407009</text:p>
          </table:table-cell>
          <table:table-cell office:value-type="string" table:style-name="ce2">
            <text:p>臺中市西屯區福順路66號</text:p>
          </table:table-cell>
          <table:table-cell office:value-type="string" table:style-name="ce2">
            <text:p>04-24623902</text:p>
          </table:table-cell>
          <table:table-cell table:style-name="ce3"/>
          <table:table-cell table:number-columns-repeated="16377"/>
        </table:table-row>
        <table:table-row table:style-name="ro1">
          <table:table-cell office:value-type="float" office:value="46" table:style-name="ce2">
            <text:p>46</text:p>
          </table:table-cell>
          <table:covered-table-cell/>
          <table:table-cell office:value-type="string" table:style-name="ce2">
            <text:p>台中市私立善心園老人長期照顧中心(養護型)</text:p>
          </table:table-cell>
          <table:table-cell office:value-type="float" office:value="407008" table:style-name="ce8">
            <text:p>407008</text:p>
          </table:table-cell>
          <table:table-cell office:value-type="string" table:style-name="ce2">
            <text:p>臺中市西屯區福雅路550號</text:p>
          </table:table-cell>
          <table:table-cell office:value-type="string" table:style-name="ce2">
            <text:p>04-24635886</text:p>
          </table:table-cell>
          <table:table-cell table:style-name="ce3"/>
          <table:table-cell table:number-columns-repeated="16377"/>
        </table:table-row>
        <table:table-row table:style-name="ro1">
          <table:table-cell office:value-type="float" office:value="47" table:style-name="ce2">
            <text:p>47</text:p>
          </table:table-cell>
          <table:covered-table-cell/>
          <table:table-cell office:value-type="string" table:style-name="ce2">
            <text:p>臺中市私立長青老人養護中心</text:p>
          </table:table-cell>
          <table:table-cell office:value-type="float" office:value="407514" table:style-name="ce8">
            <text:p>407514</text:p>
          </table:table-cell>
          <table:table-cell office:value-type="string" table:style-name="ce2">
            <text:p>臺中市西屯區大墩20街116、118號1樓</text:p>
          </table:table-cell>
          <table:table-cell office:value-type="string" table:style-name="ce2">
            <text:p>04-23107959</text:p>
          </table:table-cell>
          <table:table-cell table:style-name="ce3"/>
          <table:table-cell table:number-columns-repeated="16377"/>
        </table:table-row>
        <table:table-row table:style-name="ro1">
          <table:table-cell office:value-type="float" office:value="48" table:style-name="ce2">
            <text:p>48</text:p>
          </table:table-cell>
          <table:table-cell office:value-type="string" table:style-name="ce10">
            <text:p>西屯區</text:p>
          </table:table-cell>
          <table:table-cell office:value-type="string" table:style-name="ce2">
            <text:p>財團法人敬德基金會附設護理之家</text:p>
          </table:table-cell>
          <table:table-cell office:value-type="float" office:value="407717" table:style-name="ce8">
            <text:p>407717</text:p>
          </table:table-cell>
          <table:table-cell office:value-type="string" table:style-name="ce2">
            <text:p>臺中市西屯區敬德街8號</text:p>
          </table:table-cell>
          <table:table-cell office:value-type="string" table:style-name="ce2">
            <text:p>04-24614546</text:p>
          </table:table-cell>
          <table:table-cell table:style-name="ce3"/>
          <table:table-cell table:number-columns-repeated="16377"/>
        </table:table-row>
        <table:table-row table:style-name="ro1">
          <table:table-cell office:value-type="float" office:value="49" table:style-name="ce2">
            <text:p>49</text:p>
          </table:table-cell>
          <table:table-cell office:value-type="string" table:number-columns-spanned="1" table:number-rows-spanned="2" table:style-name="ce18">
            <text:p>西屯區</text:p>
          </table:table-cell>
          <table:table-cell office:value-type="string" table:style-name="ce2">
            <text:p>臺中市私立杏林老人長期照顧中心(養護型)</text:p>
          </table:table-cell>
          <table:table-cell office:value-type="float" office:value="407001" table:style-name="ce8">
            <text:p>407001</text:p>
          </table:table-cell>
          <table:table-cell office:value-type="string" table:style-name="ce2">
            <text:p>臺中市西屯區西屯路三段153-5號3-6樓</text:p>
          </table:table-cell>
          <table:table-cell office:value-type="string" table:style-name="ce2">
            <text:p/>
            <text:p>04-24618119</text:p>
          </table:table-cell>
          <table:table-cell table:style-name="ce3"/>
          <table:table-cell table:number-columns-repeated="16377"/>
        </table:table-row>
        <table:table-row table:style-name="ro1">
          <table:table-cell office:value-type="float" office:value="50" table:style-name="ce2">
            <text:p>50</text:p>
          </table:table-cell>
          <table:covered-table-cell/>
          <table:table-cell office:value-type="string" table:style-name="ce2">
            <text:p>康福護理之家</text:p>
          </table:table-cell>
          <table:table-cell office:value-type="float" office:value="407049" table:style-name="ce8">
            <text:p>407049</text:p>
          </table:table-cell>
          <table:table-cell office:value-type="string" table:style-name="ce2">
            <text:p>臺中市西屯區重慶路431-433號2-7樓</text:p>
          </table:table-cell>
          <table:table-cell office:value-type="string" table:style-name="ce2">
            <text:p>04-23153378</text:p>
          </table:table-cell>
          <table:table-cell table:style-name="ce3"/>
          <table:table-cell table:number-columns-repeated="16377"/>
        </table:table-row>
        <table:table-row table:style-name="ro1">
          <table:table-cell office:value-type="float" office:value="51" table:style-name="ce2">
            <text:p>51</text:p>
          </table:table-cell>
          <table:table-cell office:value-type="string" table:style-name="ce4">
            <text:p>西屯區</text:p>
          </table:table-cell>
          <table:table-cell office:value-type="string" table:style-name="ce2">
            <text:p>長安護理之家</text:p>
          </table:table-cell>
          <table:table-cell office:value-type="float" office:value="407038" table:style-name="ce8">
            <text:p>407038</text:p>
          </table:table-cell>
          <table:table-cell office:value-type="string" table:style-name="ce2">
            <text:p>臺中市西屯區櫻花路74巷30號</text:p>
          </table:table-cell>
          <table:table-cell office:value-type="string" table:style-name="ce2">
            <text:p>04-23115511</text:p>
          </table:table-cell>
          <table:table-cell table:style-name="ce3"/>
          <table:table-cell table:number-columns-repeated="16377"/>
        </table:table-row>
        <table:table-row table:style-name="ro1">
          <table:table-cell office:value-type="float" office:value="52" table:style-name="ce2">
            <text:p>52</text:p>
          </table:table-cell>
          <table:table-cell office:value-type="string" table:style-name="ce10">
            <text:p>南屯區</text:p>
          </table:table-cell>
          <table:table-cell office:value-type="string" table:style-name="ce8">
            <text:p>台中市私立至善園老人養護中心</text:p>
          </table:table-cell>
          <table:table-cell office:value-type="string" table:style-name="ce2">
            <text:p>408010</text:p>
            <text:p/>
          </table:table-cell>
          <table:table-cell office:value-type="string" table:style-name="ce8">
            <text:p>臺中市南屯區五福街205號</text:p>
          </table:table-cell>
          <table:table-cell office:value-type="string" table:style-name="ce8">
            <text:p>04-23852299</text:p>
          </table:table-cell>
          <table:table-cell table:style-name="ce8"/>
          <table:table-cell table:number-columns-repeated="16377"/>
        </table:table-row>
        <table:table-row table:style-name="ro1">
          <table:table-cell office:value-type="float" office:value="53" table:style-name="ce2">
            <text:p>53</text:p>
          </table:table-cell>
          <table:table-cell office:value-type="string" table:number-columns-spanned="1" table:number-rows-spanned="2" table:style-name="ce18">
            <text:p>南屯區</text:p>
          </table:table-cell>
          <table:table-cell office:value-type="string" table:style-name="ce2">
            <text:p>臺中市私立葳采老人長期照顧中心(養護型)</text:p>
          </table:table-cell>
          <table:table-cell office:value-type="string" table:style-name="ce2">
            <text:p>408020</text:p>
            <text:p/>
            <text:p/>
          </table:table-cell>
          <table:table-cell office:value-type="string" table:style-name="ce8">
            <text:p>臺中市南屯區永春南路188巷71號</text:p>
          </table:table-cell>
          <table:table-cell office:value-type="string" table:style-name="ce8">
            <text:p>04-2380-7788</text:p>
          </table:table-cell>
          <table:table-cell table:style-name="ce8"/>
          <table:table-cell table:number-columns-repeated="16377"/>
        </table:table-row>
        <table:table-row table:style-name="ro2">
          <table:table-cell office:value-type="float" office:value="54" table:style-name="ce2">
            <text:p>54</text:p>
          </table:table-cell>
          <table:covered-table-cell/>
          <table:table-cell office:value-type="string" table:style-name="ce20">
            <text:p>臺中市私立葳閣護理之家</text:p>
          </table:table-cell>
          <table:table-cell office:value-type="float" office:value="408009" table:style-name="ce20">
            <text:p>408009</text:p>
          </table:table-cell>
          <table:table-cell office:value-type="string" table:style-name="ce20">
            <text:p>臺中市南屯區永春東路892號</text:p>
          </table:table-cell>
          <table:table-cell office:value-type="string" table:style-name="ce20">
            <text:p>04-23828855</text:p>
          </table:table-cell>
          <table:table-cell office:value-type="string" table:style-name="ce21">
            <text:p>113年評鑑複查結果公告前暫停收人</text:p>
          </table:table-cell>
          <table:table-cell table:number-columns-repeated="16377"/>
        </table:table-row>
        <table:table-row table:style-name="ro1">
          <table:table-cell office:value-type="float" office:value="55" table:style-name="ce2">
            <text:p>55</text:p>
          </table:table-cell>
          <table:table-cell office:value-type="string" table:number-columns-spanned="1" table:number-rows-spanned="3" table:style-name="ce17">
            <text:p>太平區</text:p>
          </table:table-cell>
          <table:table-cell office:value-type="string" table:style-name="ce2">
            <text:p>潤康護理之家</text:p>
          </table:table-cell>
          <table:table-cell office:value-type="float" office:value="411038" table:style-name="ce2">
            <text:p>411038</text:p>
          </table:table-cell>
          <table:table-cell office:value-type="string" table:style-name="ce2">
            <text:p>臺中市太平區頭汴里長龍路一段268號</text:p>
          </table:table-cell>
          <table:table-cell office:value-type="string" table:style-name="ce2">
            <text:p>04-22799901</text:p>
          </table:table-cell>
          <table:table-cell table:style-name="ce3"/>
          <table:table-cell table:number-columns-repeated="16377"/>
        </table:table-row>
        <table:table-row table:style-name="ro1">
          <table:table-cell office:value-type="float" office:value="56" table:style-name="ce2">
            <text:p>56</text:p>
          </table:table-cell>
          <table:covered-table-cell/>
          <table:table-cell office:value-type="string" table:style-name="ce2">
            <text:p>大明護理之家</text:p>
          </table:table-cell>
          <table:table-cell office:value-type="float" office:value="411042" table:style-name="ce2">
            <text:p>411042</text:p>
          </table:table-cell>
          <table:table-cell office:value-type="string" table:style-name="ce2">
            <text:p>臺中市太平區宜欣里新平路二段380號</text:p>
          </table:table-cell>
          <table:table-cell office:value-type="string" table:style-name="ce2">
            <text:p>04-22773312</text:p>
          </table:table-cell>
          <table:table-cell table:style-name="ce3"/>
          <table:table-cell table:number-columns-repeated="16377"/>
        </table:table-row>
        <table:table-row table:style-name="ro1">
          <table:table-cell office:value-type="float" office:value="57" table:style-name="ce2">
            <text:p>57</text:p>
          </table:table-cell>
          <table:covered-table-cell/>
          <table:table-cell office:value-type="string" table:style-name="ce2">
            <text:p>賢德醫院附設護理之家</text:p>
          </table:table-cell>
          <table:table-cell office:value-type="float" office:value="411029" table:style-name="ce2">
            <text:p>411029</text:p>
          </table:table-cell>
          <table:table-cell office:value-type="string" table:style-name="ce2">
            <text:p>臺中市太平區新城里樹孝路36號6樓</text:p>
          </table:table-cell>
          <table:table-cell office:value-type="string" table:style-name="ce2">
            <text:p>04-23939995</text:p>
          </table:table-cell>
          <table:table-cell table:style-name="ce3"/>
          <table:table-cell table:number-columns-repeated="16377"/>
        </table:table-row>
        <table:table-row table:style-name="ro1">
          <table:table-cell office:value-type="float" office:value="58" table:style-name="ce2">
            <text:p>58</text:p>
          </table:table-cell>
          <table:table-cell office:value-type="string" table:number-columns-spanned="1" table:number-rows-spanned="8" table:style-name="ce17">
            <text:p>大里區</text:p>
          </table:table-cell>
          <table:table-cell office:value-type="string" table:style-name="ce2">
            <text:p>葡萄園護理之家</text:p>
          </table:table-cell>
          <table:table-cell office:value-type="float" office:value="412361" table:style-name="ce2">
            <text:p>412361</text:p>
          </table:table-cell>
          <table:table-cell office:value-type="string" table:style-name="ce2">
            <text:p>臺中市大里區東興里國光路二段500號1樓</text:p>
          </table:table-cell>
          <table:table-cell office:value-type="string" table:style-name="ce2">
            <text:p>0933-536268</text:p>
          </table:table-cell>
          <table:table-cell table:style-name="ce3"/>
          <table:table-cell table:number-columns-repeated="16377"/>
        </table:table-row>
        <table:table-row table:style-name="ro1">
          <table:table-cell office:value-type="float" office:value="59" table:style-name="ce2">
            <text:p>59</text:p>
          </table:table-cell>
          <table:covered-table-cell/>
          <table:table-cell office:value-type="string" table:style-name="ce2">
            <text:p>仁愛醫療財團法人附設大里仁愛護理之家</text:p>
          </table:table-cell>
          <table:table-cell office:value-type="float" office:value="412224" table:style-name="ce2">
            <text:p>412224</text:p>
          </table:table-cell>
          <table:table-cell office:value-type="string" table:style-name="ce2">
            <text:p>臺中市大里區東興里國光路二段398號7-9樓</text:p>
          </table:table-cell>
          <table:table-cell office:value-type="string" table:style-name="ce2">
            <text:p>04-24819900</text:p>
          </table:table-cell>
          <table:table-cell table:style-name="ce3"/>
          <table:table-cell table:number-columns-repeated="16377"/>
        </table:table-row>
        <table:table-row table:style-name="ro1">
          <table:table-cell office:value-type="float" office:value="60" table:style-name="ce2">
            <text:p>60</text:p>
          </table:table-cell>
          <table:covered-table-cell/>
          <table:table-cell office:value-type="string" table:style-name="ce2">
            <text:p>臺中市私立清心老人養護中心</text:p>
          </table:table-cell>
          <table:table-cell office:value-type="float" office:value="412041" table:style-name="ce2">
            <text:p>412041</text:p>
          </table:table-cell>
          <table:table-cell office:value-type="string" table:style-name="ce2">
            <text:p>臺中市大里區大元里內元路158號</text:p>
          </table:table-cell>
          <table:table-cell office:value-type="string" table:style-name="ce2">
            <text:p>04-24864567</text:p>
          </table:table-cell>
          <table:table-cell table:style-name="ce3"/>
          <table:table-cell table:number-columns-repeated="16377"/>
        </table:table-row>
        <table:table-row table:style-name="ro1">
          <table:table-cell office:value-type="float" office:value="61" table:style-name="ce2">
            <text:p>61</text:p>
          </table:table-cell>
          <table:covered-table-cell/>
          <table:table-cell office:value-type="string" table:style-name="ce2">
            <text:p>青松長照社團法人附設臺中市私立大里青松住宿長照機構</text:p>
          </table:table-cell>
          <table:table-cell office:value-type="float" office:value="412024" table:style-name="ce2">
            <text:p>412024</text:p>
          </table:table-cell>
          <table:table-cell office:value-type="string" table:style-name="ce2">
            <text:p>臺中市大里區夏田里中投西路三段219號1-5F</text:p>
          </table:table-cell>
          <table:table-cell office:value-type="string" table:style-name="ce2">
            <text:p>04-24060111</text:p>
          </table:table-cell>
          <table:table-cell table:style-name="ce3"/>
          <table:table-cell table:number-columns-repeated="16377"/>
        </table:table-row>
        <table:table-row table:style-name="ro1">
          <table:table-cell office:value-type="float" office:value="62" table:style-name="ce2">
            <text:p>62</text:p>
          </table:table-cell>
          <table:covered-table-cell/>
          <table:table-cell office:value-type="string" table:style-name="ce2">
            <text:p>青松長照社團法人附設臺中市私立夏田青松住宿長照機構</text:p>
          </table:table-cell>
          <table:table-cell office:value-type="float" office:value="412024" table:style-name="ce2">
            <text:p>412024</text:p>
          </table:table-cell>
          <table:table-cell office:value-type="string" table:style-name="ce2">
            <text:p>臺中市大里區夏田里中投西路三段219號6-7樓</text:p>
          </table:table-cell>
          <table:table-cell office:value-type="string" table:style-name="ce2">
            <text:p>04-24060111</text:p>
          </table:table-cell>
          <table:table-cell table:style-name="ce3"/>
          <table:table-cell table:number-columns-repeated="16377"/>
        </table:table-row>
        <table:table-row table:style-name="ro1">
          <table:table-cell office:value-type="float" office:value="63" table:style-name="ce2">
            <text:p>63</text:p>
          </table:table-cell>
          <table:covered-table-cell/>
          <table:table-cell office:value-type="string" table:style-name="ce2">
            <text:p>台中市私立全家老人養護中心</text:p>
          </table:table-cell>
          <table:table-cell office:value-type="float" office:value="412024" table:style-name="ce2">
            <text:p>412024</text:p>
          </table:table-cell>
          <table:table-cell office:value-type="string" table:style-name="ce2">
            <text:p>臺中市大里區大元里東里路77號</text:p>
          </table:table-cell>
          <table:table-cell office:value-type="string" table:style-name="ce2">
            <text:p>04-24180505</text:p>
          </table:table-cell>
          <table:table-cell table:style-name="ce3"/>
          <table:table-cell table:number-columns-repeated="16377"/>
        </table:table-row>
        <table:table-row table:style-name="ro1">
          <table:table-cell office:value-type="float" office:value="64" table:style-name="ce2">
            <text:p>64</text:p>
          </table:table-cell>
          <table:covered-table-cell/>
          <table:table-cell office:value-type="string" table:style-name="ce2">
            <text:p>財團法人台灣省私立菩提仁愛之家</text:p>
          </table:table-cell>
          <table:table-cell office:value-type="float" office:value="412014" table:style-name="ce2">
            <text:p>412014</text:p>
          </table:table-cell>
          <table:table-cell office:value-type="string" table:style-name="ce2">
            <text:p>臺中市大里區西榮里大明路55號</text:p>
          </table:table-cell>
          <table:table-cell office:value-type="string" table:style-name="ce2">
            <text:p>04-24837148</text:p>
          </table:table-cell>
          <table:table-cell table:style-name="ce3"/>
          <table:table-cell table:number-columns-repeated="16377"/>
        </table:table-row>
        <table:table-row table:style-name="ro1">
          <table:table-cell office:value-type="float" office:value="65" table:style-name="ce2">
            <text:p>65</text:p>
          </table:table-cell>
          <table:covered-table-cell/>
          <table:table-cell office:value-type="string" table:style-name="ce2">
            <text:p>陽光護理之家</text:p>
          </table:table-cell>
          <table:table-cell office:value-type="float" office:value="412016" table:style-name="ce2">
            <text:p>412016</text:p>
          </table:table-cell>
          <table:table-cell office:value-type="string" table:style-name="ce2">
            <text:p>臺中市大里區樹王里14鄰樹王路425號1-5樓</text:p>
          </table:table-cell>
          <table:table-cell office:value-type="string" table:style-name="ce2">
            <text:p>04-24815832</text:p>
          </table:table-cell>
          <table:table-cell table:style-name="ce3"/>
          <table:table-cell table:number-columns-repeated="16377" table:style-name="ce11"/>
        </table:table-row>
        <table:table-row table:style-name="ro1">
          <table:table-cell office:value-type="float" office:value="66" table:style-name="ce2">
            <text:p>66</text:p>
          </table:table-cell>
          <table:table-cell office:value-type="string" table:number-columns-spanned="1" table:number-rows-spanned="3" table:style-name="ce17">
            <text:p>霧峰區</text:p>
          </table:table-cell>
          <table:table-cell office:value-type="string" table:style-name="ce2">
            <text:p>本堂澄清醫院附設護理之家</text:p>
          </table:table-cell>
          <table:table-cell office:value-type="float" office:value="413004" table:style-name="ce2">
            <text:p>413004</text:p>
          </table:table-cell>
          <table:table-cell office:value-type="string" table:style-name="ce2">
            <text:p>臺中市霧峰區本堂里中正路720巷5號</text:p>
          </table:table-cell>
          <table:table-cell office:value-type="string" table:style-name="ce2">
            <text:p>04-23391000</text:p>
          </table:table-cell>
          <table:table-cell table:style-name="ce3"/>
          <table:table-cell table:number-columns-repeated="16377"/>
        </table:table-row>
        <table:table-row table:style-name="ro1">
          <table:table-cell office:value-type="float" office:value="67" table:style-name="ce2">
            <text:p>67</text:p>
          </table:table-cell>
          <table:covered-table-cell/>
          <table:table-cell office:value-type="string" table:style-name="ce2">
            <text:p>臺中市私立健民老人長期照顧中心(養護型)</text:p>
          </table:table-cell>
          <table:table-cell office:value-type="float" office:value="413008" table:style-name="ce2">
            <text:p>413008</text:p>
          </table:table-cell>
          <table:table-cell office:value-type="string" table:style-name="ce2">
            <text:p>臺中市霧峰區萬豐里中正路129號</text:p>
          </table:table-cell>
          <table:table-cell office:value-type="string" table:style-name="ce2">
            <text:p/>
            <text:p>04-23328287</text:p>
          </table:table-cell>
          <table:table-cell table:style-name="ce3"/>
          <table:table-cell table:number-columns-repeated="16377"/>
        </table:table-row>
        <table:table-row table:style-name="ro1">
          <table:table-cell office:value-type="float" office:value="68" table:style-name="ce2">
            <text:p>68</text:p>
          </table:table-cell>
          <table:covered-table-cell/>
          <table:table-cell office:value-type="string" table:style-name="ce2">
            <text:p>松群護理之家</text:p>
          </table:table-cell>
          <table:table-cell office:value-type="float" office:value="413004" table:style-name="ce2">
            <text:p>413004</text:p>
          </table:table-cell>
          <table:table-cell office:value-type="string" table:style-name="ce2">
            <text:p>臺中市霧峰區坑口里復興路二段655號</text:p>
          </table:table-cell>
          <table:table-cell office:value-type="string" table:style-name="ce2">
            <text:p>04-23333897</text:p>
          </table:table-cell>
          <table:table-cell table:style-name="ce3"/>
          <table:table-cell table:number-columns-repeated="16377"/>
        </table:table-row>
        <table:table-row table:style-name="ro1">
          <table:table-cell office:value-type="float" office:value="69" table:style-name="ce2">
            <text:p>69</text:p>
          </table:table-cell>
          <table:table-cell office:value-type="string" table:number-columns-spanned="1" table:number-rows-spanned="2" table:style-name="ce17">
            <text:p>烏日區</text:p>
          </table:table-cell>
          <table:table-cell office:value-type="string" table:style-name="ce2">
            <text:p>豐盛長照社團法人附設臺中市私立南丁格爾住宿長照機構</text:p>
          </table:table-cell>
          <table:table-cell office:value-type="float" office:value="414007" table:style-name="ce2">
            <text:p>414007</text:p>
          </table:table-cell>
          <table:table-cell office:value-type="string" table:style-name="ce2">
            <text:p>臺中市烏日區烏日里大同九街38號</text:p>
          </table:table-cell>
          <table:table-cell office:value-type="string" table:style-name="ce2">
            <text:p>04-23364383</text:p>
          </table:table-cell>
          <table:table-cell table:style-name="ce3"/>
          <table:table-cell table:number-columns-repeated="16377"/>
        </table:table-row>
        <table:table-row table:style-name="ro1">
          <table:table-cell office:value-type="float" office:value="70" table:style-name="ce2">
            <text:p>70</text:p>
          </table:table-cell>
          <table:covered-table-cell/>
          <table:table-cell office:value-type="string" table:style-name="ce2">
            <text:p>永進長照社團法人附設私立善美得綜合長照機構</text:p>
          </table:table-cell>
          <table:table-cell office:value-type="float" office:value="414007" table:style-name="ce2">
            <text:p>414007</text:p>
          </table:table-cell>
          <table:table-cell office:value-type="string" table:style-name="ce2">
            <text:p>臺中市烏日區烏日里民生街9號(1至4樓)、11號</text:p>
          </table:table-cell>
          <table:table-cell office:value-type="string" table:style-name="ce2">
            <text:p>04-23373689</text:p>
          </table:table-cell>
          <table:table-cell table:style-name="ce3"/>
          <table:table-cell table:number-columns-repeated="16377"/>
        </table:table-row>
        <table:table-row table:style-name="ro1">
          <table:table-cell office:value-type="float" office:value="71" table:style-name="ce2">
            <text:p>71</text:p>
          </table:table-cell>
          <table:table-cell office:value-type="string" table:number-columns-spanned="1" table:number-rows-spanned="2" table:style-name="ce17">
            <text:p>烏日區</text:p>
          </table:table-cell>
          <table:table-cell office:value-type="string" table:style-name="ce2">
            <text:p>臺中市私立福碩老人長期照顧中心(養護型)</text:p>
          </table:table-cell>
          <table:table-cell office:value-type="float" office:value="414009" table:style-name="ce8">
            <text:p>414009</text:p>
          </table:table-cell>
          <table:table-cell office:value-type="string" table:style-name="ce2">
            <text:p>臺中市烏日區烏日里一德街1號</text:p>
          </table:table-cell>
          <table:table-cell office:value-type="string" table:style-name="ce2">
            <text:p>04-23387328</text:p>
          </table:table-cell>
          <table:table-cell table:style-name="ce3"/>
          <table:table-cell table:number-columns-repeated="16377"/>
        </table:table-row>
        <table:table-row table:style-name="ro1">
          <table:table-cell office:value-type="float" office:value="72" table:style-name="ce2">
            <text:p>72</text:p>
          </table:table-cell>
          <table:covered-table-cell/>
          <table:table-cell office:value-type="string" table:style-name="ce2">
            <text:p>福碩護理之家</text:p>
          </table:table-cell>
          <table:table-cell office:value-type="float" office:value="414009" table:style-name="ce2">
            <text:p>414009</text:p>
          </table:table-cell>
          <table:table-cell office:value-type="string" table:style-name="ce2">
            <text:p>臺中市烏日區烏日里公園路242-1號</text:p>
          </table:table-cell>
          <table:table-cell office:value-type="string" table:style-name="ce2">
            <text:p>04-23386608</text:p>
          </table:table-cell>
          <table:table-cell table:style-name="ce3"/>
          <table:table-cell table:number-columns-repeated="16377"/>
        </table:table-row>
        <table:table-row table:style-name="ro1">
          <table:table-cell office:value-type="float" office:value="73" table:style-name="ce2">
            <text:p>73</text:p>
          </table:table-cell>
          <table:table-cell office:value-type="string" table:style-name="ce22">
            <text:p>烏日區</text:p>
          </table:table-cell>
          <table:table-cell office:value-type="string" table:style-name="ce2">
            <text:p>九德大愛護理之家</text:p>
          </table:table-cell>
          <table:table-cell office:value-type="float" office:value="414004" table:style-name="ce8">
            <text:p>414004</text:p>
          </table:table-cell>
          <table:table-cell office:value-type="string" table:style-name="ce2">
            <text:p>臺中市烏日區九德里中山路一段548號</text:p>
          </table:table-cell>
          <table:table-cell office:value-type="string" table:style-name="ce2">
            <text:p>04-23386285</text:p>
          </table:table-cell>
          <table:table-cell table:style-name="ce3"/>
          <table:table-cell table:number-columns-repeated="16377"/>
        </table:table-row>
        <table:table-row table:style-name="ro1">
          <table:table-cell office:value-type="float" office:value="74" table:style-name="ce2">
            <text:p>74</text:p>
          </table:table-cell>
          <table:table-cell office:value-type="string" table:number-columns-spanned="1" table:number-rows-spanned="4" table:style-name="ce17">
            <text:p>烏日區</text:p>
          </table:table-cell>
          <table:table-cell office:value-type="string" table:style-name="ce2">
            <text:p>宏恩醫院附設健康護理之家</text:p>
          </table:table-cell>
          <table:table-cell office:value-type="float" office:value="414005" table:style-name="ce8">
            <text:p>414005</text:p>
          </table:table-cell>
          <table:table-cell office:value-type="string" table:style-name="ce2">
            <text:p>臺中市烏日區烏日里大同十街2之1號</text:p>
          </table:table-cell>
          <table:table-cell office:value-type="string" table:style-name="ce2">
            <text:p>04-23351681</text:p>
          </table:table-cell>
          <table:table-cell table:style-name="ce3"/>
          <table:table-cell table:number-columns-repeated="16377"/>
        </table:table-row>
        <table:table-row table:style-name="ro3">
          <table:table-cell office:value-type="float" office:value="75" table:style-name="ce2">
            <text:p>75</text:p>
          </table:table-cell>
          <table:covered-table-cell/>
          <table:table-cell office:value-type="string" table:style-name="ce2">
            <text:p>青松長照社團法人附設臺中市私立烏日青松住宿長照機構</text:p>
          </table:table-cell>
          <table:table-cell office:value-type="float" office:value="414009" table:style-name="ce2">
            <text:p>414009</text:p>
          </table:table-cell>
          <table:table-cell office:value-type="string" table:style-name="ce2">
            <text:p>臺中市烏日區烏日里公園二街67號1-5樓</text:p>
          </table:table-cell>
          <table:table-cell office:value-type="string" table:style-name="ce2">
            <text:p>04-24060333</text:p>
          </table:table-cell>
          <table:table-cell table:style-name="ce3"/>
          <table:table-cell table:number-columns-repeated="16377"/>
        </table:table-row>
        <table:table-row table:style-name="ro3">
          <table:table-cell office:value-type="float" office:value="76" table:style-name="ce2">
            <text:p>76</text:p>
          </table:table-cell>
          <table:covered-table-cell/>
          <table:table-cell office:value-type="string" table:style-name="ce2">
            <text:p>青松長照社團法人附設臺中市私立公園青松住宿長照機構</text:p>
          </table:table-cell>
          <table:table-cell office:value-type="float" office:value="414009" table:style-name="ce2">
            <text:p>414009</text:p>
          </table:table-cell>
          <table:table-cell office:value-type="string" table:style-name="ce2">
            <text:p>臺中市烏日區烏日里005鄰公園二街71號2-5樓</text:p>
          </table:table-cell>
          <table:table-cell office:value-type="string" table:style-name="ce2">
            <text:p>04-23371828</text:p>
          </table:table-cell>
          <table:table-cell table:style-name="ce3"/>
          <table:table-cell table:number-columns-repeated="16377"/>
        </table:table-row>
        <table:table-row table:style-name="ro1">
          <table:table-cell office:value-type="float" office:value="77" table:style-name="ce2">
            <text:p>77</text:p>
          </table:table-cell>
          <table:covered-table-cell/>
          <table:table-cell office:value-type="string" table:style-name="ce2">
            <text:p>臺中市私立泰安老人長期照顧中心(養護型)</text:p>
          </table:table-cell>
          <table:table-cell office:value-type="float" office:value="414004" table:style-name="ce2">
            <text:p>414004</text:p>
          </table:table-cell>
          <table:table-cell office:value-type="string" table:style-name="ce2">
            <text:p>臺中市烏日區九德里中山路一段548號8-9樓</text:p>
          </table:table-cell>
          <table:table-cell office:value-type="string" table:style-name="ce2">
            <text:p>04-23386285</text:p>
          </table:table-cell>
          <table:table-cell table:style-name="ce3"/>
          <table:table-cell table:number-columns-repeated="16377"/>
        </table:table-row>
        <table:table-row table:style-name="ro1">
          <table:table-cell office:value-type="float" office:value="78" table:style-name="ce2">
            <text:p>78</text:p>
          </table:table-cell>
          <table:table-cell office:value-type="string" table:style-name="ce22">
            <text:p>烏日區</text:p>
          </table:table-cell>
          <table:table-cell office:value-type="string" table:style-name="ce2">
            <text:p>林新醫療社團法人附設烏日林新護理之家</text:p>
          </table:table-cell>
          <table:table-cell office:value-type="float" office:value="414013" table:style-name="ce2">
            <text:p>414013</text:p>
          </table:table-cell>
          <table:table-cell office:value-type="string" table:style-name="ce2">
            <text:p>臺中市烏日區榮泉里榮和路168號</text:p>
          </table:table-cell>
          <table:table-cell office:value-type="string" table:style-name="ce2">
            <text:p>04-23388766</text:p>
          </table:table-cell>
          <table:table-cell table:style-name="ce3"/>
          <table:table-cell table:number-columns-repeated="16377"/>
        </table:table-row>
        <table:table-row table:style-name="ro1">
          <table:table-cell office:value-type="float" office:value="79" table:style-name="ce2">
            <text:p>79</text:p>
          </table:table-cell>
          <table:table-cell office:value-type="string" table:number-columns-spanned="1" table:number-rows-spanned="10" table:style-name="ce17">
            <text:p>豐原區</text:p>
          </table:table-cell>
          <table:table-cell office:value-type="string" table:style-name="ce2">
            <text:p>臺中市私立豐盛老人長期照顧中心</text:p>
          </table:table-cell>
          <table:table-cell office:value-type="float" office:value="420011" table:style-name="ce2">
            <text:p>420011</text:p>
          </table:table-cell>
          <table:table-cell office:value-type="string" table:style-name="ce2">
            <text:p>臺中市豐原區南陽里圓環東路241號</text:p>
          </table:table-cell>
          <table:table-cell office:value-type="string" table:style-name="ce2">
            <text:p>04-25122371</text:p>
          </table:table-cell>
          <table:table-cell table:style-name="ce3"/>
          <table:table-cell table:number-columns-repeated="16377"/>
        </table:table-row>
        <table:table-row table:style-name="ro1">
          <table:table-cell office:value-type="float" office:value="80" table:style-name="ce2">
            <text:p>80</text:p>
          </table:table-cell>
          <table:covered-table-cell/>
          <table:table-cell office:value-type="string" table:style-name="ce2">
            <text:p>臺中市私立豐原長生老人養護中心</text:p>
          </table:table-cell>
          <table:table-cell office:value-type="float" office:value="420076" table:style-name="ce2">
            <text:p>420076</text:p>
          </table:table-cell>
          <table:table-cell office:value-type="string" table:style-name="ce2">
            <text:p>臺中市豐原區南村里水源路407號</text:p>
          </table:table-cell>
          <table:table-cell office:value-type="string" table:style-name="ce2">
            <text:p>04-24221589</text:p>
          </table:table-cell>
          <table:table-cell table:style-name="ce3"/>
          <table:table-cell table:number-columns-repeated="16377"/>
        </table:table-row>
        <table:table-row table:style-name="ro1">
          <table:table-cell office:value-type="float" office:value="81" table:style-name="ce2">
            <text:p>81</text:p>
          </table:table-cell>
          <table:covered-table-cell/>
          <table:table-cell office:value-type="string" table:style-name="ce2">
            <text:p>臺中市私立健安老人養護中心</text:p>
          </table:table-cell>
          <table:table-cell office:value-type="float" office:value="420074" table:style-name="ce2">
            <text:p>420074</text:p>
          </table:table-cell>
          <table:table-cell office:value-type="string" table:style-name="ce2">
            <text:p>臺中市豐原區南田里南田街41號</text:p>
          </table:table-cell>
          <table:table-cell office:value-type="string" table:style-name="ce2">
            <text:p>04-25255777</text:p>
          </table:table-cell>
          <table:table-cell table:style-name="ce3"/>
          <table:table-cell table:number-columns-repeated="16377"/>
        </table:table-row>
        <table:table-row table:style-name="ro4">
          <table:table-cell office:value-type="float" office:value="82" table:style-name="ce2">
            <text:p>82</text:p>
          </table:table-cell>
          <table:covered-table-cell/>
          <table:table-cell office:value-type="string" table:style-name="ce2">
            <text:p>財團法人臺中市私立公老坪社會福利慈善事業基金會附設臺中市私立田園老人養護中心</text:p>
          </table:table-cell>
          <table:table-cell office:value-type="float" office:value="420078" table:style-name="ce2">
            <text:p>420078</text:p>
          </table:table-cell>
          <table:table-cell office:value-type="string" table:style-name="ce2">
            <text:p>臺中市豐原區南嵩里水源路坪頂巷8-7號</text:p>
          </table:table-cell>
          <table:table-cell office:value-type="string" table:style-name="ce2">
            <text:p>04-25220123</text:p>
          </table:table-cell>
          <table:table-cell table:style-name="ce3"/>
          <table:table-cell table:number-columns-repeated="16377"/>
        </table:table-row>
        <table:table-row table:style-name="ro1">
          <table:table-cell office:value-type="float" office:value="83" table:style-name="ce2">
            <text:p>83</text:p>
          </table:table-cell>
          <table:covered-table-cell/>
          <table:table-cell office:value-type="string" table:style-name="ce4">
            <text:p>佳松護理之家</text:p>
          </table:table-cell>
          <table:table-cell office:value-type="float" office:value="420075" table:style-name="ce4">
            <text:p>420075</text:p>
          </table:table-cell>
          <table:table-cell office:value-type="string" table:style-name="ce4">
            <text:p>臺中市豐原區南陽里南陽路197號</text:p>
          </table:table-cell>
          <table:table-cell office:value-type="string" table:style-name="ce4">
            <text:p>04-25294989</text:p>
          </table:table-cell>
          <table:table-cell table:style-name="ce5"/>
          <table:table-cell table:number-columns-repeated="16377"/>
        </table:table-row>
        <table:table-row table:style-name="ro1">
          <table:table-cell office:value-type="float" office:value="84" table:style-name="ce2">
            <text:p>84</text:p>
          </table:table-cell>
          <table:covered-table-cell/>
          <table:table-cell office:value-type="string" table:style-name="ce2">
            <text:p>豐陽護理之家</text:p>
          </table:table-cell>
          <table:table-cell office:value-type="float" office:value="420078" table:style-name="ce8">
            <text:p>420078</text:p>
          </table:table-cell>
          <table:table-cell office:value-type="string" table:style-name="ce2">
            <text:p>臺中市豐原區南田里富翁街83號</text:p>
          </table:table-cell>
          <table:table-cell office:value-type="string" table:style-name="ce2">
            <text:p>04-25131775</text:p>
          </table:table-cell>
          <table:table-cell table:style-name="ce3"/>
          <table:table-cell table:number-columns-repeated="16377"/>
        </table:table-row>
        <table:table-row table:style-name="ro1">
          <table:table-cell office:value-type="float" office:value="85" table:style-name="ce2">
            <text:p>85</text:p>
          </table:table-cell>
          <table:covered-table-cell/>
          <table:table-cell office:value-type="string" table:style-name="ce2">
            <text:p>臺中市私立太夫老人長期照顧中心(養護型)</text:p>
          </table:table-cell>
          <table:table-cell office:value-type="float" office:value="420072" table:style-name="ce2">
            <text:p>420072</text:p>
          </table:table-cell>
          <table:table-cell office:value-type="string" table:style-name="ce2">
            <text:p>臺中市豐原區東湳里角潭路二段119巷22號</text:p>
          </table:table-cell>
          <table:table-cell office:value-type="string" table:style-name="ce2">
            <text:p>04-25232048</text:p>
          </table:table-cell>
          <table:table-cell table:style-name="ce3"/>
          <table:table-cell table:number-columns-repeated="16377"/>
        </table:table-row>
        <table:table-row table:style-name="ro1">
          <table:table-cell office:value-type="float" office:value="86" table:style-name="ce2">
            <text:p>86</text:p>
          </table:table-cell>
          <table:covered-table-cell/>
          <table:table-cell office:value-type="string" table:style-name="ce2">
            <text:p>臺中市私立愛老郎老人長期照顧中心(養護型)</text:p>
          </table:table-cell>
          <table:table-cell office:value-type="float" office:value="420073" table:style-name="ce2">
            <text:p>420073</text:p>
          </table:table-cell>
          <table:table-cell office:value-type="string" table:style-name="ce2">
            <text:p>臺中市豐原區東湳里三豐路二段396巷69號</text:p>
          </table:table-cell>
          <table:table-cell office:value-type="string" table:style-name="ce2">
            <text:p>04-25293499</text:p>
          </table:table-cell>
          <table:table-cell table:style-name="ce3"/>
          <table:table-cell table:number-columns-repeated="16377"/>
        </table:table-row>
        <table:table-row table:style-name="ro1">
          <table:table-cell office:value-type="float" office:value="87" table:style-name="ce2">
            <text:p>87</text:p>
          </table:table-cell>
          <table:covered-table-cell/>
          <table:table-cell office:value-type="string" table:style-name="ce2">
            <text:p>杏豐護理之家</text:p>
          </table:table-cell>
          <table:table-cell office:value-type="float" office:value="420013" table:style-name="ce2">
            <text:p>420013</text:p>
          </table:table-cell>
          <table:table-cell office:value-type="string" table:style-name="ce2">
            <text:p>臺中市豐原區西勢里中興路171號</text:p>
          </table:table-cell>
          <table:table-cell office:value-type="string" table:style-name="ce2">
            <text:p>04-25150486</text:p>
          </table:table-cell>
          <table:table-cell table:style-name="ce3"/>
          <table:table-cell table:number-columns-repeated="16377"/>
        </table:table-row>
        <table:table-row table:style-name="ro1">
          <table:table-cell office:value-type="float" office:value="88" table:style-name="ce2">
            <text:p>88</text:p>
          </table:table-cell>
          <table:covered-table-cell/>
          <table:table-cell office:value-type="string" table:style-name="ce2">
            <text:p>衛生福利部豐原醫院附設護理之家</text:p>
          </table:table-cell>
          <table:table-cell office:value-type="float" office:value="420210" table:style-name="ce2">
            <text:p>420210</text:p>
          </table:table-cell>
          <table:table-cell office:value-type="string" table:style-name="ce8">
            <text:p>臺中市豐原區南陽里安康路100號</text:p>
          </table:table-cell>
          <table:table-cell office:value-type="string" table:style-name="ce2">
            <text:p>04-25271180</text:p>
          </table:table-cell>
          <table:table-cell table:style-name="ce3"/>
          <table:table-cell table:number-columns-repeated="16377"/>
        </table:table-row>
        <table:table-row table:style-name="ro1">
          <table:table-cell office:value-type="float" office:value="89" table:style-name="ce2">
            <text:p>89</text:p>
          </table:table-cell>
          <table:table-cell office:value-type="string" table:style-name="ce2">
            <text:p>石岡區</text:p>
          </table:table-cell>
          <table:table-cell office:value-type="string" table:style-name="ce2">
            <text:p>養生園護理之家</text:p>
          </table:table-cell>
          <table:table-cell office:value-type="float" office:value="422003" table:style-name="ce2">
            <text:p>422003</text:p>
          </table:table-cell>
          <table:table-cell office:value-type="string" table:style-name="ce2">
            <text:p>臺中市石岡區梅子里豐勢路國中巷1之3號</text:p>
          </table:table-cell>
          <table:table-cell office:value-type="string" table:style-name="ce2">
            <text:p>04-25812259</text:p>
          </table:table-cell>
          <table:table-cell table:style-name="ce3"/>
          <table:table-cell table:number-columns-repeated="16377"/>
        </table:table-row>
        <table:table-row table:style-name="ro1">
          <table:table-cell office:value-type="float" office:value="90" table:style-name="ce2">
            <text:p>90</text:p>
          </table:table-cell>
          <table:table-cell office:value-type="string" table:number-columns-spanned="1" table:number-rows-spanned="2" table:style-name="ce17">
            <text:p>后里區</text:p>
          </table:table-cell>
          <table:table-cell office:value-type="string" table:style-name="ce2">
            <text:p>臺中市私立健復老人長期照顧中心(養護型)</text:p>
          </table:table-cell>
          <table:table-cell office:value-type="float" office:value="421006" table:style-name="ce2">
            <text:p>421006</text:p>
          </table:table-cell>
          <table:table-cell office:value-type="string" table:style-name="ce2">
            <text:p>臺中市后里區月眉里1鄰三月路5~10號</text:p>
          </table:table-cell>
          <table:table-cell office:value-type="string" table:style-name="ce2">
            <text:p>04-25570002</text:p>
          </table:table-cell>
          <table:table-cell table:style-name="ce3"/>
          <table:table-cell table:number-columns-repeated="16377"/>
        </table:table-row>
        <table:table-row table:style-name="ro1">
          <table:table-cell office:value-type="float" office:value="91" table:style-name="ce2">
            <text:p>91</text:p>
          </table:table-cell>
          <table:covered-table-cell/>
          <table:table-cell office:value-type="string" table:style-name="ce2">
            <text:p>明依護理之家</text:p>
          </table:table-cell>
          <table:table-cell office:value-type="float" office:value="421012" table:style-name="ce2">
            <text:p>421012</text:p>
          </table:table-cell>
          <table:table-cell office:value-type="string" table:style-name="ce2">
            <text:p>臺中市后里區泰安里福美路2-6號</text:p>
          </table:table-cell>
          <table:table-cell office:value-type="string" table:style-name="ce2">
            <text:p>04-25582208</text:p>
          </table:table-cell>
          <table:table-cell table:style-name="ce3"/>
          <table:table-cell table:number-columns-repeated="16377"/>
        </table:table-row>
        <table:table-row table:style-name="ro1">
          <table:table-cell office:value-type="float" office:value="92" table:style-name="ce2">
            <text:p>92</text:p>
          </table:table-cell>
          <table:table-cell office:value-type="string" table:number-columns-spanned="1" table:number-rows-spanned="2" table:style-name="ce17">
            <text:p>東勢區</text:p>
          </table:table-cell>
          <table:table-cell office:value-type="string" table:style-name="ce2">
            <text:p>東勢區農會附設農民醫院附設護理之家</text:p>
          </table:table-cell>
          <table:table-cell office:value-type="float" office:value="423003" table:style-name="ce2">
            <text:p>423003</text:p>
          </table:table-cell>
          <table:table-cell office:value-type="string" table:style-name="ce2">
            <text:p>臺中市東勢區南平里豐勢路297號7樓</text:p>
          </table:table-cell>
          <table:table-cell office:value-type="string" table:style-name="ce2">
            <text:p>04-24224293</text:p>
          </table:table-cell>
          <table:table-cell table:style-name="ce3"/>
          <table:table-cell table:number-columns-repeated="16377"/>
        </table:table-row>
        <table:table-row table:style-name="ro1">
          <table:table-cell office:value-type="float" office:value="93" table:style-name="ce2">
            <text:p>93</text:p>
          </table:table-cell>
          <table:covered-table-cell/>
          <table:table-cell office:value-type="string" table:style-name="ce2">
            <text:p>財團法人凱華護理之家</text:p>
          </table:table-cell>
          <table:table-cell office:value-type="float" office:value="423010" table:style-name="ce2">
            <text:p>423010</text:p>
          </table:table-cell>
          <table:table-cell office:value-type="string" table:style-name="ce2">
            <text:p>臺中市東勢區興隆里東蘭路150之6號</text:p>
          </table:table-cell>
          <table:table-cell office:value-type="string" table:style-name="ce2">
            <text:p>04-25770137</text:p>
          </table:table-cell>
          <table:table-cell table:style-name="ce3"/>
          <table:table-cell table:number-columns-repeated="16377"/>
        </table:table-row>
        <table:table-row table:style-name="ro5">
          <table:table-cell office:value-type="float" office:value="94" table:style-name="ce2">
            <text:p>94</text:p>
          </table:table-cell>
          <table:table-cell office:value-type="string" table:style-name="ce4">
            <text:p>東勢區</text:p>
          </table:table-cell>
          <table:table-cell office:value-type="string" table:style-name="ce2">
            <text:p>財團法人中華基督教福音信義傳道會附設台中市私立信義老人養護中心</text:p>
          </table:table-cell>
          <table:table-cell office:value-type="float" office:value="423004" table:style-name="ce2">
            <text:p>423004</text:p>
          </table:table-cell>
          <table:table-cell office:value-type="string" table:style-name="ce2">
            <text:p>臺中市東勢區泰昌里東崎路五段425號</text:p>
          </table:table-cell>
          <table:table-cell office:value-type="string" table:style-name="ce2">
            <text:p>04-25872617</text:p>
          </table:table-cell>
          <table:table-cell table:style-name="ce3"/>
          <table:table-cell table:number-columns-repeated="16377"/>
        </table:table-row>
        <table:table-row table:style-name="ro6">
          <table:table-cell office:value-type="float" office:value="95" table:style-name="ce2">
            <text:p>95</text:p>
          </table:table-cell>
          <table:table-cell office:value-type="string" table:style-name="ce4">
            <text:p>新社區</text:p>
          </table:table-cell>
          <table:table-cell office:value-type="string" table:style-name="ce2">
            <text:p>財團法人馨園護理之家</text:p>
          </table:table-cell>
          <table:table-cell office:value-type="float" office:value="426016" table:style-name="ce2">
            <text:p>426016</text:p>
          </table:table-cell>
          <table:table-cell office:value-type="string" table:style-name="ce2">
            <text:p>臺中市新社區東興里東湖街一段99巷30號</text:p>
          </table:table-cell>
          <table:table-cell office:value-type="string" table:style-name="ce2">
            <text:p>04-25823296</text:p>
          </table:table-cell>
          <table:table-cell table:style-name="ce3"/>
          <table:table-cell table:number-columns-repeated="16377"/>
        </table:table-row>
        <table:table-row table:style-name="ro1">
          <table:table-cell office:value-type="float" office:value="96" table:style-name="ce2">
            <text:p>96</text:p>
          </table:table-cell>
          <table:table-cell office:value-type="string" table:style-name="ce4">
            <text:p>新社區</text:p>
          </table:table-cell>
          <table:table-cell office:value-type="string" table:style-name="ce2">
            <text:p>感恩護理之家</text:p>
          </table:table-cell>
          <table:table-cell office:value-type="float" office:value="426014" table:style-name="ce2">
            <text:p>426014</text:p>
          </table:table-cell>
          <table:table-cell office:value-type="string" table:style-name="ce2">
            <text:p>臺中市新社區新社里興安路31巷41-1號</text:p>
          </table:table-cell>
          <table:table-cell office:value-type="string" table:style-name="ce2">
            <text:p>04-25820736</text:p>
          </table:table-cell>
          <table:table-cell table:style-name="ce3"/>
          <table:table-cell table:number-columns-repeated="16377"/>
        </table:table-row>
        <table:table-row table:style-name="ro1">
          <table:table-cell office:value-type="float" office:value="97" table:style-name="ce2">
            <text:p>97</text:p>
          </table:table-cell>
          <table:table-cell office:value-type="string" table:number-columns-spanned="1" table:number-rows-spanned="2" table:style-name="ce17">
            <text:p>潭子區</text:p>
          </table:table-cell>
          <table:table-cell office:value-type="string" table:style-name="ce2">
            <text:p>佛教慈濟醫療財團法人附設台中慈濟護理之家</text:p>
          </table:table-cell>
          <table:table-cell office:value-type="float" office:value="427003" table:style-name="ce2">
            <text:p>427003</text:p>
          </table:table-cell>
          <table:table-cell office:value-type="string" table:style-name="ce2">
            <text:p>臺中市潭子區聚興里豐興路一段66號</text:p>
          </table:table-cell>
          <table:table-cell office:value-type="string" table:style-name="ce2">
            <text:p>04-36060666</text:p>
          </table:table-cell>
          <table:table-cell table:style-name="ce3"/>
          <table:table-cell table:number-columns-repeated="16377"/>
        </table:table-row>
        <table:table-row table:style-name="ro1">
          <table:table-cell office:value-type="float" office:value="98" table:style-name="ce2">
            <text:p>98</text:p>
          </table:table-cell>
          <table:covered-table-cell/>
          <table:table-cell office:value-type="string" table:style-name="ce2">
            <text:p>臺中市私立孝親園老人長期照顧中心(養護型)</text:p>
          </table:table-cell>
          <table:table-cell office:value-type="float" office:value="427018" table:style-name="ce2">
            <text:p>427018</text:p>
          </table:table-cell>
          <table:table-cell office:value-type="string" table:style-name="ce2">
            <text:p>臺中市潭子區大豐里雅豐街197巷8號</text:p>
          </table:table-cell>
          <table:table-cell office:value-type="string" table:style-name="ce2">
            <text:p>04-25345412</text:p>
          </table:table-cell>
          <table:table-cell table:style-name="ce3"/>
          <table:table-cell table:number-columns-repeated="16377"/>
        </table:table-row>
        <table:table-row table:style-name="ro1">
          <table:table-cell office:value-type="float" office:value="99" table:style-name="ce2">
            <text:p>99</text:p>
          </table:table-cell>
          <table:table-cell office:value-type="string" table:number-columns-spanned="1" table:number-rows-spanned="3" table:style-name="ce17">
            <text:p>大雅區</text:p>
          </table:table-cell>
          <table:table-cell office:value-type="string" table:style-name="ce2">
            <text:p>清泉醫院附設護理之家</text:p>
          </table:table-cell>
          <table:table-cell office:value-type="float" office:value="428006" table:style-name="ce8">
            <text:p>428006</text:p>
          </table:table-cell>
          <table:table-cell office:value-type="string" table:style-name="ce2">
            <text:p>臺中市大雅區三和里港尾路133號</text:p>
          </table:table-cell>
          <table:table-cell office:value-type="string" table:style-name="ce2">
            <text:p>04-2568-8080</text:p>
          </table:table-cell>
          <table:table-cell table:style-name="ce3"/>
          <table:table-cell table:number-columns-repeated="16377"/>
        </table:table-row>
        <table:table-row table:style-name="ro1">
          <table:table-cell office:value-type="float" office:value="100" table:style-name="ce2">
            <text:p>100</text:p>
          </table:table-cell>
          <table:covered-table-cell/>
          <table:table-cell office:value-type="string" table:style-name="ce33">
            <text:p>臺中市私立健德老人養護中心</text:p>
          </table:table-cell>
          <table:table-cell office:value-type="float" office:value="428019" table:style-name="ce2">
            <text:p>428019</text:p>
          </table:table-cell>
          <table:table-cell office:value-type="string" table:style-name="ce2">
            <text:p>臺中市大雅區六寶里光復路2-5號</text:p>
          </table:table-cell>
          <table:table-cell office:value-type="string" table:style-name="ce2">
            <text:p>04-25604290</text:p>
          </table:table-cell>
          <table:table-cell table:style-name="ce3"/>
          <table:table-cell table:number-columns-repeated="16377"/>
        </table:table-row>
        <table:table-row table:style-name="ro1">
          <table:table-cell office:value-type="float" office:value="101" table:style-name="ce2">
            <text:p>101</text:p>
          </table:table-cell>
          <table:covered-table-cell/>
          <table:table-cell office:value-type="string" table:style-name="ce34">
            <text:p>幸福家園護理之家</text:p>
          </table:table-cell>
          <table:table-cell office:value-type="float" office:value="428011" table:style-name="ce2">
            <text:p>428011</text:p>
          </table:table-cell>
          <table:table-cell office:value-type="string" table:style-name="ce2">
            <text:p>臺中市大雅區四德里中清東路46號</text:p>
          </table:table-cell>
          <table:table-cell office:value-type="string" table:style-name="ce2">
            <text:p>04-25608796</text:p>
          </table:table-cell>
          <table:table-cell table:style-name="ce3"/>
          <table:table-cell table:number-columns-repeated="16377"/>
        </table:table-row>
        <table:table-row table:style-name="ro1">
          <table:table-cell office:value-type="float" office:value="102" table:style-name="ce2">
            <text:p>102</text:p>
          </table:table-cell>
          <table:table-cell office:value-type="string" table:style-name="ce2">
            <text:p>神岡區</text:p>
          </table:table-cell>
          <table:table-cell office:value-type="string" table:style-name="ce2">
            <text:p>臺中市私立松群老人養護中心</text:p>
          </table:table-cell>
          <table:table-cell office:value-type="float" office:value="429014" table:style-name="ce8">
            <text:p>429014</text:p>
          </table:table-cell>
          <table:table-cell office:value-type="string" table:style-name="ce2">
            <text:p>臺中市神岡區神圳路82號</text:p>
          </table:table-cell>
          <table:table-cell office:value-type="string" table:style-name="ce2">
            <text:p>04-25625612</text:p>
          </table:table-cell>
          <table:table-cell table:style-name="ce3"/>
          <table:table-cell table:number-columns-repeated="16377"/>
        </table:table-row>
        <table:table-row table:style-name="ro1">
          <table:table-cell office:value-type="float" office:value="103" table:style-name="ce2">
            <text:p>103</text:p>
          </table:table-cell>
          <table:table-cell office:value-type="string" table:style-name="ce35">
            <text:p>大肚區</text:p>
          </table:table-cell>
          <table:table-cell office:value-type="string" table:style-name="ce28">
            <text:p>大肚松群護理之家</text:p>
          </table:table-cell>
          <table:table-cell office:value-type="float" office:value="432009" table:style-name="ce8">
            <text:p>432009</text:p>
          </table:table-cell>
          <table:table-cell office:value-type="string" table:style-name="ce40">
            <text:p>臺中市大肚區庶廍里遊園路一段151巷1弄9號</text:p>
          </table:table-cell>
          <table:table-cell office:value-type="string" table:style-name="ce40">
            <text:p>04-26910000</text:p>
          </table:table-cell>
          <table:table-cell table:style-name="ce41"/>
          <table:table-cell table:number-columns-repeated="16377"/>
        </table:table-row>
        <table:table-row table:style-name="ro1">
          <table:table-cell office:value-type="float" office:value="104" table:style-name="ce2">
            <text:p>104</text:p>
          </table:table-cell>
          <table:table-cell office:value-type="string" table:number-columns-spanned="1" table:number-rows-spanned="2" table:style-name="ce36">
            <text:p>沙鹿區</text:p>
          </table:table-cell>
          <table:table-cell office:value-type="string" table:style-name="ce29">
            <text:p>臺中市私立康祥老人長期照顧中心(養護型)</text:p>
          </table:table-cell>
          <table:table-cell office:value-type="float" office:value="433004" table:style-name="ce2">
            <text:p>433004</text:p>
          </table:table-cell>
          <table:table-cell office:value-type="string" table:style-name="ce42">
            <text:p>臺中市沙鹿區保成六街90號</text:p>
          </table:table-cell>
          <table:table-cell office:value-type="string" table:style-name="ce42">
            <text:p>04-26367669</text:p>
          </table:table-cell>
          <table:table-cell table:style-name="ce43"/>
          <table:table-cell table:number-columns-repeated="16377"/>
        </table:table-row>
        <table:table-row table:style-name="ro1">
          <table:table-cell office:value-type="float" office:value="105" table:style-name="ce2">
            <text:p>105</text:p>
          </table:table-cell>
          <table:covered-table-cell/>
          <table:table-cell office:value-type="string" table:style-name="ce30">
            <text:p>臺中市私立皇家老人養護中心</text:p>
          </table:table-cell>
          <table:table-cell office:value-type="float" office:value="433102" table:style-name="ce2">
            <text:p>433102</text:p>
          </table:table-cell>
          <table:table-cell office:value-type="string" table:style-name="ce42">
            <text:p>臺中市沙鹿區正義路97巷30號</text:p>
          </table:table-cell>
          <table:table-cell office:value-type="string" table:style-name="ce42">
            <text:p>04-26336666</text:p>
          </table:table-cell>
          <table:table-cell table:style-name="ce43"/>
          <table:table-cell table:number-columns-repeated="16377"/>
        </table:table-row>
        <table:table-row table:style-name="ro7">
          <table:table-cell office:value-type="float" office:value="106" table:style-name="ce2">
            <text:p>106</text:p>
          </table:table-cell>
          <table:table-cell office:value-type="string" table:style-name="ce37">
            <text:p>龍井區</text:p>
          </table:table-cell>
          <table:table-cell office:value-type="string" table:style-name="ce31">
            <text:p>財團法人臺中市私立普濟社會福利慈善事業基金會附設臺中市私立普濟老人長期照顧中心(養護型)</text:p>
          </table:table-cell>
          <table:table-cell office:value-type="float" office:value="434012" table:style-name="ce32">
            <text:p>434012</text:p>
          </table:table-cell>
          <table:table-cell office:value-type="string" table:style-name="ce45">
            <text:p>臺中市龍井區遠東街209巷2號</text:p>
          </table:table-cell>
          <table:table-cell office:value-type="string" table:style-name="ce45">
            <text:p>04-26522166</text:p>
          </table:table-cell>
          <table:table-cell table:style-name="ce44"/>
          <table:table-cell table:number-columns-repeated="16377"/>
        </table:table-row>
        <table:table-row table:style-name="ro1">
          <table:table-cell office:value-type="float" office:value="107" table:style-name="ce2">
            <text:p>107</text:p>
          </table:table-cell>
          <table:table-cell office:value-type="string" table:number-columns-spanned="1" table:number-rows-spanned="2" table:style-name="ce38">
            <text:p>梧棲區</text:p>
          </table:table-cell>
          <table:table-cell office:value-type="string" table:style-name="ce50">
            <text:p>臺中市私立育沛老人長期照顧中心(養護型)</text:p>
          </table:table-cell>
          <table:table-cell office:value-type="float" office:value="435056" table:style-name="ce51">
            <text:p>435056</text:p>
          </table:table-cell>
          <table:table-cell office:value-type="string" table:style-name="ce48">
            <text:p>臺中市梧棲區自強三街96巷8號</text:p>
          </table:table-cell>
          <table:table-cell office:value-type="string" table:style-name="ce48">
            <text:p>04-26392378</text:p>
          </table:table-cell>
          <table:table-cell table:style-name="ce49"/>
          <table:table-cell table:number-columns-repeated="16377"/>
        </table:table-row>
        <table:table-row table:style-name="ro1">
          <table:table-cell office:value-type="float" office:value="108" table:style-name="ce2">
            <text:p>108</text:p>
          </table:table-cell>
          <table:covered-table-cell/>
          <table:table-cell office:value-type="string" table:style-name="ce52">
            <text:p>財團法人臺中市私立好耆老人長期照顧中心(養護型)</text:p>
          </table:table-cell>
          <table:table-cell office:value-type="float" office:value="435060" table:style-name="ce51">
            <text:p>435060</text:p>
          </table:table-cell>
          <table:table-cell office:value-type="string" table:style-name="ce46">
            <text:p>臺中市梧棲區星美路197.199號</text:p>
          </table:table-cell>
          <table:table-cell office:value-type="string" table:style-name="ce46">
            <text:p>04-26630197</text:p>
          </table:table-cell>
          <table:table-cell table:style-name="ce47"/>
          <table:table-cell table:number-columns-repeated="16377"/>
        </table:table-row>
        <table:table-row table:style-name="ro1">
          <table:table-cell office:value-type="float" office:value="109" table:style-name="ce2">
            <text:p>109</text:p>
          </table:table-cell>
          <table:table-cell office:value-type="string" table:number-columns-spanned="1" table:number-rows-spanned="3" table:style-name="ce39">
            <text:p>梧棲區</text:p>
          </table:table-cell>
          <table:table-cell office:value-type="string" table:style-name="ce52">
            <text:p>仁美護理之家</text:p>
          </table:table-cell>
          <table:table-cell office:value-type="float" office:value="435051" table:style-name="ce51">
            <text:p>435051</text:p>
          </table:table-cell>
          <table:table-cell office:value-type="string" table:style-name="ce46">
            <text:p>臺中市梧棲區仁美街33巷48號</text:p>
          </table:table-cell>
          <table:table-cell office:value-type="string" table:style-name="ce46">
            <text:p>04-26579955</text:p>
          </table:table-cell>
          <table:table-cell table:style-name="ce47"/>
          <table:table-cell table:number-columns-repeated="16377"/>
        </table:table-row>
        <table:table-row table:style-name="ro1">
          <table:table-cell office:value-type="float" office:value="110" table:style-name="ce2">
            <text:p>110</text:p>
          </table:table-cell>
          <table:covered-table-cell/>
          <table:table-cell office:value-type="string" table:style-name="ce52">
            <text:p>頤園護理之家</text:p>
          </table:table-cell>
          <table:table-cell office:value-type="float" office:value="435057" table:style-name="ce51">
            <text:p>435057</text:p>
          </table:table-cell>
          <table:table-cell office:value-type="string" table:style-name="ce46">
            <text:p>臺中市梧棲區中華路一段612號</text:p>
          </table:table-cell>
          <table:table-cell office:value-type="string" table:style-name="ce46">
            <text:p>04-26622772</text:p>
          </table:table-cell>
          <table:table-cell table:style-name="ce47"/>
          <table:table-cell table:number-columns-repeated="16377"/>
        </table:table-row>
        <table:table-row table:style-name="ro8">
          <table:table-cell office:value-type="float" office:value="111" table:style-name="ce2">
            <text:p>111</text:p>
          </table:table-cell>
          <table:covered-table-cell/>
          <table:table-cell office:value-type="string" table:style-name="ce53">
            <text:p>財團法人臺中市私立好耆老人長期照顧中心(養護型)附設臺中市私立好耆住宿長照機構</text:p>
          </table:table-cell>
          <table:table-cell office:value-type="string" table:style-name="ce54">
            <text:p> 435060</text:p>
          </table:table-cell>
          <table:table-cell office:value-type="string" table:style-name="ce46">
            <text:p>臺中市梧棲區南簡里27鄰星美路195巷35號1-4樓</text:p>
          </table:table-cell>
          <table:table-cell office:value-type="string" table:style-name="ce46">
            <text:p>04-26630197</text:p>
          </table:table-cell>
          <table:table-cell table:style-name="ce47"/>
          <table:table-cell table:number-columns-repeated="16377" table:style-name="ce11"/>
        </table:table-row>
        <table:table-row table:style-name="ro1">
          <table:table-cell office:value-type="float" office:value="112" table:style-name="ce2">
            <text:p>112</text:p>
          </table:table-cell>
          <table:table-cell office:value-type="string" table:number-columns-spanned="1" table:number-rows-spanned="2" table:style-name="ce82">
            <text:p>清水區</text:p>
          </table:table-cell>
          <table:table-cell office:value-type="string" table:style-name="ce69">
            <text:p>永錡護理之家</text:p>
          </table:table-cell>
          <table:table-cell office:value-type="float" office:value="436108" table:style-name="ce2">
            <text:p>436108</text:p>
          </table:table-cell>
          <table:table-cell office:value-type="string" table:style-name="ce56">
            <text:p>臺中市清水區西社里西社路29號</text:p>
          </table:table-cell>
          <table:table-cell office:value-type="string" table:style-name="ce56">
            <text:p>04-26224788</text:p>
          </table:table-cell>
          <table:table-cell table:style-name="ce55"/>
          <table:table-cell table:number-columns-repeated="16377"/>
        </table:table-row>
        <table:table-row table:style-name="ro1">
          <table:table-cell office:value-type="float" office:value="113" table:style-name="ce2">
            <text:p>113</text:p>
          </table:table-cell>
          <table:covered-table-cell/>
          <table:table-cell office:value-type="string" table:style-name="ce69">
            <text:p>仁惠護理之家</text:p>
          </table:table-cell>
          <table:table-cell office:value-type="float" office:value="436045" table:style-name="ce2">
            <text:p>436045</text:p>
          </table:table-cell>
          <table:table-cell office:value-type="string" table:style-name="ce56">
            <text:p>臺中市清水區鎮新二街105號</text:p>
          </table:table-cell>
          <table:table-cell office:value-type="string" table:style-name="ce56">
            <text:p>04-26227689</text:p>
          </table:table-cell>
          <table:table-cell table:style-name="ce55"/>
          <table:table-cell table:number-columns-repeated="16377"/>
        </table:table-row>
        <table:table-row table:style-name="ro1">
          <table:table-cell office:value-type="float" office:value="114" table:style-name="ce2">
            <text:p>114</text:p>
          </table:table-cell>
          <table:table-cell office:value-type="string" table:number-columns-spanned="1" table:number-rows-spanned="2" table:style-name="ce83">
            <text:p>大甲區</text:p>
          </table:table-cell>
          <table:table-cell office:value-type="string" table:style-name="ce70">
            <text:p>臺中市私立永和老人長期照顧中心(養護型)</text:p>
          </table:table-cell>
          <table:table-cell office:value-type="float" office:value="437009" table:style-name="ce2">
            <text:p>437009</text:p>
          </table:table-cell>
          <table:table-cell office:value-type="string" table:style-name="ce57">
            <text:p>臺中市大甲區育英路128號</text:p>
          </table:table-cell>
          <table:table-cell office:value-type="string" table:style-name="ce57">
            <text:p>04-26870788</text:p>
          </table:table-cell>
          <table:table-cell table:style-name="ce58"/>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row>
        <table:table-row table:style-name="ro1">
          <table:table-cell office:value-type="float" office:value="115" table:style-name="ce2">
            <text:p>115</text:p>
          </table:table-cell>
          <table:covered-table-cell/>
          <table:table-cell office:value-type="string" table:style-name="ce57">
            <text:p>惠全護理之家</text:p>
          </table:table-cell>
          <table:table-cell office:value-type="float" office:value="437003" table:style-name="ce2">
            <text:p>437003</text:p>
          </table:table-cell>
          <table:table-cell office:value-type="string" table:style-name="ce57">
            <text:p>臺中市大甲區中山路一段1089號</text:p>
          </table:table-cell>
          <table:table-cell office:value-type="string" table:style-name="ce57">
            <text:p>04-26880969</text:p>
          </table:table-cell>
          <table:table-cell table:style-name="ce58"/>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row>
        <table:table-row table:style-name="ro9">
          <table:table-cell office:value-type="float" office:value="116" table:style-name="ce2">
            <text:p>116</text:p>
          </table:table-cell>
          <table:table-cell office:value-type="string" table:style-name="ce4">
            <text:p>大甲區</text:p>
          </table:table-cell>
          <table:table-cell office:value-type="string" table:style-name="ce57">
            <text:p>財團法人臺灣省私立永信社會福利基金會附設臺中市私立松柏園老人養護中心</text:p>
          </table:table-cell>
          <table:table-cell office:value-type="float" office:value="437003" table:style-name="ce2">
            <text:p>437003</text:p>
          </table:table-cell>
          <table:table-cell office:value-type="string" table:style-name="ce57">
            <text:p>臺中市大甲區成功路319號</text:p>
          </table:table-cell>
          <table:table-cell office:value-type="string" table:style-name="ce57">
            <text:p>04-26760180</text:p>
          </table:table-cell>
          <table:table-cell table:style-name="ce58"/>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cell table:style-name="ce59"/>
        </table:table-row>
        <table:table-row table:style-name="ro1">
          <table:table-cell office:value-type="float" office:value="117" table:style-name="ce2">
            <text:p>117</text:p>
          </table:table-cell>
          <table:table-cell office:value-type="string" table:style-name="ce84">
            <text:p>外埔區</text:p>
          </table:table-cell>
          <table:table-cell office:value-type="string" table:style-name="ce71">
            <text:p>臺中市私立常春老人養護中心</text:p>
          </table:table-cell>
          <table:table-cell office:value-type="float" office:value="438016" table:style-name="ce2">
            <text:p>438016</text:p>
          </table:table-cell>
          <table:table-cell office:value-type="string" table:style-name="ce60">
            <text:p>臺中市外埔區三崁路72-3號</text:p>
          </table:table-cell>
          <table:table-cell office:value-type="string" table:style-name="ce60">
            <text:p>04-26839990</text:p>
          </table:table-cell>
          <table:table-cell table:style-name="ce61"/>
          <table:table-cell table:number-columns-repeated="16377"/>
        </table:table-row>
        <table:table-row table:style-name="ro1">
          <table:table-cell office:value-type="float" office:value="118" table:style-name="ce2">
            <text:p>118</text:p>
          </table:table-cell>
          <table:table-cell office:value-type="string" table:style-name="ce88">
            <text:p>外埔區</text:p>
          </table:table-cell>
          <table:table-cell office:value-type="string" table:style-name="ce71">
            <text:p>臺中市私立安宜田園老人長期照顧中心(養護型)</text:p>
          </table:table-cell>
          <table:table-cell office:value-type="float" office:value="438024" table:style-name="ce2">
            <text:p>438024</text:p>
          </table:table-cell>
          <table:table-cell office:value-type="string" table:style-name="ce60">
            <text:p>臺中市外埔區鐵山里長生路425號</text:p>
          </table:table-cell>
          <table:table-cell office:value-type="string" table:style-name="ce60">
            <text:p>04-26838781</text:p>
          </table:table-cell>
          <table:table-cell table:style-name="ce61"/>
          <table:table-cell table:number-columns-repeated="16377"/>
        </table:table-row>
        <table:table-row table:style-name="ro5">
          <table:table-cell office:value-type="float" office:value="119" table:style-name="ce2">
            <text:p>119</text:p>
          </table:table-cell>
          <table:table-cell office:value-type="string" table:number-columns-spanned="1" table:number-rows-spanned="4" table:style-name="ce85">
            <text:p>外埔區</text:p>
          </table:table-cell>
          <table:table-cell office:value-type="string" table:style-name="ce71">
            <text:p>財團法人臺中市私立廣達社會福利慈善事業基金會附設臺中市私立廣達老人長期照顧中心(養護型)</text:p>
          </table:table-cell>
          <table:table-cell office:value-type="float" office:value="438016" table:style-name="ce2">
            <text:p>438016</text:p>
          </table:table-cell>
          <table:table-cell office:value-type="string" table:style-name="ce60">
            <text:p>臺中市外埔區月眉西路398巷100號</text:p>
          </table:table-cell>
          <table:table-cell office:value-type="string" table:style-name="ce60">
            <text:p>04-26836161</text:p>
          </table:table-cell>
          <table:table-cell table:style-name="ce61"/>
          <table:table-cell table:number-columns-repeated="16377"/>
        </table:table-row>
        <table:table-row table:style-name="ro1">
          <table:table-cell office:value-type="float" office:value="120" table:style-name="ce2">
            <text:p>120</text:p>
          </table:table-cell>
          <table:covered-table-cell/>
          <table:table-cell office:value-type="string" table:style-name="ce71">
            <text:p>永康護理之家</text:p>
          </table:table-cell>
          <table:table-cell office:value-type="float" office:value="438018" table:style-name="ce2">
            <text:p>438018</text:p>
          </table:table-cell>
          <table:table-cell office:value-type="string" table:style-name="ce60">
            <text:p>臺中市外埔區水美里二崁路589號</text:p>
          </table:table-cell>
          <table:table-cell office:value-type="string" table:style-name="ce60">
            <text:p>04-26876789</text:p>
          </table:table-cell>
          <table:table-cell table:style-name="ce61"/>
          <table:table-cell table:number-columns-repeated="16377"/>
        </table:table-row>
        <table:table-row table:style-name="ro1">
          <table:table-cell office:value-type="float" office:value="121" table:style-name="ce2">
            <text:p>121</text:p>
          </table:table-cell>
          <table:covered-table-cell/>
          <table:table-cell office:value-type="string" table:style-name="ce71">
            <text:p>康禎護理之家</text:p>
          </table:table-cell>
          <table:table-cell office:value-type="float" office:value="438019" table:style-name="ce2">
            <text:p>438019</text:p>
          </table:table-cell>
          <table:table-cell office:value-type="string" table:style-name="ce60">
            <text:p>臺中市外埔區水美里水美路20-1號</text:p>
          </table:table-cell>
          <table:table-cell office:value-type="string" table:style-name="ce60">
            <text:p>04-26877299</text:p>
          </table:table-cell>
          <table:table-cell table:style-name="ce61"/>
          <table:table-cell table:number-columns-repeated="16377"/>
        </table:table-row>
        <table:table-row table:style-name="ro1">
          <table:table-cell office:value-type="float" office:value="122" table:style-name="ce2">
            <text:p>122</text:p>
          </table:table-cell>
          <table:covered-table-cell/>
          <table:table-cell office:value-type="string" table:style-name="ce71">
            <text:p>水美護理之家</text:p>
          </table:table-cell>
          <table:table-cell office:value-type="float" office:value="438018" table:style-name="ce2">
            <text:p>438018</text:p>
          </table:table-cell>
          <table:table-cell office:value-type="string" table:style-name="ce2">
            <text:p>臺中市外埔區二崁路672號</text:p>
          </table:table-cell>
          <table:table-cell office:value-type="string" table:style-name="ce60">
            <text:p>04-2688-8447</text:p>
          </table:table-cell>
          <table:table-cell table:style-name="ce62"/>
          <table:table-cell table:number-columns-repeated="16377"/>
        </table:table-row>
        <table:table-row table:style-name="ro1">
          <table:table-cell office:value-type="float" office:value="123" table:style-name="ce2">
            <text:p>123</text:p>
          </table:table-cell>
          <table:table-cell office:value-type="string" table:number-columns-spanned="1" table:number-rows-spanned="2" table:style-name="ce86">
            <text:p>彰化縣</text:p>
          </table:table-cell>
          <table:table-cell office:value-type="string" table:style-name="ce72">
            <text:p>護康護理之家</text:p>
          </table:table-cell>
          <table:table-cell office:value-type="float" office:value="513007" table:style-name="ce73">
            <text:p>513007</text:p>
          </table:table-cell>
          <table:table-cell office:value-type="string" table:style-name="ce64">
            <text:p>彰化縣埔心鄉舊館村中興路158號</text:p>
          </table:table-cell>
          <table:table-cell office:value-type="string" table:style-name="ce64">
            <text:p>0956-561299</text:p>
          </table:table-cell>
          <table:table-cell table:style-name="ce63"/>
          <table:table-cell table:number-columns-repeated="16377"/>
        </table:table-row>
        <table:table-row table:style-name="ro1">
          <table:table-cell office:value-type="float" office:value="124" table:style-name="ce2">
            <text:p>124</text:p>
          </table:table-cell>
          <table:covered-table-cell/>
          <table:table-cell office:value-type="string" table:style-name="ce75">
            <text:p>財團法人彰化縣私立珍瑩老人養護中心</text:p>
          </table:table-cell>
          <table:table-cell office:value-type="float" office:value="511006" table:style-name="ce74">
            <text:p>511006</text:p>
          </table:table-cell>
          <table:table-cell office:value-type="string" table:style-name="ce66">
            <text:p>彰化縣社頭鄉仁和村山腳路二段726巷23號</text:p>
          </table:table-cell>
          <table:table-cell office:value-type="string" table:style-name="ce66">
            <text:p>04-8721297</text:p>
          </table:table-cell>
          <table:table-cell table:style-name="ce65"/>
          <table:table-cell table:number-columns-repeated="16377" table:style-name="ce6"/>
        </table:table-row>
        <table:table-row table:style-name="ro1">
          <table:table-cell office:value-type="float" office:value="125" table:style-name="ce2">
            <text:p>125</text:p>
          </table:table-cell>
          <table:table-cell office:value-type="string" table:number-columns-spanned="1" table:number-rows-spanned="3" table:style-name="ce17">
            <text:p>彰化縣</text:p>
          </table:table-cell>
          <table:table-cell office:value-type="string" table:style-name="ce67">
            <text:p>仁堡護理之家</text:p>
          </table:table-cell>
          <table:table-cell office:value-type="float" office:value="503001" table:style-name="ce76">
            <text:p>503001</text:p>
          </table:table-cell>
          <table:table-cell office:value-type="string" table:style-name="ce67">
            <text:p>彰化縣花壇鄉中庄村中山路一段40巷66、68、76、78號</text:p>
          </table:table-cell>
          <table:table-cell office:value-type="string" table:style-name="ce67">
            <text:p>04-7868567</text:p>
          </table:table-cell>
          <table:table-cell table:style-name="ce68"/>
          <table:table-cell table:number-columns-repeated="16377" table:style-name="ce6"/>
        </table:table-row>
        <table:table-row table:style-name="ro10">
          <table:table-cell office:value-type="float" office:value="126" table:style-name="ce2">
            <text:p>126</text:p>
          </table:table-cell>
          <table:covered-table-cell/>
          <table:table-cell office:value-type="string" table:style-name="ce78">
            <text:p>衛生福利部中區老人之家</text:p>
          </table:table-cell>
          <table:table-cell office:value-type="float" office:value="520011" table:style-name="ce80">
            <text:p>520011</text:p>
          </table:table-cell>
          <table:table-cell office:value-type="string" table:style-name="ce79">
            <text:p>彰化縣田中鎮中南路二段210號</text:p>
          </table:table-cell>
          <table:table-cell office:value-type="string" table:style-name="ce79">
            <text:p>04-8742811</text:p>
          </table:table-cell>
          <table:table-cell office:value-type="string" table:style-name="ce77">
            <text:p>含養護床、長期照護床、<text:span text:style-name="T3">(未特約失智照顧床)-不再協助新案排床</text:span></text:p>
          </table:table-cell>
          <table:table-cell table:number-columns-repeated="16377"/>
        </table:table-row>
        <table:table-row table:style-name="ro10">
          <table:table-cell office:value-type="float" office:value="127" table:style-name="ce2">
            <text:p>127</text:p>
          </table:table-cell>
          <table:covered-table-cell/>
          <table:table-cell office:value-type="string" table:style-name="ce89">
            <text:p>衛生福利部彰化老人養護中心</text:p>
          </table:table-cell>
          <table:table-cell office:value-type="float" office:value="500040" table:style-name="ce90">
            <text:p>500040</text:p>
          </table:table-cell>
          <table:table-cell office:value-type="string" table:style-name="ce81">
            <text:p>彰化縣彰化市虎崗路1號</text:p>
          </table:table-cell>
          <table:table-cell office:value-type="string" table:style-name="ce81">
            <text:p>04-7254192</text:p>
          </table:table-cell>
          <table:table-cell office:value-type="string" table:style-name="ce77">
            <text:p>含養護床、長期照護床、<text:span text:style-name="T3">(未特約失智照顧床)-不再協助新案排床</text:span></text:p>
          </table:table-cell>
          <table:table-cell table:number-columns-repeated="16377"/>
        </table:table-row>
        <table:table-row table:style-name="ro1">
          <table:table-cell office:value-type="float" office:value="128" table:style-name="ce2">
            <text:p>128</text:p>
          </table:table-cell>
          <table:table-cell office:value-type="string" table:number-columns-spanned="1" table:number-rows-spanned="5" table:style-name="ce87">
            <text:p>南投縣</text:p>
          </table:table-cell>
          <table:table-cell office:value-type="string" table:style-name="ce91">
            <text:p>青松長照社團法人附設南投縣私立新豐青松住宿長照機構</text:p>
          </table:table-cell>
          <table:table-cell office:value-type="float" office:value="542016" table:style-name="ce98">
            <text:p>542016</text:p>
          </table:table-cell>
          <table:table-cell office:value-type="string" table:style-name="ce67">
            <text:p>南投縣草屯鎮新豐路728巷16號</text:p>
          </table:table-cell>
          <table:table-cell office:value-type="string" table:style-name="ce67">
            <text:p>049-2355285</text:p>
          </table:table-cell>
          <table:table-cell table:style-name="ce68"/>
          <table:table-cell table:number-columns-repeated="16377" table:style-name="ce6"/>
        </table:table-row>
        <table:table-row table:style-name="ro1">
          <table:table-cell office:value-type="float" office:value="129" table:style-name="ce2">
            <text:p>129</text:p>
          </table:table-cell>
          <table:covered-table-cell/>
          <table:table-cell office:value-type="string" table:style-name="ce91">
            <text:p>青松長照社團法人附設南投縣私立草屯青松住宿長照機構</text:p>
          </table:table-cell>
          <table:table-cell office:value-type="float" office:value="542016" table:style-name="ce96">
            <text:p>542016</text:p>
          </table:table-cell>
          <table:table-cell office:value-type="string" table:style-name="ce67">
            <text:p>南投縣草屯鎮新豐路728巷38號</text:p>
          </table:table-cell>
          <table:table-cell office:value-type="string" table:style-name="ce67">
            <text:p>049-2333555</text:p>
          </table:table-cell>
          <table:table-cell table:style-name="ce68"/>
          <table:table-cell table:number-columns-repeated="16377" table:style-name="ce6"/>
        </table:table-row>
        <table:table-row table:style-name="ro1">
          <table:table-cell office:value-type="float" office:value="130" table:style-name="ce2">
            <text:p>130</text:p>
          </table:table-cell>
          <table:covered-table-cell/>
          <table:table-cell office:value-type="string" table:style-name="ce94">
            <text:p>南投縣私立仁和長期照顧中心(長期照護型)</text:p>
          </table:table-cell>
          <table:table-cell office:value-type="float" office:value="540027" table:style-name="ce97">
            <text:p>540027</text:p>
          </table:table-cell>
          <table:table-cell office:value-type="string" table:style-name="ce92">
            <text:p>南投縣南投市平山里仁和路14號</text:p>
          </table:table-cell>
          <table:table-cell office:value-type="string" table:style-name="ce92">
            <text:p>049-2263166</text:p>
          </table:table-cell>
          <table:table-cell table:style-name="ce93"/>
          <table:table-cell table:number-columns-repeated="16377"/>
        </table:table-row>
        <table:table-row table:style-name="ro1">
          <table:table-cell office:value-type="float" office:value="131" table:style-name="ce2">
            <text:p>131</text:p>
          </table:table-cell>
          <table:covered-table-cell/>
          <table:table-cell office:value-type="string" table:style-name="ce94">
            <text:p>私立康能護理之家</text:p>
          </table:table-cell>
          <table:table-cell office:value-type="float" office:value="557009" table:style-name="ce8">
            <text:p>557009</text:p>
          </table:table-cell>
          <table:table-cell office:value-type="string" table:style-name="ce92">
            <text:p>南投縣竹山鎮延正里延正路10-3號</text:p>
          </table:table-cell>
          <table:table-cell office:value-type="string" table:style-name="ce92">
            <text:p>049-2654197</text:p>
          </table:table-cell>
          <table:table-cell table:style-name="ce93"/>
          <table:table-cell table:number-columns-repeated="16377"/>
        </table:table-row>
        <table:table-row table:style-name="ro11">
          <table:table-cell office:value-type="float" office:value="132" table:style-name="ce2">
            <text:p>132</text:p>
          </table:table-cell>
          <table:covered-table-cell/>
          <table:table-cell office:value-type="string" table:style-name="ce95">
            <text:p>財團法人南投縣私立傑瑞社會福利基金會附設南投縣私立傑瑞老人安養中心</text:p>
          </table:table-cell>
          <table:table-cell office:value-type="float" office:value="540020" table:style-name="ce97">
            <text:p>540020</text:p>
          </table:table-cell>
          <table:table-cell office:value-type="string" table:style-name="ce92">
            <text:p>南投縣南投市嶺興路210-3號</text:p>
          </table:table-cell>
          <table:table-cell office:value-type="string" table:style-name="ce92">
            <text:p>049-2206128</text:p>
          </table:table-cell>
          <table:table-cell table:style-name="ce93"/>
          <table:table-cell table:number-columns-repeated="16377"/>
        </table:table-row>
        <table:table-row table:number-rows-repeated="1048442" table:style-name="ro12">
          <table:table-cell table:number-columns-repeated="16384"/>
        </table:table-row>
        <table:named-expressions>
          <table:named-range table:name="Print_Area" table:cell-range-address="工作表1.$A$1:工作表1.$G$1048576" table:base-cell-address="工作表1.$A$1"/>
          <table:named-range table:name="Print_Titles" table:cell-range-address="工作表1.$A$1:工作表1.$XFD$2"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微軟正黑體" svg:font-family="微軟正黑體"/>
    <style:font-face style:name="標楷體" svg:font-family="標楷體"/>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cf12" style:family="table-cell">
      <style:table-cell-properties fo:background-color="#FFC7CE"/>
      <style:text-properties fo:color="#9C0006"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X="1" style:table-centering="none" style:print="objects charts drawings"/>
      <style:header-style>
        <style:header-footer-properties fo:min-height="0.078740157480315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雱雯</meta:initial-creator>
    <dc:creator>鄭雅婷</dc:creator>
    <meta:creation-date>2021-09-14T06:16:24Z</meta:creation-date>
    <dc:date>2025-02-12T08:18:20Z</dc:date>
    <meta:print-date>2025-02-12T08:18:13Z</meta:print-date>
  </office:meta>
</office:document-meta>
</file>