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 Light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widows="2" fo:orphans="2" fo:margin-bottom="0.05in" fo:line-height="0.3611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693in" style:use-optimal-column-width="false"/>
    </style:style>
    <style:style style:name="TableColumn22" style:family="table-column">
      <style:table-column-properties style:column-width="0.693in" style:use-optimal-column-width="false"/>
    </style:style>
    <style:style style:name="TableColumn23" style:family="table-column">
      <style:table-column-properties style:column-width="2.1618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3631in" style:use-optimal-column-width="false"/>
    </style:style>
    <style:style style:name="TableColumn26" style:family="table-column">
      <style:table-column-properties style:column-width="0.909in" style:use-optimal-column-width="false"/>
    </style:style>
    <style:style style:name="TableColumn27" style:family="table-column">
      <style:table-column-properties style:column-width="0.995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7861in" style:use-optimal-column-width="false"/>
    </style:style>
    <style:style style:name="Table18" style:family="table">
      <style:table-properties style:width="10.725in" fo:margin-left="0in" table:align="left"/>
    </style:style>
    <style:style style:name="TableRow31" style:family="table-row">
      <style:table-row-properties style:min-row-height="0.295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944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944in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944in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944in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 fo:line-height="0.1944in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0" style:family="table-row">
      <style:table-row-properties style:min-row-height="0.2055in" style:use-optimal-row-height="false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944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944in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944in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944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431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center" fo:line-height="0.1944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5" style:family="table-row">
      <style:table-row-properties style:min-row-height="0.43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431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431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431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43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431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5" style:family="table-row">
      <style:table-row-properties style:min-row-height="0.431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91" style:parent-style-name="清單段落" style:list-style-name="LFO1" style:family="paragraph">
      <style:paragraph-properties fo:widows="2" fo:orphans="2" fo:line-height="0.1666in" fo:margin-left="0.2958in" fo:text-indent="-0.2958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4pt" fo:language="zh" fo:country="TW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 fo:language="zh" fo:country="TW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4pt" fo:language="zh" fo:country="TW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4pt" fo:language="zh" fo:country="TW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4pt" fo:language="zh" fo:country="TW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4pt" fo:language="zh" fo:country="TW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 fo:language="zh" fo:country="TW"/>
    </style:style>
    <style:style style:name="T3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09" style:parent-style-name="清單段落" style:list-style-name="LFO1" style:family="paragraph">
      <style:paragraph-properties fo:widows="2" fo:orphans="2" fo:line-height="0.1666in" fo:margin-left="0.2958in" fo:text-indent="-0.295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清單段落" style:list-style-name="LFO1" style:family="paragraph">
      <style:paragraph-properties fo:widows="2" fo:orphans="2" fo:line-height="0.1666in" fo:margin-left="0.2958in" fo:text-indent="-0.2958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15" style:parent-style-name="清單段落" style:list-style-name="LFO1" style:family="paragraph">
      <style:paragraph-properties fo:widows="2" fo:orphans="2" fo:line-height="0.1666in" fo:margin-left="0.2958in" fo:text-indent="-0.295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17" style:parent-style-name="清單段落" style:list-style-name="LFO2" style:family="paragraph">
      <style:paragraph-properties fo:widows="2" fo:orphans="2" fo:line-height="0.1666in" fo:margin-left="0.2958in" fo:text-indent="-0.196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19" style:parent-style-name="清單段落" style:list-style-name="LFO2" style:family="paragraph">
      <style:paragraph-properties fo:widows="2" fo:orphans="2" fo:line-height="0.1666in" fo:margin-left="0.2958in" fo:text-indent="-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20" style:parent-style-name="清單段落" style:list-style-name="LFO2" style:family="paragraph">
      <style:paragraph-properties fo:widows="2" fo:orphans="2" fo:line-height="0.1666in" fo:margin-left="0.2958in" fo:text-indent="-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21" style:parent-style-name="清單段落" style:list-style-name="LFO2" style:family="paragraph">
      <style:paragraph-properties fo:widows="2" fo:orphans="2" fo:line-height="0.1666in" fo:margin-left="0.2958in" fo:text-indent="-0.196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臺中市醫療機構自費項目收費（新增或調整）申請表</text:p>
      <text:p text:style-name="P2"><text:span text:style-name="T3">【</text:span><text:span text:style-name="T4">第</text:span><text:span text:style-name="T5">1</text:span><text:span text:style-name="T6">類</text:span><text:span text:style-name="T7">–</text:span><text:span text:style-name="T8">細胞</text:span><text:span text:style-name="T9">治療技術及</text:span><text:span text:style-name="T10">實驗室開發檢測</text:span><text:span text:style-name="T11">項目】</text:span></text:p>
      <text:p text:style-name="P12"><text:span text:style-name="T13">提案醫療機構：</text:span><text:span text:style-name="T14"><text:s text:c="6"/></text:span><text:span text:style-name="T15"><text:s text:c="32"/></text:span><text:span text:style-name="T16"><text:s text:c="82"/></text:span><text:span text:style-name="T17">　　　　　　　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編號</text:span></text:p>
          </table:table-cell>
          <table:table-cell table:style-name="TableCell35" table:number-rows-spanned="2">
            <text:p text:style-name="P36"><text:span text:style-name="T37">類別</text:span></text:p>
          </table:table-cell>
          <table:table-cell table:style-name="TableCell38" table:number-rows-spanned="2">
            <text:p text:style-name="P39">診療</text:p>
            <text:p text:style-name="P40">科別</text:p>
          </table:table-cell>
          <table:table-cell table:style-name="TableCell41" table:number-rows-spanned="2">
            <text:p text:style-name="P42">項目</text:p>
            <text:p text:style-name="P43">分類</text:p>
          </table:table-cell>
          <table:table-cell table:style-name="TableCell44" table:number-rows-spanned="2">
            <text:p text:style-name="P45"><text:span text:style-name="T46">項目名稱</text:span></text:p>
          </table:table-cell>
          <table:table-cell table:style-name="TableCell47" table:number-columns-spanned="2">
            <text:p text:style-name="P48"><text:span text:style-name="T49">新增或調整</text:span></text:p>
          </table:table-cell>
          <table:covered-table-cell/>
          <table:table-cell table:style-name="TableCell50" table:number-rows-spanned="2">
            <text:p text:style-name="P51">擬訂</text:p>
            <text:p text:style-name="P52"><text:span text:style-name="T53">金額</text:span></text:p>
          </table:table-cell>
          <table:table-cell table:style-name="TableCell54" table:number-columns-spanned="3">
            <text:p text:style-name="P55"><text:span text:style-name="T56">施行計畫經衛生福利部</text:span><text:span text:style-name="T57">核准</text:span></text:p>
          </table:table-cell>
          <table:covered-table-cell/>
          <table:covered-table-cell/>
          <table:table-cell table:style-name="TableCell58" table:number-rows-spanned="2">
            <text:p text:style-name="P59">備註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新增</text:span></text:p>
          </table:table-cell>
          <table:table-cell table:style-name="TableCell69">
            <text:p text:style-name="P70"><text:span text:style-name="T71">調整</text:span></text:p>
          </table:table-cell>
          <table:covered-table-cell>
            <text:p text:style-name="P72"/>
          </table:covered-table-cell>
          <table:table-cell table:style-name="TableCell73">
            <text:p text:style-name="P74">案號</text:p>
          </table:table-cell>
          <table:table-cell table:style-name="TableCell75">
            <text:p text:style-name="P76"><text:span text:style-name="T77">收費金額</text:span></text:p>
          </table:table-cell>
          <table:table-cell table:style-name="TableCell78">
            <text:p text:style-name="P79"><text:span text:style-name="T80">計畫效期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自00年00月00日起</text:p>
            <text:p text:style-name="P105"><text:span text:style-name="T106">至</text:span><text:span text:style-name="T107">00</text:span><text:span text:style-name="T108">年</text:span><text:span text:style-name="T109">00</text:span><text:span text:style-name="T110">月</text:span><text:span text:style-name="T111">00</text:span><text:span text:style-name="T112">日止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備註：</text:p>
      <text:list text:style-name="LFO1" text:continue-numbering="true">
        <text:list-item>
          <text:p text:style-name="P291"><text:span text:style-name="T292">本申請表適用項目：</text:span><text:span text:style-name="T293">屬特定醫療技術檢</text:span><text:span text:style-name="T294">查檢驗醫療儀器施行或使用管理辦法第</text:span><text:span text:style-name="T295">13</text:span><text:span text:style-name="T296">、</text:span><text:span text:style-name="T297">14</text:span><text:span text:style-name="T298">及</text:span><text:span text:style-name="T299">36</text:span><text:span text:style-name="T300">條規定</text:span><text:span text:style-name="T301">，並</text:span><text:span text:style-name="T302">經</text:span><text:span text:style-name="T303">衛生福利部</text:span><text:span text:style-name="T304">審查</text:span><text:span text:style-name="T305">核准</text:span><text:span text:style-name="T306">之細胞治療技術</text:span><text:span text:style-name="T307">及實驗室開發檢測收費項目</text:span><text:span text:style-name="T308">。</text:span></text:p>
        </text:list-item>
        <text:list-item>
          <text:p text:style-name="P309"><text:span text:style-name="T310">如擬訂金額高於衛生福利部審查許可之收費，醫療機構應先向衛生福利部申請計畫變更，經許可後始得由衛生局核定。</text:span></text:p>
        </text:list-item>
        <text:list-item>
          <text:p text:style-name="P311"><text:span text:style-name="T312">請提供相關</text:span><text:span text:style-name="T313">衛生福利部核准函、函文附件及施行計畫等資料佐證</text:span><text:span text:style-name="T314">。</text:span></text:p>
        </text:list-item>
        <text:list-item>
          <text:p text:style-name="P315"><text:span text:style-name="T316">填報須知：</text:span></text:p>
        </text:list-item>
      </text:list>
      <text:list text:style-name="LFO2" text:continue-numbering="true">
        <text:list-item>
          <text:p text:style-name="P317"><text:span text:style-name="T318">類別：西醫、牙醫、中醫。</text:span></text:p>
        </text:list-item>
        <text:list-item>
          <text:p text:style-name="P319">診療科別：整形外科、婦產科、兒科…等，若無診療科別則填不分科。</text:p>
        </text:list-item>
        <text:list-item>
          <text:p text:style-name="P320">項目分類：如技術費、材料費、檢驗費、處置費、手術費等。</text:p>
        </text:list-item>
        <text:list-item>
          <text:p text:style-name="P321"><text:span text:style-name="T322">不同診療科別可同時填報相同診療項目，惟相同診療項目費用不應不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宜珮</meta:initial-creator>
    <dc:creator>許閔琇</dc:creator>
    <meta:creation-date>2025-01-23T09:58:00Z</meta:creation-date>
    <dc:date>2025-01-23T09:58:00Z</dc:date>
    <meta:print-date>2023-01-12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