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style:page-number="1"/>
      <style:text-properties style:font-name="標楷體" style:font-name-asian="標楷體" fo:font-size="8pt" style:font-size-asian="8pt" style:font-size-complex="7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4618in"/>
    </style:style>
    <style:style style:name="TableColumn18" style:family="table-column">
      <style:table-column-properties style:column-width="1.3041in"/>
    </style:style>
    <style:style style:name="TableColumn19" style:family="table-column">
      <style:table-column-properties style:column-width="0.4951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1.5777in"/>
    </style:style>
    <style:style style:name="TableColumn22" style:family="table-column">
      <style:table-column-properties style:column-width="1.1944in"/>
    </style:style>
    <style:style style:name="TableColumn23" style:family="table-column">
      <style:table-column-properties style:column-width="1.1611in"/>
    </style:style>
    <style:style style:name="Table16" style:family="table">
      <style:table-properties style:width="6.6861in" fo:margin-left="0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text-align="end"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indent="1.5555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7" style:family="table-column">
      <style:table-column-properties style:column-width="0.4618in"/>
    </style:style>
    <style:style style:name="TableColumn258" style:family="table-column">
      <style:table-column-properties style:column-width="1.3041in"/>
    </style:style>
    <style:style style:name="TableColumn259" style:family="table-column">
      <style:table-column-properties style:column-width="0.4951in"/>
    </style:style>
    <style:style style:name="TableColumn260" style:family="table-column">
      <style:table-column-properties style:column-width="0.4916in"/>
    </style:style>
    <style:style style:name="TableColumn261" style:family="table-column">
      <style:table-column-properties style:column-width="1.5777in"/>
    </style:style>
    <style:style style:name="TableColumn262" style:family="table-column">
      <style:table-column-properties style:column-width="1.1944in"/>
    </style:style>
    <style:style style:name="TableColumn263" style:family="table-column">
      <style:table-column-properties style:column-width="1.1611in"/>
    </style:style>
    <style:style style:name="Table256" style:family="table">
      <style:table-properties style:width="6.6861in" fo:margin-left="0in" table:align="lef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3152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3152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paragraph-properties fo:text-align="end" fo:line-height="0.2777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82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indent="1.5555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03" style:parent-style-name="內文" style:family="paragraph">
      <style:text-properties style:font-name-asian="標楷體" fo:color="#000000" fo:font-size="18pt" style:font-size-asian="18pt" style:font-size-complex="18pt"/>
    </style:style>
    <style:style style:name="P504" style:parent-style-name="內文" style:family="paragraph">
      <style:text-properties style:font-name-asian="標楷體" fo:color="#000000" fo:font-size="18pt" style:font-size-asian="18pt" style:font-size-complex="18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8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21" style:parent-style-name="內文" style:family="paragraph">
      <style:paragraph-properties fo:text-align="justify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2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37" style:parent-style-name="內文" style:family="paragraph">
      <style:text-properties style:font-name-asian="標楷體" fo:color="#000000" fo:font-size="18pt" style:font-size-asian="18pt" style:font-size-complex="18pt"/>
    </style:style>
    <style:style style:name="P538" style:parent-style-name="內文" style:family="paragraph">
      <style:text-properties style:font-name-asian="標楷體" fo:color="#000000" fo:font-size="18pt" style:font-size-asian="18pt" style:font-size-complex="18pt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2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fo:text-align="justify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制訂日期：112年6月27日</text:p>
      <text:p text:style-name="P4"><text:span text:style-name="T5">修訂日期：</text:span><text:span text:style-name="T6">114</text:span><text:span text:style-name="T7">年</text:span><text:span text:style-name="T8">1</text:span><text:span text:style-name="T9">月</text:span><text:span text:style-name="T10">23</text:span><text:span text:style-name="T11">日</text:span></text:p>
      <text:p text:style-name="P12"><text:span text:style-name="T13">〔</text:span><text:span text:style-name="T14">OOOO</text:span><text:span text:style-name="T15">護理之家〕本國看護工（照顧服務員）名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 號</text:p>
          </table:table-cell>
          <table:table-cell table:style-name="TableCell27">
            <text:p text:style-name="P28">姓 <text:s/>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外籍配偶</text:p>
          </table:table-cell>
          <table:table-cell table:style-name="TableCell33">
            <text:p text:style-name="P34">身分證字號</text:p>
            <text:p text:style-name="P35"><text:span text:style-name="T36">或居留證字號</text:span></text:p>
          </table:table-cell>
          <table:table-cell table:style-name="TableCell37">
            <text:p text:style-name="P38">出生日期</text:p>
          </table:table-cell>
          <table:table-cell table:style-name="TableCell39">
            <text:p text:style-name="P40">簽 <text:s text:c="4"/>章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共計</text:span><text:span text:style-name="T223">：</text:span><text:span text:style-name="T224"><text:s text:c="8"/></text:span><text:span text:style-name="T225">人</text:span></text:p>
      <text:p text:style-name="P226">本名冊所填寫資料於送件時，請確認上開本國看護工（照顧服務員）仍在職並依規定參加勞工保險，且不得同時擔任機構內護理人員職務，機構負責人、主任、社工人員、護理人員等非直接照顧服務人力或非專職人員，不得列入，如有不實之情事者，除本申請案不予許可外，將移請直轄市、縣(市)政府處新臺幣30萬元以上150萬元以下罰鍰。</text:p>
      <text:p text:style-name="P227"><text:span text:style-name="T228">如勾選「外籍配偶」</text:span><text:span text:style-name="T229">，請提供</text:span><text:span text:style-name="T230">註記「持證人工作不須申請工作許可」字樣之居留證影本及與本國設有戶籍國民結婚之證明文件或離婚、配偶死亡獲准居留之證明文件影本。</text:span></text:p>
      <text:p text:style-name="P231"/>
      <text:p text:style-name="內文"><text:span text:style-name="T232">機構名稱： <text:s text:c="23"/></text:span><text:span text:style-name="T233">（</text:span><text:span text:style-name="T234">單位圖記</text:span><text:span text:style-name="T235">）</text:span></text:p>
      <text:p text:style-name="內文"><text:span text:style-name="T236">機構</text:span><text:span text:style-name="T237">負責人：</text:span><text:span text:style-name="T238"><text:s text:c="22"/></text:span><text:span text:style-name="T239">（</text:span><text:span text:style-name="T240">簽章</text:span><text:span text:style-name="T241">）</text:span></text:p>
      <text:p text:style-name="內文"><text:span text:style-name="T242">法人負責人： <text:s text:c="21"/></text:span><text:span text:style-name="T243">（</text:span><text:span text:style-name="T244">簽章</text:span><text:span text:style-name="T245">）</text:span></text:p>
      <text:p text:style-name="P246"/>
      <text:p text:style-name="P247"><text:span text:style-name="T248">年 <text:s text:c="14"/>月 <text:s text:c="17"/>日</text:span><text:span text:style-name="T249"><text:s/></text:span></text:p>
      <text:p text:style-name="內文"><text:span text:style-name="T250"><draw:frame draw:z-index="251656704" draw:id="id1" draw:style-name="a1" draw:name="Text Box 2" text:anchor-type="paragraph" svg:x="5.13472in" svg:y="0.00903in" svg:width="1.5in" svg:height="1.375in" style:rel-width="scale" style:rel-height="scale"><draw:text-box><text:p text:style-name="P251">機關驗章處</text:p></draw:text-box><svg:title/><svg:desc/></draw:frame></text:span></text:p>
      <text:p text:style-name="內文"/>
      <text:soft-page-break/>
      <text:p text:style-name="P252"><text:span text:style-name="T253">〔</text:span><text:span text:style-name="T254">OOOO</text:span><text:span text:style-name="T255">護理之家〕本國護理人員名冊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序 號</text:p>
          </table:table-cell>
          <table:table-cell table:style-name="TableCell267">
            <text:p text:style-name="P268">姓 <text:s/>名</text:p>
          </table:table-cell>
          <table:table-cell table:style-name="TableCell269">
            <text:p text:style-name="P270">性別</text:p>
          </table:table-cell>
          <table:table-cell table:style-name="TableCell271">
            <text:p text:style-name="P272">外籍配偶</text:p>
          </table:table-cell>
          <table:table-cell table:style-name="TableCell273">
            <text:p text:style-name="P274">身分證字號</text:p>
            <text:p text:style-name="P275"><text:span text:style-name="T276">或居留證字號</text:span></text:p>
          </table:table-cell>
          <table:table-cell table:style-name="TableCell277">
            <text:p text:style-name="P278">出生日期</text:p>
          </table:table-cell>
          <table:table-cell table:style-name="TableCell279">
            <text:p text:style-name="P280">簽 <text:s text:c="4"/>章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共計</text:span><text:span text:style-name="T463">：</text:span><text:span text:style-name="T464"><text:s text:c="8"/></text:span><text:span text:style-name="T465">人</text:span></text:p>
      <text:p text:style-name="P466">本名冊所填寫資料於送件時，請確認上開本國護理人員仍在職並依規定參加勞工保險，且不得同時擔任機構內照顧服務員職務，機構負責人、主任、社工人員、護理人員等非直接照顧服務人力或非專職人員，不得列入，如有不實之情事者，除本申請案不予許可外，將移請直轄市、縣(市)政府處新臺幣30萬元以上150萬元以下罰鍰。</text:p>
      <text:p text:style-name="內文"><text:span text:style-name="T467">如勾選「外籍配偶」，請提供</text:span><text:span text:style-name="T468">註記「持證人工作不須申請工作許可」字樣之居留證影本及與本國設有戶籍國民結婚之證明文件或離婚、配偶死亡獲准居留之證明文件影本。</text:span></text:p>
      <text:p text:style-name="內文"><text:span text:style-name="T469">機構名稱： <text:s text:c="23"/></text:span><text:span text:style-name="T470">（</text:span><text:span text:style-name="T471">單位圖記</text:span><text:span text:style-name="T472">）</text:span></text:p>
      <text:p text:style-name="內文"><text:span text:style-name="T473">機構負責人：</text:span><text:span text:style-name="T474"><text:s text:c="22"/></text:span><text:span text:style-name="T475">（</text:span><text:span text:style-name="T476">簽章</text:span><text:span text:style-name="T477">）</text:span></text:p>
      <text:p text:style-name="內文"><text:span text:style-name="T478">法人負責人： <text:s text:c="21"/></text:span><text:span text:style-name="T479">（</text:span><text:span text:style-name="T480">簽章</text:span><text:span text:style-name="T481">）</text:span></text:p>
      <text:p text:style-name="P482"/>
      <text:p text:style-name="P483"/>
      <text:p text:style-name="P484"><text:span text:style-name="T485">年 <text:s text:c="14"/>月 <text:s text:c="17"/>日</text:span><text:span text:style-name="T486"><text:s/></text:span><text:span text:style-name="T487"><draw:frame draw:z-index="251658752" draw:id="id2" draw:style-name="a2" draw:name="Text Box 9" text:anchor-type="paragraph" svg:x="5.13472in" svg:y="0.24306in" svg:width="1.5in" svg:height="1.375in" style:rel-width="scale" style:rel-height="scale"><draw:text-box><text:p text:style-name="P488">機關驗章處</text:p></draw:text-box><svg:title/><svg:desc/></draw:frame></text:span></text:p>
      <text:p text:style-name="P489">切結書</text:p>
      <text:p text:style-name="P490"><text:span text:style-name="T491"><text:s text:c="4"/>本〔OOOO護理之家〕向臺中市政府衛生局申請驗章</text:span><text:span text:style-name="T492">本國看護工（照顧服務員）名冊</text:span><text:span text:style-name="T493">一案，名冊中所列</text:span><text:span text:style-name="T494"><text:s text:c="5"/></text:span><text:span text:style-name="T495"><text:s/>(請列所有申請者姓名) <text:s text:c="2"/></text:span><text:span text:style-name="T496"><text:s text:c="3"/></text:span><text:span text:style-name="T497">共計</text:span><text:span text:style-name="T498"><text:s text:c="4"/></text:span><text:span text:style-name="T499">人，目前確實於本機構任職照顧服務員工作乙職，且未同時擔任機構內護理人員職務，現已依規定參加勞工保險，如有不實</text:span><text:span text:style-name="T500">，願負一切法律責任，各切結事實無訛</text:span><text:span text:style-name="T501">。</text:span></text:p>
      <text:p text:style-name="P502"/>
      <text:p text:style-name="P503">此致</text:p>
      <text:p text:style-name="P504">臺中市政府衛生局</text:p>
      <text:p text:style-name="P505"/>
      <text:p text:style-name="P506"><text:span text:style-name="T507"><draw:frame draw:z-index="251657728" draw:id="id3" draw:style-name="a3" draw:name="文字方塊 1" text:anchor-type="paragraph" svg:x="3.89514in" svg:y="0.13958in" svg:width="2.5625in" svg:height="2.58264in" style:rel-width="scale" style:rel-height="scale"><draw:text-box><text:p text:style-name="P508">(單位關防)</text:p></draw:text-box><svg:title/><svg:desc/></draw:frame></text:span><text:span text:style-name="T509">切結單位名稱：</text:span></text:p>
      <text:p text:style-name="P510"><text:span text:style-name="T511">負責人：</text:span><text:span text:style-name="T512"><text:s text:c="12"/></text:span><text:span text:style-name="T513">(</text:span><text:span text:style-name="T514">蓋章</text:span><text:span text:style-name="T515">)</text:span></text:p>
      <text:p text:style-name="P516"><text:span text:style-name="T517">身分證字號：</text:span><text:span text:style-name="T518"><text:s text:c="11"/></text:span></text:p>
      <text:p text:style-name="P519">住址：</text:p>
      <text:p text:style-name="P520"/>
      <text:p text:style-name="P521"/>
      <text:p text:style-name="P522">中華民國 <text:s text:c="6"/>年 <text:s text:c="5"/>月 <text:s text:c="5"/>日</text:p>
      <text:p text:style-name="P523">切結書</text:p>
      <text:p text:style-name="P524"><text:span text:style-name="T525"><text:s text:c="4"/>本〔OOOO護理之家〕向臺中市政府衛生局申請驗章</text:span><text:span text:style-name="T526">本國護理人員名冊</text:span><text:span text:style-name="T527">一案，名冊中所列</text:span><text:span text:style-name="T528"><text:s text:c="5"/></text:span><text:span text:style-name="T529"><text:s/>(請列所有申請者姓名) <text:s text:c="2"/></text:span><text:span text:style-name="T530"><text:s text:c="3"/></text:span><text:span text:style-name="T531">共計</text:span><text:span text:style-name="T532"><text:s text:c="4"/></text:span><text:span text:style-name="T533">人，目前確實於本機構任職護理人員工作乙職，且未同時擔任機構內照顧服務員職務，現已依規定參加勞工保險，如有不實</text:span><text:span text:style-name="T534">，願負一切法律責任，各切結事實無訛</text:span><text:span text:style-name="T535">。</text:span></text:p>
      <text:p text:style-name="P536"/>
      <text:p text:style-name="P537">此致</text:p>
      <text:p text:style-name="P538">臺中市政府衛生局</text:p>
      <text:p text:style-name="P539"/>
      <text:p text:style-name="P540"><text:span text:style-name="T541"><draw:frame draw:z-index="251660800" draw:id="id4" draw:style-name="a4" draw:name="文字方塊 1" text:anchor-type="paragraph" svg:x="3.87431in" svg:y="0.11875in" svg:width="2.5625in" svg:height="2.58264in" style:rel-width="scale" style:rel-height="scale"><draw:text-box><text:p text:style-name="P542">(單位關防)</text:p></draw:text-box><svg:title/><svg:desc/></draw:frame></text:span><text:span text:style-name="T543">切結單位名稱：</text:span></text:p>
      <text:p text:style-name="P544"><text:span text:style-name="T545">負責人：</text:span><text:span text:style-name="T546"><text:s text:c="12"/></text:span><text:span text:style-name="T547">(</text:span><text:span text:style-name="T548">蓋章</text:span><text:span text:style-name="T549">)</text:span></text:p>
      <text:p text:style-name="P550"><text:span text:style-name="T551">身分證字號：</text:span><text:span text:style-name="T552"><text:s text:c="11"/></text:span></text:p>
      <text:p text:style-name="P553">住址：</text:p>
      <text:p text:style-name="P554"/>
      <text:p text:style-name="P555"/>
      <text:p text:style-name="P556"><text:span text:style-name="T557">中華民國 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機關地址" style:display-name="機關地址" style:family="paragraph" style:parent-style-name="內文">
      <style:paragraph-properties style:snap-to-layout-grid="false" fo:line-height="0.2083in" fo:margin-right="0.5909in" fo:text-indent="2.8333in"/>
      <style:text-properties style:font-name="Arial" style:font-name-asian="標楷體" style:font-size-complex="10pt" fo:hyphenate="false"/>
    </style:style>
    <style:style style:name="說明" style:display-name="說明" style:family="paragraph" style:parent-style-name="內文" style:auto-update="true">
      <style:paragraph-properties style:line-break="normal" style:snap-to-layout-grid="false" fo:margin-left="0.6694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width="0.61875in" svg:height="0.20903in" draw:z-index="251659264" draw:id="id0" draw:style-name="a0" draw:transform="translate(-0.30937in -0.10451in) rotate(-3.14159) translate(7.73574in 11.25936in)" draw:name="Rectangle 1" text:anchor-type="paragraph"><svg:title/><svg:desc/><text:p text:style-name="P3"><text:page-number text:fixed="false">- 1 -</text:page-number></text:p><draw:enhanced-geometry draw:type="non-primitive" svg:viewBox="0 0 21600 21600" draw:enhanced-path="M 0 0 L 21600 0 21600 21600 0 21600 Z N" draw:mirror-horizontal="true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慧儒</dc:creator>
    <meta:creation-date>2025-01-23T05:14:00Z</meta:creation-date>
    <dc:date>2025-01-23T05:14:00Z</dc:date>
    <meta:template xlink:href="Normal" xlink:type="simple"/>
    <meta:editing-cycles>2</meta:editing-cycles>
    <meta:editing-duration>PT60S</meta:editing-duration>
    <meta:document-statistic meta:page-count="4" meta:paragraph-count="3" meta:word-count="241" meta:character-count="1618" meta:row-count="11" meta:non-whitespace-character-count="1380"/>
  </office:meta>
</office:document-meta>
</file>