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1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P2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style:font-name="新細明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right="0.3937in"/>
      <style:text-properties style:font-name="標楷體" style:font-name-asian="標楷體" fo:font-size="24pt" style:font-size-asian="24pt"/>
    </style:style>
    <style:style style:name="P32" style:parent-style-name="內文" style:family="paragraph">
      <style:paragraph-properties fo:text-align="center" fo:margin-right="0.393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新細明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特約申請切結書</text:p>
      <text:p text:style-name="P5"><text:span text:style-name="T6"><text:s/></text:span><text:span text:style-name="T7">茲本單位</text:span><text:span text:style-name="T8"><text:s text:c="31"/></text:span><text:span text:style-name="T9">確實無長期照顧特約管理辦法第</text:span><text:span text:style-name="T10">7</text:span><text:span text:style-name="T11">條各款規定不得特約情事；如有不實，本單位願負一切責任，並配合臺中市政府衛生局辦理終止特約。</text:span></text:p>
      <text:p text:style-name="P12">此致</text:p>
      <text:p text:style-name="P13"><text:s text:c="2"/>臺中市政府衛生局</text:p>
      <text:p text:style-name="P14"/>
      <text:p text:style-name="P15"><text:span text:style-name="T16">單位名稱：</text:span><text:span text:style-name="T17"><text:s text:c="20"/></text:span><text:span text:style-name="T18">（蓋章）</text:span><text:span text:style-name="T19"><text:s/></text:span></text:p>
      <text:p text:style-name="P20"><text:span text:style-name="T21">設立地址</text:span><text:span text:style-name="T22">：</text:span></text:p>
      <text:p text:style-name="P23">負責人/代表人：　　　　　<text:s/>　　　<text:s/>（簽名蓋章）</text:p>
      <text:p text:style-name="P24">國民身分證統一編號：</text:p>
      <text:p text:style-name="P25">戶籍地址：</text:p>
      <text:p text:style-name="P26">通訊地址：</text:p>
      <text:p text:style-name="P27">電話：</text:p>
      <text:p text:style-name="P28"><text:span text:style-name="T29">　　</text:span></text:p>
      <text:p text:style-name="P30">中<text:s text:c="2"/>華<text:s text:c="2"/>民<text:s text:c="2"/>國<text:s/><text:s/><text:s text:c="3"/><text:s/>年<text:s/><text:s text:c="4"/><text:s/>月<text:s/><text:s/><text:s text:c="3"/><text:s/>日</text:p>
      <text:p text:style-name="P31">　</text:p>
      <text:soft-page-break/>
      <text:p text:style-name="P32"><text:span text:style-name="T33">切結書填寫應行注意事項</text:span></text:p>
      <text:list text:style-name="LFO1">
        <text:list-item text:start-value="1">
          <text:p text:style-name="P34">有下列情事之一者，地方主管機關應不予同意特約：</text:p>
        </text:list-item>
      </text:list>
      <text:list text:style-name="LFO3" text:continue-numbering="true">
        <text:list-item>
          <text:p text:style-name="P35">受停業處分，期間未屆滿。</text:p>
        </text:list-item>
        <text:list-item>
          <text:p text:style-name="P36">與地方主管機關有未結案件，且拒絕配合辦理。</text:p>
        </text:list-item>
        <text:list-item>
          <text:p text:style-name="P37">對地方主管機關負有金錢給付義務，尚未履行。</text:p>
        </text:list-item>
        <text:list-item>
          <text:p text:style-name="P38">依法應受評鑑者，其最近一次評鑑結果不合格或評鑑等第丙等以下。</text:p>
        </text:list-item>
        <text:list-item>
          <text:p text:style-name="P39">提供服務之長照人員，其認證證明文件逾有效期限，未辦理更新。</text:p>
        </text:list-item>
        <text:list-item>
          <text:p text:style-name="P40">容留未符合給付辦法第十八條、第十九條第二項或第二十條第三項規定之人員。</text:p>
        </text:list-item>
        <text:list-item>
          <text:p text:style-name="P41">有第三十二條第一項第二款至第十款情形之一，經終止特約未滿一年，或違反其設立法規受罰鍰處分未繳清。</text:p>
        </text:list-item>
        <text:list-item>
          <text:p text:style-name="P42">對長照給付對象有遺棄、身心虐待、歧視、傷害、違法限制其人身自由或其他侵害其權益之情事，經緩起訴或有罪判決確定。。</text:p>
        </text:list-item>
      </text:list>
      <text:p text:style-name="P43"><text:span text:style-name="T44">二、依刑法第</text:span><text:span text:style-name="T45">210</text:span><text:span text:style-name="T46">條規定，</text:span><text:span text:style-name="T47"><draw:frame draw:z-index="251659264" draw:id="id0" draw:style-name="a0" draw:name="文字方塊 1" text:anchor-type="paragraph" svg:x="9.66528in" svg:y="0.80764in" svg:width="0.5in" svg:height="1.81042in" style:rel-width="scale" style:rel-height="scale"><draw:text-box><text:p text:style-name="P48">敬老8 91.5.15 <text:s/>40,000張</text:p></draw:text-box><svg:title/><svg:desc/></draw:frame></text:span><text:span text:style-name="T49">偽造、變造私文書，足以生損害於公眾或他人者，處</text:span><text:span text:style-name="T50">5</text:span><text:span text:style-name="T51">年以下有期徒刑。</text:span></text:p>
      <text:p text:style-name="P52"><text:span text:style-name="T53">三、依刑法第</text:span><text:span text:style-name="T54">214</text:span><text:span text:style-name="T55">條規定，明知為不實之事項，而使公務員登載於職務上所掌之公文書，足以生損害於公眾或他人</text:span><text:span text:style-name="T56">者，處</text:span><text:span text:style-name="T57">3</text:span><text:span text:style-name="T58">年以下有期徒刑、拘役或</text:span><text:span text:style-name="T59">1萬</text:span><text:span text:style-name="T60">5</text:span><text:span text:style-name="T61">,0</text:span><text:span text:style-name="T62">00</text:span><text:span text:style-name="T63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林瑽羿</dc:creator>
    <meta:creation-date>2024-10-29T01:44:00Z</meta:creation-date>
    <dc:date>2025-01-20T03:40:00Z</dc:date>
    <meta:print-date>2024-09-02T01:33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