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18pt" style:font-size-asian="18pt" style:font-size-complex="18pt"/>
    </style:style>
    <style:style style:name="P16" style:parent-style-name="內文" style:family="paragraph">
      <style:paragraph-properties fo:text-align="end" fo:line-height="0.3472in" fo:margin-left="0.3937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0.8555in" style:use-optimal-column-width="false"/>
    </style:style>
    <style:style style:name="TableColumn19" style:family="table-column">
      <style:table-column-properties style:column-width="2.590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2.784in" style:use-optimal-column-width="false"/>
    </style:style>
    <style:style style:name="Table17" style:family="table">
      <style:table-properties style:width="7.3125in" fo:margin-left="-0.0034in" table:align="left"/>
    </style:style>
    <style:style style:name="TableRow22" style:family="table-row">
      <style:table-row-properties style:min-row-height="0.547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vertical-align="baseline" fo:line-height="0.2222in"/>
      <style:text-properties fo:hyphenate="false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P27" style:parent-style-name="內文" style:family="paragraph">
      <style:paragraph-properties fo:text-align="start" style:vertical-align="baseline" fo:line-height="0.2222in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2222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TableRow31" style:family="table-row">
      <style:table-row-properties style:min-row-height="0.547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vertical-align="baseline" fo:line-height="0.2222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34" style:parent-style-name="內文" style:family="paragraph">
      <style:paragraph-properties fo:text-align="start" style:vertical-align="baseline" fo:line-height="0.2222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222in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hyphenate="false"/>
    </style:style>
    <style:style style:name="TableRow37" style:family="table-row">
      <style:table-row-properties style:min-row-height="0.531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40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8pt" style:font-size-asian="8pt" style:font-size-complex="13pt"/>
    </style:style>
    <style:style style:name="P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style:letter-kerning="true" style:font-size-complex="12pt" fo:hyphenate="false"/>
    </style:style>
    <style:style style:name="TableRow46" style:family="table-row">
      <style:table-row-properties style:min-row-height="0.4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vertical-align="baseline" fo:line-height="0.1944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letter-kerning="true" style:font-size-complex="12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style:letter-kerning="true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baseline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56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style:letter-kerning="true" style:font-size-complex="12pt" fo:hyphenate="false"/>
    </style:style>
    <style:style style:name="TableRow57" style:family="table-row">
      <style:table-row-properties style:min-row-height="0.479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baseline" fo:line-height="0.2222in"/>
      <style:text-properties fo:hyphenate="false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letter-kerning="tru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letter-kerning="tru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hyphenate="false"/>
    </style:style>
    <style:style style:name="P64" style:parent-style-name="內文" style:family="paragraph">
      <style:paragraph-properties fo:text-align="end" style:vertical-align="baseline" fo:line-height="0.1666in"/>
      <style:text-properties style:font-name="標楷體" style:font-name-asian="標楷體" style:font-name-complex="標楷體" style:letter-kerning="true" style:font-size-complex="12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標楷體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/>
      <style:text-properties fo:hyphenate="false"/>
    </style:style>
    <style:style style:name="T6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70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style:letter-kerning="true" style:font-size-complex="12pt" fo:hyphenate="false"/>
    </style:style>
    <style:style style:name="TableRow71" style:family="table-row">
      <style:table-row-properties style:min-row-height="0.381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vertical-align="baseline" fo:line-height="0.1944in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fo:font-weight="bold" style:font-weight-asian="bold" style:letter-kerning="true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line-height="0.1944in"/>
      <style:text-properties style:font-name="標楷體" style:font-name-asian="標楷體" style:font-name-complex="標楷體" style:letter-kerning="true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baseline"/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81" style:parent-style-name="內文" style:family="paragraph">
      <style:paragraph-properties style:snap-to-layout-grid="false" fo:text-align="justify" style:vertical-align="baseline" fo:line-height="0.1944in"/>
      <style:text-properties style:font-name="標楷體" style:font-name-asian="標楷體" style:font-name-complex="標楷體" style:letter-kerning="true" style:font-size-complex="12pt" fo:hyphenate="false"/>
    </style:style>
    <style:style style:name="TableRow82" style:family="table-row">
      <style:table-row-properties style:min-row-height="0.42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style:font-size-complex="12pt" fo:hyphenate="false"/>
    </style:style>
    <style:style style:name="P89" style:parent-style-name="內文" style:family="paragraph">
      <style:paragraph-properties fo:text-align="center" style:vertical-align="baseline"/>
      <style:text-properties fo:hyphenate="false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Row93" style:family="table-row">
      <style:table-row-properties style:min-row-height="0.451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vertical-align="baseline"/>
      <style:text-properties style:font-name="標楷體" style:font-name-asian="標楷體" style:font-name-complex="標楷體" fo:font-weight="bold" style:font-weight-asian="bold" style:font-weight-complex="bold" style:letter-kerning="true" style:font-size-complex="12pt" fo:hyphenate="false"/>
    </style:style>
    <style:style style:name="P96" style:parent-style-name="內文" style:family="paragraph">
      <style:paragraph-properties fo:text-align="start" style:vertical-align="baseline"/>
      <style:text-properties fo:hyphenate="false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hyphenate="false"/>
    </style:style>
    <style:style style:name="P100" style:parent-style-name="內文" style:family="paragraph">
      <style:paragraph-properties fo:text-align="end" style:vertical-align="baseline" fo:line-height="0.1666in"/>
      <style:text-properties fo:hyphenate="false"/>
    </style:style>
    <style:style style:name="T101" style:parent-style-name="預設段落字型" style:family="text">
      <style:text-properties style:font-name="標楷體" style:font-name-asian="標楷體" style:letter-kerning="true" style:text-position="sub 50%" fo:font-size="16pt" style:font-size-asian="16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font-weight-complex="bold" style:letter-kerning="true" style:font-size-complex="12pt" fo:hyphenate="false"/>
    </style:style>
    <style:style style:name="P104" style:parent-style-name="內文" style:family="paragraph">
      <style:paragraph-properties fo:text-align="center" style:vertical-align="baseline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style:letter-kerning="true" fo:hyphenate="false"/>
    </style:style>
    <style:style style:name="P108" style:parent-style-name="內文" style:family="paragraph">
      <style:paragraph-properties fo:text-align="end" style:vertical-align="baseline" fo:line-height="0.1666in"/>
      <style:text-properties fo:hyphenate="false"/>
    </style:style>
    <style:style style:name="T109" style:parent-style-name="預設段落字型" style:family="text">
      <style:text-properties style:font-name="標楷體" style:font-name-asian="標楷體" style:letter-kerning="true" style:text-position="sub 50%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style:letter-kerning="true" style:text-position="sub 50%" fo:font-size="14pt" style:font-size-asian="14pt" style:font-size-complex="12pt"/>
    </style:style>
    <style:style style:name="TableRow111" style:family="table-row">
      <style:table-row-properties style:min-row-height="0.823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P114" style:parent-style-name="內文" style:family="paragraph">
      <style:paragraph-properties style:vertical-align="baseline"/>
      <style:text-properties style:font-name="標楷體" style:font-name-asian="標楷體" fo:font-size="8pt" style:font-size-asian="8pt" fo:hyphenate="false"/>
    </style:style>
    <style:style style:name="P115" style:parent-style-name="內文" style:family="paragraph">
      <style:paragraph-properties fo:text-align="end" style:vertical-align="baseline"/>
      <style:text-properties fo:hyphenate="false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TableRow117" style:family="table-row">
      <style:table-row-properties style:min-row-height="0.3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start" style:vertical-align="baseline"/>
      <style:text-properties fo:hyphenate="false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vertical-align="baseline"/>
      <style:text-properties fo:hyphenate="false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94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start" style:vertical-align="baseline"/>
      <style:text-properties fo:hyphenate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/>
      <style:text-properties fo:hyphenate="false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394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style:vertical-align="baseline"/>
      <style:text-properties fo:hyphenate="false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vertical-align="baseline"/>
      <style:text-properties fo:hyphenate="false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394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start" style:vertical-align="baseline"/>
      <style:text-properties fo:hyphenate="false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19" style:family="paragraph">
      <style:paragraph-properties fo:text-align="justify" fo:line-height="0.2777in" fo:margin-left="0.2479in" fo:text-indent="-0.2479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清單段落" style:list-style-name="LFO19" style:family="paragraph">
      <style:paragraph-properties fo:text-align="justify" fo:line-height="0.2777in" fo:margin-left="0.2479in" fo:text-indent="-0.2479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olumn165" style:family="table-column">
      <style:table-column-properties style:column-width="0.5701in" style:use-optimal-column-width="false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2.9527in" style:use-optimal-column-width="false"/>
    </style:style>
    <style:style style:name="Table164" style:family="table">
      <style:table-properties style:width="4.7048in" fo:margin-left="0.2715in" table:align="lef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line-height="0.25in" fo:margin-left="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41" style:parent-style-name="內文" style:family="paragraph">
      <style:paragraph-properties fo:text-align="end" style:vertical-align="baseline"/>
      <style:text-properties fo:hyphenate="false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379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style:vertical-align="baseline"/>
      <style:text-properties fo:hyphenate="false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fo:line-height="0.25in"/>
      <style:text-properties fo:hyphenate="false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262" style:family="table-row">
      <style:table-row-properties style:min-row-height="0.3236in" style:use-optimal-row-height="false"/>
    </style:style>
    <style:style style:name="P26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letter-spacing="-0.0138in" style:letter-kerning="true" style:font-size-complex="12pt" fo:hyphenate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vertical-align="baseline" fo:line-height="0.25in"/>
      <style:text-properties fo:hyphenate="false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271" style:family="table-row">
      <style:table-row-properties style:min-row-height="0.117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fo:font-weight="bold" style:font-weight-asian="bold" fo:letter-spacing="-0.0138in" style:letter-kerning="true" style:font-size-complex="12pt" fo:hyphenate="false"/>
    </style:style>
    <style:style style:name="P274" style:parent-style-name="內文" style:family="paragraph">
      <style:paragraph-properties fo:text-align="start" style:vertical-align="baseline"/>
      <style:text-properties fo:hyphenate="false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letter-kerning="tru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vertical-align="baseline" fo:line-height="0.25in"/>
      <style:text-properties fo:hyphenate="false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284" style:parent-style-name="內文" style:family="paragraph">
      <style:paragraph-properties style:vertical-align="baseline" style:line-height-at-least="0.0277in"/>
      <style:text-properties fo:hyphenate="false"/>
    </style:style>
    <style:style style:name="T28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292" style:parent-style-name="內文" style:family="paragraph">
      <style:paragraph-properties style:vertical-align="baseline" style:line-height-at-least="0.0277in"/>
      <style:text-properties fo:hyphenate="false"/>
    </style:style>
    <style:style style:name="T29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298" style:parent-style-name="預設段落字型" style:family="text">
      <style:text-properties style:font-name="標楷體" style:font-name-asian="標楷體" style:letter-kerning="tru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305" style:parent-style-name="內文" style:family="paragraph">
      <style:paragraph-properties style:vertical-align="baseline" style:line-height-at-least="0.0277in"/>
      <style:text-properties fo:hyphenate="false"/>
    </style:style>
    <style:style style:name="T30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P313" style:parent-style-name="內文" style:family="paragraph">
      <style:paragraph-properties style:vertical-align="baseline" style:line-height-at-least="0.0277in"/>
      <style:text-properties fo:hyphenate="false"/>
    </style:style>
    <style:style style:name="T31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329" style:parent-style-name="內文" style:family="paragraph">
      <style:paragraph-properties style:vertical-align="baseline" style:line-height-at-least="0.0277in"/>
      <style:text-properties style:font-name="標楷體" style:font-name-asian="標楷體" style:font-size-complex="12pt" fo:hyphenate="false"/>
    </style:style>
    <style:style style:name="P330" style:parent-style-name="內文" style:family="paragraph">
      <style:paragraph-properties style:vertical-align="baseline" style:line-height-at-least="0.0277in"/>
      <style:text-properties style:font-name="標楷體" style:font-name-asian="標楷體" style:letter-kerning="true" style:font-size-complex="12pt" fo:hyphenate="false"/>
    </style:style>
    <style:style style:name="P331" style:parent-style-name="內文" style:family="paragraph">
      <style:paragraph-properties style:vertical-align="baseline" style:line-height-at-least="0.0277in"/>
      <style:text-properties fo:hyphenate="false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340" style:parent-style-name="內文" style:family="paragraph">
      <style:paragraph-properties style:vertical-align="baseline" style:line-height-at-least="0.0277in" fo:margin-left="0.3513in" fo:text-indent="-0.3298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P341" style:parent-style-name="內文" style:family="paragraph">
      <style:paragraph-properties style:vertical-align="baseline" style:line-height-at-least="0.0277in" fo:margin-left="0.452in" fo:text-indent="-0.2319in">
        <style:tab-stops/>
      </style:paragraph-properties>
      <style:text-properties fo:hyphenate="false"/>
    </style:style>
    <style:style style:name="T34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text-align="justify" fo:margin-left="0.458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 fo:margin-left="0.6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justify" fo:margin-left="0.6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justify" fo:margin-left="0.6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margin-left="0.458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P361" style:parent-style-name="清單段落" style:family="paragraph">
      <style:paragraph-properties style:snap-to-layout-grid="false" fo:text-align="justify" fo:margin-left="0.6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清單段落" style:family="paragraph">
      <style:paragraph-properties style:snap-to-layout-grid="false" fo:text-align="justify" fo:margin-left="0.6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清單段落" style:family="paragraph">
      <style:paragraph-properties style:snap-to-layout-grid="false" fo:text-align="justify" fo:margin-left="0.6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margin-left="0.458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text-align="justify" fo:margin-left="0.6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清單段落" style:family="paragraph">
      <style:paragraph-properties style:snap-to-layout-grid="false" fo:text-align="justify" fo:margin-left="0.62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style:vertical-align="baseline" style:line-height-at-least="0.0277in" fo:margin-left="0.3833in" fo:text-indent="-0.175in">
        <style:tab-stops/>
      </style:paragraph-properties>
      <style:text-properties fo:hyphenate="false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383" style:parent-style-name="內文" style:family="paragraph">
      <style:paragraph-properties fo:text-align="justify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384" style:parent-style-name="內文" style:family="paragraph">
      <style:paragraph-properties fo:text-align="justify" style:vertical-align="baseline" fo:line-height="0.2222in"/>
      <style:text-properties style:font-name="標楷體" style:font-name-asian="標楷體" style:letter-kerning="true" style:font-size-complex="12pt" fo:hyphenate="false"/>
    </style:style>
    <style:style style:name="P385" style:parent-style-name="內文" style:family="paragraph">
      <style:paragraph-properties style:vertical-align="baseline" fo:line-height="0.25in"/>
      <style:text-properties fo:hyphenate="false"/>
    </style:style>
    <style:style style:name="T386" style:parent-style-name="預設段落字型" style:family="text">
      <style:text-properties style:font-name="標楷體" style:font-name-asian="標楷體" style:font-name-complex="標楷體" style:letter-kerning="true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letter-kerning="true" style:font-size-complex="12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2" text:anchor-type="paragraph" svg:x="6.55833in" svg:y="-0.35278in" svg:width="0.92153in" svg:height="0.35in" style:rel-width="scale" style:rel-height="scale"><draw:text-box><text:p text:style-name="P5"><text:span text:style-name="T6">11</text:span><text:span text:style-name="T7">3</text:span><text:span text:style-name="T8">.</text:span><text:span text:style-name="T9">1</text:span><text:span text:style-name="T10">1</text:span><text:span text:style-name="T11">修訂</text:span></text:p></draw:text-box><svg:title/><svg:desc/></draw:frame></text:span><text:span text:style-name="T12">臺中市</text:span><text:span text:style-name="T13">社區整合型服務中心</text:span><text:span text:style-name="T14">變更契約</text:span><text:span text:style-name="T15">申請書</text:span></text:p>
      <text:p text:style-name="P16"><text:bookmark-start text:name="_Hlk181724462"/>填表日期：中華民國 <text:s text:c="5"/>　年　 <text:s text:c="4"/>月 <text:s text:c="2"/>　 <text:s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end text:name="_Hlk181724462"/><text:span text:style-name="T25">申</text:span><text:span text:style-name="T26">請單位</text:span></text:p>
            <text:p text:style-name="P27"><text:span text:style-name="T28">全 <text:s text:c="3"/>銜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母機構</text:p>
            <text:p text:style-name="P34">設立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單位</text:p>
            <text:p text:style-name="P40">服務地址</text:p>
          </table:table-cell>
          <table:table-cell table:style-name="TableCell41" table:number-columns-spanned="3">
            <text:p text:style-name="P42"><text:span text:style-name="T43">□□□□□□</text:span><text:span text:style-name="T44">(3+3碼)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負<text:s/>責<text:s/>人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<text:span text:style-name="T55"><text:s text:c="18"/>分機</text:span></text:p>
            <text:p text:style-name="P56">手機：</text:p>
          </table:table-cell>
        </table:table-row>
        <table:table-row table:style-name="TableRow57">
          <table:table-cell table:style-name="TableCell58">
            <text:p text:style-name="P59"><text:span text:style-name="T60">計畫</text:span><text:span text:style-name="T61">負責人</text:span>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><text:span text:style-name="T69"><text:s text:c="18"/>分機</text:span></text:p>
            <text:p text:style-name="P70">手機：</text:p>
          </table:table-cell>
        </table:table-row>
        <table:table-row table:style-name="TableRow71">
          <table:table-cell table:style-name="TableCell72">
            <text:p text:style-name="P73">聯絡人</text:p>
          </table:table-cell>
          <table:table-cell table:style-name="TableCell74">
            <text:p text:style-name="P75"/>
          </table:table-cell>
          <table:table-cell table:style-name="TableCell76">
            <text:p text:style-name="P77">聯絡電話</text:p>
          </table:table-cell>
          <table:table-cell table:style-name="TableCell78">
            <text:p text:style-name="P79"><text:span text:style-name="T80"><text:s text:c="18"/>分機</text:span></text:p>
            <text:p text:style-name="P81">手機：</text:p>
          </table:table-cell>
        </table:table-row>
        <table:table-row table:style-name="TableRow82">
          <table:table-cell table:style-name="TableCell83">
            <text:p text:style-name="P84">服務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>服務信箱</text:p>
            <text:p text:style-name="P89"><text:span text:style-name="T90">E-MAIL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長照單位</text:p>
            <text:p text:style-name="P96"><text:span text:style-name="T97">統一編號</text:span></text:p>
          </table:table-cell>
          <table:table-cell table:style-name="TableCell98">
            <text:p text:style-name="P99"/>
            <text:p text:style-name="P100"><text:span text:style-name="T101">(單位有獨立統一編號)</text:span></text:p>
          </table:table-cell>
          <table:table-cell table:style-name="TableCell102">
            <text:p text:style-name="P103">法人名稱</text:p>
            <text:p text:style-name="P104"><text:span text:style-name="T105">法人統一編號</text:span></text:p>
          </table:table-cell>
          <table:table-cell table:style-name="TableCell106">
            <text:p text:style-name="P107"/>
            <text:p text:style-name="P108"><text:span text:style-name="T109">(單位無獨立統一編號</text:span><text:span text:style-name="T110">)</text:span></text:p>
          </table:table-cell>
        </table:table-row>
        <table:table-row table:style-name="TableRow111">
          <table:table-cell table:style-name="TableCell112" table:number-columns-spanned="4">
            <text:p text:style-name="P113"/>
            <text:p text:style-name="P114"/>
            <text:p text:style-name="P115"><text:span text:style-name="T116"><text:s text:c="2"/>（申請單位用印、負責人簽章）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計畫</text:p>
            <text:p text:style-name="P120"><text:span text:style-name="T121">名稱</text:span></text:p>
          </table:table-cell>
          <table:table-cell table:style-name="TableCell122" table:number-columns-spanned="3">
            <text:p text:style-name="P123"><text:span text:style-name="T124">長期照顧十年計畫2.0－社區整體照顧服務體系-A單位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個案管理</text:p>
            <text:p text:style-name="P128"><text:span text:style-name="T129">服務量</text:span></text:p>
          </table:table-cell>
          <table:table-cell table:style-name="TableCell130" table:number-columns-spanned="3">
            <text:p text:style-name="P131"><text:span text:style-name="T132">目前總案管量：</text:span><text:span text:style-name="T133"><text:s text:c="7"/></text:span><text:span text:style-name="T134">人，其中自行開發案管量：</text:span><text:span text:style-name="T135"><text:s text:c="7"/></text:span><text:span text:style-name="T136">人。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個案管理人力</text:span></text:p>
          </table:table-cell>
          <table:table-cell table:style-name="TableCell141" table:number-columns-spanned="3">
            <text:p text:style-name="P142"><text:span text:style-name="T143">目前專職</text:span><text:span text:style-name="T144">個管員</text:span><text:span text:style-name="T145">：</text:span><text:span text:style-name="T146"><text:s text:c="5"/></text:span><text:span text:style-name="T147">人，兼職個管員：</text:span><text:span text:style-name="T148"><text:s text:c="5"/></text:span><text:span text:style-name="T149">人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服務</text:p>
            <text:p text:style-name="P153"><text:span text:style-name="T154">分區</text:span></text:p>
          </table:table-cell>
          <table:table-cell table:style-name="TableCell155" table:number-columns-spanned="3">
            <text:list text:style-name="LFO19" text:continue-numbering="true">
              <text:list-item>
                <text:p text:style-name="P156"><text:span text:style-name="T157">主服務分區：</text:span><text:span text:style-name="T158">請以申請服務地址所在勾選1個主分區。</text:span></text:p>
              </text:list-item>
              <text:list-item>
                <text:p text:style-name="P159"><text:span text:style-name="T160">次服務分區：󠄀可</text:span><text:span text:style-name="T161">勾選</text:span><text:span text:style-name="T162">1個次分區(需鄰近主服務分區)</text:span><text:span text:style-name="T163">。</text:span></text:p>
              </text:list-item>
            </text:list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header-rows>
                <table:table-row table:style-name="TableRow169">
                  <table:table-cell table:style-name="TableCell170">
                    <text:p text:style-name="P171">主分區</text:p>
                  </table:table-cell>
                  <table:table-cell table:style-name="TableCell172">
                    <text:p text:style-name="P173">次分區</text:p>
                  </table:table-cell>
                  <table:table-cell table:style-name="TableCell174">
                    <text:p text:style-name="P175">分區</text:p>
                  </table:table-cell>
                  <table:table-cell table:style-name="TableCell176">
                    <text:p text:style-name="P177">行政區域別</text:p>
                  </table:table-cell>
                </table:table-row>
              </table:table-header-rows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山1</text:p>
                </table:table-cell>
                <table:table-cell table:style-name="TableCell185">
                  <text:p text:style-name="P186">□豐原區□潭子區□大雅區□神岡區</text:p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>山2</text:p>
                </table:table-cell>
                <table:table-cell table:style-name="TableCell194">
                  <text:p text:style-name="P195">□后里區□新社區□東勢區□石岡區□和平區</text:p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>海1</text:p>
                </table:table-cell>
                <table:table-cell table:style-name="TableCell203">
                  <text:p text:style-name="P204">□大甲區□大安區□外埔區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>海2</text:p>
                </table:table-cell>
                <table:table-cell table:style-name="TableCell212">
                  <text:p text:style-name="P213">□沙鹿區□清水區□梧棲區□龍井區□大肚區</text:p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>屯區</text:p>
                </table:table-cell>
                <table:table-cell table:style-name="TableCell221">
                  <text:p text:style-name="P222">□烏日區□太平區□霧峰區□大里區</text:p>
                </table:table-cell>
              </table:table-row>
              <table:table-row table:style-name="TableRow223"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>城中1</text:p>
                </table:table-cell>
                <table:table-cell table:style-name="TableCell230">
                  <text:p text:style-name="P231">□西屯區□南屯區□北屯區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>城中2</text:p>
                </table:table-cell>
                <table:table-cell table:style-name="TableCell239">
                  <text:p text:style-name="P240">□北區□中區□西區□東區□南區</text:p>
                </table:table-cell>
              </table:table-row>
            </table:table>
            <text:p text:style-name="P241"><text:span text:style-name="T242">(共2頁</text:span><text:span text:style-name="T243">，</text:span><text:span text:style-name="T244">接續前一頁)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span text:style-name="T248">變更項目</text:span></text:p>
          </table:table-cell>
          <table:table-cell table:style-name="TableCell249" table:number-columns-spanned="3">
            <text:p text:style-name="P250"><text:span text:style-name="T251">□</text:span><text:span text:style-name="T252">單位</text:span><text:span text:style-name="T253">名稱</text:span><text:span text:style-name="T254"><text:s text:c="14"/></text:span><text:span text:style-name="T255">□</text:span><text:span text:style-name="T256">服務</text:span><text:span text:style-name="T257">地址</text:span><text:span text:style-name="T258"><text:s text:c="13"/></text:span><text:span text:style-name="T259">□</text:span><text:span text:style-name="T260">特約</text:span><text:span text:style-name="T261">服務區域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<text:span text:style-name="T266">□</text:span><text:span text:style-name="T267">其他</text:span><text:span text:style-name="T268">__________________</text:span><text:span text:style-name="T269"><text:s/></text:span><text:span text:style-name="T270"><text:s text:c="10"/></text:span></text:p>
          </table:table-cell>
          <table:covered-table-cell/>
          <table:covered-table-cell/>
        </table:table-row>
        <text:soft-page-break/>
        <table:table-row table:style-name="TableRow271">
          <table:table-cell table:style-name="TableCell272">
            <text:p text:style-name="P273">應備文件</text:p>
            <text:p text:style-name="P274"><text:span text:style-name="T275">及注意事項</text:span></text:p>
          </table:table-cell>
          <table:table-cell table:style-name="TableCell276" table:number-columns-spanned="3">
            <text:p text:style-name="P277"><text:span text:style-name="T278">※</text:span><text:span text:style-name="T279">變更契約</text:span><text:span text:style-name="T280">申請書</text:span><text:span text:style-name="T281">請置於第</text:span><text:span text:style-name="T282">1</text:span><text:span text:style-name="T283">頁，其他文件依序排列</text:span></text:p>
            <text:p text:style-name="P284"><text:span text:style-name="T285">□</text:span><text:span text:style-name="T286">1.</text:span><text:span text:style-name="T287">變更契約申請書(本表)</text:span><text:span text:style-name="T288"><text:s/></text:span><text:span text:style-name="T289">1</text:span><text:span text:style-name="T290"><text:s/></text:span><text:span text:style-name="T291">份</text:span></text:p>
            <text:p text:style-name="P292"><text:span text:style-name="T293">□</text:span><text:span text:style-name="T294">2.</text:span><text:span text:style-name="T295">原</text:span><text:span text:style-name="T296">簽訂之</text:span><text:span text:style-name="T297">臺中市政府</text:span><text:span text:style-name="T298">社區整合型服務中心</text:span><text:span text:style-name="T299">契約書</text:span><text:span text:style-name="T300">影本</text:span><text:span text:style-name="T301"><text:s/></text:span><text:span text:style-name="T302">1</text:span><text:span text:style-name="T303"><text:s/></text:span><text:span text:style-name="T304">份</text:span></text:p>
            <text:p text:style-name="P305"><text:span text:style-name="T306">□</text:span><text:span text:style-name="T307">3.</text:span><text:span text:style-name="T308">前次變更契約同意書</text:span><text:span text:style-name="T309">影本 1 份</text:span><text:span text:style-name="T310">(□11</text:span><text:span text:style-name="T311">4</text:span><text:span text:style-name="T312">年起未變更則免附)</text:span></text:p>
            <text:p text:style-name="P313"><text:span text:style-name="T314">□4.</text:span><text:span text:style-name="T315">用印完成之</text:span><text:span text:style-name="T316">臺</text:span><text:span text:style-name="T317">中市政府</text:span><text:span text:style-name="T318">年</text:span><text:span text:style-name="T319">長期照顧服務</text:span><text:span text:style-name="T320">-</text:span><text:span text:style-name="T321">變更契約同意書</text:span><text:span text:style-name="T322">正本</text:span><text:span text:style-name="T323">一</text:span><text:span text:style-name="T324">式</text:span><text:span text:style-name="T325"><text:s/></text:span><text:span text:style-name="T326">2</text:span><text:span text:style-name="T327"><text:s/></text:span><text:span text:style-name="T328">份</text:span></text:p>
            <text:p text:style-name="P329"><text:s text:c="3"/>□確認為最新公告版本及採雙面列印<text:s text:c="3"/>□申請變更項目與變更契約同意書一致</text:p>
            <text:p text:style-name="P330"><text:s text:c="3"/>□變更契約同意書簽約日期空白，由本局審核通過後填寫。</text:p>
            <text:p text:style-name="P331"><text:span text:style-name="T332"><text:s text:c="3"/></text:span><text:span text:style-name="T333">□</text:span><text:span text:style-name="T334">變更契約同意</text:span><text:span text:style-name="T335">書、</text:span><text:span text:style-name="T336">變更契約</text:span><text:span text:style-name="T337">申請書</text:span><text:span text:style-name="T338">地址</text:span><text:span text:style-name="T339">，與設立許可證明、開業執照等一致。</text:span></text:p>
            <text:p text:style-name="P340">□5.變更單位名稱、服務地址、特約服務區域應檢附：</text:p>
            <text:p text:style-name="P341"><text:span text:style-name="T342">□</text:span><text:span text:style-name="T343">5-1</text:span><text:span text:style-name="T344">經地方政府合法立案之組織/機構證明文件</text:span><text:span text:style-name="T345">(影本文件須簽章切結｢影本與正本相符｣及單位用印1式1份)</text:span></text:p>
            <text:p text:style-name="P346"><text:span text:style-name="T347">□(1)</text:span><text:span text:style-name="T348">以公益為目的設立之財團法人、社團法人、社會福利團體:</text:span></text:p>
            <text:p text:style-name="P349"><text:span text:style-name="T350">□</text:span><text:span text:style-name="T351"><text:s/>主管機關核發之登記或設立之證明影本或核准設立（立案）之證明文件影本。</text:span></text:p>
            <text:p text:style-name="P352"><text:span text:style-name="T353">□</text:span><text:span text:style-name="T354"><text:s/>章程或規程。</text:span></text:p>
            <text:p text:style-name="P355"><text:span text:style-name="T356">□</text:span><text:span text:style-name="T357"><text:s/>法人另需附法人登記證書影本。</text:span></text:p>
            <text:p text:style-name="P358"><text:span text:style-name="T359">□(2)</text:span><text:span text:style-name="T360">長期照顧服務機構：</text:span></text:p>
            <text:p text:style-name="P361"><text:span text:style-name="T362">□</text:span><text:span text:style-name="T363">主管機關核發之登記或設立之證明影本或核准設立（立案）之證明文件影本。</text:span></text:p>
            <text:p text:style-name="P364"><text:span text:style-name="T365">□</text:span><text:span text:style-name="T366">章程或規程。</text:span></text:p>
            <text:p text:style-name="P367"><text:span text:style-name="T368">□</text:span><text:span text:style-name="T369">法人另需附法人登記證書影本。</text:span></text:p>
            <text:p text:style-name="P370"><text:span text:style-name="T371">□(3)</text:span><text:span text:style-name="T372">醫事機構：</text:span></text:p>
            <text:p text:style-name="P373"><text:span text:style-name="T374">□</text:span><text:span text:style-name="T375">開業執照影本。</text:span></text:p>
            <text:p text:style-name="P376"><text:span text:style-name="T377">□</text:span><text:span text:style-name="T378">法人另需附法人登記證書影本。</text:span></text:p>
            <text:p text:style-name="P379"><text:span text:style-name="T380">□5-2場地使用同意證明文件(或租賃契約)<text:s/></text:span><text:span text:style-name="T381">(影本文件須簽章切結｢影本與正本相符｣及單位用印1式1份)</text:span></text:p>
            <text:p text:style-name="P382">□6.公職人員及關係人身分關係揭露表【A.事前揭露】</text:p>
            <text:p text:style-name="P383"><text:s/><text:s text:c="2"/>□補助對象屬公職人員或其關係人，應填寫此表</text:p>
            <text:p text:style-name="P384"><text:s text:c="2"/><text:s/>□已確認補助對象非屬公職人員或其關係人，無須填寫此表</text:p>
            <text:p text:style-name="P385"><text:span text:style-name="T386">□</text:span><text:span text:style-name="T387">其他</text:span><text:span text:style-name="T388">變更申請</text:span><text:span text:style-name="T389">文件</text:span><text:span text:style-name="T390"><text:s text:c="33"/></text:span></text:p>
          </table:table-cell>
          <table:covered-table-cell/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style:font-name-complex="標楷體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惠娟</meta:initial-creator>
    <dc:creator>曾子芸</dc:creator>
    <meta:creation-date>2025-01-13T06:06:00Z</meta:creation-date>
    <dc:date>2025-01-13T06:06:00Z</dc:date>
    <meta:print-date>2024-11-05T1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0" meta:row-count="10" meta:non-whitespace-character-count="1261"/>
  </office:meta>
</office:document-meta>
</file>