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asian="新細明體, PMingLiU" fo:color="#000000" style:font-size-complex="12pt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4277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8" style:family="table">
      <style:table-properties style:width="7.3833in" fo:margin-left="-0.0034in" table:align="left"/>
    </style:style>
    <style:style style:name="TableRow17" style:family="table-row">
      <style:table-row-properties style:min-row-height="0.54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5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13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2" style:family="table-row">
      <style:table-row-properties style:min-row-height="0.4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Row56" style:family="table-row">
      <style:table-row-properties style:min-row-height="0.4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end" fo:line-height="0.1666in"/>
    </style:style>
    <style:style style:name="T63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min-row-height="0.3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102" style:family="table-row">
      <style:table-row-properties style:min-row-height="0.60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text-align="end" fo:line-height="0.1666in"/>
    </style:style>
    <style:style style:name="T109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style:text-position="sub 50%" fo:font-size="14pt" style:font-size-asian="14pt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end" fo:line-height="0.1666in"/>
    </style:style>
    <style:style style:name="TableRow124" style:family="table-row">
      <style:table-row-properties style:min-row-height="0.394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5in"/>
    </style:style>
    <style:style style:name="TableRow147" style:family="table-row">
      <style:table-row-properties style:min-row-height="0.3527in" style:use-optimal-row-height="false"/>
    </style:style>
    <style:style style:name="P148" style:parent-style-name="內文" style:family="paragraph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5in"/>
    </style:style>
    <style:style style:name="TableRow159" style:family="table-row">
      <style:table-row-properties style:min-row-height="0.117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4" style:parent-style-name="內文" style:family="paragraph">
      <style:paragraph-properties style:line-height-at-least="0.0277in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3" style:parent-style-name="內文" style:family="paragraph">
      <style:paragraph-properties style:line-height-at-least="0.0277in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style:line-height-at-least="0.0277in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9" style:parent-style-name="內文" style:family="paragraph">
      <style:paragraph-properties style:line-height-at-least="0.0277in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style:line-height-at-least="0.0277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line-height-at-least="0.0277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line-height-at-least="0.0277in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line-height-at-least="0.0277in" fo:margin-left="0.3513in" fo:text-indent="-0.329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5" style:parent-style-name="內文" style:family="paragraph">
      <style:paragraph-properties style:line-height-at-least="0.0277in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25in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265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style:font-size-complex="12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style:font-size-complex="12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style:font-size-complex="12pt"/>
    </style:style>
    <style:style style:name="P269" style:parent-style-name="內文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208in double #FF0000" style:border-line-width-top="0.0069in 0.0069in 0.0069in" fo:border-left="0.0104in solid #000000" fo:border-bottom="0.0104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style:font-size-complex="12pt"/>
    </style:style>
    <style:style style:name="P27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style:font-size-complex="12pt"/>
    </style:style>
    <style:style style:name="TableRow275" style:family="table-row">
      <style:table-row-properties style:min-row-height="1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style:font-size-complex="12pt"/>
    </style:style>
    <style:style style:name="TableCell279" style:family="table-cell">
      <style:table-cell-properties fo:border-top="0.0104in solid #000000" fo:border-left="0.0104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line-height="0.3333in"/>
      <style:text-properties style:font-name="Times New Roman" fo:color="#000000" style:font-size-complex="12pt"/>
    </style:style>
    <style:style style:name="P281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臺中市政府長期照顧服務特約</text:span><text:span text:style-name="T5">變更契約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</text:span><text:span text:style-name="T21">請單位</text:span></text:p>
            <text:p text:style-name="P22"><text:span text:style-name="T23">全</text:span><text:span text:style-name="T24"><text:s text:c="4"/></text:span><text:span text:style-name="T25">銜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地址</text:p>
          </table:table-cell>
          <table:table-cell table:style-name="TableCell33" table:number-columns-spanned="6">
            <text:p text:style-name="P34"><text:span text:style-name="T35">□□□□□□</text:span><text:span text:style-name="T36">(3+3</text:span><text:span text:style-name="T37">碼</text:span><text:span text:style-name="T38">)</text:span></text:p>
            <text:p text:style-name="P39">臺中市<text:s text:c="6"/>區<text:s text:c="7"/>里<text:s text:c="4"/>鄰<text:s text:c="8"/>路(街) <text:s text:c="3"/>段<text:s text:c="4"/>巷<text:s text:c="3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負<text:s/>責<text:s/>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<text:span text:style-name="T51"><text:s text:c="18"/></text:span><text:span text:style-name="T52">分機</text:span></text:p>
            <text:p text:style-name="P53">手機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業務負責人</text:span></text:p>
          </table:table-cell>
          <table:table-cell table:style-name="TableCell60" table:number-columns-spanned="3">
            <text:p text:style-name="P61"/>
            <text:p text:style-name="P62"><text:span text:style-name="T63">(</text:span><text:span text:style-name="T64">單位無業務負責人編制免填</text:span><text:span text:style-name="T65">)</text:span></text:p>
          </table:table-cell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<text:span text:style-name="T70"><text:s text:c="18"/></text:span><text:span text:style-name="T71">分機</text:span></text:p>
            <text:p text:style-name="P72">手機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2">
            <text:p text:style-name="P83"><text:span text:style-name="T84"><text:s text:c="18"/></text:span><text:span text:style-name="T85">分機</text:span></text:p>
            <text:p text:style-name="P86">手機：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公告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公務信箱</text:p>
            <text:p text:style-name="P96"><text:span text:style-name="T97">E-MAIL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長照單位</text:p>
            <text:p text:style-name="內文"><text:span text:style-name="T105">統一編號</text:span></text:p>
          </table:table-cell>
          <table:table-cell table:style-name="TableCell106" table:number-columns-spanned="3">
            <text:p text:style-name="P107"/>
            <text:p text:style-name="P108"><text:span text:style-name="T109">(</text:span><text:span text:style-name="T110">單位有獨立統一編號</text:span><text:span text:style-name="T111">)</text:span></text:p>
          </table:table-cell>
          <table:covered-table-cell/>
          <table:covered-table-cell/>
          <table:table-cell table:style-name="TableCell112">
            <text:p text:style-name="P113">法人名稱</text:p>
            <text:p text:style-name="P114"><text:span text:style-name="T115">法人統一編號</text:span></text:p>
          </table:table-cell>
          <table:table-cell table:style-name="TableCell116" table:number-columns-spanned="2">
            <text:p text:style-name="P117"/>
            <text:p text:style-name="P118"><text:span text:style-name="T119">(</text:span><text:span text:style-name="T120">單位無獨立統一編號</text:span><text:span text:style-name="T121">)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日期</text:p>
          </table:table-cell>
          <table:table-cell table:style-name="TableCell127" table:number-columns-spanned="6">
            <text:p text:style-name="P128"><text:s text:c="8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內文"><text:span text:style-name="T133">變更項目</text:span></text:p>
          </table:table-cell>
          <table:table-cell table:style-name="TableCell134" table:number-columns-spanned="6">
            <text:p text:style-name="P135"><text:span text:style-name="T136">□</text:span><text:span text:style-name="T137">機構名稱</text:span><text:span text:style-name="T138"><text:s text:c="25"/>□</text:span><text:span text:style-name="T139">機構地址</text:span><text:span text:style-name="T140"><text:s text:c="25"/>□</text:span><text:span text:style-name="T141">負責人</text:span><text:span text:style-name="T142">(</text:span><text:span text:style-name="T143">代表人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<text:span text:style-name="T151">□</text:span><text:span text:style-name="T152">統一編號</text:span><text:span text:style-name="T153"><text:s text:c="25"/>□</text:span><text:span text:style-name="T154">服務項目</text:span><text:span text:style-name="T155"><text:s text:c="25"/>□</text:span><text:span text:style-name="T156">服務區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應備文件</text:p>
            <text:p text:style-name="內文"><text:span text:style-name="T162">及注意事項</text:span></text:p>
          </table:table-cell>
          <table:table-cell table:style-name="TableCell163" table:number-columns-spanned="6">
            <text:p text:style-name="P164"><text:span text:style-name="T165">※</text:span><text:span text:style-name="T166">變更契約</text:span><text:span text:style-name="T167">申請書</text:span><text:span text:style-name="T168">請置於第</text:span><text:span text:style-name="T169">1</text:span><text:span text:style-name="T170">頁，其他文件依序排列</text:span></text:p>
            <text:p text:style-name="P171"><text:span text:style-name="T172">□</text:span><text:span text:style-name="T173">變更特約</text:span></text:p>
            <text:p text:style-name="P174"><text:span text:style-name="T175"><text:s text:c="2"/>□</text:span><text:span text:style-name="T176">變更契約申請書</text:span><text:span text:style-name="T177">(</text:span><text:span text:style-name="T178">本表</text:span><text:span text:style-name="T179">)<text:s/></text:span><text:span text:style-name="T180">1</text:span><text:span text:style-name="T181"><text:s/></text:span><text:span text:style-name="T182">份</text:span></text:p>
            <text:p text:style-name="P183"><text:span text:style-name="T184"><text:s text:c="2"/>□</text:span><text:span text:style-name="T185">原簽訂之</text:span><text:span text:style-name="T186">臺中市政府特約長期照顧服務契約書影本</text:span><text:span text:style-name="T187"><text:s/></text:span><text:span text:style-name="T188">1<text:s/></text:span><text:span text:style-name="T189">份</text:span></text:p>
            <text:p text:style-name="P190"><text:span text:style-name="T191"><text:s text:c="2"/>□</text:span><text:span text:style-name="T192">前次變更契約同意書影本</text:span><text:span text:style-name="T193"><text:s/>1<text:s/></text:span><text:span text:style-name="T194">份</text:span><text:span text:style-name="T195">(□11</text:span><text:span text:style-name="T196">4</text:span><text:span text:style-name="T197">年起未變更則免附</text:span><text:span text:style-name="T198">)</text:span></text:p>
            <text:p text:style-name="P199"><text:span text:style-name="T200"><text:s text:c="2"/>□</text:span><text:span text:style-name="T201">用印完成之臺</text:span><text:span text:style-name="T202">中市政府年長期照顧服務</text:span><text:span text:style-name="T203">-</text:span><text:span text:style-name="T204">變更契約同意書正本一</text:span><text:span text:style-name="T205">式</text:span><text:span text:style-name="T206"><text:s/>2<text:s/></text:span><text:span text:style-name="T207">份</text:span></text:p>
            <text:p text:style-name="P208"><text:s text:c="4"/>□確認為最新公告版本及採雙面列印<text:s text:c="3"/>□申請變更項目與變更契約同意書一致</text:p>
            <text:p text:style-name="P209"><text:s text:c="4"/>□變更契約同意書簽約日期空白，由本局審核通過後填寫。</text:p>
            <text:p text:style-name="P210"><text:span text:style-name="T211"><text:s text:c="4"/>□</text:span><text:span text:style-name="T212">變更契約同意書、變更契約申請書地址，與設立許可證明、開業執照等一致。</text:span></text:p>
            <text:p text:style-name="P213"><text:span text:style-name="T214"><text:s text:c="2"/>□</text:span><text:span text:style-name="T215">變更機構名稱、機構地址、負責人、服務區域：應檢附設立許可證明</text:span><text:span text:style-name="T216">(</text:span><text:span text:style-name="T217">或開業執照、營業</text:span><text:span text:style-name="T218">/</text:span><text:span text:style-name="T219">商業登記證明文件或章程、立案證書、負責人當選證書</text:span><text:span text:style-name="T220">)<text:s/></text:span><text:span text:style-name="T221">影本</text:span><text:span text:style-name="T222"><text:s/>1</text:span><text:span text:style-name="T223"><text:s/></text:span><text:span text:style-name="T224">份</text:span></text:p>
            <text:p text:style-name="P225"><text:span text:style-name="T226"><text:s text:c="2"/>□</text:span><text:span text:style-name="T227">變更統一編號：應檢附統一編號證明文件影本</text:span><text:span text:style-name="T228"><text:s/></text:span><text:span text:style-name="T229">1</text:span><text:span text:style-name="T230"><text:s/></text:span><text:span text:style-name="T231">份</text:span></text:p>
            <text:p text:style-name="P232"><text:s text:c="2"/>□變更服務項目應檢附：</text:p>
            <text:p text:style-name="P233"><text:s text:c="4"/>□設立許可證明</text:p>
            <text:p text:style-name="P234"><text:span text:style-name="T235"><text:s text:c="4"/>□</text:span><text:span text:style-name="T236">人力清冊</text:span><text:span text:style-name="T237"><text:s/>1<text:s/></text:span><text:span text:style-name="T238">份</text:span></text:p>
            <text:p text:style-name="P239"><text:s text:c="7"/>□醫事人員(需附證書、執業執照、長照人員證照) <text:s text:c="3"/></text:p>
            <text:p text:style-name="P240"><text:s text:c="7"/>□照服員(系統人力清冊) <text:s text:c="13"/></text:p>
            <text:p text:style-name="P241"><text:s text:c="7"/>□專業服務人員、輔具評估人員(課程證書、執業執照、長照人員證照).</text:p>
            <text:p text:style-name="P242"><text:span text:style-name="T243"><text:s text:c="2"/></text:span><text:span text:style-name="T244">□</text:span><text:span text:style-name="T245">公職人員及關係人身分關係揭露表【</text:span><text:span text:style-name="T246">A.</text:span><text:span text:style-name="T247">事前揭露】</text:span></text:p>
            <text:p text:style-name="P248"><text:s text:c="4"/>□補助對象屬公職人員或其關係人，應填寫此表</text:p>
            <text:p text:style-name="P249"><text:s text:c="4"/>□已確認補助對象非屬公職人員或其關係人，無須填寫此表</text:p>
            <text:p text:style-name="P250"><text:span text:style-name="T251">□</text:span><text:span text:style-name="T252">其他變更申請文件</text:span><text:span text:style-name="T253"><text:s text:c="4"/></text:span><text:span text:style-name="T254"><text:s/></text:span></text:p>
            <text:p text:style-name="P255"><text:span text:style-name="T25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 table:number-columns-spanned="2" table:number-rows-spanned="2">
            <text:p text:style-name="P261"><text:span text:style-name="T262">臺中市政府衛生局審核填寫</text:span></text:p>
          </table:table-cell>
          <table:covered-table-cell/>
          <table:table-cell table:style-name="TableCell263" table:number-rows-spanned="2">
            <text:p text:style-name="P264">審查結果</text:p>
          </table:table-cell>
          <table:table-cell table:style-name="TableCell265" table:number-columns-spanned="3" table:number-rows-spanned="2">
            <text:p text:style-name="P266">□通過。<text:s text:c="3"/></text:p>
            <text:p text:style-name="P267">□資料不完整，尚缺資料:</text:p>
            <text:p text:style-name="P268"><text:s text:c="2"/>□詳如申請特約應檢具文件檢核表。</text:p>
            <text:p text:style-name="P269"><text:span text:style-name="T270"><text:s text:c="2"/>□</text:span><text:span text:style-name="T271"><text:s text:c="43"/></text:span></text:p>
          </table:table-cell>
          <table:covered-table-cell/>
          <table:covered-table-cell/>
          <table:table-cell table:style-name="TableCell272" table:number-columns-spanned="2">
            <text:p text:style-name="P273">審查人員</text:p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林瑽羿</dc:creator>
    <meta:creation-date>2024-10-29T01:37:00Z</meta:creation-date>
    <dc:date>2025-01-08T05:00:00Z</dc:date>
    <meta:print-date>2024-10-17T03:55:00Z</meta:print-date>
    <meta:template xlink:href="Normal.dotm" xlink:type="simple"/>
    <meta:editing-cycles>6</meta:editing-cycles>
    <meta:editing-duration>PT3960S</meta:editing-duration>
    <meta:document-statistic meta:page-count="2" meta:paragraph-count="2" meta:word-count="190" meta:character-count="1272" meta:row-count="9" meta:non-whitespace-character-count="1084"/>
  </office:meta>
</office:document-meta>
</file>