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305in" style:use-optimal-column-width="false"/>
    </style:style>
    <style:style style:name="TableColumn11" style:family="table-column">
      <style:table-column-properties style:column-width="0.868in" style:use-optimal-column-width="false"/>
    </style:style>
    <style:style style:name="TableColumn12" style:family="table-column">
      <style:table-column-properties style:column-width="1.2569in" style:use-optimal-column-width="false"/>
    </style:style>
    <style:style style:name="TableColumn13" style:family="table-column">
      <style:table-column-properties style:column-width="0.6402in" style:use-optimal-column-width="false"/>
    </style:style>
    <style:style style:name="TableColumn14" style:family="table-column">
      <style:table-column-properties style:column-width="0.4847in" style:use-optimal-column-width="false"/>
    </style:style>
    <style:style style:name="TableColumn15" style:family="table-column">
      <style:table-column-properties style:column-width="0.8937in" style:use-optimal-column-width="false"/>
    </style:style>
    <style:style style:name="Table8" style:family="table">
      <style:table-properties style:width="6.3555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Row19" style:family="table-row">
      <style:table-row-properties style:min-row-height="0.520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text-align="center" fo:line-height="0.3194in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0.427in" style:use-optimal-row-height="false" fo:keep-together="always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line-height="0.3194in"/>
    </style:style>
    <style:style style:name="T39" style:parent-style-name="預設段落字型" style:family="text">
      <style:text-properties style:font-name="新細明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0.524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Row54" style:family="table-row">
      <style:table-row-properties style:min-row-height="0.698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fo:letter-spacing="0.0972in" fo:font-size="14pt" style:font-size-asian="14pt" style:font-size-complex="12pt"/>
    </style:style>
    <style:style style:name="TableRow60" style:family="table-row">
      <style:table-row-properties style:min-row-height="0.47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  <style:style style:name="P66" style:parent-style-name="內文" style:family="paragraph">
      <style:paragraph-properties fo:line-height="0.3194in"/>
      <style:text-properties style:font-name="標楷體" style:font-name-asian="標楷體" fo:font-weight="bold" style:font-weight-asian="bold" fo:letter-spacing="-0.0069in" style:font-size-complex="12pt"/>
    </style:style>
    <style:style style:name="TableRow67" style:family="table-row">
      <style:table-row-properties style:min-row-height="1.406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2pt"/>
    </style:style>
    <style:style style:name="P72" style:parent-style-name="內文" style:family="paragraph">
      <style:paragraph-properties fo:text-align="justify" fo:line-height="0.319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194in" fo:margin-left="0.1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0" style:parent-style-name="內文" style:family="paragraph">
      <style:paragraph-properties fo:text-align="justify" fo:line-height="0.3194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4" style:parent-style-name="內文" style:family="paragraph">
      <style:paragraph-properties fo:text-align="justify" fo:line-height="0.3194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96" style:parent-style-name="內文" style:family="paragraph">
      <style:paragraph-properties fo:text-align="justify" fo:line-height="0.3194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2" style:parent-style-name="內文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14" style:parent-style-name="內文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22" style:family="table-column">
      <style:table-column-properties style:column-width="6.6937in"/>
    </style:style>
    <style:style style:name="Table121" style:family="table">
      <style:table-properties style:width="6.6937in" fo:margin-left="0.3708in" table:align="left"/>
    </style:style>
    <style:style style:name="TableRow123" style:family="table-row">
      <style:table-row-properties style:min-row-height="2.2763in"/>
    </style:style>
    <style:style style:name="TableCell124" style:family="table-cell">
      <style:table-cell-properties fo:border="0.0069in dashe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4583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4583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4583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333in" fo:margin-lef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wave" style:text-underline-width="auto" style:text-underline-mode="continuous"/>
    </style:style>
    <style:style style:name="P14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wave" style:text-underline-width="auto" style:text-underline-mode="continuous"/>
    </style:style>
    <style:style style:name="P143" style:parent-style-name="內文" style:family="paragraph">
      <style:paragraph-properties fo:text-align="center" fo:line-height="0.3333in"/>
      <style:text-properties style:font-name="Times New Roman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91458in" svg:y="0.36458in" svg:width="0.25in" svg:height="4.25in" style:rel-width="scale" style:rel-height="scale"><draw:text-box><text:p text:style-name="內文"><text:span text:style-name="T3">＊</text:span><text:span text:style-name="T4">本領據請以正本檢送本局核銷。</text:span></text:p></draw:text-box><svg:title/><svg:desc/></draw:frame></text:span><text:span text:style-name="T5">收</text:span><text:span text:style-name="T6"><text:s text:c="8"/></text:span><text:span text:style-name="T7">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以<text:s text:c="2"/>下<text:s text:c="2"/>由<text:s text:c="2"/>醫<text:s text:c="2"/>療<text:s text:c="2"/>院<text:s text:c="2"/>所<text:s text:c="2"/>填<text:s text:c="2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帳戶名稱</text:p>
            <text:p text:style-name="P22"><text:span text:style-name="T23">（</text:span><text:span text:style-name="T24">與銀行帳戶名稱相同</text:span><text:span text:style-name="T25">）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醫療院所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醫療院所</text:p>
            <text:p text:style-name="P37">統一編號</text:p>
            <text:p text:style-name="P38"><text:span text:style-name="T39">（</text:span><text:span text:style-name="T40">請填稅捐代碼）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醫療院所</text:p>
            <text:p text:style-name="P46">地址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領款人</text:p>
            <text:p text:style-name="P51">身分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款<text:s/>項</text:p>
            <text:p text:style-name="P57">名<text:s/>稱</text:p>
          </table:table-cell>
          <table:table-cell table:style-name="TableCell58" table:number-columns-spanned="6">
            <text:p text:style-name="P59">受託辦理敬老愛心卡費用撥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總<text:s/>計</text:p>
            <text:p text:style-name="P63">金<text:s/>額</text:p>
          </table:table-cell>
          <table:table-cell table:style-name="TableCell64" table:number-columns-spanned="6">
            <text:p text:style-name="P65">新臺幣：<text:s text:c="4"/>拾<text:s text:c="5"/>萬<text:s text:c="5"/>仟<text:s text:c="5"/>佰<text:s text:c="5"/>拾<text:s text:c="4"/>元整</text:p>
            <text:p text:style-name="P66">(請務必以國字<text:s/>壹、貳、叁、肆、伍、陸、柒、捌、玖大寫方式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 text:c="2"/>醫療院所</text:p>
            <text:p text:style-name="P70">核章</text:p>
            <text:p text:style-name="P71">(須與合約書用印</text:p>
            <text:p text:style-name="P72"><text:span text:style-name="T73">ㄧ致</text:span><text:span text:style-name="T74">)</text:span><text:span text:style-name="T75">（必填欄位）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醫<text:s text:c="2"/>師</text:p>
            <text:p text:style-name="P80"><text:span text:style-name="T81">核</text:span><text:span text:style-name="T82"><text:s text:c="2"/></text:span><text:span text:style-name="T83">章</text:span></text:p>
            <text:p text:style-name="P84"><text:span text:style-name="T85">(</text:span><text:span text:style-name="T86">須與合約書用印ㄧ致</text:span><text:span text:style-name="T87">)</text:span><text:span text:style-name="T88">（必填欄位）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2">
            <text:p text:style-name="P95">院所會計出納核章</text:p>
            <text:p text:style-name="P96"><text:span text:style-name="T97">（如無該項單位可免核章）</text:span></text:p>
          </table:table-cell>
          <table:covered-table-cell/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><text:span text:style-name="T103"><text:s text:c="2"/></text:span><text:span text:style-name="T104">（必填欄位）</text:span><text:span text:style-name="T105">中華民國</text:span><text:span text:style-name="T106"><text:s text:c="2"/>11</text:span><text:span text:style-name="T107">4</text:span><text:span text:style-name="T108"><text:s text:c="2"/></text:span><text:span text:style-name="T109">年</text:span><text:span text:style-name="T110"><text:s text:c="8"/></text:span><text:span text:style-name="T111">月</text:span><text:span text:style-name="T112"><text:s text:c="9"/></text:span><text:span text:style-name="T113">日</text:span></text:p>
      <text:p text:style-name="P114"><text:span text:style-name="T115"><text:s text:c="2"/></text:span><text:span text:style-name="T116">同意委託轉帳資料如后</text:span><text:span text:style-name="T117"><text:s text:c="7"/></text:span><text:span text:style-name="T118">(</text:span><text:span text:style-name="T119">請務必附上存摺封面影本</text:span><text:span text:style-name="T120">)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受款戶名：</text:span><text:span text:style-name="T127"><text:s text:c="18"/></text:span></text:p>
            <text:p text:style-name="P128"><text:span text:style-name="T129">受款銀行名稱及銀行代碼：</text:span><text:span text:style-name="T130"><text:s text:c="31"/></text:span></text:p>
            <text:p text:style-name="P131"><text:span text:style-name="T132">受款金融帳號：</text:span><text:span text:style-name="T133"><text:s text:c="27"/></text:span></text:p>
            <text:p text:style-name="內文"><text:span text:style-name="T134">………………………<text:s/></text:span><text:span text:style-name="T135">存摺封面影本浮貼處</text:span><text:span text:style-name="T136">……………………….</text:span></text:p>
            <text:p text:style-name="P137"/>
          </table:table-cell>
        </table:table-row>
      </table:table>
      <text:p text:style-name="P138"/>
      <text:p text:style-name="P139"><text:span text:style-name="T140"><draw:custom-shape svg:x="0in" svg:y="0.03611in" svg:width="6.62431in" svg:height="0.91667in" draw:z-index="251659264" draw:id="id1" draw:style-name="a1" draw:name="匾額 1" text:anchor-type="paragraph"><svg:title/><svg:desc/><text:p text:style-name="P141">◎領款人名稱與轉帳戶名應相符。</text:p><text:p text:style-name="P142">◎請檢附月報總表。</text:p><draw:enhanced-geometry draw:path-stretchpoint-x="21600" draw:path-stretchpoint-y="21600" draw:type="non-primitive" svg:viewBox="0 0 21600 21600" draw:enhanced-path="M ?f11 ?f25 A ?f72 ?f73 ?f74 ?f75 ?f11 ?f25 ?f69 ?f71  W ?f76 ?f77 ?f78 ?f79 ?f11 ?f25 ?f69 ?f71 L ?f26 ?f11 A ?f115 ?f116 ?f117 ?f118 ?f26 ?f11 ?f112 ?f114  W ?f119 ?f120 ?f121 ?f122 ?f26 ?f11 ?f112 ?f114 L ?f19 ?f27 A ?f158 ?f159 ?f160 ?f161 ?f19 ?f27 ?f155 ?f157  W ?f162 ?f163 ?f164 ?f165 ?f19 ?f27 ?f155 ?f157 L ?f25 ?f20 A ?f201 ?f202 ?f203 ?f204 ?f25 ?f20 ?f198 ?f200  W ?f205 ?f206 ?f207 ?f208 ?f25 ?f20 ?f198 ?f200 Z N" draw:text-areas="?f30 ?f30 ?f31 ?f3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6667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min(?f22, ?f21)"/><draw:equation draw:name="f24" draw:formula="?f23 * ?f13"/><draw:equation draw:name="f25" draw:formula="?f24 / 100000"/><draw:equation draw:name="f26" draw:formula="?f19 - ?f25"/><draw:equation draw:name="f27" draw:formula="?f20 - ?f25"/><draw:equation draw:name="f28" draw:formula="?f25 * 70711"/><draw:equation draw:name="f29" draw:formula="?f25 * ?f18"/><draw:equation draw:name="f30" draw:formula="?f28 / 100000"/><draw:equation draw:name="f31" draw:formula="?f19 - ?f30"/><draw:equation draw:name="f32" draw:formula="?f20 - ?f30"/><draw:equation draw:name="f33" draw:formula="21550000 - ?f12"/><draw:equation draw:name="f34" draw:formula="if(?f33, ?f12, 21550000)"/><draw:equation draw:name="f35" draw:formula="-21550000 - ?f34"/><draw:equation draw:name="f36" draw:formula="if(?f35, -21550000, ?f34)"/><draw:equation draw:name="f37" draw:formula="?f2 + ?f36"/><draw:equation draw:name="f38" draw:formula="?f2 + ?f2"/><draw:equation draw:name="f39" draw:formula="?f38 * ?f10 / ?f1"/><draw:equation draw:name="f40" draw:formula="0 - ?f39"/><draw:equation draw:name="f41" draw:formula="cos(?f40)"/><draw:equation draw:name="f42" draw:formula="0 - ?f41"/><draw:equation draw:name="f43" draw:formula="?f42 * ?f29"/><draw:equation draw:name="f44" draw:formula="sin(?f40)"/><draw:equation draw:name="f45" draw:formula="0 - ?f44"/><draw:equation draw:name="f46" draw:formula="?f45 * ?f29"/><draw:equation draw:name="f47" draw:formula="sqrt(?f43 * ?f43 + ?f46 * ?f46 + 0 * 0)"/><draw:equation draw:name="f48" draw:formula="?f29 * ?f29 / ?f47"/><draw:equation draw:name="f49" draw:formula="?f45 * ?f48"/><draw:equation draw:name="f50" draw:formula="?f11 - ?f49"/><draw:equation draw:name="f51" draw:formula="?f42 * ?f48"/><draw:equation draw:name="f52" draw:formula="?f25 - ?f51"/><draw:equation draw:name="f53" draw:formula="?f50 - ?f29"/><draw:equation draw:name="f54" draw:formula="?f52 - ?f29"/><draw:equation draw:name="f55" draw:formula="?f50 + ?f29"/><draw:equation draw:name="f56" draw:formula="?f52 + ?f29"/><draw:equation draw:name="f57" draw:formula="?f37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29"/><draw:equation draw:name="f63" draw:formula="sin(?f59)"/><draw:equation draw:name="f64" draw:formula="0 - ?f63"/><draw:equation draw:name="f65" draw:formula="?f64 * ?f29"/><draw:equation draw:name="f66" draw:formula="sqrt(?f62 * ?f62 + ?f65 * ?f65 + 0 * 0)"/><draw:equation draw:name="f67" draw:formula="?f29 * ?f29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?f11, ?f53)"/><draw:equation draw:name="f73" draw:formula="if(?f36, ?f25, ?f54)"/><draw:equation draw:name="f74" draw:formula="if(?f36, ?f11, ?f55)"/><draw:equation draw:name="f75" draw:formula="if(?f36, ?f25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?f1 + ?f36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9"/><draw:equation draw:name="f87" draw:formula="sin(?f83)"/><draw:equation draw:name="f88" draw:formula="0 - ?f87"/><draw:equation draw:name="f89" draw:formula="?f88 * ?f29"/><draw:equation draw:name="f90" draw:formula="sqrt(?f86 * ?f86 + ?f89 * ?f89 + 0 * 0)"/><draw:equation draw:name="f91" draw:formula="?f29 * ?f29 / ?f90"/><draw:equation draw:name="f92" draw:formula="?f88 * ?f91"/><draw:equation draw:name="f93" draw:formula="?f26 - ?f92"/><draw:equation draw:name="f94" draw:formula="?f85 * ?f91"/><draw:equation draw:name="f95" draw:formula="?f11 - ?f94"/><draw:equation draw:name="f96" draw:formula="?f93 - ?f29"/><draw:equation draw:name="f97" draw:formula="?f95 - ?f29"/><draw:equation draw:name="f98" draw:formula="?f93 + ?f29"/><draw:equation draw:name="f99" draw:formula="?f95 + ?f29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9"/><draw:equation draw:name="f106" draw:formula="sin(?f102)"/><draw:equation draw:name="f107" draw:formula="0 - ?f106"/><draw:equation draw:name="f108" draw:formula="?f107 * ?f29"/><draw:equation draw:name="f109" draw:formula="sqrt(?f105 * ?f105 + ?f108 * ?f108 + 0 * 0)"/><draw:equation draw:name="f110" draw:formula="?f29 * ?f29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36, ?f26, ?f96)"/><draw:equation draw:name="f116" draw:formula="if(?f36, ?f11, ?f97)"/><draw:equation draw:name="f117" draw:formula="if(?f36, ?f26, ?f98)"/><draw:equation draw:name="f118" draw:formula="if(?f36, ?f11, ?f99)"/><draw:equation draw:name="f119" draw:formula="if(?f36, ?f96, ?f112)"/><draw:equation draw:name="f120" draw:formula="if(?f36, ?f97, ?f114)"/><draw:equation draw:name="f121" draw:formula="if(?f36, ?f98, ?f112)"/><draw:equation draw:name="f122" draw:formula="if(?f36, ?f99, ?f114)"/><draw:equation draw:name="f123" draw:formula="?f0 + ?f36"/><draw:equation draw:name="f124" draw:formula="?f0 + ?f2"/><draw:equation draw:name="f125" draw:formula="?f124 * ?f10 / ?f1"/><draw:equation draw:name="f126" draw:formula="0 - ?f125"/><draw:equation draw:name="f127" draw:formula="cos(?f126)"/><draw:equation draw:name="f128" draw:formula="0 - ?f127"/><draw:equation draw:name="f129" draw:formula="?f128 * ?f29"/><draw:equation draw:name="f130" draw:formula="sin(?f126)"/><draw:equation draw:name="f131" draw:formula="0 - ?f130"/><draw:equation draw:name="f132" draw:formula="?f131 * ?f29"/><draw:equation draw:name="f133" draw:formula="sqrt(?f129 * ?f129 + ?f132 * ?f132 + 0 * 0)"/><draw:equation draw:name="f134" draw:formula="?f29 * ?f29 / ?f133"/><draw:equation draw:name="f135" draw:formula="?f131 * ?f134"/><draw:equation draw:name="f136" draw:formula="?f19 - ?f135"/><draw:equation draw:name="f137" draw:formula="?f128 * ?f134"/><draw:equation draw:name="f138" draw:formula="?f27 - ?f137"/><draw:equation draw:name="f139" draw:formula="?f136 - ?f29"/><draw:equation draw:name="f140" draw:formula="?f138 - ?f29"/><draw:equation draw:name="f141" draw:formula="?f136 + ?f29"/><draw:equation draw:name="f142" draw:formula="?f138 + ?f29"/><draw:equation draw:name="f143" draw:formula="?f123 + ?f2"/><draw:equation draw:name="f144" draw:formula="?f143 * ?f10 / ?f1"/><draw:equation draw:name="f145" draw:formula="0 - ?f144"/><draw:equation draw:name="f146" draw:formula="cos(?f145)"/><draw:equation draw:name="f147" draw:formula="0 - ?f146"/><draw:equation draw:name="f148" draw:formula="?f147 * ?f29"/><draw:equation draw:name="f149" draw:formula="sin(?f145)"/><draw:equation draw:name="f150" draw:formula="0 - ?f149"/><draw:equation draw:name="f151" draw:formula="?f150 * ?f29"/><draw:equation draw:name="f152" draw:formula="sqrt(?f148 * ?f148 + ?f151 * ?f151 + 0 * 0)"/><draw:equation draw:name="f153" draw:formula="?f29 * ?f29 / ?f152"/><draw:equation draw:name="f154" draw:formula="?f150 * ?f153"/><draw:equation draw:name="f155" draw:formula="?f136 + ?f154"/><draw:equation draw:name="f156" draw:formula="?f147 * ?f153"/><draw:equation draw:name="f157" draw:formula="?f138 + ?f156"/><draw:equation draw:name="f158" draw:formula="if(?f36, ?f19, ?f139)"/><draw:equation draw:name="f159" draw:formula="if(?f36, ?f27, ?f140)"/><draw:equation draw:name="f160" draw:formula="if(?f36, ?f19, ?f141)"/><draw:equation draw:name="f161" draw:formula="if(?f36, ?f27, ?f142)"/><draw:equation draw:name="f162" draw:formula="if(?f36, ?f139, ?f155)"/><draw:equation draw:name="f163" draw:formula="if(?f36, ?f140, ?f157)"/><draw:equation draw:name="f164" draw:formula="if(?f36, ?f141, ?f155)"/><draw:equation draw:name="f165" draw:formula="if(?f36, ?f142, ?f157)"/><draw:equation draw:name="f166" draw:formula="?f11 + ?f36"/><draw:equation draw:name="f167" draw:formula="?f11 + ?f2"/><draw:equation draw:name="f168" draw:formula="?f167 * ?f10 / ?f1"/><draw:equation draw:name="f169" draw:formula="0 - ?f168"/><draw:equation draw:name="f170" draw:formula="cos(?f169)"/><draw:equation draw:name="f171" draw:formula="0 - ?f170"/><draw:equation draw:name="f172" draw:formula="?f171 * ?f29"/><draw:equation draw:name="f173" draw:formula="sin(?f169)"/><draw:equation draw:name="f174" draw:formula="0 - ?f173"/><draw:equation draw:name="f175" draw:formula="?f174 * ?f29"/><draw:equation draw:name="f176" draw:formula="sqrt(?f172 * ?f172 + ?f175 * ?f175 + 0 * 0)"/><draw:equation draw:name="f177" draw:formula="?f29 * ?f29 / ?f176"/><draw:equation draw:name="f178" draw:formula="?f174 * ?f177"/><draw:equation draw:name="f179" draw:formula="?f25 - ?f178"/><draw:equation draw:name="f180" draw:formula="?f171 * ?f177"/><draw:equation draw:name="f181" draw:formula="?f20 - ?f180"/><draw:equation draw:name="f182" draw:formula="?f179 - ?f29"/><draw:equation draw:name="f183" draw:formula="?f181 - ?f29"/><draw:equation draw:name="f184" draw:formula="?f179 + ?f29"/><draw:equation draw:name="f185" draw:formula="?f181 + ?f29"/><draw:equation draw:name="f186" draw:formula="?f166 + ?f2"/><draw:equation draw:name="f187" draw:formula="?f186 * ?f10 / ?f1"/><draw:equation draw:name="f188" draw:formula="0 - ?f187"/><draw:equation draw:name="f189" draw:formula="cos(?f188)"/><draw:equation draw:name="f190" draw:formula="0 - ?f189"/><draw:equation draw:name="f191" draw:formula="?f190 * ?f29"/><draw:equation draw:name="f192" draw:formula="sin(?f188)"/><draw:equation draw:name="f193" draw:formula="0 - ?f192"/><draw:equation draw:name="f194" draw:formula="?f193 * ?f29"/><draw:equation draw:name="f195" draw:formula="sqrt(?f191 * ?f191 + ?f194 * ?f194 + 0 * 0)"/><draw:equation draw:name="f196" draw:formula="?f29 * ?f29 / ?f195"/><draw:equation draw:name="f197" draw:formula="?f193 * ?f196"/><draw:equation draw:name="f198" draw:formula="?f179 + ?f197"/><draw:equation draw:name="f199" draw:formula="?f190 * ?f196"/><draw:equation draw:name="f200" draw:formula="?f181 + ?f199"/><draw:equation draw:name="f201" draw:formula="if(?f36, ?f25, ?f182)"/><draw:equation draw:name="f202" draw:formula="if(?f36, ?f20, ?f183)"/><draw:equation draw:name="f203" draw:formula="if(?f36, ?f25, ?f184)"/><draw:equation draw:name="f204" draw:formula="if(?f36, ?f20, ?f185)"/><draw:equation draw:name="f205" draw:formula="if(?f36, ?f182, ?f198)"/><draw:equation draw:name="f206" draw:formula="if(?f36, ?f183, ?f200)"/><draw:equation draw:name="f207" draw:formula="if(?f36, ?f184, ?f198)"/><draw:equation draw:name="f208" draw:formula="if(?f36, ?f185, ?f200)"/></draw:enhanced-geometry></draw:custom-shape></text:span></text:p>
      <text:p text:style-name="P1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姿倩</meta:initial-creator>
    <dc:creator>鄭琬諭</dc:creator>
    <meta:creation-date>2023-01-03T02:48:00Z</meta:creation-date>
    <dc:date>2024-12-24T06:17:00Z</dc:date>
    <meta:print-date>2018-10-11T02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