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611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 fo:margin-left="0.6875in" fo:text-indent="-0.007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8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9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0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2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611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 fo:margin-left="0.6881in" fo:text-indent="-0.688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611in" fo:margin-left="0.6881in" fo:text-indent="-0.688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72" style:parent-style-name="內文" style:family="paragraph">
      <style:paragraph-properties fo:line-height="0.3611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611in" fo:margin-left="0.6881in" fo:text-indent="-0.688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611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611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611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611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611in" fo:margin-left="0.8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888in" fo:text-indent="0.87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888in" fo:text-indent="-0.490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888in" fo:text-indent="-0.0951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888in" fo:margin-left="-0.000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888in" fo:margin-left="-0.000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888in" fo:margin-left="-0.000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888in" fo:margin-left="-0.00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888in" fo:margin-left="-0.00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888in" fo:margin-left="-0.0013in" fo:text-indent="0.0006in">
        <style:tab-stops>
          <style:tab-stop style:type="left" style:position="0.8243in"/>
          <style:tab-stop style:type="center" style:position="3.521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衛生局辦理114年度「敬老愛心卡福利加值服務」</text:p>
      <text:p text:style-name="P2">基層診所合約書</text:p>
      <text:p text:style-name="P3">立合約書人:臺中市政府衛生局(以下簡稱甲方)</text:p>
      <text:p text:style-name="P4"><text:s text:c="11"/>________________(以下簡稱乙方)</text:p>
      <text:p text:style-name="P5">雙方就「敬老愛心卡福利加值服務」合作事宜，同意訂立本合約條款如下：</text:p>
      <text:p text:style-name="P6">第一條:乙方完成2家廠商裝機後，方可執行此服務方案；乙方願意接受甲方委託執行「敬老愛心卡福利加值服務」相關事項。</text:p>
      <text:p text:style-name="P7">第二條:契約期間及抵扣項目:</text:p>
      <text:p text:style-name="P8"><text:span text:style-name="T9">自</text:span><text:span text:style-name="T10">11</text:span><text:span text:style-name="T11">4</text:span><text:span text:style-name="T12">年</text:span><text:span text:style-name="T13">1</text:span><text:span text:style-name="T14">月</text:span><text:span text:style-name="T15">1</text:span><text:span text:style-name="T16">日起至</text:span><text:span text:style-name="T17">11</text:span><text:span text:style-name="T18">4</text:span><text:span text:style-name="T19">年</text:span><text:span text:style-name="T20">12</text:span><text:span text:style-name="T21">月</text:span><text:span text:style-name="T22">31</text:span><text:span text:style-name="T23">日止，抵扣項目為「健保門診基本部分負擔」。（雙方得以依實際業務需求，合意終止合約）。</text:span></text:p>
      <text:p text:style-name="P24">第三條:委託執行內容:</text:p>
      <text:list text:style-name="LFO1" text:continue-numbering="true">
        <text:list-item>
          <text:p text:style-name="P25">敬老愛心卡福利加值服務，僅扣除「福利點數」。</text:p>
        </text:list-item>
        <text:list-item>
          <text:p text:style-name="P26">未攜帶健保卡者，當次就醫先自費繳費，於同月份回醫療院所補辦抵扣敬老愛心卡點數；次月補卡者，則抵扣當月之福利點數。</text:p>
        </text:list-item>
      </text:list>
      <text:p text:style-name="P27">第四條:乙方辦理本項業務，須向就診病患核對本市所核發之敬老愛心卡個案身分後，始可執行扣點數服務，不得有偽冒情事，如有偽冒負相關法律責任。</text:p>
      <text:p text:style-name="P28">第五條:乙方辦理本項業務時，應本諸專業技術與倫理，如可歸責於乙方之故意或過失致損害個案之生命、身體、健康或財產時，乙方應自負民、刑事法律責任，概與甲方無涉。</text:p>
      <text:p text:style-name="P29"><text:span text:style-name="T30">第六條</text:span><text:span text:style-name="T31">:</text:span><text:span text:style-name="T32">乙方於次月</text:span><text:span text:style-name="T33">15</text:span><text:span text:style-name="T34">日前，檢具上個月</text:span><text:span text:style-name="T35">2</text:span><text:span text:style-name="T36">家廠商月報總表及領</text:span><text:span text:style-name="T37">(</text:span><text:span text:style-name="T38">收</text:span><text:span text:style-name="T39">)</text:span><text:span text:style-name="T40">據，向甲方辦理核銷請款，甲方將依實</text:span><text:span text:style-name="T41">(</text:span><text:span text:style-name="T42">點</text:span><text:span text:style-name="T43">數</text:span><text:span text:style-name="T44">1</text:span><text:span text:style-name="T45">點</text:span><text:span text:style-name="T46">1</text:span><text:span text:style-name="T47">元</text:span><text:span text:style-name="T48">)</text:span><text:span text:style-name="T49">核撥費用</text:span><text:span text:style-name="T50">；</text:span><text:span text:style-name="T51">11</text:span><text:span text:style-name="T52">4</text:span><text:span text:style-name="T53">年</text:span><text:span text:style-name="T54">12</text:span><text:span text:style-name="T55">月之請款核銷資料，應於</text:span><text:span text:style-name="T56">11</text:span><text:span text:style-name="T57">5</text:span><text:span text:style-name="T58">年</text:span><text:span text:style-name="T59">1</text:span><text:span text:style-name="T60">月</text:span><text:span text:style-name="T61">15</text:span><text:span text:style-name="T62">日前完成申請，逾期者</text:span><text:span text:style-name="T63">(</text:span><text:span text:style-name="T64">含診所因個人因素漏報或少報經費</text:span><text:span text:style-name="T65">)</text:span><text:span text:style-name="T66">，經費不予保留。</text:span></text:p>
      <text:p text:style-name="P67"><text:span text:style-name="T68">第七條</text:span><text:span text:style-name="T69">:</text:span><text:span text:style-name="T70">乙方因履行本合約事項，而涉有個人資料之蒐集、處理或利用者，應依個人資料保護法相關規定辦理，並善盡適當之安全維護措施</text:span><text:span text:style-name="T71">。</text:span></text:p>
      <text:p text:style-name="P72">第八條:乙方辦理本項業務，如有違反本合約之規定，經甲方書面通知限期改善後仍不改善者，甲方得終止本合約並得請求損害賠償。</text:p>
      <text:p text:style-name="P73"><text:span text:style-name="T74">第九條</text:span><text:span text:style-name="T75">:</text:span><text:s/><text:span text:style-name="T76">配合政策或預算、法令因素，甲方得隨時以書面通知終止契約，書面通知送達</text:span><text:soft-page-break/><text:span text:style-name="T77">後產生之「福利點數」，乙方不得請求補</text:span><text:span text:style-name="T78">(</text:span><text:span text:style-name="T79">賠</text:span><text:span text:style-name="T80">)</text:span><text:span text:style-name="T81">償</text:span><text:span text:style-name="T82">或主張任何權利。</text:span></text:p>
      <text:p text:style-name="P83">第十條:乙方辦理本項業務，如有不法侵害個案時，乙方應負全部損害賠償責任，如因此致甲方遭受損害（包括但不限於國家賠償責任），並應對甲方負損害賠償責任，契約終止後亦同。</text:p>
      <text:p text:style-name="P84">第十一條:本合約得逐年檢討修正，經雙方協商同意後為之，並以書面為要式。如有其他未盡事宜，甲方有權補充或修正，並以最新公告為主。</text:p>
      <text:p text:style-name="P85">第十二條:本合約未約定之事項，依民法及相關法律規定定之；契約如生疑義，由甲方依公平合理原則解釋之<text:s/>。</text:p>
      <text:p text:style-name="P86">第十三條:因本合約所衍生之一切糾紛，雙方同意由「臺灣臺中高等行政法院」或「臺灣臺中地方法院行政訴訟庭」為第一審管轄法院。</text:p>
      <text:p text:style-name="P87">第十四條:本合約1式2份，由甲方及乙方雙方簽名用印後生效，由雙方各執1份為憑。</text:p>
      <text:p text:style-name="P88"><text:s text:c="20"/></text:p>
      <text:p text:style-name="P89"/>
      <text:p text:style-name="P90"><text:s/></text:p>
      <text:p text:style-name="P91">甲<text:s text:c="6"/>方:臺中市政府衛生局</text:p>
      <text:p text:style-name="P92">代<text:s text:c="2"/>表<text:s text:c="2"/>人: <text:s text:c="23"/>簽章</text:p>
      <text:p text:style-name="P93"><text:s text:c="5"/>地<text:s text:c="6"/>址:<text:s/>臺中市豐原區中興路136號</text:p>
      <text:p text:style-name="P94"><text:s/>電<text:s text:c="6"/>話: 04-25265394</text:p>
      <text:p text:style-name="P95"/>
      <text:p text:style-name="P96">乙<text:s text:c="6"/>方:</text:p>
      <text:p text:style-name="P97"><text:s text:c="4"/>代<text:s text:c="2"/>表<text:s text:c="2"/>人:<text:s/><text:s text:c="22"/>簽章</text:p>
      <text:p text:style-name="P98"><text:s text:c="4"/>身分證字號:</text:p>
      <text:p text:style-name="P99"><text:s text:c="4"/>診所統一編號:</text:p>
      <text:p text:style-name="P100">地<text:s text:c="6"/>址:</text:p>
      <text:p text:style-name="P101">電<text:s text:c="6"/>話:</text:p>
      <text:p text:style-name="P102">中<text:s text:c="6"/>華<text:s text:c="6"/>民<text:s text:c="5"/>國<text:s text:c="4"/><text:s text:c="3"/><text:s text:c="2"/>年<text:s text:c="11"/>月<text:s text:c="11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姿倩</meta:initial-creator>
    <dc:creator>鄭琬諭</dc:creator>
    <meta:creation-date>2021-12-20T02:34:00Z</meta:creation-date>
    <dc:date>2024-12-24T06:12:00Z</dc:date>
    <meta:print-date>2019-02-12T05:52:00Z</meta:print-date>
    <meta:template xlink:href="Normal" xlink:type="simple"/>
    <meta:editing-cycles>6</meta:editing-cycles>
    <meta:editing-duration>PT780S</meta:editing-duration>
    <meta:document-statistic meta:page-count="2" meta:paragraph-count="2" meta:word-count="208" meta:character-count="1396" meta:row-count="9" meta:non-whitespace-character-count="1190"/>
  </office:meta>
</office:document-meta>
</file>