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437in" text:min-label-width="0.3333in" text:list-level-position-and-space-mode="label-alignment">
          <style:list-level-label-alignment text:label-followed-by="listtab" fo:margin-left="0.4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437in" text:min-label-width="0.3333in" text:list-level-position-and-space-mode="label-alignment">
          <style:list-level-label-alignment text:label-followed-by="listtab" fo:margin-left="0.4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37in" text:min-label-width="0.3333in" text:list-level-position-and-space-mode="label-alignment">
          <style:list-level-label-alignment text:label-followed-by="listtab" fo:margin-left="0.4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◎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標題1" style:family="paragraph">
      <style:paragraph-properties fo:text-align="center" fo:margin-top="0in" fo:margin-bottom="0in" fo:line-height="150%"/>
    </style:style>
    <style:style style:name="T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olumn14" style:family="table-column">
      <style:table-column-properties style:column-width="0.4979in"/>
    </style:style>
    <style:style style:name="TableColumn15" style:family="table-column">
      <style:table-column-properties style:column-width="2.1569in"/>
    </style:style>
    <style:style style:name="TableColumn16" style:family="table-column">
      <style:table-column-properties style:column-width="4.6062in"/>
    </style:style>
    <style:style style:name="Table13" style:family="table">
      <style:table-properties style:width="7.2611in" fo:margin-left="0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/>
    </style:style>
    <style:style style:name="T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justify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fo:color="#000000" fo:font-size="25pt" style:font-size-asian="25pt" style:font-size-complex="25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7" style:parent-style-name="內文" style:family="paragraph">
      <style:paragraph-properties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8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9" style:parent-style-name="內文" style:family="paragraph">
      <style:paragraph-properties fo:line-height="0.3055in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66" style:family="table-column">
      <style:table-column-properties style:column-width="1.6513in"/>
    </style:style>
    <style:style style:name="TableColumn67" style:family="table-column">
      <style:table-column-properties style:column-width="1.6513in"/>
    </style:style>
    <style:style style:name="TableColumn68" style:family="table-column">
      <style:table-column-properties style:column-width="1.6513in"/>
    </style:style>
    <style:style style:name="TableColumn69" style:family="table-column">
      <style:table-column-properties style:column-width="1.652in"/>
    </style:style>
    <style:style style:name="Table65" style:family="table">
      <style:table-properties style:width="6.6062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4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P155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P156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P157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P158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P159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P160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61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P162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P163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P164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P165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66" style:parent-style-name="內文" style:family="paragraph">
      <style:paragraph-properties fo:line-height="0.2777in" fo:margin-left="0.313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72" style:family="table-row">
      <style:table-row-properties style:min-row-height="5.150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fo:line-height="0.2777in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text-autospace="none" fo:text-align="justify" fo:line-height="0.2777in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style:text-autospace="non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text-autospace="non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text-autospace="none" fo:text-align="justify" fo:line-height="0.2777in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text-autospace="none" fo:text-align="justify" fo:line-height="0.2777in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text-autospace="none" fo:text-align="center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P197" style:parent-style-name="內文" style:family="paragraph">
      <style:paragraph-properties style:text-autospace="non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text-autospace="non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text-autospace="none" fo:text-align="justify" fo:line-height="0.2777in"/>
    </style:style>
    <style:style style:name="T20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text-autospace="non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text-autospace="non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text-autospace="non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text-autospace="non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text-autospace="non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text-autospace="none" fo:text-align="justify" fo:line-height="0.2777in"/>
      <style:text-properties style:font-name="Times New Roman" style:font-name-asian="標楷體" fo:color="#000000" fo:font-size="13pt" style:font-size-asian="13pt" style:font-size-complex="13pt"/>
    </style:style>
    <style:style style:name="P209" style:parent-style-name="內文" style:family="paragraph">
      <style:paragraph-properties style:text-autospace="none" fo:text-align="justify" fo:line-height="0.2777in"/>
      <style:text-properties style:font-name="Times New Roman" style:font-name-asian="標楷體" fo:color="#000000" fo:font-size="13pt" style:font-size-asian="13pt" style:font-size-complex="13pt"/>
    </style:style>
    <style:style style:name="P210" style:parent-style-name="內文" style:family="paragraph">
      <style:paragraph-properties style:text-autospace="none" fo:text-align="justify" fo:line-height="0.2777in"/>
      <style:text-properties style:font-name="Times New Roman"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 style:language-complex="ne" style:country-complex="NP"/>
    </style:style>
    <style:style style:name="P212" style:parent-style-name="內文" style:family="paragraph">
      <style:paragraph-properties fo:text-align="end" fo:line-height="0.25in"/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 style:language-complex="ne" style:country-complex="NP"/>
    </style:style>
    <style:style style:name="P21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 style:language-complex="ne" style:country-complex="NP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衛生局</text:p>
      <text:h text:style-name="P4" text:outline-level="1"><text:bookmark-start text:name="_Toc525897083"/><text:span text:style-name="T5">「</text:span><text:span text:style-name="T6">臺中市社區巡迴乳房</text:span><text:span text:style-name="T7">X</text:span><text:span text:style-name="T8">光攝影檢查</text:span><text:span text:style-name="T9">」</text:span><text:span text:style-name="T10">契</text:span><text:span text:style-name="T11">約申請</text:span><text:bookmark-end text:name="_Toc525897083"/><text:span text:style-name="T12">書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醫療院所名稱：十碼代碼：</text:span><text:span text:style-name="T21">□□□□□□□□□□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醫療院所負責人：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醫院等級別<text:s/>:□醫學中心□區域醫院□地區醫院□基層診所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地址：</text:span><text:span text:style-name="T32">□□□-□□臺中市</text:span><text:span text:style-name="T33"><text:s text:c="7"/>區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聯絡人：</text:p>
          </table:table-cell>
          <table:covered-table-cell/>
          <table:table-cell table:style-name="TableCell37">
            <text:p text:style-name="P38">院所電話：(04)-分機:</text:p>
          </table:table-cell>
        </table:table-row>
        <table:table-row table:style-name="TableRow39">
          <table:table-cell table:style-name="TableCell40" table:number-columns-spanned="3">
            <text:p text:style-name="P41">聯絡人E-mail: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申請資料檢核</text:p>
          </table:table-cell>
          <table:table-cell table:style-name="TableCell45" table:number-columns-spanned="2">
            <text:p text:style-name="P46">◎是否經衛生福利部國民健康署核可辦理乳房X光攝影檢查</text:p>
            <text:p text:style-name="P47">健保合約醫療機構</text:p>
            <text:p text:style-name="P48">□是□否：不符合合約申請資格，以下免填</text:p>
            <text:p text:style-name="P49"><text:span text:style-name="T50">◎</text:span><text:span text:style-name="T51">是否為衛生福利部</text:span><text:span text:style-name="T52">國民健康署公告</text:span><text:span text:style-name="T53">「</text:span><text:span text:style-name="T54">乳癌</text:span><text:span text:style-name="T55">確認診斷醫療院所</text:span><text:span text:style-name="T56">」</text:span></text:p>
            <text:p text:style-name="P57"><text:span text:style-name="T58">□是□否</text:span><text:span text:style-name="T59">，</text:span><text:span text:style-name="T60">請列出簽訂合作合約之院所</text:span><text:span text:style-name="T61">：</text:span><text:span text:style-name="T62">____________________。</text:span></text:p>
            <text:p text:style-name="P63"/>
            <text:p text:style-name="P64">◎請詳述篩檢項目及人力配置</text:p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項目</text:p>
                </table:table-cell>
                <table:table-cell table:style-name="TableCell73">
                  <text:p text:style-name="P74">配置人力</text:p>
                </table:table-cell>
                <table:table-cell table:style-name="TableCell75">
                  <text:p text:style-name="P76">職稱</text:p>
                </table:table-cell>
                <table:table-cell table:style-name="TableCell77">
                  <text:p text:style-name="P78">備註說明</text:p>
                </table:table-cell>
              </table:table-row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P151"><text:span text:style-name="T152">◎請詳述社區篩檢推動方式</text:span><text:span text:style-name="T153">：</text:span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◎請制定每場次篩檢人數等指標設定。</text:p>
            <text:p text:style-name="P161"/>
            <text:p text:style-name="P162"/>
            <text:p text:style-name="P163"/>
            <text:p text:style-name="P164"/>
            <text:soft-page-break/>
            <text:p text:style-name="P165">◎請詳述每場次名冊使用後銷毀作業(含電子檔及紙本資料)。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個人資料蒐集、處理利用同意聲明</text:span><text:span text:style-name="T176">：申請人同意提供本表所列及之</text:span><text:span text:style-name="T177">各</text:span><text:span text:style-name="T178">資料，作</text:span><text:span text:style-name="T179">為辦理</text:span><text:span text:style-name="T180">『臺中市社區巡迴乳房</text:span><text:span text:style-name="T181">X</text:span><text:span text:style-name="T182">光攝影檢查』</text:span><text:span text:style-name="T183">相關業務使用。</text:span></text:p>
            <text:p text:style-name="P184"><text:span text:style-name="T185">此致</text:span><text:span text:style-name="T186">臺中市政府</text:span><text:span text:style-name="T187">衛生局</text:span></text:p>
            <text:p text:style-name="P188"/>
            <text:p text:style-name="P189">申請人簽名（章）_______________________</text:p>
            <text:p text:style-name="P190"><text:span text:style-name="T191">申請日期</text:span><text:span text:style-name="T192">：</text:span><text:span text:style-name="T193">_______________________</text:span></text:p>
            <text:p text:style-name="P194"><text:span text:style-name="T195"><draw:connector draw:type="line" svg:x1="0.01181in" svg:y1="0.16319in" svg:x2="7.10347in" svg:y2="0.16319in" draw:z-index="251659264" draw:id="id0" draw:style-name="a1" draw:name="直線接點 1" text:anchor-type="paragraph"><svg:title/><svg:desc/></draw:connector></text:span></text:p>
            <text:p text:style-name="P196">【以下由衛生局填寫】</text:p>
            <text:p text:style-name="P197">審核結果：□同意為『臺中市社區巡迴乳房X光攝影檢查』合約醫療院所</text:p>
            <text:p text:style-name="P198">□待審核；建議修正意見及補提報資料：____________________________</text:p>
            <text:p text:style-name="P199"><text:span text:style-name="T200">□</text:span><text:span text:style-name="T201">不同意；原因</text:span><text:span text:style-name="T202">:</text:span></text:p>
            <text:p text:style-name="P203"/>
            <text:p text:style-name="P204"/>
            <text:p text:style-name="P205">審核人：</text:p>
            <text:p text:style-name="P206"/>
            <text:p text:style-name="P207">審核日期：</text:p>
            <text:p text:style-name="P208"/>
            <text:p text:style-name="P209"/>
            <text:p text:style-name="P210"/>
          </table:table-cell>
          <table:covered-table-cell/>
          <table:covered-table-cell/>
        </table:table-row>
      </table:table>
      <text:p text:style-name="P211"/>
      <text:p text:style-name="P212">本項服務經費來自衛生福利部國民健康署菸品健康福利捐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style:vertical-align="baseline" fo:margin-top="0.125in"/>
      <style:text-properties style:font-name="Times New Roman" style:font-name-asian="新細明體" style:font-name-complex="Times New Roman" style:letter-kerning="tru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font-name-complex="Times New Roman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壹-縮2.5凸排" style:display-name="2-2壹-縮2.5凸排" style:family="paragraph">
      <style:paragraph-properties fo:widows="0" fo:orphans="0" fo:text-align="justify" style:vertical-align="baseline" fo:line-height="0.3472in" fo:margin-left="0.3125in" fo:text-indent="-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壹-縮5-凸排" style:display-name="2-3壹-縮5-凸排" style:family="paragraph" style:parent-style-name="內文">
      <style:paragraph-properties fo:text-align="justify" style:vertical-align="baseline" fo:line-height="0.3472in" fo:margin-left="0.5555in" fo:text-indent="-0.2083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節-縮1.5縮排字元字元" style:display-name="1-1-節-縮1.5 縮排 字元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style:letter-kerning="true" fo:font-size="14pt" style:font-size-asian="14pt" style:font-size-complex="10pt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9173in" fo:text-indent="-0.6694in">
        <style:tab-stops/>
      </style:paragraph-properties>
      <style:text-properties style:font-name="Times New Roman" style:font-name-asian="標楷體" style:font-name-complex="Times New Roman" style:letter-kerning="true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節-縮1.5凸排" style:display-name="1-1節-縮1.5凸排" style:family="paragraph" style:parent-style-name="內文">
      <style:paragraph-properties fo:text-align="justify" style:vertical-align="baseline" fo:line-height="0.3472in" fo:margin-left="0.243in" fo:text-indent="-0.1388in">
        <style:tab-stops>
          <style:tab-stop style:type="left" style:position="0.3819in"/>
        </style:tab-stops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0pt" fo:hyphenate="false"/>
    </style:style>
    <style:style style:name="節-縮3.5凸排" style:display-name="1-2節-縮3.5凸排" style:family="paragraph">
      <style:paragraph-properties fo:text-align="justify" style:vertical-align="baseline" fo:line-height="0.3472in" fo:margin-left="0.4513in" fo:text-indent="-0.208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節-縮4字元縮排" style:display-name="1-3節-縮4字元縮排" style:family="paragraph">
      <style:paragraph-properties fo:widows="0" fo:orphans="0" style:vertical-align="baseline" fo:line-height="0.3472in" fo:margin-left="0.2777in" fo:text-indent="0.1388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 style:next-style-name="內文">
      <style:paragraph-properties style:vertical-align="baseline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0pt" fo:hyphenate="false"/>
    </style:style>
    <style:style style:name="壹-縮2.5縮排" style:display-name="2-2壹-縮2.5 縮排" style:family="paragraph">
      <style:paragraph-properties fo:widows="0" fo:orphans="0" fo:text-align="justify" style:vertical-align="middle" fo:line-height="0.3472in" fo:margin-left="0.1736in" fo:text-indent="0.1388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樣式10點黑色行距固定行高9pt" style:display-name="樣式 10 點 黑色 行距:  固定行高 9 pt" style:family="paragraph" style:parent-style-name="內文">
      <style:paragraph-properties fo:line-height="0.1666in"/>
      <style:text-properties style:font-name="Times New Roman" style:font-name-asian="標楷體" style:font-name-complex="新細明體" fo:color="#000000" fo:font-size="10pt" style:font-size-asian="10pt" style:font-size-complex="10pt" fo:hyphenate="false"/>
    </style:style>
    <style:style style:name="樣式9點黑色行距固定行高9pt" style:display-name="樣式 9 點 黑色 行距:  固定行高 9 pt" style:family="paragraph" style:parent-style-name="內文">
      <style:paragraph-properties fo:line-height="0.1666in"/>
      <style:text-properties style:font-name="Times New Roman" style:font-name-asian="標楷體" style:font-name-complex="新細明體" fo:color="#000000" fo:font-size="9pt" style:font-size-asian="9pt" style:font-size-complex="10pt" fo:hyphenate="false"/>
    </style:style>
    <style:style style:name="樣式9點黑色行距固定行高12pt" style:display-name="樣式 9 點 黑色 行距:  固定行高 12 pt" style:family="paragraph" style:parent-style-name="內文">
      <style:text-properties style:font-name="Times New Roman" style:font-name-asian="標楷體" style:font-name-complex="新細明體" fo:color="#000000" fo:font-size="9pt" style:font-size-asian="9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letter-spacing="0.018in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letter-spacing="0.018i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letter-spacing="0.018in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letter-spacing="0.018in" style:letter-kerning="false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style:font-name="新細明體" style:font-name-asian="新細明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background-color="transparent"/>
    </style:style>
    <style:style style:name="WW_CharLFO13LVL1" style:family="text">
      <style:text-properties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fo:font-weight="normal" style:font-weight-asian="normal" fo:font-size="12pt" style:font-size-asian="12pt" style:font-size-complex="12pt"/>
    </style:style>
    <style:style style:name="WW_CharLFO19LVL1" style:family="text">
      <style:text-properties style:font-name="Wingdings" fo:font-weight="normal" style:font-weight-asian="normal" fo:font-size="12pt" style:font-size-asian="12pt" style:font-size-complex="12pt"/>
    </style:style>
    <style:style style:name="WW_CharLFO23LVL1" style:family="text">
      <style:text-properties fo:font-size="12pt" style:font-size-asian="12pt" style:font-size-complex="12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新細明體" style:font-name-asian="新細明體" style:font-name-complex="新細明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8LVL2" style:family="text">
      <style:text-properties style:font-name="Calibri" style:font-name-asian="標楷體" style:font-name-complex="Calibri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標楷體" fo:font-weight="bold" style:font-weight-asian="bold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" draw:style="rect" draw:dots1="1" draw:dots1-length="0.16667in" draw:dots2="0" draw:dots2-length="0in" draw:distance="0.02083in"/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437in" text:min-label-width="0.3333in" text:list-level-position-and-space-mode="label-alignment">
          <style:list-level-label-alignment text:label-followed-by="listtab" fo:margin-left="0.4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437in" text:min-label-width="0.3333in" text:list-level-position-and-space-mode="label-alignment">
          <style:list-level-label-alignment text:label-followed-by="listtab" fo:margin-left="0.4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37in" text:min-label-width="0.3333in" text:list-level-position-and-space-mode="label-alignment">
          <style:list-level-label-alignment text:label-followed-by="listtab" fo:margin-left="0.4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◎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FFFFFF" fo:padding-top="0.2506in" fo:padding-left="0.1597in" fo:padding-bottom="0in" fo:padding-right="0.15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ky</meta:initial-creator>
    <dc:creator>劉香伶</dc:creator>
    <meta:creation-date>2024-12-11T07:13:00Z</meta:creation-date>
    <dc:date>2024-12-11T07:13:00Z</dc:date>
    <meta:print-date>2024-11-24T23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3" meta:row-count="5" meta:non-whitespace-character-count="608"/>
  </office:meta>
</office:document-meta>
</file>