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5" style:family="table-column">
      <style:table-column-properties style:column-width="0.959in" style:use-optimal-column-width="false"/>
    </style:style>
    <style:style style:name="TableColumn16" style:family="table-column">
      <style:table-column-properties style:column-width="0.2881in" style:use-optimal-column-width="false"/>
    </style:style>
    <style:style style:name="TableColumn17" style:family="table-column">
      <style:table-column-properties style:column-width="0.2819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Column23" style:family="table-column">
      <style:table-column-properties style:column-width="1.1805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638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87in" style:use-optimal-column-width="false"/>
    </style:style>
    <style:style style:name="Table14" style:family="table">
      <style:table-properties style:width="7.4618in" fo:margin-left="0in" table:align="center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P42" style:parent-style-name="內文" style:family="paragraph">
      <style:paragraph-properties fo:text-align="start"/>
      <style:text-properties style:font-name="標楷體" style:font-name-asian="標楷體" fo:letter-spacing="-0.0055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5in"/>
      <style:text-properties style:font-name="標楷體" style:font-name-asian="標楷體" fo:color="#FF0000" style:font-size-complex="12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6666in"/>
      <style:text-properties style:font-name="標楷體" style:font-name-asian="標楷體" fo:color="#FF0000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6666in"/>
      <style:text-properties style:font-name="標楷體" style:font-name-asian="標楷體" fo:color="#FF0000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P94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110" style:family="table-row">
      <style:table-row-properties style:min-row-height="0.50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FF"/>
    </style:style>
    <style:style style:name="TableRow168" style:family="table-row">
      <style:table-row-properties style:min-row-height="0.26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1.2062in" style:use-optimal-row-height="false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 fo:letter-spacing="-0.0055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92" style:family="table-row">
      <style:table-row-properties style:min-row-height="2.050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7" style:family="table-column">
      <style:table-column-properties style:column-width="1.0548in" style:use-optimal-column-width="false"/>
    </style:style>
    <style:style style:name="TableColumn198" style:family="table-column">
      <style:table-column-properties style:column-width="1.318in" style:use-optimal-column-width="false"/>
    </style:style>
    <style:style style:name="TableColumn199" style:family="table-column">
      <style:table-column-properties style:column-width="1.3187in" style:use-optimal-column-width="false"/>
    </style:style>
    <style:style style:name="TableColumn200" style:family="table-column">
      <style:table-column-properties style:column-width="1.318in" style:use-optimal-column-width="false"/>
    </style:style>
    <style:style style:name="TableColumn201" style:family="table-column">
      <style:table-column-properties style:column-width="1.3187in" style:use-optimal-column-width="false"/>
    </style:style>
    <style:style style:name="Table196" style:family="table">
      <style:table-properties style:width="6.3284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405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25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26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27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28" style:parent-style-name="清單段落" style:list-style-name="LFO3" style:family="paragraph">
      <style:paragraph-properties fo:margin-left="0.1402in" fo:text-indent="-0.14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29" style:family="table-row">
      <style:table-row-properties style:min-row-height="1.10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353531" style:font-size-complex="12pt"/>
    </style:style>
    <style:style style:name="P262" style:parent-style-name="內文" style:family="paragraph">
      <style:paragraph-properties fo:text-align="justify" fo:line-height="0.2777in" fo:margin-left="-0.1965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4" style:parent-style-name="內文" style:family="paragraph">
      <style:paragraph-properties fo:text-align="justify" fo:margin-left="0.0027in" fo:text-indent="-0.0041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4pt"/>
    </style:style>
    <style:style style:name="P269" style:parent-style-name="內文" style:family="paragraph">
      <style:paragraph-properties fo:text-align="justify">
        <style:tab-stops>
          <style:tab-stop style:type="left" style:position="2.17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27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7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79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8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30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14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31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353531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39" style:parent-style-name="內文" style:family="paragraph">
      <style:paragraph-properties fo:break-before="page"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345" style:family="table-column">
      <style:table-column-properties style:column-width="2.1958in"/>
    </style:style>
    <style:style style:name="TableColumn346" style:family="table-column">
      <style:table-column-properties style:column-width="1.7381in"/>
    </style:style>
    <style:style style:name="TableColumn347" style:family="table-column">
      <style:table-column-properties style:column-width="2.752in"/>
    </style:style>
    <style:style style:name="Table344" style:family="table">
      <style:table-properties style:width="6.6861in" fo:margin-left="0in" table:align="left"/>
    </style:style>
    <style:style style:name="TableRow348" style:family="table-row">
      <style:table-row-properties style:min-row-height="0.361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Row355" style:family="table-row">
      <style:table-row-properties style:min-row-height="0.92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63" style:family="table-row">
      <style:table-row-properties style:min-row-height="0.92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71" style:family="table-row">
      <style:table-row-properties style:min-row-height="0.92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79" style:family="table-row">
      <style:table-row-properties style:min-row-height="0.92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87" style:family="table-row">
      <style:table-row-properties style:min-row-height="0.92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395" style:family="table-row">
      <style:table-row-properties style:min-row-height="0.92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TableRow403" style:family="table-row">
      <style:table-row-properties style:min-row-height="0.92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Arial" fo:color="#353531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color="#353531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24pt" style:font-size-asian="24pt" style:font-size-complex="24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55in" fo:font-size="18pt" style:font-size-asian="18pt" style:font-size-complex="9pt"/>
    </style:style>
    <style:style style:name="TableColumn420" style:family="table-column">
      <style:table-column-properties style:column-width="0.4055in" style:use-optimal-column-width="false"/>
    </style:style>
    <style:style style:name="TableColumn421" style:family="table-column">
      <style:table-column-properties style:column-width="7.0562in" style:use-optimal-column-width="false"/>
    </style:style>
    <style:style style:name="Table419" style:family="table">
      <style:table-properties style:width="7.4618in" fo:margin-left="0in" table:align="center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letter-spacing="-0.0055in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letter-spacing="-0.0055in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letter-spacing="-0.0055in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letter-spacing="-0.0055in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-0.0055in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4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letter-spacing="-0.0055in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letter-spacing="-0.0055in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4">114年「預防及延緩失能之長者功能評估知能提升計畫」</text:p>
      <text:p text:style-name="P5">長者功能評估服務醫療(事)機構意願申請書</text:p>
      <text:p text:style-name="P6"><text:span text:style-name="T7">申請日期：</text:span><text:span text:style-name="T8">114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醫事機構</text:p>
            <text:p text:style-name="P37">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醫事機構</text:p>
            <text:p text:style-name="P42">代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醫事服務機構</text:span><text:span text:style-name="T88">統一編號</text:span>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窗口</text:p>
            <text:p text:style-name="P94">(姓名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電<text:s text:c="2"/>話</text:p>
            <text:p text:style-name="P99"><text:span text:style-name="T100">(手</text:span><text:span text:style-name="T101"><text:s text:c="2"/></text:span><text:span text:style-name="T102">機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計提供服務之醫事人員</text:p>
          </table:table-cell>
          <table:table-cell table:style-name="TableCell113" table:number-columns-spanned="18">
            <text:p text:style-name="內文"><text:span text:style-name="T114">□醫</text:span><text:span text:style-name="T115"><text:s/></text:span><text:span text:style-name="T116"><text:s/></text:span><text:span text:style-name="T117">師(</text:span><text:span text:style-name="T118"><text:s text:c="4"/></text:span><text:span text:style-name="T119">位)</text:span><text:span text:style-name="T120"><text:s text:c="2"/></text:span><text:span text:style-name="T121">□護理師</text:span><text:span text:style-name="T122">(</text:span><text:span text:style-name="T123"><text:s text:c="4"/></text:span><text:span text:style-name="T124">位)</text:span><text:span text:style-name="T125"><text:s text:c="6"/></text:span><text:span text:style-name="T126">□藥</text:span><text:span text:style-name="T127"><text:s/></text:span><text:span text:style-name="T128"><text:s/></text:span><text:span text:style-name="T129">師</text:span><text:span text:style-name="T130">(</text:span><text:span text:style-name="T131"><text:s text:c="4"/></text:span><text:span text:style-name="T132">位)</text:span></text:p>
            <text:p text:style-name="內文"><text:span text:style-name="T133">□營養師(</text:span><text:span text:style-name="T134"><text:s text:c="4"/></text:span><text:span text:style-name="T135">位)</text:span><text:span text:style-name="T136"><text:s text:c="2"/></text:span><text:span text:style-name="T137">□職能治療師</text:span><text:span text:style-name="T138">(</text:span><text:span text:style-name="T139"><text:s text:c="4"/></text:span><text:span text:style-name="T140">位)</text:span><text:span text:style-name="T141"><text:s text:c="2"/></text:span><text:span text:style-name="T142">□物理治療師</text:span><text:span text:style-name="T143">(</text:span><text:span text:style-name="T144"><text:s text:c="4"/></text:span><text:span text:style-name="T145">位)</text:span></text:p>
            <text:p text:style-name="內文"><text:span text:style-name="T146">□驗光師</text:span><text:span text:style-name="T147">(</text:span><text:span text:style-name="T148"><text:s text:c="4"/></text:span><text:span text:style-name="T149">位)<text:s/></text:span><text:span text:style-name="T150"><text:s/></text:span><text:span text:style-name="T151">□社工師(</text:span><text:span text:style-name="T152"><text:s text:c="4"/></text:span><text:span text:style-name="T153">位)<text:s/></text:span><text:span text:style-name="T154"><text:s text:c="5"/></text:span><text:span text:style-name="T155">□其他：</text:span><text:span text:style-name="T156">　 <text:s text:c="11"/></text:span><text:span text:style-name="T157">，</text:span><text:span text:style-name="T158"><text:s text:c="3"/></text:span><text:span text:style-name="T159">位)</text:span><text:span text:style-name="T160"><text:line-break/></text:span><text:span text:style-name="T161">請檢附服務人員姓名</text:span><text:span text:style-name="T162">、</text:span><text:span text:style-name="T163">職</text:span><text:span text:style-name="T164">稱及受訓日期</text:span><text:span text:style-name="T165">(</text:span><text:span text:style-name="T166">附件</text:span><text:span text:style-name="T16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服務內容</text:p>
          </table:table-cell>
          <table:table-cell table:style-name="TableCell171" table:number-columns-spanned="2">
            <text:p text:style-name="P172">初評</text:p>
          </table:table-cell>
          <table:covered-table-cell/>
          <table:table-cell table:style-name="TableCell173" table:number-columns-spanned="16">
            <text:p text:style-name="P174">1.長者功能評估<text:s/>2.長者量六力<text:s/>LINE帳號註冊及操作<text:s/>3.提供衛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介入</text:p>
            <text:p text:style-name="P179"><text:span text:style-name="T180">(可複選)</text:span></text:p>
          </table:table-cell>
          <table:covered-table-cell/>
          <table:table-cell table:style-name="TableCell181" table:number-columns-spanned="16">
            <text:p text:style-name="P182">□長者功能評估<text:s/>□認知訓練(刺激)<text:s/>□運動介入<text:s/>□營養介入 □視力照護<text:s/></text:p>
            <text:p text:style-name="P183">□聽力照護 □長者社交活動/社會參與 □多重用藥檢視 □慢性病管理與衛教</text:p>
            <text:p text:style-name="內文"><text:span text:style-name="T184">□其他</text:span><text:span text:style-name="T185"><text:s text:c="45"/></text:span></text:p>
            <text:p text:style-name="內文"><text:span text:style-name="T186">無提供介入照護，請填寫社區可提供之介入資</text:span><text:span text:style-name="T187">源整合單位及介入面向</text:span><text:span text:style-name="T188">(</text:span><text:span text:style-name="T189">附件</text:span><text:span text:style-name="T190">2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目標服務個案數</text:p>
          </table:table-cell>
          <table:table-cell table:style-name="TableCell195" table:number-columns-spanned="18"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項目</text:p>
                </table:table-cell>
                <table:table-cell table:style-name="TableCell205">
                  <text:p text:style-name="P206">初評+複評</text:p>
                </table:table-cell>
                <table:table-cell table:style-name="TableCell207">
                  <text:p text:style-name="P208">轉介人數</text:p>
                </table:table-cell>
                <table:table-cell table:style-name="TableCell209">
                  <text:p text:style-name="P210">追蹤介入</text:p>
                </table:table-cell>
                <table:table-cell table:style-name="TableCell211">
                  <text:p text:style-name="P212">後測</text:p>
                </table:table-cell>
              </table:table-row>
              <table:table-row table:style-name="TableRow213">
                <table:table-cell table:style-name="TableCell214">
                  <text:p text:style-name="P215">人數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>目標數設定方式：</text:p>
            <text:list text:style-name="LFO3" text:continue-numbering="true">
              <text:list-item>
                <text:p text:style-name="P225">初評+複評：服務機構自訂評估人數（須完成複評才可計算完整一案）。</text:p>
              </text:list-item>
              <text:list-item>
                <text:p text:style-name="P226">轉介人數：複評異常轉介成功人數。</text:p>
              </text:list-item>
              <text:list-item>
                <text:p text:style-name="P227">追蹤介入：不得低於評估人數80%。</text:p>
              </text:list-item>
              <text:list-item>
                <text:p text:style-name="P228">後測：不得低於評估人數35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獎勵機制</text:p>
          </table:table-cell>
          <table:table-cell table:style-name="TableCell232" table:number-columns-spanned="18">
            <text:p text:style-name="P233">為鼓勵第一線服務人員，請敘明計畫服務費回饋方式（於訪查時須提供佐證資料）</text:p>
            <text:p text:style-name="P234">獎勵機制：</text:p>
            <text:p text:style-name="P235"><text:span text:style-name="T236">□</text:span><text:span text:style-name="T237">服務費回饋</text:span><text:span text:style-name="T238">(</text:span><text:span text:style-name="T239">回饋比例</text:span><text:span text:style-name="T240">＿＿＿</text:span><text:span text:style-name="T241">%)</text:span><text:span text:style-name="T242"><text:s/></text:span><text:span text:style-name="T243">□</text:span><text:span text:style-name="T244">獎勵金　</text:span><text:span text:style-name="T245">□</text:span><text:span text:style-name="T246">獎勵禮</text:span><text:span text:style-name="T247">券</text:span><text:span text:style-name="T248">　</text:span><text:span text:style-name="T249">□</text:span><text:span text:style-name="T250">敘獎　</text:span><text:span text:style-name="T251">□</text:span><text:span text:style-name="T252">休假</text:span></text:p>
            <text:p text:style-name="P253"><text:span text:style-name="T254">□</text:span><text:span text:style-name="T255">其他：</text:span><text:span text:style-name="T256">­</text:span><text:span text:style-name="T257">­</text:span><text:span text:style-name="T258">­</text:span><text:span text:style-name="T259">­</text:span><text:span text:style-name="T260">＿＿＿</text:span><text:span text:style-name="T261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soft-page-break/>
      <text:p text:style-name="P264"><text:s text:c="4"/>此致</text:p>
      <text:p text:style-name="P265"><text:s text:c="8"/>臺中市政府衛生局</text:p>
      <text:p text:style-name="P266"/>
      <text:p text:style-name="P267">醫療(事)機構名稱：</text:p>
      <text:p text:style-name="P268">負責人：</text:p>
      <text:p text:style-name="P269">統一編號：<text:tab/></text:p>
      <text:p text:style-name="P270"><text:span text:style-name="T271"><draw:g draw:z-index="251674624" draw:name="群組 14" draw:id="id2" draw:style-name="a2" text:anchor-type="paragraph"><svg:title/><svg:desc/><draw:custom-shape svg:x="0in" svg:y="0.24931in" svg:width="3.61458in" svg:height="3.51042in" draw:id="id0" draw:style-name="a0" draw:name="矩形 9"><svg:title/><svg:desc/><draw:enhanced-geometry draw:type="non-primitive" svg:viewBox="0 0 21600 21600" draw:enhanced-path="M 0 0 L 21600 0 21600 21600 0 21600 Z N"/></draw:custom-shape><draw:frame draw:id="id1" draw:style-name="a1" draw:name="文字方塊 2" svg:x="0.05168in" svg:y="3.37918in" svg:width="1.67986in" svg:height="0.35972in" style:rel-width="scale" style:rel-height="scale"><draw:text-box><text:p text:style-name="P272">醫療(事)機構印章</text:p></draw:text-box><svg:title/><svg:desc/></draw:frame></draw:g></text:span><text:span text:style-name="T273"><draw:g draw:z-index="251675648" draw:name="群組 15" draw:id="id5" draw:style-name="a5" text:anchor-type="paragraph"><svg:title/><svg:desc/><draw:custom-shape svg:x="3.73958in" svg:y="1.80139in" svg:width="2.20764in" svg:height="1.95903in" draw:id="id3" draw:style-name="a3" draw:name="矩形 10"><svg:title/><svg:desc/><draw:enhanced-geometry draw:type="non-primitive" svg:viewBox="0 0 21600 21600" draw:enhanced-path="M 0 0 L 21600 0 21600 21600 0 21600 Z N"/></draw:custom-shape><draw:frame draw:id="id4" draw:style-name="a4" draw:name="文字方塊 2" svg:x="3.75229in" svg:y="3.3724in" svg:width="1.35407in" svg:height="0.35963in" style:rel-width="scale" style:rel-height="scale"><draw:text-box><text:p text:style-name="P274">負責人印章</text:p></draw:text-box><svg:title/><svg:desc/></draw:frame></draw:g></text:span></text:p>
      <text:p text:style-name="P275"/>
      <text:p text:style-name="P276"/>
      <text:p text:style-name="P277"/>
      <text:p text:style-name="P278"/>
      <text:p text:style-name="P279"/>
      <text:p text:style-name="P280"><text:span text:style-name="T281"><draw:custom-shape svg:x="6.5625in" svg:y="-9.56597in" svg:width="0.69792in" svg:height="0.28125in" draw:z-index="251672576" draw:id="id6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282"><draw:frame draw:z-index="251671552" draw:id="id7" draw:style-name="a7" draw:name="文字方塊 2" text:anchor-type="paragraph" svg:x="6.5625in" svg:y="-9.5875in" svg:width="0.85417in" svg:height="0.39583in" style:rel-width="scale" style:rel-height="scale"><draw:text-box><text:p text:style-name="P283">附件2</text:p></draw:text-box><svg:title/><svg:desc/></draw:frame></text:span><text:span text:style-name="T284">※</text:span><text:span text:style-name="T285">請</text:span><text:span text:style-name="T286">合作醫療</text:span><text:span text:style-name="T287">(</text:span><text:span text:style-name="T288">事</text:span><text:span text:style-name="T289">)</text:span><text:span text:style-name="T290">機構於申請時</text:span><text:span text:style-name="T291">，請</text:span><text:span text:style-name="T292">檢附：</text:span><text:span text:style-name="T293">1.</text:span><text:span text:style-name="T294">意願申請書</text:span><text:span text:style-name="T295">(</text:span><text:span text:style-name="T296">含</text:span><text:span text:style-name="T297">服務人員清單</text:span><text:span text:style-name="T298">、介入資源整合情形</text:span><text:span text:style-name="T299">)<text:s/></text:span><text:span text:style-name="T300">2.</text:span><text:span text:style-name="T301">開業登記證影本</text:span><text:span text:style-name="T302"><text:s/>3.</text:span><text:span text:style-name="T303">存摺影本</text:span></text:p>
      <text:p text:style-name="P304"><text:span text:style-name="T305">※</text:span><text:span text:style-name="T306">申請書填好後，請先</text:span><text:span text:style-name="T307">提供</text:span><text:span text:style-name="T308">電子檔，電子信箱</text:span><text:span text:style-name="T309">:</text:span><text:span text:style-name="T310"><text:s/></text:span><text:span text:style-name="T311">hbtcm</text:span><text:span text:style-name="T312">02168</text:span><text:span text:style-name="T313">@taichung.gov.tw</text:span><text:span text:style-name="T314">，</text:span><text:span text:style-name="T315">正本請寄至臺中市衛生局保健科</text:span><text:span text:style-name="T316">健康促進股</text:span><text:span text:style-name="T317">(</text:span><text:span text:style-name="T318">黃</text:span><text:span text:style-name="T319">小姐</text:span><text:span text:style-name="T320">或蘇小姐</text:span><text:span text:style-name="T321">)</text:span><text:span text:style-name="T322">，如有以上問題，請電洽</text:span><text:span text:style-name="T323">(04)2526-5394</text:span><text:span text:style-name="T324">分機</text:span><text:span text:style-name="T325">3140</text:span><text:span text:style-name="T326">或</text:span><text:span text:style-name="T327">3141</text:span><text:span text:style-name="T328">。</text:span></text:p>
      <text:p text:style-name="P329"><text:span text:style-name="T330"><draw:frame draw:z-index="251670528" draw:id="id8" draw:style-name="a8" draw:name="文字方塊 2" text:anchor-type="paragraph" svg:x="0in" svg:y="0.11181in" svg:width="7.03125in" svg:height="1.53611in" style:rel-width="scale" style:rel-height="scale"><draw:text-box><text:p text:style-name="P331"><text:span text:style-name="T332">審核日期 :<text:s/></text:span><text:span text:style-name="T333">114</text:span><text:span text:style-name="T334">年</text:span><text:span text:style-name="T335"><text:s text:c="2"/>月 <text:s/>日</text:span></text:p><text:p text:style-name="內文"><text:span text:style-name="T336">審核結果 : □ 通過 □不通過，原因:____________________ <text:s text:c="3"/></text:span><text:span text:style-name="T337"><text:s text:c="3"/></text:span><text:span text:style-name="T338">審核人 :</text:span></text:p></draw:text-box><svg:title/><svg:desc/></draw:frame></text:span></text:p>
      <text:soft-page-break/>
      <text:p text:style-name="P339"><text:span text:style-name="T340">附件</text:span><text:span text:style-name="T341">1</text:span><text:span text:style-name="T342">：</text:span><text:span text:style-name="T343">服務人員清單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姓名</text:p>
          </table:table-cell>
          <table:table-cell table:style-name="TableCell351">
            <text:p text:style-name="P352">職稱</text:p>
          </table:table-cell>
          <table:table-cell table:style-name="TableCell353">
            <text:p text:style-name="P354">受訓日期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受訓日期：__________</text:p>
            <text:p text:style-name="內文"><text:span text:style-name="T362">□尚未受訓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受訓日期：__________</text:p>
            <text:p text:style-name="內文"><text:span text:style-name="T370">□尚未受訓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受訓日期：__________</text:p>
            <text:p text:style-name="內文"><text:span text:style-name="T378">□尚未受訓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受訓日期：__________</text:p>
            <text:p text:style-name="內文"><text:span text:style-name="T386">□尚未受訓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受訓日期：__________</text:p>
            <text:p text:style-name="內文"><text:span text:style-name="T394">□尚未受訓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受訓日期：__________</text:p>
            <text:p text:style-name="內文"><text:span text:style-name="T402">□尚未受訓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□受訓日期：__________</text:p>
            <text:p text:style-name="內文"><text:span text:style-name="T410">□尚未受訓</text:span></text:p>
          </table:table-cell>
        </table:table-row>
      </table:table>
      <text:p text:style-name="P411">(本表請自行增列)</text:p>
      <text:p text:style-name="P412"/>
      <text:p text:style-name="P413"/>
      <text:soft-page-break/>
      <text:p text:style-name="P414"><text:span text:style-name="T415">附件</text:span><text:span text:style-name="T416">2</text:span><text:span text:style-name="T417">：</text:span><text:span text:style-name="T418">介入資源整合情形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介入資源整合情形</text:p>
          </table:table-cell>
          <table:covered-table-cell/>
        </table:table-row>
        <table:table-row table:style-name="TableRow425">
          <table:table-cell table:style-name="TableCell426">
            <text:p text:style-name="P427">認知</text:p>
          </table:table-cell>
          <table:table-cell table:style-name="TableCell428">
            <text:p text:style-name="P429">機構名稱： <text:s text:c="19"/>負責人/單位： <text:s text:c="19"/>聯絡人：</text:p>
            <text:p text:style-name="P430">地址：</text:p>
            <text:p text:style-name="P431">聯絡方式 □電話:</text:p>
            <text:p text:style-name="P432"><text:s/>□Email:</text:p>
            <text:p text:style-name="P433">介入面向 □醫療院所 □社區方案據點 □一般社區據點 □社會福利相關 □長照中心</text:p>
            <text:p text:style-name="P434"><text:span text:style-name="T435">(可複選)</text:span><text:span text:style-name="T436"><text:s text:c="2"/>□其他_________________________________________</text:span><text:span text:style-name="T437">_____________________ <text:s text:c="7"/></text:span></text:p>
          </table:table-cell>
        </table:table-row>
        <table:table-row table:style-name="TableRow438">
          <table:table-cell table:style-name="TableCell439">
            <text:p text:style-name="P440">行動</text:p>
          </table:table-cell>
          <table:table-cell table:style-name="TableCell441">
            <text:p text:style-name="P442">機構名稱： <text:s text:c="19"/>負責人/單位： <text:s text:c="19"/>聯絡人：</text:p>
            <text:p text:style-name="P443">地址：</text:p>
            <text:p text:style-name="P444">聯絡方式 □電話:</text:p>
            <text:p text:style-name="P445"><text:s/>□Email:</text:p>
            <text:p text:style-name="P446">介入面向 □醫療院所 □社區方案據點 □一般社區據點 □社會福利相關 □長照中心</text:p>
            <text:p text:style-name="P447"><text:span text:style-name="T448">(可複選)</text:span><text:span text:style-name="T449"><text:s text:c="2"/>□其他_________________________________________</text:span><text:span text:style-name="T450">_____________________ <text:s text:c="7"/></text:span></text:p>
          </table:table-cell>
        </table:table-row>
        <table:table-row table:style-name="TableRow451">
          <table:table-cell table:style-name="TableCell452">
            <text:p text:style-name="P453">視力</text:p>
          </table:table-cell>
          <table:table-cell table:style-name="TableCell454">
            <text:p text:style-name="P455">機構名稱： <text:s text:c="19"/>負責人/單位： <text:s text:c="19"/>聯絡人：</text:p>
            <text:p text:style-name="P456">地址：</text:p>
            <text:p text:style-name="P457">聯絡方式 □電話:</text:p>
            <text:p text:style-name="P458"><text:s/>□Email:</text:p>
            <text:p text:style-name="P459">介入面向 □醫療院所 □社區方案據點 □一般社區據點 □社會福利相關 □長照中心</text:p>
            <text:p text:style-name="P460"><text:span text:style-name="T461">(可複選)</text:span><text:span text:style-name="T462"><text:s text:c="2"/>□其他_________________________________________</text:span><text:span text:style-name="T463">_____________________ <text:s text:c="7"/></text:span></text:p>
          </table:table-cell>
        </table:table-row>
        <table:table-row table:style-name="TableRow464">
          <table:table-cell table:style-name="TableCell465">
            <text:p text:style-name="P466">聽力</text:p>
          </table:table-cell>
          <table:table-cell table:style-name="TableCell467">
            <text:p text:style-name="P468">機構名稱： <text:s text:c="19"/>負責人/單位： <text:s text:c="19"/>聯絡人：</text:p>
            <text:p text:style-name="P469">地址：</text:p>
            <text:p text:style-name="P470">聯絡方式 □電話:</text:p>
            <text:p text:style-name="P471"><text:s/>□Email:</text:p>
            <text:p text:style-name="P472">介入面向 □醫療院所 □社區方案據點 □一般社區據點 □社會福利相關 □長照中心</text:p>
            <text:p text:style-name="P473"><text:span text:style-name="T474">(可複選)</text:span><text:span text:style-name="T475"><text:s text:c="2"/>□其他_________________________________________</text:span><text:span text:style-name="T476">_____________________ <text:s text:c="7"/></text:span></text:p>
          </table:table-cell>
        </table:table-row>
        <table:table-row table:style-name="TableRow477">
          <table:table-cell table:style-name="TableCell478">
            <text:p text:style-name="P479">營養</text:p>
          </table:table-cell>
          <table:table-cell table:style-name="TableCell480">
            <text:p text:style-name="P481">機構名稱： <text:s text:c="19"/>負責人/單位： <text:s text:c="19"/>聯絡人：</text:p>
            <text:p text:style-name="P482">地址：</text:p>
            <text:p text:style-name="P483">聯絡方式 □電話:</text:p>
            <text:p text:style-name="P484"><text:s/>□Email:</text:p>
            <text:p text:style-name="P485">介入面向 □醫療院所 □社區方案據點 □一般社區據點 □社會福利相關 □長照中心</text:p>
            <text:p text:style-name="P486"><text:span text:style-name="T487">(可複選)</text:span><text:span text:style-name="T488"><text:s text:c="2"/>□其他_________________________________________</text:span><text:span text:style-name="T489">_____________________ <text:s text:c="7"/></text:span></text:p>
          </table:table-cell>
        </table:table-row>
        <table:table-row table:style-name="TableRow490">
          <table:table-cell table:style-name="TableCell491">
            <text:p text:style-name="P492">憂鬱</text:p>
          </table:table-cell>
          <table:table-cell table:style-name="TableCell493">
            <text:p text:style-name="P494">機構名稱： <text:s text:c="19"/>負責人/單位： <text:s text:c="19"/>聯絡人：</text:p>
            <text:p text:style-name="P495">地址：</text:p>
            <text:p text:style-name="P496">聯絡方式 □電話:</text:p>
            <text:p text:style-name="P497"><text:s/>□Email:</text:p>
            <text:p text:style-name="P498">介入面向 □醫療院所 □社區方案據點 □一般社區據點 □社會福利相關 □長照中心</text:p>
            <text:p text:style-name="P499"><text:span text:style-name="T500">(可複選)</text:span><text:span text:style-name="T501"><text:s text:c="2"/>□其他_________________________________________</text:span><text:span text:style-name="T502">_____________________ <text:s text:c="7"/></text:span></text:p>
          </table:table-cell>
        </table:table-row>
        <table:table-row table:style-name="TableRow503">
          <table:table-cell table:style-name="TableCell504">
            <text:p text:style-name="P505">社會</text:p>
          </table:table-cell>
          <table:table-cell table:style-name="TableCell506">
            <text:p text:style-name="P507">機構名稱： <text:s text:c="19"/>負責人/單位： <text:s text:c="19"/>聯絡人：</text:p>
            <text:p text:style-name="P508">地址：</text:p>
            <text:p text:style-name="P509">聯絡方式 □電話:</text:p>
            <text:p text:style-name="P510"><text:s/>□Email:</text:p>
            <text:p text:style-name="P511">介入面向 □醫療院所 □社區方案據點 □一般社區據點 □社會福利相關 □長照中心</text:p>
            <text:p text:style-name="P512"><text:span text:style-name="T513">(可複選)</text:span><text:span text:style-name="T514"><text:s text:c="2"/>□其他_________________________________________</text:span><text:span text:style-name="T515">_____________________ <text:s text:c="7"/></text:span></text:p>
          </table:table-cell>
        </table:table-row>
        <table:table-row table:style-name="TableRow516">
          <table:table-cell table:style-name="TableCell517">
            <text:p text:style-name="P518">用藥</text:p>
          </table:table-cell>
          <table:table-cell table:style-name="TableCell519">
            <text:p text:style-name="P520">機構名稱： <text:s text:c="19"/>負責人/單位： <text:s text:c="19"/>聯絡人：</text:p>
            <text:p text:style-name="P521">地址：</text:p>
            <text:p text:style-name="P522">聯絡方式 □電話:</text:p>
            <text:p text:style-name="P523"><text:s/>□Email:</text:p>
            <text:p text:style-name="P524">介入面向 □醫療院所 □社區方案據點 □一般社區據點 □社會福利相關 □長照中心</text:p>
            <text:p text:style-name="P525"><text:span text:style-name="T526">(可複選)</text:span><text:span text:style-name="T527"><text:s text:c="2"/>□其他_________________________________________</text:span><text:span text:style-name="T528">_____________________ <text:s text:c="7"/></text:span></text:p>
          </table:table-cell>
        </table:table-row>
      </table:table>
      <text:p text:style-name="內文"><text:span text:style-name="T529">(本表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林念穎</dc:creator>
    <meta:creation-date>2024-12-13T06:31:00Z</meta:creation-date>
    <dc:date>2024-12-13T06:31:00Z</dc:date>
    <meta:print-date>2024-01-02T02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0" meta:row-count="20" meta:non-whitespace-character-count="2497"/>
  </office:meta>
</office:document-meta>
</file>