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list-style-name="LFO1" style:family="paragraph">
      <style:paragraph-properties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4444in"/>
    </style:style>
    <style:style style:name="TableColumn7" style:family="table-column">
      <style:table-column-properties style:column-width="3.3201in"/>
    </style:style>
    <style:style style:name="Table5" style:family="table">
      <style:table-properties style:width="5.7645in" fo:margin-left="-0.0034in" table:align="left"/>
    </style:style>
    <style:style style:name="TableRow8" style:family="table-row">
      <style:table-row-properties style:min-row-height="0.5895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7395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7395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" style:parent-style-name="內文" style:list-style-name="LFO1" style:family="paragraph">
      <style:paragraph-properties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2.4611in"/>
    </style:style>
    <style:style style:name="TableColumn31" style:family="table-column">
      <style:table-column-properties style:column-width="3.3472in"/>
    </style:style>
    <style:style style:name="Table29" style:family="table">
      <style:table-properties style:width="5.8083in" fo:margin-left="-0.0034in" table:align="left"/>
    </style:style>
    <style:style style:name="TableRow32" style:family="table-row">
      <style:table-row-properties style:min-row-height="0.3222in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222in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size-complex="14pt"/>
    </style:style>
    <style:style style:name="P48" style:parent-style-name="內文" style:list-style-name="LFO1" style:family="paragraph">
      <style:paragraph-properties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0.2923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2.8111in"/>
    </style:style>
    <style:style style:name="Table49" style:family="table">
      <style:table-properties style:width="5.7611in" fo:margin-left="0in" table:align="right"/>
    </style:style>
    <style:style style:name="TableRow54" style:family="table-row">
      <style:table-row-properties style:min-row-height="0.2847in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justify" style:line-height-at-least="0in" fo:margin-left="0.2138in" fo:text-indent="-0.2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5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style:snap-to-layout-grid="false" fo:text-align="justify" style:line-height-at-least="0in" fo:margin-left="0.1729in" fo:text-indent="-0.172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list-style-name="LFO6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72" style:parent-style-name="清單段落" style:list-style-name="LFO6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80" style:parent-style-name="清單段落" style:list-style-name="LFO6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83" style:parent-style-name="清單段落" style:list-style-name="LFO6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  <style:tab-stop style:type="left" style:position="0.39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8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list-style-name="LFO6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3" style:parent-style-name="清單段落" style:list-style-name="LFO6" style:family="paragraph">
      <style:paragraph-properties style:snap-to-layout-grid="false" fo:text-align="justify" style:line-height-at-least="0in" fo:margin-left="0.2201in" fo:text-indent="-0.1965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16" style:parent-style-name="清單段落" style:family="paragraph">
      <style:paragraph-properties style:snap-to-layout-grid="false" fo:text-align="justify" style:line-height-at-least="0in" fo:margin-left="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0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list-style-name="LFO1" style:family="paragraph">
      <style:paragraph-properties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24" style:family="table-column">
      <style:table-column-properties style:column-width="3.2451in" style:use-optimal-column-width="false"/>
    </style:style>
    <style:style style:name="TableColumn225" style:family="table-column">
      <style:table-column-properties style:column-width="3.3722in" style:use-optimal-column-width="false"/>
    </style:style>
    <style:style style:name="Table223" style:family="table">
      <style:table-properties style:width="6.6173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top="0.0694in" fo:margin-bottom="0.069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694in" fo:margin-bottom="0.0694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2.878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694in" fo:margin-bottom="0.0694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2.683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0694in" fo:margin-bottom="0.0694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0694in" fo:margin-bottom="0.0694in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3" style:family="table-row">
      <style:table-row-properties style:min-row-height="2.651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top="0.0694in" fo:margin-bottom="0.0694in"/>
      <style:text-properties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top="0.0694in" fo:margin-bottom="0.0694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2.813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166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3.322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0.2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12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2.095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widows="2" fo:orphans="2" fo:break-before="page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5" style:parent-style-name="內文" style:list-style-name="LFO11" style:family="paragraph">
      <style:paragraph-properties style:snap-to-layout-grid="false" fo:margin-top="0.0694in" fo:margin-bottom="0.0694in" fo:margin-left="0.7875in" fo:text-indent="-0.4541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list-style-name="LFO12" style:family="paragraph">
      <style:paragraph-properties style:snap-to-layout-grid="false" fo:margin-top="0.0694in" fo:margin-bottom="0.0694in" fo:margin-left="0.7875in" fo:text-indent="-0.120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list-style-name="LFO12" style:family="paragraph">
      <style:paragraph-properties style:snap-to-layout-grid="false" fo:margin-top="0.0694in" fo:margin-bottom="0.0694in" fo:margin-left="0.9847in" fo:text-indent="-0.318in">
        <style:tab-stops>
          <style:tab-stop style:type="left" style:position="-0.5909in"/>
          <style:tab-stop style:type="left" style:position="-0.393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0" style:family="paragraph">
      <style:paragraph-properties style:snap-to-layout-grid="false" fo:text-align="justify" fo:margin-top="0.0694in" fo:margin-bottom="0.0694in">
        <style:tab-stops>
          <style:tab-stop style:type="left" style:position="-0.8562in"/>
          <style:tab-stop style:type="left" style:position="-0.659in"/>
        </style:tab-stops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list-style-name="LFO10" style:family="paragraph">
      <style:paragraph-properties style:snap-to-layout-grid="false" fo:text-align="justify" fo:margin-top="0.0694in" fo:margin-bottom="0.0694in">
        <style:tab-stops>
          <style:tab-stop style:type="left" style:position="-0.8562in"/>
          <style:tab-stop style:type="left" style:position="-0.659in"/>
        </style:tab-stops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list-style-name="LFO10" style:family="paragraph">
      <style:paragraph-properties style:snap-to-layout-grid="false" fo:text-align="justify" fo:margin-top="0.0694in" fo:margin-bottom="0.0694in">
        <style:tab-stops>
          <style:tab-stop style:type="left" style:position="-0.8562in"/>
          <style:tab-stop style:type="left" style:position="-0.659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52" style:parent-style-name="內文" style:list-style-name="LFO11" style:family="paragraph">
      <style:paragraph-properties style:snap-to-layout-grid="false" fo:margin-top="0.0694in" fo:margin-bottom="0.0694in" fo:margin-left="0.7875in" fo:text-indent="-0.454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353" style:parent-style-name="內文" style:list-style-name="LFO13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list-style-name="LFO13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13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3611in" fo:margin-left="-0.689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list-style-name="LFO11" style:family="paragraph">
      <style:paragraph-properties style:snap-to-layout-grid="false" fo:margin-top="0.0694in" fo:margin-bottom="0.0694in" fo:margin-left="0.7875in" fo:text-indent="-0.454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379" style:parent-style-name="內文" style:list-style-name="LFO14" style:family="paragraph">
      <style:paragraph-properties style:snap-to-layout-grid="false" fo:margin-top="0.0694in" fo:margin-bottom="0.0694in">
        <style:tab-stops>
          <style:tab-stop style:type="left" style:position="-0.7729in"/>
          <style:tab-stop style:type="left" style:position="-0.5756in"/>
        </style:tab-stops>
      </style:paragraph-properties>
      <style:text-properties style:font-name-asian="標楷體" fo:font-size="14pt" style:font-size-asian="14pt" style:font-size-complex="14pt"/>
    </style:style>
    <style:style style:name="P380" style:parent-style-name="內文" style:list-style-name="LFO14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381" style:parent-style-name="內文" style:list-style-name="LFO14" style:family="paragraph">
      <style:paragraph-properties style:snap-to-layout-grid="false" fo:margin-top="0.0694in" fo:margin-bottom="0.0694in" fo:margin-left="1.0833in" fo:text-indent="-0.4166in">
        <style:tab-stops>
          <style:tab-stop style:type="left" style:position="-0.6895in"/>
          <style:tab-stop style:type="left" style:position="-0.4923in"/>
        </style:tab-stops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weight-complex="bold"/>
    </style:style>
    <style:style style:name="T385" style:parent-style-name="預設段落字型" style:family="text">
      <style:text-properties style:font-weight-complex="bold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95" style:parent-style-name="內文" style:list-style-name="LFO11" style:family="paragraph">
      <style:paragraph-properties style:snap-to-layout-grid="false" fo:margin-top="0.0694in" fo:margin-bottom="0.0694in" fo:margin-left="0.7875in" fo:text-indent="-0.454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asian="標楷體" fo:font-size="14pt" style:font-size-asian="14pt" style:font-size-complex="14pt"/>
    </style:style>
    <style:style style:name="P396" style:parent-style-name="內文" style:list-style-name="LFO15" style:family="paragraph">
      <style:paragraph-properties style:snap-to-layout-grid="false" fo:margin-top="0.0694in" fo:margin-bottom="0.0694in">
        <style:tab-stops>
          <style:tab-stop style:type="left" style:position="-0.7729in"/>
          <style:tab-stop style:type="left" style:position="-0.5756in"/>
        </style:tab-stops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list-style-name="LFO15" style:family="paragraph">
      <style:paragraph-properties style:snap-to-layout-grid="false" fo:margin-top="0.0694in" fo:margin-bottom="0.0694in">
        <style:tab-stops>
          <style:tab-stop style:type="left" style:position="-0.7729in"/>
          <style:tab-stop style:type="left" style:position="-0.5756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C級單位申請社區喘息特約檢視表</text:p>
      <text:list text:style-name="LFO1" text:continue-numbering="true">
        <text:list-item>
          <text:p text:style-name="P4">單位地址及資格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地址</text:p>
            <text:p text:style-name="P11">(會址)</text:p>
          </table:table-cell>
          <table:table-cell table:style-name="TableCell12">
            <text:p text:style-name="P13">臺中市○○區○○里○○路○○段○○號○樓</text:p>
          </table:table-cell>
        </table:table-row>
        <table:table-row table:style-name="TableRow14">
          <table:table-cell table:style-name="TableCell15">
            <text:p text:style-name="P16">服務地址</text:p>
            <text:p text:style-name="P17">（經衛生局/社會局/原民會核定之服務地址）</text:p>
          </table:table-cell>
          <table:table-cell table:style-name="TableCell18">
            <text:p text:style-name="P19">臺中市○○區○○里○○路○○段○○號○樓</text:p>
          </table:table-cell>
        </table:table-row>
        <table:table-row table:style-name="TableRow20">
          <table:table-cell table:style-name="TableCell21">
            <text:p text:style-name="P22">核定函及核定表</text:p>
          </table:table-cell>
          <table:table-cell table:style-name="TableCell23">
            <text:p text:style-name="P24">發文日期：</text:p>
            <text:p text:style-name="P25">發文字號：</text:p>
            <text:p text:style-name="P26"><text:span text:style-name="T27">【請檢附核定函及核定表】</text:span></text:p>
          </table:table-cell>
        </table:table-row>
      </table:table>
      <text:list text:style-name="LFO1" text:continue-numbering="true">
        <text:list-item>
          <text:p text:style-name="P28">照顧服務員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照顧服務員人數(A)</text:p>
          </table:table-cell>
          <table:table-cell table:style-name="TableCell35">
            <text:p text:style-name="P36">○人</text:p>
          </table:table-cell>
        </table:table-row>
        <table:table-row table:style-name="TableRow37">
          <table:table-cell table:style-name="TableCell38">
            <text:p text:style-name="P39">預計照顧人數(B)</text:p>
          </table:table-cell>
          <table:table-cell table:style-name="TableCell40">
            <text:p text:style-name="P41">○人</text:p>
          </table:table-cell>
        </table:table-row>
        <table:table-row table:style-name="TableRow42">
          <table:table-cell table:style-name="TableCell43">
            <text:p text:style-name="內文"><text:span text:style-name="T44">照顧服務員資格</text:span></text:p>
          </table:table-cell>
          <table:table-cell table:style-name="TableCell45">
            <text:p text:style-name="內文"><text:span text:style-name="T46">【請檢附核長期照護人力認證文件】</text:span></text:p>
          </table:table-cell>
        </table:table-row>
      </table:table>
      <text:p text:style-name="P47">備註：照顧比(A:B)以1:8計</text:p>
      <text:list text:style-name="LFO1" text:continue-numbering="true">
        <text:list-item>
          <text:p text:style-name="P48">空間檢視表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>項目</text:p>
            </table:table-cell>
            <table:table-cell table:style-name="TableCell59">
              <text:p text:style-name="P60"><text:span text:style-name="T61">規範</text:span></text:p>
            </table:table-cell>
            <table:table-cell table:style-name="TableCell62">
              <text:p text:style-name="P63">說明</text:p>
            </table:table-cell>
          </table:table-row>
        </table:table-header-row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活動空間面積</text:span></text:p>
          </table:table-cell>
          <table:table-cell table:style-name="TableCell70">
            <text:p text:style-name="P71">服務對象每人應有至少3平方公尺以上活動空間</text:p>
          </table:table-cell>
          <table:table-cell table:style-name="TableCell72">
            <text:p text:style-name="P73">活動空間預計可容納＿＿人(B)</text:p>
            <text:p text:style-name="P74"><text:span text:style-name="T75">共計</text:span><text:span text:style-name="T76">____</text:span><text:span text:style-name="T77">平方公尺</text:span><text:span text:style-name="T78">(≧B*3)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無障礙空間</text:p>
          </table:table-cell>
          <table:table-cell table:style-name="TableCell85">
            <text:p text:style-name="P86">設有無障礙出入口</text:p>
          </table:table-cell>
          <table:table-cell table:style-name="TableCell87">
            <text:p text:style-name="P88"><text:span text:style-name="T89">□</text:span><text:span text:style-name="T90">符合</text:span></text:p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樓層</text:p>
          </table:table-cell>
          <table:table-cell table:style-name="TableCell97">
            <text:list text:style-name="LFO5" text:continue-numbering="true">
              <text:list-item>
                <text:p text:style-name="P98"><text:span text:style-name="T99">不</text:span><text:span text:style-name="T100">得</text:span><text:span text:style-name="T101">位於地下樓層</text:span><text:span text:style-name="T102">。</text:span></text:p>
              </text:list-item>
            </text:list>
            <text:p text:style-name="P103"><text:span text:style-name="T104">2.</text:span><text:span text:style-name="T105">若為2樓以上者，需備有電梯。</text:span></text:p>
          </table:table-cell>
          <table:table-cell table:style-name="TableCell106">
            <text:p text:style-name="P107"><text:span text:style-name="T108">位於</text:span><text:span text:style-name="T109">____樓</text:span></text:p>
            <text:p text:style-name="P110"><text:span text:style-name="T111">□</text:span><text:span text:style-name="T112">(</text:span><text:span text:style-name="T113">依條件選填</text:span><text:span text:style-name="T114">)</text:span><text:span text:style-name="T115">備有電梯</text:span></text:p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廁所</text:p>
          </table:table-cell>
          <table:table-cell table:style-name="TableCell122">
            <text:p text:style-name="P123">應有防滑措施、扶手等裝備，並保障個人隱私。</text:p>
          </table:table-cell>
          <table:table-cell table:style-name="TableCell124">
            <text:p text:style-name="P125">□廁所動線便利、安全</text:p>
            <text:p text:style-name="P126"><text:span text:style-name="T127">□具坐式馬桶</text:span></text:p>
            <text:p text:style-name="P128">□具防滑措施</text:p>
            <text:p text:style-name="P129">□具扶手</text:p>
            <text:soft-page-break/>
            <text:p text:style-name="P130"><text:span text:style-name="T131">□保障個人隱私</text:span></text:p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廚房設施</text:span></text:p>
          </table:table-cell>
          <table:table-cell table:style-name="TableCell139">
            <text:p text:style-name="P140">應設有簡易廚房或備餐場地</text:p>
          </table:table-cell>
          <table:table-cell table:style-name="TableCell141">
            <text:p text:style-name="P142"><text:span text:style-name="T143">□</text:span><text:span text:style-name="T144">設有簡易廚房</text:span></text:p>
            <text:p text:style-name="P145"><text:span text:style-name="T146">□</text:span><text:span text:style-name="T147">設有備餐場地</text:span></text:p>
          </table:table-cell>
        </table:table-row>
        <table:table-row table:style-name="TableRow148">
          <table:table-cell table:style-name="TableCell149">
            <text:p text:style-name="P150"><text:span text:style-name="T151">6</text:span></text:p>
          </table:table-cell>
          <table:table-cell table:style-name="TableCell152">
            <text:p text:style-name="P153"><text:span text:style-name="T154">公共安全及消防安全設備</text:span></text:p>
          </table:table-cell>
          <table:table-cell table:style-name="TableCell155">
            <text:p text:style-name="P156"><text:span text:style-name="T157">具</text:span><text:span text:style-name="T158">基本消防安全設備</text:span><text:span text:style-name="T159">(</text:span><text:span text:style-name="T160">如</text:span><text:span text:style-name="T161">:</text:span><text:span text:style-name="T162">滅火器</text:span><text:span text:style-name="T163">、緊急照明設備、</text:span><text:span text:style-name="T164">火警自動警報設備</text:span><text:span text:style-name="T165">、</text:span><text:span text:style-name="T166">住宅用火災警報器</text:span><text:span text:style-name="T167">)</text:span></text:p>
          </table:table-cell>
          <table:table-cell table:style-name="TableCell168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69"><text:span text:style-name="T170">應配置滅火器兩具以上，分別固定放置於取用方便之明顯處所</text:span><text:span text:style-name="T171">。</text:span></text:p>
                      </text:list-item>
                      <text:list-item>
                        <text:p text:style-name="P172"><text:span text:style-name="T173">(</text:span><text:span text:style-name="T174">依條件選填</text:span><text:span text:style-name="T175">)</text:span><text:span text:style-name="T176">有樓層建築物者，每層應至少配置</text:span><text:span text:style-name="T177">滅火器</text:span><text:span text:style-name="T178">一具以上</text:span><text:span text:style-name="T179">。</text:span></text:p>
                      </text:list-item>
                      <text:list-item>
                        <text:p text:style-name="P180"><text:span text:style-name="T181">緊急照明設備</text:span><text:span text:style-name="T182">。</text:span></text:p>
                      </text:list-item>
                      <text:list-item>
                        <text:p text:style-name="P183"><text:span text:style-name="T184">設置火警自動警報設備或住宅用火災警報器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7</text:span></text:p>
          </table:table-cell>
          <table:table-cell table:style-name="TableCell189">
            <text:p text:style-name="P190"><text:span text:style-name="T191">公共意外責任險</text:span><text:span text:style-name="T192">及</text:span><text:span text:style-name="T193">緊急事件處理流程</text:span></text:p>
          </table:table-cell>
          <table:table-cell table:style-name="TableCell194">
            <text:p text:style-name="P195"><text:span text:style-name="T196">應針對服務場地投保公共意外責任險</text:span><text:span text:style-name="T197">及訂定長者緊急事件處理流程。</text:span></text:p>
            <text:p text:style-name="P198"/>
          </table:table-cell>
          <table:table-cell table:style-name="TableCell199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00"><text:span text:style-name="T201">服務場地已投保</text:span><text:span text:style-name="T202">公共</text:span><text:span text:style-name="T203">意外責任險，且保險期間</text:span><text:span text:style-name="T204">包含</text:span><text:span text:style-name="T205">申請特約</text:span><text:span text:style-name="T206">日起</text:span><text:span text:style-name="T207">至</text:span><text:span text:style-name="T208">至當年度年底</text:span><text:span text:style-name="T209">。</text:span><text:span text:style-name="T210">【請檢附</text:span><text:span text:style-name="T211">保險證明</text:span><text:span text:style-name="T212">】</text:span></text:p>
                      </text:list-item>
                      <text:list-item>
                        <text:p text:style-name="P213"><text:span text:style-name="T214">長者緊急事件處理流程</text:span><text:span text:style-name="T215">。</text:span></text:p>
                      </text:list-item>
                    </text:list>
                  </text:list-item>
                </text:list>
              </text:list-item>
            </text:list>
            <text:p text:style-name="P216"><text:span text:style-name="T217">【請檢附</text:span><text:span text:style-name="T218">處理流程規劃</text:span><text:span text:style-name="T219">】</text:span></text:p>
          </table:table-cell>
        </table:table-row>
      </table:table>
      <text:p text:style-name="P220"/>
      <text:p text:style-name="P221"/>
      <text:soft-page-break/>
      <text:list text:style-name="LFO1" text:continue-numbering="true">
        <text:list-item>
          <text:p text:style-name="P222">場地照片：(請勿刪減下列表格)</text:p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無障礙出入口</text:span><text:span text:style-name="T230">(</text:span><text:span text:style-name="T231">應</text:span><text:span text:style-name="T232">拍攝到門牌號碼</text:span><text:span text:style-name="T233">)</text:span></text:p>
          </table:table-cell>
          <table:table-cell table:style-name="TableCell234">
            <text:p text:style-name="P235"><text:span text:style-name="T236">電梯</text:span><text:span text:style-name="T237">(如場地在1樓，可免附)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廁所環境</text:span><text:span text:style-name="T247">(</text:span><text:span text:style-name="T248">應拍攝到馬桶、扶手、止滑設備</text:span><text:span text:style-name="T249">)</text:span><text:span text:style-name="T250"><text:s/></text:span></text:p>
          </table:table-cell>
          <table:covered-table-cell/>
        </table:table-row>
        <table:table-row table:style-name="TableRow251">
          <table:table-cell table:style-name="TableCell252">
            <text:p text:style-name="P253">廁所內部</text:p>
          </table:table-cell>
          <table:table-cell table:style-name="TableCell254">
            <text:p text:style-name="P255">廁所外部</text:p>
          </table:table-cell>
        </table:table-row>
        <table:table-row table:style-name="TableRow256">
          <table:table-cell table:style-name="TableCell257">
            <text:p text:style-name="P258"><text:span text:style-name="T259">簡易廚房或備餐場地</text:span></text:p>
          </table:table-cell>
          <table:table-cell table:style-name="TableCell260">
            <text:p text:style-name="P261"><text:span text:style-name="T262">滅火器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緊急照明設備</text:span></text:p>
          </table:table-cell>
          <table:table-cell table:style-name="TableCell272">
            <text:p text:style-name="P273">火警自動警報設備/住宅用火災警報器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服務場地及設施設備(至少2張)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tab/></text:p>
          </table:table-cell>
        </table:table-row>
        <table:table-row table:style-name="TableRow287">
          <table:table-cell table:style-name="TableCell288" table:number-columns-spanned="2">
            <text:p text:style-name="P289">服務場地樓層配置圖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/>
      <text:p text:style-name="P294"/>
      <text:soft-page-break/>
      <text:p text:style-name="P295"><text:span text:style-name="T296"><draw:frame draw:z-index="251712512" draw:id="id0" draw:style-name="a0" draw:name="文字方塊 52" text:anchor-type="paragraph" svg:x="-0.63542in" svg:y="-0.23958in" svg:width="0.55208in" svg:height="0.34375in" style:rel-width="scale" style:rel-height="scale"><draw:text-box><text:p text:style-name="內文">範本</text:p></draw:text-box><svg:title/><svg:desc/></draw:frame></text:span><text:span text:style-name="T297">緊急事件處理流程(如：逃生路線圖、傷害處理、火災、地震處理流程、颱風停課通知等)</text:span><text:span text:style-name="T298"><text:s/></text:span><text:span text:style-name="T299">（</text:span><text:span text:style-name="T300">提供</text:span><text:span text:style-name="T301">緊急事件處理流程</text:span><text:span text:style-name="T302">範例供參</text:span><text:span text:style-name="T303">，各單位可依實際狀況酌予調整。</text:span><text:span text:style-name="T304">）</text:span></text:p>
      <text:list text:style-name="LFO11" text:continue-numbering="true">
        <text:list-item>
          <text:p text:style-name="P305"><text:span text:style-name="T306">傷害處理</text:span><text:span text:style-name="T307">：</text:span></text:p>
        </text:list-item>
      </text:list>
      <text:list text:style-name="LFO12" text:continue-numbering="true">
        <text:list-item>
          <text:p text:style-name="P308"><text:span text:style-name="T309"><text:s/></text:span><text:span text:style-name="T310">一般常見意外</text:span><text:span text:style-name="T311">：</text:span><text:span text:style-name="T312">若為輕微外傷</text:span><text:span text:style-name="T313">，</text:span><text:span text:style-name="T314">先以簡易急救包作簡單處理</text:span><text:span text:style-name="T315">，</text:span><text:span text:style-name="T316">處理程序如</text:span><text:span text:style-name="T317">下</text:span><text:span text:style-name="T318">：檢視傷口→止血→清潔傷口→包紮。</text:span></text:p>
        </text:list-item>
        <text:list-item>
          <text:p text:style-name="P319"><text:span text:style-name="T320">送醫處理流程：若遇到嚴重受傷、大量出血、昏迷或休克等重大傷情，處理程序如下：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321"><text:span text:style-name="T322">通報醫療單位</text:span><text:span text:style-name="T323">(</text:span><text:span text:style-name="T324">撥打</text:span><text:span text:style-name="T325">119)</text:span><text:span text:style-name="T326">並請求協助</text:span><text:span text:style-name="T327">。</text:span></text:p>
                </text:list-item>
                <text:list-item>
                  <text:p text:style-name="P328"><text:span text:style-name="T329">通知家屬</text:span><text:span text:style-name="T330">，</text:span><text:span text:style-name="T331">並陪同一起上救護車了解後續狀況</text:span><text:span text:style-name="T332">，</text:span><text:span text:style-name="T333">並向家屬說明</text:span><text:span text:style-name="T334">。</text:span></text:p>
                </text:list-item>
                <text:list-item>
                  <text:p text:style-name="P335"><text:span text:style-name="T336"><draw:g draw:z-index="251675648" draw:name="群組 51" draw:id="id19" draw:style-name="a28" text:anchor-type="paragraph"><svg:title/><svg:desc/><draw:frame draw:id="id1" draw:style-name="a1" draw:name="文字方塊 47" svg:x="1.88889in" svg:y="1.0375in" svg:width="1.69306in" svg:height="0.40903in" style:rel-width="scale" style:rel-height="scale"><draw:text-box><text:p text:style-name="內文"><text:s text:c="3"/>通知工作人員</text:p></draw:text-box><svg:title/><svg:desc/></draw:frame><draw:frame draw:id="id2" draw:style-name="a2" draw:name="文字方塊 49" svg:x="2.10764in" svg:y="0.39167in" svg:width="1.25972in" svg:height="0.44931in" style:rel-width="scale" style:rel-height="scale"><draw:text-box><text:p text:style-name="內文"><text:s/>發現傷患者</text:p></draw:text-box><svg:title/><svg:desc/></draw:frame><draw:frame draw:id="id3" draw:style-name="a3" draw:name="文字方塊 41" svg:x="1.14931in" svg:y="2.05833in" svg:width="1.25139in" svg:height="0.40903in" style:rel-width="scale" style:rel-height="scale"><draw:text-box><text:p text:style-name="內文"><text:s text:c="2"/>一般傷害</text:p></draw:text-box><svg:title/><svg:desc/></draw:frame><draw:frame draw:id="id4" draw:style-name="a4" draw:name="文字方塊 42" svg:x="3.39931in" svg:y="2.07917in" svg:width="1.25139in" svg:height="0.40903in" style:rel-width="scale" style:rel-height="scale"><draw:text-box><text:p text:style-name="內文"><text:s text:c="2"/>重大傷害</text:p></draw:text-box><svg:title/><svg:desc/></draw:frame><draw:frame draw:id="id5" draw:style-name="a5" draw:name="文字方塊 37" svg:x="1.08681in" svg:y="2.81875in" svg:width="1.25139in" svg:height="0.40903in" style:rel-width="scale" style:rel-height="scale"><draw:text-box><text:p text:style-name="內文"><text:s text:c="2"/>簡易處理</text:p></draw:text-box><svg:title/><svg:desc/></draw:frame><draw:frame draw:id="id6" draw:style-name="a6" draw:name="文字方塊 38" svg:x="3.39931in" svg:y="2.82917in" svg:width="1.25139in" svg:height="0.40903in" style:rel-width="scale" style:rel-height="scale"><draw:text-box><text:p text:style-name="內文"><text:s text:c="2"/>撥打119</text:p></draw:text-box><svg:title/><svg:desc/></draw:frame><draw:frame draw:id="id7" draw:style-name="a7" draw:name="文字方塊 32" svg:x="1.39931in" svg:y="4.23542in" svg:width="2.71389in" svg:height="0.40903in" style:rel-width="scale" style:rel-height="scale"><draw:text-box><text:p text:style-name="P337">後續追蹤及記錄</text:p></draw:text-box><svg:title/><svg:desc/></draw:frame><draw:frame draw:id="id8" draw:style-name="a8" draw:name="文字方塊 34" svg:x="3.26389in" svg:y="3.5375in" svg:width="1.69583in" svg:height="0.40903in" style:rel-width="scale" style:rel-height="scale"><draw:text-box><text:p text:style-name="內文">通知家屬<text:span text:style-name="T338">、</text:span>陪同就醫</text:p></draw:text-box><svg:title/><svg:desc/></draw:frame><draw:connector draw:type="line" svg:x1="2.72222in" svg:y1="0.85in" svg:x2="2.72986in" svg:y2="1.04653in" draw:id="id9" draw:style-name="a10" draw:name="直線單箭頭接點 48"><svg:title/><svg:desc/></draw:connector><draw:connector draw:type="line" svg:x1="2.72222in" svg:y1="1.44375in" svg:x2="2.73125in" svg:y2="1.71111in" draw:id="id10" draw:style-name="a12" draw:name="直線單箭頭接點 46"><svg:title/><svg:desc/></draw:connector><draw:connector draw:type="line" svg:x1="1.75347in" svg:y1="1.69375in" svg:x2="3.87153in" svg:y2="1.70208in" draw:id="id11" draw:style-name="a13" draw:name="直線單箭頭接點 43"><svg:title/><svg:desc/></draw:connector><draw:connector draw:type="line" svg:x1="1.77431in" svg:y1="1.68333in" svg:x2="1.77431in" svg:y2="2.04514in" draw:id="id12" draw:style-name="a15" draw:name="直線單箭頭接點 45"><svg:title/><svg:desc/></draw:connector><draw:connector draw:type="line" svg:x1="3.86806in" svg:y1="1.69375in" svg:x2="3.87569in" svg:y2="2.05556in" draw:id="id13" draw:style-name="a17" draw:name="直線單箭頭接點 44"><svg:title/><svg:desc/></draw:connector><draw:connector draw:type="line" svg:x1="3.90972in" svg:y1="2.48542in" svg:x2="3.91736in" svg:y2="2.82361in" draw:id="id14" draw:style-name="a19" draw:name="直線單箭頭接點 39"><svg:title/><svg:desc/></draw:connector><draw:connector draw:type="line" svg:x1="1.78472in" svg:y1="2.475in" svg:x2="1.78472in" svg:y2="2.82153in" draw:id="id15" draw:style-name="a21" draw:name="直線單箭頭接點 40"><svg:title/><svg:desc/></draw:connector><draw:connector draw:type="line" svg:x1="3.93056in" svg:y1="3.225in" svg:x2="3.93819in" svg:y2="3.56319in" draw:id="id16" draw:style-name="a23" draw:name="直線單箭頭接點 35"><svg:title/><svg:desc/></draw:connector><draw:connector draw:type="line" svg:x1="1.82361in" svg:y1="3.23542in" svg:x2="1.81597in" svg:y2="4.21875in" draw:id="id17" draw:style-name="a25" draw:name="直線單箭頭接點 36"><svg:title/><svg:desc/></draw:connector><draw:connector draw:type="line" svg:x1="3.94097in" svg:y1="3.94375in" svg:x2="3.94097in" svg:y2="4.25764in" draw:id="id18" draw:style-name="a27" draw:name="直線單箭頭接點 33"><svg:title/><svg:desc/></draw:connector></draw:g></text:span><text:span text:style-name="T339">紀錄為何會受傷、受傷狀況及追蹤後續處理情形。</text:span></text:p>
                </text:list-item>
              </text:list>
            </text:list-item>
          </text:list>
        </text:list-item>
      </text:list>
      <text:p text:style-name="P340"><text:s/></text:p>
      <text:p text:style-name="P341"/>
      <text:p text:style-name="P342"><text:s/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list text:style-name="LFO11" text:continue-numbering="true">
        <text:list-item>
          <text:p text:style-name="P352">火災處理</text:p>
        </text:list-item>
      </text:list>
      <text:list text:style-name="LFO13" text:continue-numbering="true">
        <text:list-item>
          <text:p text:style-name="P353"><text:span text:style-name="T354">通報</text:span><text:span text:style-name="T355">119</text:span><text:span text:style-name="T356">系統</text:span><text:span text:style-name="T357">，</text:span><text:span text:style-name="T358">報告事發資訊</text:span><text:span text:style-name="T359">。</text:span></text:p>
        </text:list-item>
        <text:list-item>
          <text:p text:style-name="P360"><text:span text:style-name="T361">利用滅火器撲滅火源</text:span><text:span text:style-name="T362">，依現場工作人員指示循避難方向</text:span><text:span text:style-name="T363">疏散</text:span><text:span text:style-name="T364">。</text:span></text:p>
        </text:list-item>
        <text:list-item>
          <text:p text:style-name="P365"><text:span text:style-name="T366"><draw:g draw:z-index="251711488" draw:name="群組 50" draw:id="id36" draw:style-name="a53" text:anchor-type="paragraph"><svg:title/><svg:desc/><draw:frame draw:id="id20" draw:style-name="a29" draw:name="文字方塊 28" svg:x="2.65625in" svg:y="1.40417in" svg:width="1.69306in" svg:height="0.35417in" style:rel-width="scale" style:rel-height="scale"><draw:text-box><text:p text:style-name="內文"><text:s text:c="3"/>通知工作人員</text:p></draw:text-box><svg:title/><svg:desc/></draw:frame><draw:frame draw:id="id21" draw:style-name="a30" draw:name="文字方塊 31" svg:x="1.76042in" svg:y="0.425in" svg:width="1.25972in" svg:height="0.44931in" style:rel-width="scale" style:rel-height="scale"><draw:text-box><text:p text:style-name="內文"><text:s/>發現火災者</text:p></draw:text-box><svg:title/><svg:desc/></draw:frame><draw:connector draw:type="line" svg:x1="2.36458in" svg:y1="0.88333in" svg:x2="2.37222in" svg:y2="1.13819in" draw:id="id22" draw:style-name="a32" draw:name="直線單箭頭接點 30"><svg:title/><svg:desc/></draw:connector><draw:connector draw:type="line" svg:x1="3.5625in" svg:y1="1.75833in" svg:x2="3.56319in" svg:y2="2.02847in" draw:id="id23" draw:style-name="a34" draw:name="直線單箭頭接點 24"><svg:title/><svg:desc/></draw:connector><draw:frame draw:id="id24" draw:style-name="a35" draw:name="文字方塊 19" svg:x="1.69792in" svg:y="2.46667in" svg:width="1.93681in" svg:height="0.40903in" style:rel-width="scale" style:rel-height="scale"><draw:text-box><text:p text:style-name="內文"><text:s/>用現有消防器材滅火</text:p></draw:text-box><svg:title/><svg:desc/></draw:frame><draw:connector draw:type="line" svg:x1="2.76042in" svg:y1="2.08125in" svg:x2="2.76111in" svg:y2="2.44653in" draw:id="id25" draw:style-name="a37" draw:name="直線單箭頭接點 22"><svg:title/><svg:desc/></draw:connector><draw:frame draw:id="id26" draw:style-name="a38" draw:name="文字方塊 20" svg:x="3.86458in" svg:y="2.4875in" svg:width="1.69306in" svg:height="0.40903in" style:rel-width="scale" style:rel-height="scale"><draw:text-box><text:p text:style-name="內文"><text:s text:c="3"/>疏散長輩</text:p></draw:text-box><svg:title/><svg:desc/></draw:frame><draw:frame draw:id="id27" draw:style-name="a39" draw:name="文字方塊 26" svg:x="0.52083in" svg:y="1.40417in" svg:width="1.32778in" svg:height="0.40903in" style:rel-width="scale" style:rel-height="scale"><draw:text-box><text:p text:style-name="內文"><text:s text:c="3"/>通報119</text:p></draw:text-box><svg:title/><svg:desc/></draw:frame><draw:connector draw:type="line" svg:x1="1.17708in" svg:y1="1.16944in" svg:x2="3.54444in" svg:y2="1.15417in" draw:id="id28" draw:style-name="a40" draw:name="直線單箭頭接點 25"><svg:title/><svg:desc/></draw:connector><draw:connector draw:type="line" svg:x1="1.1875in" svg:y1="1.16458in" svg:x2="1.1875in" svg:y2="1.36667in" draw:id="id29" draw:style-name="a42" draw:name="直線單箭頭接點 27"><svg:title/><svg:desc/></draw:connector><draw:connector draw:type="line" svg:x1="3.53125in" svg:y1="1.15417in" svg:x2="3.53125in" svg:y2="1.3875in" draw:id="id30" draw:style-name="a44" draw:name="直線單箭頭接點 29"><svg:title/><svg:desc/></draw:connector><draw:connector draw:type="line" svg:x1="2.76042in" svg:y1="2.07083in" svg:x2="4.35347in" svg:y2="2.07083in" draw:id="id31" draw:style-name="a45" draw:name="直線單箭頭接點 23"><svg:title/><svg:desc/></draw:connector><draw:connector draw:type="line" svg:x1="4.33333in" svg:y1="2.06042in" svg:x2="4.33403in" svg:y2="2.46944in" draw:id="id32" draw:style-name="a47" draw:name="直線單箭頭接點 21"><svg:title/><svg:desc/></draw:connector><draw:connector draw:type="line" svg:x1="2.96875in" svg:y1="2.90417in" svg:x2="2.97639in" svg:y2="3.15903in" draw:id="id33" draw:style-name="a49" draw:name="直線單箭頭接點 18"><svg:title/><svg:desc/></draw:connector><draw:connector draw:type="line" svg:x1="4.40625in" svg:y1="2.89375in" svg:x2="4.41389in" svg:y2="3.17222in" draw:id="id34" draw:style-name="a51" draw:name="直線單箭頭接點 17"><svg:title/><svg:desc/></draw:connector><draw:frame draw:id="id35" draw:style-name="a52" draw:name="文字方塊 16" svg:x="2.69792in" svg:y="3.18542in" svg:width="1.95903in" svg:height="0.40903in" style:rel-width="scale" style:rel-height="scale"><draw:text-box><text:p text:style-name="內文"><text:s text:c="3"/>記錄處理狀況</text:p></draw:text-box><svg:title/><svg:desc/></draw:frame></draw:g></text:span><text:span text:style-name="T367">工作人員注意是否有人員短少或受傷</text:span><text:span text:style-name="T368">，</text:span><text:span text:style-name="T369">並記錄處理狀況</text:span><text:span text:style-name="T370">。</text:span></text:p>
        </text:list-item>
      </text:list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list text:style-name="LFO11" text:continue-numbering="true">
        <text:list-item>
          <text:p text:style-name="P378">地震處理</text:p>
        </text:list-item>
      </text:list>
      <text:list text:style-name="LFO14" text:continue-numbering="true">
        <text:list-item>
          <text:p text:style-name="P379">確保人員安全、動員單位人員並判斷避難模式，關閉附近電源開關。</text:p>
        </text:list-item>
        <text:list-item>
          <text:p text:style-name="P380">若走避不及就地避難，或異地撤離至安全安置地點。</text:p>
        </text:list-item>
        <text:list-item>
          <text:p text:style-name="P381"><text:span text:style-name="T382"><draw:g draw:z-index="251693056" draw:name="群組 1" draw:id="id51" draw:style-name="a72" text:anchor-type="paragraph"><svg:title/><svg:desc/><draw:connector draw:type="line" svg:x1="3.46597in" svg:y1="1.03333in" svg:x2="3.47361in" svg:y2="1.28819in" draw:id="id37" draw:style-name="a55" draw:name="AutoShape 37"><svg:title/><svg:desc/></draw:connector><draw:frame draw:id="id38" draw:style-name="a56" draw:name="Text Box 38" svg:x="2.84097in" svg:y="0.67778in" svg:width="1.25972in" svg:height="0.35556in" style:rel-width="scale" style:rel-height="scale"><draw:text-box><text:p text:style-name="P383">發生地震</text:p></draw:text-box><svg:title/><svg:desc/></draw:frame><draw:connector draw:type="line" svg:x1="2.71944in" svg:y1="2.49444in" svg:x2="2.72708in" svg:y2="2.74931in" draw:id="id39" draw:style-name="a58" draw:name="AutoShape 39"><svg:title/><svg:desc/></draw:connector><draw:connector draw:type="line" svg:x1="4.54028in" svg:y1="2.47083in" svg:x2="4.54792in" svg:y2="2.74931in" draw:id="id40" draw:style-name="a60" draw:name="AutoShape 40"><svg:title/><svg:desc/></draw:connector><draw:frame draw:id="id41" draw:style-name="a61" draw:name="Text Box 41" svg:x="2.76111in" svg:y="2.82708in" svg:width="1.81319in" svg:height="0.31458in" style:rel-width="scale" style:rel-height="scale"><draw:text-box><text:p text:style-name="內文"><text:s text:c="3"/>撤離後相關作業</text:p></draw:text-box><svg:title/><svg:desc/></draw:frame><draw:g draw:name="Group 42" draw:id="id49"><svg:title/><svg:desc/><draw:frame draw:id="id42" draw:style-name="a62" draw:name="Text Box 43" svg:x="1.10417in" svg:y="2.07361in" svg:width="2.61458in" svg:height="0.35903in" style:rel-width="scale" style:rel-height="scale"><draw:text-box><text:p text:style-name="內文"><text:span text:style-name="T384">就地作緊急避難，身體保護動作</text:span></text:p><text:p text:style-name="內文"/></draw:text-box><svg:title/><svg:desc/></draw:frame><draw:g draw:name="Group 44" draw:id="id47"><svg:title/><svg:desc/><draw:connector draw:type="line" svg:x1="3.50034in" svg:y1="1.62014in" svg:x2="3.501in" svg:y2="1.80823in" draw:id="id43" draw:style-name="a64" draw:name="AutoShape 45"><svg:title/><svg:desc/></draw:connector><draw:connector draw:type="line" svg:x1="2.7375in" svg:y1="1.8445in" svg:x2="2.73816in" svg:y2="2.09884in" draw:id="id44" draw:style-name="a66" draw:name="AutoShape 46"><svg:title/><svg:desc/></draw:connector><draw:connector draw:type="line" svg:x1="2.7375in" svg:y1="1.83434in" svg:x2="4.25in" svg:y2="1.83434in" draw:id="id45" draw:style-name="a67" draw:name="AutoShape 47"><svg:title/><svg:desc/></draw:connector><draw:connector draw:type="line" svg:x1="4.23945in" svg:y1="1.83048in" svg:x2="4.24011in" svg:y2="2.11528in" draw:id="id46" draw:style-name="a69" draw:name="AutoShape 48"><svg:title/><svg:desc/></draw:connector></draw:g><draw:frame draw:id="id48" draw:style-name="a70" draw:name="Text Box 49" svg:x="4.07292in" svg:y="2.11528in" svg:width="0.91458in" svg:height="0.32292in" style:rel-width="scale" style:rel-height="scale"><draw:text-box><text:p text:style-name="內文"><text:span text:style-name="T385">異地撤離</text:span></text:p><text:p text:style-name="內文"/></draw:text-box><svg:title/><svg:desc/></draw:frame></draw:g><draw:frame draw:id="id50" draw:style-name="a71" draw:name="Text Box 50" svg:x="2.00764in" svg:y="1.30694in" svg:width="3.07778in" svg:height="0.31319in" style:rel-width="scale" style:rel-height="scale"><draw:text-box><text:p text:style-name="P386">判斷避難模式，關閉附近電源開關</text:p></draw:text-box><svg:title/><svg:desc/></draw:frame></draw:g></text:span><text:span text:style-name="T387">撤離後相關作業：照護長輩身心健康、通報與聯絡、建物檢查。</text:span>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list text:style-name="LFO11" text:continue-numbering="true">
        <text:list-item>
          <text:p text:style-name="P395">颱風停課通知</text:p>
        </text:list-item>
      </text:list>
      <text:list text:style-name="LFO15" text:continue-numbering="true">
        <text:list-item>
          <text:p text:style-name="P396"><text:span text:style-name="T397">當臺中市政府公告停班停課時</text:span><text:span text:style-name="T398">，即停止上課。</text:span></text:p>
        </text:list-item>
        <text:list-item>
          <text:p text:style-name="P399"><text:span text:style-name="T400">工作人員電話提醒長輩或家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6LVL3" style:family="text">
      <style:text-properties style:font-name="標楷體" style:font-name-asian="標楷體" style:font-name-complex="Times New Roman" fo:color="#000000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style:font-name="標楷體" fo: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9" svg:viewBox="0 0 20 30" svg:d="m10 0-10 30h20z"/>
    <draw:marker draw:name="a41" svg:viewBox="0 0 20 30" svg:d="m10 0-10 30h20z"/>
    <draw:marker draw:name="a36" svg:viewBox="0 0 20 30" svg:d="m10 0-10 30h20z"/>
    <draw:marker draw:name="a43" svg:viewBox="0 0 20 30" svg:d="m10 0-10 30h20z"/>
    <draw:marker draw:name="a50" svg:viewBox="0 0 20 30" svg:d="m10 0-10 30h20z"/>
    <draw:marker draw:name="a46" svg:viewBox="0 0 20 30" svg:d="m10 0-10 30h20z"/>
    <draw:marker draw:name="a48" svg:viewBox="0 0 20 30" svg:d="m10 0-10 30h20z"/>
    <draw:marker draw:name="a54" svg:viewBox="0 0 20 30" svg:d="m10 0-10 30h20z"/>
    <draw:marker draw:name="a57" svg:viewBox="0 0 20 30" svg:d="m10 0-10 30h20z"/>
    <draw:marker draw:name="a63" svg:viewBox="0 0 20 30" svg:d="m10 0-10 30h20z"/>
    <draw:marker draw:name="a59" svg:viewBox="0 0 20 30" svg:d="m10 0-10 30h20z"/>
    <draw:marker draw:name="a65" svg:viewBox="0 0 20 30" svg:d="m10 0-10 30h20z"/>
    <draw:marker draw:name="a68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林瑽羿</dc:creator>
    <meta:creation-date>2024-10-29T01:45:00Z</meta:creation-date>
    <dc:date>2024-10-29T01:45:00Z</dc:date>
    <meta:template xlink:href="Normal.dotm" xlink:type="simple"/>
    <meta:editing-cycles>2</meta:editing-cycles>
    <meta:editing-duration>PT60S</meta:editing-duration>
    <meta:document-statistic meta:page-count="6" meta:paragraph-count="2" meta:word-count="209" meta:character-count="1403" meta:row-count="9" meta:non-whitespace-character-count="1196"/>
  </office:meta>
</office:document-meta>
</file>