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:.$C]; [.C2])&gt;1;NOT(ISBLANK([.C2]))))" style:apply-style-name="cf2" style:base-cell-address="申領明細表.C2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C:.$C]; [.C2])&gt;1;NOT(ISBLANK([.C2]))))" style:apply-style-name="cf2" style:base-cell-address="申領明細表.C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C:.$C]; [.C2])&gt;1;NOT(ISBLANK([.C2]))))" style:apply-style-name="cf2" style:base-cell-address="申領明細表.C2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正常)" table:base-cell-address="申領明細表.H6">
          <table:help-message table:display="true"/>
          <table:error-message table:display="true"/>
        </table:content-validation>
        <table:content-validation table:name="val2" table:condition="of:cell-content-is-in-list($$未檢)" table:base-cell-address="申領明細表.G6">
          <table:help-message table:display="true"/>
          <table:error-message table:display="true"/>
        </table:content-validation>
        <table:content-validation table:name="val3" table:condition="of:cell-content-is-in-list($$性別)" table:base-cell-address="申領明細表.D6">
          <table:help-message table:display="true"/>
          <table:error-message table:display="true"/>
        </table:content-validation>
        <table:content-validation table:name="val4" table:condition="of:cell-content-is-in-list($$結果3)" table:base-cell-address="申領明細表.AH6">
          <table:help-message table:display="true"/>
          <table:error-message table:display="true"/>
        </table:content-validation>
        <table:content-validation table:name="val5" table:condition="of:cell-content-is-in-list($$結果1)" table:base-cell-address="申領明細表.AJ6">
          <table:help-message table:display="true"/>
          <table:error-message table:display="true"/>
        </table:content-validation>
        <table:content-validation table:name="val6" table:condition="of:cell-content-is-in-list($$異常)" table:base-cell-address="申領明細表.J6">
          <table:help-message table:display="true"/>
          <table:error-message table:display="true"/>
        </table:content-validation>
      </table:content-validations>
      <table:table table:name="申領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8" table:default-cell-style-name="ce2"/>
        <table:table-column table:style-name="co20" table:default-cell-style-name="ce2"/>
        <table:table-column table:style-name="co21" table:default-cell-style-name="ce2"/>
        <table:table-column table:style-name="co16" table:default-cell-style-name="ce2"/>
        <table:table-column table:style-name="co22" table:default-cell-style-name="ce2"/>
        <table:table-column table:style-name="co11" table:default-cell-style-name="ce2"/>
        <table:table-column table:style-name="co22" table:default-cell-style-name="ce2"/>
        <table:table-column table:style-name="co20" table:default-cell-style-name="ce2"/>
        <table:table-column table:style-name="co6" table:number-columns-repeated="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number-columns-repeated="16344" table:default-cell-style-name="ce2"/>
        <table:table-row table:style-name="ro1">
          <table:table-cell office:value-type="string" table:number-columns-spanned="40" table:number-rows-spanned="1" table:style-name="ce26">
            <text:p><text:span text:style-name="T1"><text:s text:c="2"/></text:span><text:span text:style-name="T2">臺中市政府衛生局婚後孕前健康檢查費用申領明細表<text:s/></text:span><text:span text:style-name="T2"/></text:p>
            <text:p><text:span text:style-name="T2">申領月份</text:span><text:span text:style-name="T3">：</text:span><text:span text:style-name="T2">民國__</text:span><text:span text:style-name="T4">_<text:s text:c="2"/></text:span><text:span text:style-name="T2">年___</text:span><text:span text:style-name="T4"><text:s/></text:span><text:span text:style-name="T2">月份 <text:s text:c="2"/>醫療院所</text:span><text:span text:style-name="T3">：</text:span><text:span text:style-name="T2">_____________</text:span></text:p>
            <draw:frame draw:z-index="1" draw:id="id0" draw:style-name="a6" draw:name="文字方塊 2" svg:x="0.20755in" svg:y="0.17316in" svg:width="0.75in" svg:height="0.28125in">
              <draw:text-box>
                <text:p text:style-name="a3" text:class-names="" text:cond-style-name=""><text:span text:style-name="a0" text:class-names="">附件</text:span><text:span text:style-name="a1" text:class-names="">5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39"/>
          <table:table-cell table:number-columns-repeated="16344"/>
        </table:table-row>
        <table:table-row table:style-name="ro2">
          <table:table-cell office:value-type="string" table:number-columns-spanned="1" table:number-rows-spanned="4" table:style-name="ce27">
            <text:p>編號</text:p>
          </table:table-cell>
          <table:table-cell office:value-type="string" table:number-columns-spanned="1" table:number-rows-spanned="4" table:style-name="ce27">
            <text:p>姓名</text:p>
          </table:table-cell>
          <table:table-cell office:value-type="string" table:number-columns-spanned="1" table:number-rows-spanned="4" table:style-name="ce37">
            <text:p>身分證字號</text:p>
          </table:table-cell>
          <table:table-cell office:value-type="string" table:number-columns-spanned="1" table:number-rows-spanned="4" table:style-name="ce27">
            <text:p>性別</text:p>
          </table:table-cell>
          <table:table-cell office:value-type="string" table:number-columns-spanned="1" table:number-rows-spanned="4" table:style-name="ce27">
            <text:p>出生日期</text:p>
            <text:p><text:span text:style-name="T6">(</text:span>輸入範例：<text:span text:style-name="T6">0800101)</text:span></text:p>
          </table:table-cell>
          <table:table-cell office:value-type="string" table:number-columns-spanned="1" table:number-rows-spanned="4" table:style-name="ce27">
            <text:p>檢查日期</text:p>
            <text:p><text:span text:style-name="T6">(</text:span>輸入範例：<text:span text:style-name="T6">1140101)</text:span></text:p>
          </table:table-cell>
          <table:table-cell table:number-columns-repeated="11" table:style-name="ce3"/>
          <table:table-cell office:value-type="string" table:style-name="ce4">
            <text:p>檢查項目結果及單價(元)</text:p>
          </table:table-cell>
          <table:table-cell table:number-columns-repeated="20" table:style-name="ce3"/>
          <table:table-cell table:style-name="ce5"/>
          <table:table-cell office:value-type="string" table:number-columns-spanned="1" table:number-rows-spanned="4" table:style-name="ce28">
            <text:p>補助金額總計(元)</text:p>
          </table:table-cell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愛滋病篩檢</text:p>
          </table:table-cell>
          <table:table-cell office:value-type="string" table:number-columns-spanned="1" table:number-rows-spanned="2" table:style-name="ce29">
            <text:p>梅毒篩檢</text:p>
          </table:table-cell>
          <table:table-cell office:value-type="string" table:number-columns-spanned="9" table:number-rows-spanned="1" table:style-name="ce27">
            <text:p>全套血液檢查</text:p>
            <text:p>(異常請勾選原因)</text:p>
          </table:table-cell>
          <table:covered-table-cell table:number-columns-repeated="8"/>
          <table:table-cell office:value-type="string" table:number-columns-spanned="8" table:number-rows-spanned="1" table:style-name="ce27">
            <text:p>尿液檢查</text:p>
            <text:p>(異常請勾選原因)</text:p>
          </table:table-cell>
          <table:covered-table-cell table:number-columns-repeated="7"/>
          <table:table-cell office:value-type="string" table:number-columns-spanned="8" table:number-rows-spanned="1" table:style-name="ce27">
            <text:p>精液分析</text:p>
            <text:p>(異常請勾選原因)</text:p>
          </table:table-cell>
          <table:covered-table-cell table:number-columns-repeated="7"/>
          <table:table-cell office:value-type="string" table:number-columns-spanned="1" table:number-rows-spanned="2" table:style-name="ce29">
            <text:p>德國麻疹抗體</text:p>
          </table:table-cell>
          <table:table-cell office:value-type="string" table:number-columns-spanned="1" table:number-rows-spanned="2" table:style-name="ce29">
            <text:p>水痘抗體</text:p>
          </table:table-cell>
          <table:table-cell office:value-type="string" table:number-columns-spanned="1" table:number-rows-spanned="2" table:style-name="ce29">
            <text:p>糖化血色素</text:p>
          </table:table-cell>
          <table:table-cell office:value-type="string" table:number-columns-spanned="1" table:number-rows-spanned="2" table:style-name="ce29">
            <text:p>甲狀腺刺激素</text:p>
          </table:table-cell>
          <table:table-cell office:value-type="string" table:number-columns-spanned="2" table:number-rows-spanned="2" table:style-name="ce28">
            <text:p>子宮頸抹片檢查</text:p>
          </table:table-cell>
          <table:covered-table-cell/>
          <table:covered-table-cell/>
          <table:table-cell table:number-columns-repeated="163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8">結果</text:span></text:p>
          </table:table-cell>
          <table:table-cell office:value-type="string" table:style-name="ce6">
            <text:p>WBC</text:p>
          </table:table-cell>
          <table:table-cell office:value-type="string" table:style-name="ce6">
            <text:p>RBC</text:p>
          </table:table-cell>
          <table:table-cell office:value-type="string" table:style-name="ce6">
            <text:p>Hb</text:p>
          </table:table-cell>
          <table:table-cell office:value-type="string" table:style-name="ce6">
            <text:p>Hct</text:p>
          </table:table-cell>
          <table:table-cell office:value-type="string" table:style-name="ce6">
            <text:p>Platelet count</text:p>
          </table:table-cell>
          <table:table-cell office:value-type="string" table:style-name="ce6">
            <text:p>MCV</text:p>
          </table:table-cell>
          <table:table-cell office:value-type="string" table:style-name="ce6">
            <text:p>MCH</text:p>
          </table:table-cell>
          <table:table-cell office:value-type="string" table:style-name="ce6">
            <text:p>MCHC</text:p>
          </table:table-cell>
          <table:table-cell office:value-type="string" table:style-name="ce7">
            <text:p>結果</text:p>
          </table:table-cell>
          <table:table-cell office:value-type="string" table:style-name="ce7">
            <text:p>尿蛋白</text:p>
          </table:table-cell>
          <table:table-cell office:value-type="string" table:style-name="ce7">
            <text:p>尿糖</text:p>
          </table:table-cell>
          <table:table-cell office:value-type="string" table:style-name="ce7">
            <text:p>潛血</text:p>
          </table:table-cell>
          <table:table-cell office:value-type="string" table:style-name="ce7">
            <text:p>紅血球</text:p>
          </table:table-cell>
          <table:table-cell office:value-type="string" table:style-name="ce7">
            <text:p>白血球</text:p>
          </table:table-cell>
          <table:table-cell office:value-type="string" table:style-name="ce7">
            <text:p>細菌</text:p>
          </table:table-cell>
          <table:table-cell office:value-type="string" table:style-name="ce7">
            <text:p>上皮細胞</text:p>
          </table:table-cell>
          <table:table-cell office:value-type="string" table:style-name="ce8">
            <text:p>結果</text:p>
          </table:table-cell>
          <table:table-cell office:value-type="string" table:style-name="ce8">
            <text:p>量過少</text:p>
          </table:table-cell>
          <table:table-cell office:value-type="string" table:style-name="ce8">
            <text:p>精蟲數過少</text:p>
          </table:table-cell>
          <table:table-cell office:value-type="string" table:style-name="ce8">
            <text:p>活動力不良</text:p>
          </table:table-cell>
          <table:table-cell office:value-type="string" table:style-name="ce8">
            <text:p>型態不良</text:p>
          </table:table-cell>
          <table:table-cell office:value-type="string" table:style-name="ce8">
            <text:p>白血球異常</text:p>
          </table:table-cell>
          <table:table-cell office:value-type="string" table:style-name="ce8">
            <text:p>液化不全</text:p>
          </table:table-cell>
          <table:table-cell office:value-type="string" table:style-name="ce9">
            <text:p>pH<text:span text:style-name="T8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0" table:style-name="ce9">
            <text:p>240</text:p>
          </table:table-cell>
          <table:table-cell office:value-type="float" office:value="70" table:style-name="ce9">
            <text:p>70</text:p>
          </table:table-cell>
          <table:table-cell office:value-type="float" office:value="200" table:number-columns-spanned="9" table:number-rows-spanned="1" table:style-name="ce30">
            <text:p>200</text:p>
          </table:table-cell>
          <table:covered-table-cell table:number-columns-repeated="8"/>
          <table:table-cell office:value-type="float" office:value="100" table:number-columns-spanned="8" table:number-rows-spanned="1" table:style-name="ce30">
            <text:p>100</text:p>
          </table:table-cell>
          <table:covered-table-cell table:number-columns-repeated="7"/>
          <table:table-cell office:value-type="float" office:value="70" table:number-columns-spanned="8" table:number-rows-spanned="1" table:style-name="ce30">
            <text:p>70</text:p>
          </table:table-cell>
          <table:covered-table-cell table:number-columns-repeated="7"/>
          <table:table-cell office:value-type="float" office:value="240" table:style-name="ce10">
            <text:p>240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40" table:style-name="ce12">
            <text:p>240</text:p>
          </table:table-cell>
          <table:table-cell office:value-type="float" office:value="380" table:style-name="ce9">
            <text:p>380</text:p>
          </table:table-cell>
          <table:table-cell office:value-type="string" table:style-name="ce8">
            <text:p>預防保健</text:p>
          </table:table-cell>
          <table:covered-table-cell/>
          <table:table-cell table:number-columns-repeated="16344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15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2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4" table:style-name="ce16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6];&quot;正常&quot;)*100+COUNTIF([.R6];&quot;異常&quot;)*100+COUNTIF([.G6];&quot;正常&quot;)*240+COUNTIF([.G6];&quot;異常&quot;)*240+COUNTIF([.H6];&quot;正常&quot;)*70+COUNTIF([.H6];&quot;異常&quot;)*70+COUNTIF([.I6];&quot;正常&quot;)*200+COUNTIF([.I6];&quot;異常&quot;)*200+COUNTIF([.Z6];&quot;正常&quot;)*70+COUNTIF([.Z6];&quot;異常&quot;)*70+COUNTIF([.AJ6];&quot;正常&quot;)*200+COUNTIF([.AJ6];&quot;異常&quot;)*200+COUNTIF([.AK6];&quot;正常&quot;)*240+COUNTIF([.AK6];&quot;異常&quot;)*240+COUNTIF([.AH6];&quot;陰性&quot;)*240+COUNTIF([.AH6];&quot;陽性&quot;)*240+COUNTIF([.AI6];&quot;陰性&quot;)*200+COUNTIF([.AI6];&quot;陽性&quot;)*200+COUNTIF([.AL6];&quot;正常&quot;)*380+COUNTIF([.AL6];&quot;異常&quot;)*380" table:style-name="ce18">
            <text:p>0</text:p>
          </table:table-cell>
          <table:table-cell table:number-columns-repeated="16344" table:style-name="ce19"/>
        </table:table-row>
        <table:table-row table:style-name="ro6">
          <table:table-cell office:value-type="float" office:value="2" table:style-name="ce14">
            <text:p>2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15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2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4" table:style-name="ce16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7];&quot;正常&quot;)*100+COUNTIF([.R7];&quot;異常&quot;)*100+COUNTIF([.G7];&quot;正常&quot;)*240+COUNTIF([.G7];&quot;異常&quot;)*240+COUNTIF([.H7];&quot;正常&quot;)*70+COUNTIF([.H7];&quot;異常&quot;)*70+COUNTIF([.I7];&quot;正常&quot;)*200+COUNTIF([.I7];&quot;異常&quot;)*200+COUNTIF([.Z7];&quot;正常&quot;)*70+COUNTIF([.Z7];&quot;異常&quot;)*70+COUNTIF([.AJ7];&quot;正常&quot;)*200+COUNTIF([.AJ7];&quot;異常&quot;)*200+COUNTIF([.AK7];&quot;正常&quot;)*240+COUNTIF([.AK7];&quot;異常&quot;)*240+COUNTIF([.AH7];&quot;陰性&quot;)*240+COUNTIF([.AH7];&quot;陽性&quot;)*240+COUNTIF([.AI7];&quot;陰性&quot;)*200+COUNTIF([.AI7];&quot;陽性&quot;)*200+COUNTIF([.AL7];&quot;正常&quot;)*380+COUNTIF([.AL7];&quot;異常&quot;)*380" table:style-name="ce18">
            <text:p>0</text:p>
          </table:table-cell>
          <table:table-cell table:number-columns-repeated="16344" table:style-name="ce19"/>
        </table:table-row>
        <table:table-row table:style-name="ro6">
          <table:table-cell office:value-type="float" office:value="3" table:style-name="ce14">
            <text:p>3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15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2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4" table:style-name="ce16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8];&quot;正常&quot;)*100+COUNTIF([.R8];&quot;異常&quot;)*100+COUNTIF([.G8];&quot;正常&quot;)*240+COUNTIF([.G8];&quot;異常&quot;)*240+COUNTIF([.H8];&quot;正常&quot;)*70+COUNTIF([.H8];&quot;異常&quot;)*70+COUNTIF([.I8];&quot;正常&quot;)*200+COUNTIF([.I8];&quot;異常&quot;)*200+COUNTIF([.Z8];&quot;正常&quot;)*70+COUNTIF([.Z8];&quot;異常&quot;)*70+COUNTIF([.AJ8];&quot;正常&quot;)*200+COUNTIF([.AJ8];&quot;異常&quot;)*200+COUNTIF([.AK8];&quot;正常&quot;)*240+COUNTIF([.AK8];&quot;異常&quot;)*240+COUNTIF([.AH8];&quot;陰性&quot;)*240+COUNTIF([.AH8];&quot;陽性&quot;)*240+COUNTIF([.AI8];&quot;陰性&quot;)*200+COUNTIF([.AI8];&quot;陽性&quot;)*200+COUNTIF([.AL8];&quot;正常&quot;)*380+COUNTIF([.AL8];&quot;異常&quot;)*380" table:style-name="ce18">
            <text:p>0</text:p>
          </table:table-cell>
          <table:table-cell table:number-columns-repeated="16344" table:style-name="ce19"/>
        </table:table-row>
        <table:table-row table:style-name="ro6">
          <table:table-cell office:value-type="float" office:value="4" table:style-name="ce14">
            <text:p>4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15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2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4" table:style-name="ce16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9];&quot;正常&quot;)*100+COUNTIF([.R9];&quot;異常&quot;)*100+COUNTIF([.G9];&quot;正常&quot;)*240+COUNTIF([.G9];&quot;異常&quot;)*240+COUNTIF([.H9];&quot;正常&quot;)*70+COUNTIF([.H9];&quot;異常&quot;)*70+COUNTIF([.I9];&quot;正常&quot;)*200+COUNTIF([.I9];&quot;異常&quot;)*200+COUNTIF([.Z9];&quot;正常&quot;)*70+COUNTIF([.Z9];&quot;異常&quot;)*70+COUNTIF([.AJ9];&quot;正常&quot;)*200+COUNTIF([.AJ9];&quot;異常&quot;)*200+COUNTIF([.AK9];&quot;正常&quot;)*240+COUNTIF([.AK9];&quot;異常&quot;)*240+COUNTIF([.AH9];&quot;陰性&quot;)*240+COUNTIF([.AH9];&quot;陽性&quot;)*240+COUNTIF([.AI9];&quot;陰性&quot;)*200+COUNTIF([.AI9];&quot;陽性&quot;)*200+COUNTIF([.AL9];&quot;正常&quot;)*380+COUNTIF([.AL9];&quot;異常&quot;)*380" table:style-name="ce18">
            <text:p>0</text:p>
          </table:table-cell>
          <table:table-cell table:number-columns-repeated="16344" table:style-name="ce19"/>
        </table:table-row>
        <table:table-row table:style-name="ro6">
          <table:table-cell office:value-type="float" office:value="5" table:style-name="ce14">
            <text:p>5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15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2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4" table:style-name="ce16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10];&quot;正常&quot;)*100+COUNTIF([.R10];&quot;異常&quot;)*100+COUNTIF([.G10];&quot;正常&quot;)*240+COUNTIF([.G10];&quot;異常&quot;)*240+COUNTIF([.H10];&quot;正常&quot;)*70+COUNTIF([.H10];&quot;異常&quot;)*70+COUNTIF([.I10];&quot;正常&quot;)*200+COUNTIF([.I10];&quot;異常&quot;)*200+COUNTIF([.Z10];&quot;正常&quot;)*70+COUNTIF([.Z10];&quot;異常&quot;)*70+COUNTIF([.AJ10];&quot;正常&quot;)*200+COUNTIF([.AJ10];&quot;異常&quot;)*200+COUNTIF([.AK10];&quot;正常&quot;)*240+COUNTIF([.AK10];&quot;異常&quot;)*240+COUNTIF([.AH10];&quot;陰性&quot;)*240+COUNTIF([.AH10];&quot;陽性&quot;)*240+COUNTIF([.AI10];&quot;陰性&quot;)*200+COUNTIF([.AI10];&quot;陽性&quot;)*200+COUNTIF([.AL10];&quot;正常&quot;)*380+COUNTIF([.AL10];&quot;異常&quot;)*380" table:style-name="ce18">
            <text:p>0</text:p>
          </table:table-cell>
          <table:table-cell table:number-columns-repeated="16344" table:style-name="ce19"/>
        </table:table-row>
        <table:table-row table:style-name="ro6">
          <table:table-cell office:value-type="float" office:value="6" table:style-name="ce14">
            <text:p>6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15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2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4" table:style-name="ce16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11];&quot;正常&quot;)*100+COUNTIF([.R11];&quot;異常&quot;)*100+COUNTIF([.G11];&quot;正常&quot;)*240+COUNTIF([.G11];&quot;異常&quot;)*240+COUNTIF([.H11];&quot;正常&quot;)*70+COUNTIF([.H11];&quot;異常&quot;)*70+COUNTIF([.I11];&quot;正常&quot;)*200+COUNTIF([.I11];&quot;異常&quot;)*200+COUNTIF([.Z11];&quot;正常&quot;)*70+COUNTIF([.Z11];&quot;異常&quot;)*70+COUNTIF([.AJ11];&quot;正常&quot;)*200+COUNTIF([.AJ11];&quot;異常&quot;)*200+COUNTIF([.AK11];&quot;正常&quot;)*240+COUNTIF([.AK11];&quot;異常&quot;)*240+COUNTIF([.AH11];&quot;陰性&quot;)*240+COUNTIF([.AH11];&quot;陽性&quot;)*240+COUNTIF([.AI11];&quot;陰性&quot;)*200+COUNTIF([.AI11];&quot;陽性&quot;)*200+COUNTIF([.AL11];&quot;正常&quot;)*380+COUNTIF([.AL11];&quot;異常&quot;)*380" table:style-name="ce18">
            <text:p>0</text:p>
          </table:table-cell>
          <table:table-cell table:number-columns-repeated="16344" table:style-name="ce19"/>
        </table:table-row>
        <table:table-row table:style-name="ro6">
          <table:table-cell office:value-type="float" office:value="7" table:style-name="ce14">
            <text:p>7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15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2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4" table:style-name="ce16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12];&quot;正常&quot;)*100+COUNTIF([.R12];&quot;異常&quot;)*100+COUNTIF([.G12];&quot;正常&quot;)*240+COUNTIF([.G12];&quot;異常&quot;)*240+COUNTIF([.H12];&quot;正常&quot;)*70+COUNTIF([.H12];&quot;異常&quot;)*70+COUNTIF([.I12];&quot;正常&quot;)*200+COUNTIF([.I12];&quot;異常&quot;)*200+COUNTIF([.Z12];&quot;正常&quot;)*70+COUNTIF([.Z12];&quot;異常&quot;)*70+COUNTIF([.AJ12];&quot;正常&quot;)*200+COUNTIF([.AJ12];&quot;異常&quot;)*200+COUNTIF([.AK12];&quot;正常&quot;)*240+COUNTIF([.AK12];&quot;異常&quot;)*240+COUNTIF([.AH12];&quot;陰性&quot;)*240+COUNTIF([.AH12];&quot;陽性&quot;)*240+COUNTIF([.AI12];&quot;陰性&quot;)*200+COUNTIF([.AI12];&quot;陽性&quot;)*200+COUNTIF([.AL12];&quot;正常&quot;)*380+COUNTIF([.AL12];&quot;異常&quot;)*380" table:style-name="ce18">
            <text:p>0</text:p>
          </table:table-cell>
          <table:table-cell table:number-columns-repeated="16344" table:style-name="ce19"/>
        </table:table-row>
        <table:table-row table:style-name="ro6">
          <table:table-cell office:value-type="float" office:value="8" table:style-name="ce14">
            <text:p>8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15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2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4" table:style-name="ce16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13];&quot;正常&quot;)*100+COUNTIF([.R13];&quot;異常&quot;)*100+COUNTIF([.G13];&quot;正常&quot;)*240+COUNTIF([.G13];&quot;異常&quot;)*240+COUNTIF([.H13];&quot;正常&quot;)*70+COUNTIF([.H13];&quot;異常&quot;)*70+COUNTIF([.I13];&quot;正常&quot;)*200+COUNTIF([.I13];&quot;異常&quot;)*200+COUNTIF([.Z13];&quot;正常&quot;)*70+COUNTIF([.Z13];&quot;異常&quot;)*70+COUNTIF([.AJ13];&quot;正常&quot;)*200+COUNTIF([.AJ13];&quot;異常&quot;)*200+COUNTIF([.AK13];&quot;正常&quot;)*240+COUNTIF([.AK13];&quot;異常&quot;)*240+COUNTIF([.AH13];&quot;陰性&quot;)*240+COUNTIF([.AH13];&quot;陽性&quot;)*240+COUNTIF([.AI13];&quot;陰性&quot;)*200+COUNTIF([.AI13];&quot;陽性&quot;)*200+COUNTIF([.AL13];&quot;正常&quot;)*380+COUNTIF([.AL13];&quot;異常&quot;)*380" table:style-name="ce18">
            <text:p>0</text:p>
          </table:table-cell>
          <table:table-cell table:number-columns-repeated="16344" table:style-name="ce19"/>
        </table:table-row>
        <table:table-row table:style-name="ro6">
          <table:table-cell office:value-type="float" office:value="9" table:style-name="ce14">
            <text:p>9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15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2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4" table:style-name="ce16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14];&quot;正常&quot;)*100+COUNTIF([.R14];&quot;異常&quot;)*100+COUNTIF([.G14];&quot;正常&quot;)*240+COUNTIF([.G14];&quot;異常&quot;)*240+COUNTIF([.H14];&quot;正常&quot;)*70+COUNTIF([.H14];&quot;異常&quot;)*70+COUNTIF([.I14];&quot;正常&quot;)*200+COUNTIF([.I14];&quot;異常&quot;)*200+COUNTIF([.Z14];&quot;正常&quot;)*70+COUNTIF([.Z14];&quot;異常&quot;)*70+COUNTIF([.AJ14];&quot;正常&quot;)*200+COUNTIF([.AJ14];&quot;異常&quot;)*200+COUNTIF([.AK14];&quot;正常&quot;)*240+COUNTIF([.AK14];&quot;異常&quot;)*240+COUNTIF([.AH14];&quot;陰性&quot;)*240+COUNTIF([.AH14];&quot;陽性&quot;)*240+COUNTIF([.AI14];&quot;陰性&quot;)*200+COUNTIF([.AI14];&quot;陽性&quot;)*200+COUNTIF([.AL14];&quot;正常&quot;)*380+COUNTIF([.AL14];&quot;異常&quot;)*380" table:style-name="ce18">
            <text:p>0</text:p>
          </table:table-cell>
          <table:table-cell table:number-columns-repeated="16344" table:style-name="ce19"/>
        </table:table-row>
        <table:table-row table:style-name="ro6">
          <table:table-cell office:value-type="float" office:value="10" table:style-name="ce14">
            <text:p>10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15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1" table:style-name="ce16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2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6" table:style-name="ce17"/>
          <table:table-cell table:content-validation-name="val4" table:style-name="ce16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15];&quot;正常&quot;)*100+COUNTIF([.R15];&quot;異常&quot;)*100+COUNTIF([.G15];&quot;正常&quot;)*240+COUNTIF([.G15];&quot;異常&quot;)*240+COUNTIF([.H15];&quot;正常&quot;)*70+COUNTIF([.H15];&quot;異常&quot;)*70+COUNTIF([.I15];&quot;正常&quot;)*200+COUNTIF([.I15];&quot;異常&quot;)*200+COUNTIF([.Z15];&quot;正常&quot;)*70+COUNTIF([.Z15];&quot;異常&quot;)*70+COUNTIF([.AJ15];&quot;正常&quot;)*200+COUNTIF([.AJ15];&quot;異常&quot;)*200+COUNTIF([.AK15];&quot;正常&quot;)*240+COUNTIF([.AK15];&quot;異常&quot;)*240+COUNTIF([.AH15];&quot;陰性&quot;)*240+COUNTIF([.AH15];&quot;陽性&quot;)*240+COUNTIF([.AI15];&quot;陰性&quot;)*200+COUNTIF([.AI15];&quot;陽性&quot;)*200+COUNTIF([.AL15];&quot;正常&quot;)*380+COUNTIF([.AL15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21" table:style-name="ce14">
            <text:p>21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16];&quot;正常&quot;)*100+COUNTIF([.R16];&quot;異常&quot;)*100+COUNTIF([.G16];&quot;正常&quot;)*240+COUNTIF([.G16];&quot;異常&quot;)*240+COUNTIF([.H16];&quot;正常&quot;)*70+COUNTIF([.H16];&quot;異常&quot;)*70+COUNTIF([.I16];&quot;正常&quot;)*200+COUNTIF([.I16];&quot;異常&quot;)*200+COUNTIF([.Z16];&quot;正常&quot;)*70+COUNTIF([.Z16];&quot;異常&quot;)*70+COUNTIF([.AJ16];&quot;正常&quot;)*200+COUNTIF([.AJ16];&quot;異常&quot;)*200+COUNTIF([.AK16];&quot;正常&quot;)*240+COUNTIF([.AK16];&quot;異常&quot;)*240+COUNTIF([.AH16];&quot;陰性&quot;)*240+COUNTIF([.AH16];&quot;陽性&quot;)*240+COUNTIF([.AI16];&quot;陰性&quot;)*200+COUNTIF([.AI16];&quot;陽性&quot;)*200+COUNTIF([.AL16];&quot;正常&quot;)*380+COUNTIF([.AL16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22" table:style-name="ce14">
            <text:p>22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17];&quot;正常&quot;)*100+COUNTIF([.R17];&quot;異常&quot;)*100+COUNTIF([.G17];&quot;正常&quot;)*240+COUNTIF([.G17];&quot;異常&quot;)*240+COUNTIF([.H17];&quot;正常&quot;)*70+COUNTIF([.H17];&quot;異常&quot;)*70+COUNTIF([.I17];&quot;正常&quot;)*200+COUNTIF([.I17];&quot;異常&quot;)*200+COUNTIF([.Z17];&quot;正常&quot;)*70+COUNTIF([.Z17];&quot;異常&quot;)*70+COUNTIF([.AJ17];&quot;正常&quot;)*200+COUNTIF([.AJ17];&quot;異常&quot;)*200+COUNTIF([.AK17];&quot;正常&quot;)*240+COUNTIF([.AK17];&quot;異常&quot;)*240+COUNTIF([.AH17];&quot;陰性&quot;)*240+COUNTIF([.AH17];&quot;陽性&quot;)*240+COUNTIF([.AI17];&quot;陰性&quot;)*200+COUNTIF([.AI17];&quot;陽性&quot;)*200+COUNTIF([.AL17];&quot;正常&quot;)*380+COUNTIF([.AL17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23" table:style-name="ce14">
            <text:p>23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18];&quot;正常&quot;)*100+COUNTIF([.R18];&quot;異常&quot;)*100+COUNTIF([.G18];&quot;正常&quot;)*240+COUNTIF([.G18];&quot;異常&quot;)*240+COUNTIF([.H18];&quot;正常&quot;)*70+COUNTIF([.H18];&quot;異常&quot;)*70+COUNTIF([.I18];&quot;正常&quot;)*200+COUNTIF([.I18];&quot;異常&quot;)*200+COUNTIF([.Z18];&quot;正常&quot;)*70+COUNTIF([.Z18];&quot;異常&quot;)*70+COUNTIF([.AJ18];&quot;正常&quot;)*200+COUNTIF([.AJ18];&quot;異常&quot;)*200+COUNTIF([.AK18];&quot;正常&quot;)*240+COUNTIF([.AK18];&quot;異常&quot;)*240+COUNTIF([.AH18];&quot;陰性&quot;)*240+COUNTIF([.AH18];&quot;陽性&quot;)*240+COUNTIF([.AI18];&quot;陰性&quot;)*200+COUNTIF([.AI18];&quot;陽性&quot;)*200+COUNTIF([.AL18];&quot;正常&quot;)*380+COUNTIF([.AL18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24" table:style-name="ce14">
            <text:p>24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19];&quot;正常&quot;)*100+COUNTIF([.R19];&quot;異常&quot;)*100+COUNTIF([.G19];&quot;正常&quot;)*240+COUNTIF([.G19];&quot;異常&quot;)*240+COUNTIF([.H19];&quot;正常&quot;)*70+COUNTIF([.H19];&quot;異常&quot;)*70+COUNTIF([.I19];&quot;正常&quot;)*200+COUNTIF([.I19];&quot;異常&quot;)*200+COUNTIF([.Z19];&quot;正常&quot;)*70+COUNTIF([.Z19];&quot;異常&quot;)*70+COUNTIF([.AJ19];&quot;正常&quot;)*200+COUNTIF([.AJ19];&quot;異常&quot;)*200+COUNTIF([.AK19];&quot;正常&quot;)*240+COUNTIF([.AK19];&quot;異常&quot;)*240+COUNTIF([.AH19];&quot;陰性&quot;)*240+COUNTIF([.AH19];&quot;陽性&quot;)*240+COUNTIF([.AI19];&quot;陰性&quot;)*200+COUNTIF([.AI19];&quot;陽性&quot;)*200+COUNTIF([.AL19];&quot;正常&quot;)*380+COUNTIF([.AL19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25" table:style-name="ce14">
            <text:p>25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20];&quot;正常&quot;)*100+COUNTIF([.R20];&quot;異常&quot;)*100+COUNTIF([.G20];&quot;正常&quot;)*240+COUNTIF([.G20];&quot;異常&quot;)*240+COUNTIF([.H20];&quot;正常&quot;)*70+COUNTIF([.H20];&quot;異常&quot;)*70+COUNTIF([.I20];&quot;正常&quot;)*200+COUNTIF([.I20];&quot;異常&quot;)*200+COUNTIF([.Z20];&quot;正常&quot;)*70+COUNTIF([.Z20];&quot;異常&quot;)*70+COUNTIF([.AJ20];&quot;正常&quot;)*200+COUNTIF([.AJ20];&quot;異常&quot;)*200+COUNTIF([.AK20];&quot;正常&quot;)*240+COUNTIF([.AK20];&quot;異常&quot;)*240+COUNTIF([.AH20];&quot;陰性&quot;)*240+COUNTIF([.AH20];&quot;陽性&quot;)*240+COUNTIF([.AI20];&quot;陰性&quot;)*200+COUNTIF([.AI20];&quot;陽性&quot;)*200+COUNTIF([.AL20];&quot;正常&quot;)*380+COUNTIF([.AL20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26" table:style-name="ce14">
            <text:p>26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21];&quot;正常&quot;)*100+COUNTIF([.R21];&quot;異常&quot;)*100+COUNTIF([.G21];&quot;正常&quot;)*240+COUNTIF([.G21];&quot;異常&quot;)*240+COUNTIF([.H21];&quot;正常&quot;)*70+COUNTIF([.H21];&quot;異常&quot;)*70+COUNTIF([.I21];&quot;正常&quot;)*200+COUNTIF([.I21];&quot;異常&quot;)*200+COUNTIF([.Z21];&quot;正常&quot;)*70+COUNTIF([.Z21];&quot;異常&quot;)*70+COUNTIF([.AJ21];&quot;正常&quot;)*200+COUNTIF([.AJ21];&quot;異常&quot;)*200+COUNTIF([.AK21];&quot;正常&quot;)*240+COUNTIF([.AK21];&quot;異常&quot;)*240+COUNTIF([.AH21];&quot;陰性&quot;)*240+COUNTIF([.AH21];&quot;陽性&quot;)*240+COUNTIF([.AI21];&quot;陰性&quot;)*200+COUNTIF([.AI21];&quot;陽性&quot;)*200+COUNTIF([.AL21];&quot;正常&quot;)*380+COUNTIF([.AL21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27" table:style-name="ce14">
            <text:p>27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22];&quot;正常&quot;)*100+COUNTIF([.R22];&quot;異常&quot;)*100+COUNTIF([.G22];&quot;正常&quot;)*240+COUNTIF([.G22];&quot;異常&quot;)*240+COUNTIF([.H22];&quot;正常&quot;)*70+COUNTIF([.H22];&quot;異常&quot;)*70+COUNTIF([.I22];&quot;正常&quot;)*200+COUNTIF([.I22];&quot;異常&quot;)*200+COUNTIF([.Z22];&quot;正常&quot;)*70+COUNTIF([.Z22];&quot;異常&quot;)*70+COUNTIF([.AJ22];&quot;正常&quot;)*200+COUNTIF([.AJ22];&quot;異常&quot;)*200+COUNTIF([.AK22];&quot;正常&quot;)*240+COUNTIF([.AK22];&quot;異常&quot;)*240+COUNTIF([.AH22];&quot;陰性&quot;)*240+COUNTIF([.AH22];&quot;陽性&quot;)*240+COUNTIF([.AI22];&quot;陰性&quot;)*200+COUNTIF([.AI22];&quot;陽性&quot;)*200+COUNTIF([.AL22];&quot;正常&quot;)*380+COUNTIF([.AL22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28" table:style-name="ce14">
            <text:p>28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23];&quot;正常&quot;)*100+COUNTIF([.R23];&quot;異常&quot;)*100+COUNTIF([.G23];&quot;正常&quot;)*240+COUNTIF([.G23];&quot;異常&quot;)*240+COUNTIF([.H23];&quot;正常&quot;)*70+COUNTIF([.H23];&quot;異常&quot;)*70+COUNTIF([.I23];&quot;正常&quot;)*200+COUNTIF([.I23];&quot;異常&quot;)*200+COUNTIF([.Z23];&quot;正常&quot;)*70+COUNTIF([.Z23];&quot;異常&quot;)*70+COUNTIF([.AJ23];&quot;正常&quot;)*200+COUNTIF([.AJ23];&quot;異常&quot;)*200+COUNTIF([.AK23];&quot;正常&quot;)*240+COUNTIF([.AK23];&quot;異常&quot;)*240+COUNTIF([.AH23];&quot;陰性&quot;)*240+COUNTIF([.AH23];&quot;陽性&quot;)*240+COUNTIF([.AI23];&quot;陰性&quot;)*200+COUNTIF([.AI23];&quot;陽性&quot;)*200+COUNTIF([.AL23];&quot;正常&quot;)*380+COUNTIF([.AL23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29" table:style-name="ce14">
            <text:p>29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24];&quot;正常&quot;)*100+COUNTIF([.R24];&quot;異常&quot;)*100+COUNTIF([.G24];&quot;正常&quot;)*240+COUNTIF([.G24];&quot;異常&quot;)*240+COUNTIF([.H24];&quot;正常&quot;)*70+COUNTIF([.H24];&quot;異常&quot;)*70+COUNTIF([.I24];&quot;正常&quot;)*200+COUNTIF([.I24];&quot;異常&quot;)*200+COUNTIF([.Z24];&quot;正常&quot;)*70+COUNTIF([.Z24];&quot;異常&quot;)*70+COUNTIF([.AJ24];&quot;正常&quot;)*200+COUNTIF([.AJ24];&quot;異常&quot;)*200+COUNTIF([.AK24];&quot;正常&quot;)*240+COUNTIF([.AK24];&quot;異常&quot;)*240+COUNTIF([.AH24];&quot;陰性&quot;)*240+COUNTIF([.AH24];&quot;陽性&quot;)*240+COUNTIF([.AI24];&quot;陰性&quot;)*200+COUNTIF([.AI24];&quot;陽性&quot;)*200+COUNTIF([.AL24];&quot;正常&quot;)*380+COUNTIF([.AL24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30" table:style-name="ce14">
            <text:p>30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25];&quot;正常&quot;)*100+COUNTIF([.R25];&quot;異常&quot;)*100+COUNTIF([.G25];&quot;正常&quot;)*240+COUNTIF([.G25];&quot;異常&quot;)*240+COUNTIF([.H25];&quot;正常&quot;)*70+COUNTIF([.H25];&quot;異常&quot;)*70+COUNTIF([.I25];&quot;正常&quot;)*200+COUNTIF([.I25];&quot;異常&quot;)*200+COUNTIF([.Z25];&quot;正常&quot;)*70+COUNTIF([.Z25];&quot;異常&quot;)*70+COUNTIF([.AJ25];&quot;正常&quot;)*200+COUNTIF([.AJ25];&quot;異常&quot;)*200+COUNTIF([.AK25];&quot;正常&quot;)*240+COUNTIF([.AK25];&quot;異常&quot;)*240+COUNTIF([.AH25];&quot;陰性&quot;)*240+COUNTIF([.AH25];&quot;陽性&quot;)*240+COUNTIF([.AI25];&quot;陰性&quot;)*200+COUNTIF([.AI25];&quot;陽性&quot;)*200+COUNTIF([.AL25];&quot;正常&quot;)*380+COUNTIF([.AL25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31" table:style-name="ce14">
            <text:p>31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26];&quot;正常&quot;)*100+COUNTIF([.R26];&quot;異常&quot;)*100+COUNTIF([.G26];&quot;正常&quot;)*240+COUNTIF([.G26];&quot;異常&quot;)*240+COUNTIF([.H26];&quot;正常&quot;)*70+COUNTIF([.H26];&quot;異常&quot;)*70+COUNTIF([.I26];&quot;正常&quot;)*200+COUNTIF([.I26];&quot;異常&quot;)*200+COUNTIF([.Z26];&quot;正常&quot;)*70+COUNTIF([.Z26];&quot;異常&quot;)*70+COUNTIF([.AJ26];&quot;正常&quot;)*200+COUNTIF([.AJ26];&quot;異常&quot;)*200+COUNTIF([.AK26];&quot;正常&quot;)*240+COUNTIF([.AK26];&quot;異常&quot;)*240+COUNTIF([.AH26];&quot;陰性&quot;)*240+COUNTIF([.AH26];&quot;陽性&quot;)*240+COUNTIF([.AI26];&quot;陰性&quot;)*200+COUNTIF([.AI26];&quot;陽性&quot;)*200+COUNTIF([.AL26];&quot;正常&quot;)*380+COUNTIF([.AL26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32" table:style-name="ce14">
            <text:p>32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27];&quot;正常&quot;)*100+COUNTIF([.R27];&quot;異常&quot;)*100+COUNTIF([.G27];&quot;正常&quot;)*240+COUNTIF([.G27];&quot;異常&quot;)*240+COUNTIF([.H27];&quot;正常&quot;)*70+COUNTIF([.H27];&quot;異常&quot;)*70+COUNTIF([.I27];&quot;正常&quot;)*200+COUNTIF([.I27];&quot;異常&quot;)*200+COUNTIF([.Z27];&quot;正常&quot;)*70+COUNTIF([.Z27];&quot;異常&quot;)*70+COUNTIF([.AJ27];&quot;正常&quot;)*200+COUNTIF([.AJ27];&quot;異常&quot;)*200+COUNTIF([.AK27];&quot;正常&quot;)*240+COUNTIF([.AK27];&quot;異常&quot;)*240+COUNTIF([.AH27];&quot;陰性&quot;)*240+COUNTIF([.AH27];&quot;陽性&quot;)*240+COUNTIF([.AI27];&quot;陰性&quot;)*200+COUNTIF([.AI27];&quot;陽性&quot;)*200+COUNTIF([.AL27];&quot;正常&quot;)*380+COUNTIF([.AL27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33" table:style-name="ce14">
            <text:p>33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28];&quot;正常&quot;)*100+COUNTIF([.R28];&quot;異常&quot;)*100+COUNTIF([.G28];&quot;正常&quot;)*240+COUNTIF([.G28];&quot;異常&quot;)*240+COUNTIF([.H28];&quot;正常&quot;)*70+COUNTIF([.H28];&quot;異常&quot;)*70+COUNTIF([.I28];&quot;正常&quot;)*200+COUNTIF([.I28];&quot;異常&quot;)*200+COUNTIF([.Z28];&quot;正常&quot;)*70+COUNTIF([.Z28];&quot;異常&quot;)*70+COUNTIF([.AJ28];&quot;正常&quot;)*200+COUNTIF([.AJ28];&quot;異常&quot;)*200+COUNTIF([.AK28];&quot;正常&quot;)*240+COUNTIF([.AK28];&quot;異常&quot;)*240+COUNTIF([.AH28];&quot;陰性&quot;)*240+COUNTIF([.AH28];&quot;陽性&quot;)*240+COUNTIF([.AI28];&quot;陰性&quot;)*200+COUNTIF([.AI28];&quot;陽性&quot;)*200+COUNTIF([.AL28];&quot;正常&quot;)*380+COUNTIF([.AL28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34" table:style-name="ce14">
            <text:p>34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29];&quot;正常&quot;)*100+COUNTIF([.R29];&quot;異常&quot;)*100+COUNTIF([.G29];&quot;正常&quot;)*240+COUNTIF([.G29];&quot;異常&quot;)*240+COUNTIF([.H29];&quot;正常&quot;)*70+COUNTIF([.H29];&quot;異常&quot;)*70+COUNTIF([.I29];&quot;正常&quot;)*200+COUNTIF([.I29];&quot;異常&quot;)*200+COUNTIF([.Z29];&quot;正常&quot;)*70+COUNTIF([.Z29];&quot;異常&quot;)*70+COUNTIF([.AJ29];&quot;正常&quot;)*200+COUNTIF([.AJ29];&quot;異常&quot;)*200+COUNTIF([.AK29];&quot;正常&quot;)*240+COUNTIF([.AK29];&quot;異常&quot;)*240+COUNTIF([.AH29];&quot;陰性&quot;)*240+COUNTIF([.AH29];&quot;陽性&quot;)*240+COUNTIF([.AI29];&quot;陰性&quot;)*200+COUNTIF([.AI29];&quot;陽性&quot;)*200+COUNTIF([.AL29];&quot;正常&quot;)*380+COUNTIF([.AL29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35" table:style-name="ce14">
            <text:p>35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30];&quot;正常&quot;)*100+COUNTIF([.R30];&quot;異常&quot;)*100+COUNTIF([.G30];&quot;正常&quot;)*240+COUNTIF([.G30];&quot;異常&quot;)*240+COUNTIF([.H30];&quot;正常&quot;)*70+COUNTIF([.H30];&quot;異常&quot;)*70+COUNTIF([.I30];&quot;正常&quot;)*200+COUNTIF([.I30];&quot;異常&quot;)*200+COUNTIF([.Z30];&quot;正常&quot;)*70+COUNTIF([.Z30];&quot;異常&quot;)*70+COUNTIF([.AJ30];&quot;正常&quot;)*200+COUNTIF([.AJ30];&quot;異常&quot;)*200+COUNTIF([.AK30];&quot;正常&quot;)*240+COUNTIF([.AK30];&quot;異常&quot;)*240+COUNTIF([.AH30];&quot;陰性&quot;)*240+COUNTIF([.AH30];&quot;陽性&quot;)*240+COUNTIF([.AI30];&quot;陰性&quot;)*200+COUNTIF([.AI30];&quot;陽性&quot;)*200+COUNTIF([.AL30];&quot;正常&quot;)*380+COUNTIF([.AL30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36" table:style-name="ce14">
            <text:p>36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31];&quot;正常&quot;)*100+COUNTIF([.R31];&quot;異常&quot;)*100+COUNTIF([.G31];&quot;正常&quot;)*240+COUNTIF([.G31];&quot;異常&quot;)*240+COUNTIF([.H31];&quot;正常&quot;)*70+COUNTIF([.H31];&quot;異常&quot;)*70+COUNTIF([.I31];&quot;正常&quot;)*200+COUNTIF([.I31];&quot;異常&quot;)*200+COUNTIF([.Z31];&quot;正常&quot;)*70+COUNTIF([.Z31];&quot;異常&quot;)*70+COUNTIF([.AJ31];&quot;正常&quot;)*200+COUNTIF([.AJ31];&quot;異常&quot;)*200+COUNTIF([.AK31];&quot;正常&quot;)*240+COUNTIF([.AK31];&quot;異常&quot;)*240+COUNTIF([.AH31];&quot;陰性&quot;)*240+COUNTIF([.AH31];&quot;陽性&quot;)*240+COUNTIF([.AI31];&quot;陰性&quot;)*200+COUNTIF([.AI31];&quot;陽性&quot;)*200+COUNTIF([.AL31];&quot;正常&quot;)*380+COUNTIF([.AL31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37" table:style-name="ce14">
            <text:p>37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32];&quot;正常&quot;)*100+COUNTIF([.R32];&quot;異常&quot;)*100+COUNTIF([.G32];&quot;正常&quot;)*240+COUNTIF([.G32];&quot;異常&quot;)*240+COUNTIF([.H32];&quot;正常&quot;)*70+COUNTIF([.H32];&quot;異常&quot;)*70+COUNTIF([.I32];&quot;正常&quot;)*200+COUNTIF([.I32];&quot;異常&quot;)*200+COUNTIF([.Z32];&quot;正常&quot;)*70+COUNTIF([.Z32];&quot;異常&quot;)*70+COUNTIF([.AJ32];&quot;正常&quot;)*200+COUNTIF([.AJ32];&quot;異常&quot;)*200+COUNTIF([.AK32];&quot;正常&quot;)*240+COUNTIF([.AK32];&quot;異常&quot;)*240+COUNTIF([.AH32];&quot;陰性&quot;)*240+COUNTIF([.AH32];&quot;陽性&quot;)*240+COUNTIF([.AI32];&quot;陰性&quot;)*200+COUNTIF([.AI32];&quot;陽性&quot;)*200+COUNTIF([.AL32];&quot;正常&quot;)*380+COUNTIF([.AL32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38" table:style-name="ce14">
            <text:p>38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33];&quot;正常&quot;)*100+COUNTIF([.R33];&quot;異常&quot;)*100+COUNTIF([.G33];&quot;正常&quot;)*240+COUNTIF([.G33];&quot;異常&quot;)*240+COUNTIF([.H33];&quot;正常&quot;)*70+COUNTIF([.H33];&quot;異常&quot;)*70+COUNTIF([.I33];&quot;正常&quot;)*200+COUNTIF([.I33];&quot;異常&quot;)*200+COUNTIF([.Z33];&quot;正常&quot;)*70+COUNTIF([.Z33];&quot;異常&quot;)*70+COUNTIF([.AJ33];&quot;正常&quot;)*200+COUNTIF([.AJ33];&quot;異常&quot;)*200+COUNTIF([.AK33];&quot;正常&quot;)*240+COUNTIF([.AK33];&quot;異常&quot;)*240+COUNTIF([.AH33];&quot;陰性&quot;)*240+COUNTIF([.AH33];&quot;陽性&quot;)*240+COUNTIF([.AI33];&quot;陰性&quot;)*200+COUNTIF([.AI33];&quot;陽性&quot;)*200+COUNTIF([.AL33];&quot;正常&quot;)*380+COUNTIF([.AL33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39" table:style-name="ce14">
            <text:p>39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34];&quot;正常&quot;)*100+COUNTIF([.R34];&quot;異常&quot;)*100+COUNTIF([.G34];&quot;正常&quot;)*240+COUNTIF([.G34];&quot;異常&quot;)*240+COUNTIF([.H34];&quot;正常&quot;)*70+COUNTIF([.H34];&quot;異常&quot;)*70+COUNTIF([.I34];&quot;正常&quot;)*200+COUNTIF([.I34];&quot;異常&quot;)*200+COUNTIF([.Z34];&quot;正常&quot;)*70+COUNTIF([.Z34];&quot;異常&quot;)*70+COUNTIF([.AJ34];&quot;正常&quot;)*200+COUNTIF([.AJ34];&quot;異常&quot;)*200+COUNTIF([.AK34];&quot;正常&quot;)*240+COUNTIF([.AK34];&quot;異常&quot;)*240+COUNTIF([.AH34];&quot;陰性&quot;)*240+COUNTIF([.AH34];&quot;陽性&quot;)*240+COUNTIF([.AI34];&quot;陰性&quot;)*200+COUNTIF([.AI34];&quot;陽性&quot;)*200+COUNTIF([.AL34];&quot;正常&quot;)*380+COUNTIF([.AL34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40" table:style-name="ce14">
            <text:p>40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35];&quot;正常&quot;)*100+COUNTIF([.R35];&quot;異常&quot;)*100+COUNTIF([.G35];&quot;正常&quot;)*240+COUNTIF([.G35];&quot;異常&quot;)*240+COUNTIF([.H35];&quot;正常&quot;)*70+COUNTIF([.H35];&quot;異常&quot;)*70+COUNTIF([.I35];&quot;正常&quot;)*200+COUNTIF([.I35];&quot;異常&quot;)*200+COUNTIF([.Z35];&quot;正常&quot;)*70+COUNTIF([.Z35];&quot;異常&quot;)*70+COUNTIF([.AJ35];&quot;正常&quot;)*200+COUNTIF([.AJ35];&quot;異常&quot;)*200+COUNTIF([.AK35];&quot;正常&quot;)*240+COUNTIF([.AK35];&quot;異常&quot;)*240+COUNTIF([.AH35];&quot;陰性&quot;)*240+COUNTIF([.AH35];&quot;陽性&quot;)*240+COUNTIF([.AI35];&quot;陰性&quot;)*200+COUNTIF([.AI35];&quot;陽性&quot;)*200+COUNTIF([.AL35];&quot;正常&quot;)*380+COUNTIF([.AL35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41" table:style-name="ce14">
            <text:p>41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36];&quot;正常&quot;)*100+COUNTIF([.R36];&quot;異常&quot;)*100+COUNTIF([.G36];&quot;正常&quot;)*240+COUNTIF([.G36];&quot;異常&quot;)*240+COUNTIF([.H36];&quot;正常&quot;)*70+COUNTIF([.H36];&quot;異常&quot;)*70+COUNTIF([.I36];&quot;正常&quot;)*200+COUNTIF([.I36];&quot;異常&quot;)*200+COUNTIF([.Z36];&quot;正常&quot;)*70+COUNTIF([.Z36];&quot;異常&quot;)*70+COUNTIF([.AJ36];&quot;正常&quot;)*200+COUNTIF([.AJ36];&quot;異常&quot;)*200+COUNTIF([.AK36];&quot;正常&quot;)*240+COUNTIF([.AK36];&quot;異常&quot;)*240+COUNTIF([.AH36];&quot;陰性&quot;)*240+COUNTIF([.AH36];&quot;陽性&quot;)*240+COUNTIF([.AI36];&quot;陰性&quot;)*200+COUNTIF([.AI36];&quot;陽性&quot;)*200+COUNTIF([.AL36];&quot;正常&quot;)*380+COUNTIF([.AL36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42" table:style-name="ce14">
            <text:p>42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37];&quot;正常&quot;)*100+COUNTIF([.R37];&quot;異常&quot;)*100+COUNTIF([.G37];&quot;正常&quot;)*240+COUNTIF([.G37];&quot;異常&quot;)*240+COUNTIF([.H37];&quot;正常&quot;)*70+COUNTIF([.H37];&quot;異常&quot;)*70+COUNTIF([.I37];&quot;正常&quot;)*200+COUNTIF([.I37];&quot;異常&quot;)*200+COUNTIF([.Z37];&quot;正常&quot;)*70+COUNTIF([.Z37];&quot;異常&quot;)*70+COUNTIF([.AJ37];&quot;正常&quot;)*200+COUNTIF([.AJ37];&quot;異常&quot;)*200+COUNTIF([.AK37];&quot;正常&quot;)*240+COUNTIF([.AK37];&quot;異常&quot;)*240+COUNTIF([.AH37];&quot;陰性&quot;)*240+COUNTIF([.AH37];&quot;陽性&quot;)*240+COUNTIF([.AI37];&quot;陰性&quot;)*200+COUNTIF([.AI37];&quot;陽性&quot;)*200+COUNTIF([.AL37];&quot;正常&quot;)*380+COUNTIF([.AL37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43" table:style-name="ce14">
            <text:p>43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38];&quot;正常&quot;)*100+COUNTIF([.R38];&quot;異常&quot;)*100+COUNTIF([.G38];&quot;正常&quot;)*240+COUNTIF([.G38];&quot;異常&quot;)*240+COUNTIF([.H38];&quot;正常&quot;)*70+COUNTIF([.H38];&quot;異常&quot;)*70+COUNTIF([.I38];&quot;正常&quot;)*200+COUNTIF([.I38];&quot;異常&quot;)*200+COUNTIF([.Z38];&quot;正常&quot;)*70+COUNTIF([.Z38];&quot;異常&quot;)*70+COUNTIF([.AJ38];&quot;正常&quot;)*200+COUNTIF([.AJ38];&quot;異常&quot;)*200+COUNTIF([.AK38];&quot;正常&quot;)*240+COUNTIF([.AK38];&quot;異常&quot;)*240+COUNTIF([.AH38];&quot;陰性&quot;)*240+COUNTIF([.AH38];&quot;陽性&quot;)*240+COUNTIF([.AI38];&quot;陰性&quot;)*200+COUNTIF([.AI38];&quot;陽性&quot;)*200+COUNTIF([.AL38];&quot;正常&quot;)*380+COUNTIF([.AL38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44" table:style-name="ce14">
            <text:p>44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39];&quot;正常&quot;)*100+COUNTIF([.R39];&quot;異常&quot;)*100+COUNTIF([.G39];&quot;正常&quot;)*240+COUNTIF([.G39];&quot;異常&quot;)*240+COUNTIF([.H39];&quot;正常&quot;)*70+COUNTIF([.H39];&quot;異常&quot;)*70+COUNTIF([.I39];&quot;正常&quot;)*200+COUNTIF([.I39];&quot;異常&quot;)*200+COUNTIF([.Z39];&quot;正常&quot;)*70+COUNTIF([.Z39];&quot;異常&quot;)*70+COUNTIF([.AJ39];&quot;正常&quot;)*200+COUNTIF([.AJ39];&quot;異常&quot;)*200+COUNTIF([.AK39];&quot;正常&quot;)*240+COUNTIF([.AK39];&quot;異常&quot;)*240+COUNTIF([.AH39];&quot;陰性&quot;)*240+COUNTIF([.AH39];&quot;陽性&quot;)*240+COUNTIF([.AI39];&quot;陰性&quot;)*200+COUNTIF([.AI39];&quot;陽性&quot;)*200+COUNTIF([.AL39];&quot;正常&quot;)*380+COUNTIF([.AL39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45" table:style-name="ce14">
            <text:p>45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40];&quot;正常&quot;)*100+COUNTIF([.R40];&quot;異常&quot;)*100+COUNTIF([.G40];&quot;正常&quot;)*240+COUNTIF([.G40];&quot;異常&quot;)*240+COUNTIF([.H40];&quot;正常&quot;)*70+COUNTIF([.H40];&quot;異常&quot;)*70+COUNTIF([.I40];&quot;正常&quot;)*200+COUNTIF([.I40];&quot;異常&quot;)*200+COUNTIF([.Z40];&quot;正常&quot;)*70+COUNTIF([.Z40];&quot;異常&quot;)*70+COUNTIF([.AJ40];&quot;正常&quot;)*200+COUNTIF([.AJ40];&quot;異常&quot;)*200+COUNTIF([.AK40];&quot;正常&quot;)*240+COUNTIF([.AK40];&quot;異常&quot;)*240+COUNTIF([.AH40];&quot;陰性&quot;)*240+COUNTIF([.AH40];&quot;陽性&quot;)*240+COUNTIF([.AI40];&quot;陰性&quot;)*200+COUNTIF([.AI40];&quot;陽性&quot;)*200+COUNTIF([.AL40];&quot;正常&quot;)*380+COUNTIF([.AL40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46" table:style-name="ce14">
            <text:p>46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41];&quot;正常&quot;)*100+COUNTIF([.R41];&quot;異常&quot;)*100+COUNTIF([.G41];&quot;正常&quot;)*240+COUNTIF([.G41];&quot;異常&quot;)*240+COUNTIF([.H41];&quot;正常&quot;)*70+COUNTIF([.H41];&quot;異常&quot;)*70+COUNTIF([.I41];&quot;正常&quot;)*200+COUNTIF([.I41];&quot;異常&quot;)*200+COUNTIF([.Z41];&quot;正常&quot;)*70+COUNTIF([.Z41];&quot;異常&quot;)*70+COUNTIF([.AJ41];&quot;正常&quot;)*200+COUNTIF([.AJ41];&quot;異常&quot;)*200+COUNTIF([.AK41];&quot;正常&quot;)*240+COUNTIF([.AK41];&quot;異常&quot;)*240+COUNTIF([.AH41];&quot;陰性&quot;)*240+COUNTIF([.AH41];&quot;陽性&quot;)*240+COUNTIF([.AI41];&quot;陰性&quot;)*200+COUNTIF([.AI41];&quot;陽性&quot;)*200+COUNTIF([.AL41];&quot;正常&quot;)*380+COUNTIF([.AL41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47" table:style-name="ce14">
            <text:p>47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42];&quot;正常&quot;)*100+COUNTIF([.R42];&quot;異常&quot;)*100+COUNTIF([.G42];&quot;正常&quot;)*240+COUNTIF([.G42];&quot;異常&quot;)*240+COUNTIF([.H42];&quot;正常&quot;)*70+COUNTIF([.H42];&quot;異常&quot;)*70+COUNTIF([.I42];&quot;正常&quot;)*200+COUNTIF([.I42];&quot;異常&quot;)*200+COUNTIF([.Z42];&quot;正常&quot;)*70+COUNTIF([.Z42];&quot;異常&quot;)*70+COUNTIF([.AJ42];&quot;正常&quot;)*200+COUNTIF([.AJ42];&quot;異常&quot;)*200+COUNTIF([.AK42];&quot;正常&quot;)*240+COUNTIF([.AK42];&quot;異常&quot;)*240+COUNTIF([.AH42];&quot;陰性&quot;)*240+COUNTIF([.AH42];&quot;陽性&quot;)*240+COUNTIF([.AI42];&quot;陰性&quot;)*200+COUNTIF([.AI42];&quot;陽性&quot;)*200+COUNTIF([.AL42];&quot;正常&quot;)*380+COUNTIF([.AL42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48" table:style-name="ce14">
            <text:p>48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43];&quot;正常&quot;)*100+COUNTIF([.R43];&quot;異常&quot;)*100+COUNTIF([.G43];&quot;正常&quot;)*240+COUNTIF([.G43];&quot;異常&quot;)*240+COUNTIF([.H43];&quot;正常&quot;)*70+COUNTIF([.H43];&quot;異常&quot;)*70+COUNTIF([.I43];&quot;正常&quot;)*200+COUNTIF([.I43];&quot;異常&quot;)*200+COUNTIF([.Z43];&quot;正常&quot;)*70+COUNTIF([.Z43];&quot;異常&quot;)*70+COUNTIF([.AJ43];&quot;正常&quot;)*200+COUNTIF([.AJ43];&quot;異常&quot;)*200+COUNTIF([.AK43];&quot;正常&quot;)*240+COUNTIF([.AK43];&quot;異常&quot;)*240+COUNTIF([.AH43];&quot;陰性&quot;)*240+COUNTIF([.AH43];&quot;陽性&quot;)*240+COUNTIF([.AI43];&quot;陰性&quot;)*200+COUNTIF([.AI43];&quot;陽性&quot;)*200+COUNTIF([.AL43];&quot;正常&quot;)*380+COUNTIF([.AL43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49" table:style-name="ce14">
            <text:p>49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44];&quot;正常&quot;)*100+COUNTIF([.R44];&quot;異常&quot;)*100+COUNTIF([.G44];&quot;正常&quot;)*240+COUNTIF([.G44];&quot;異常&quot;)*240+COUNTIF([.H44];&quot;正常&quot;)*70+COUNTIF([.H44];&quot;異常&quot;)*70+COUNTIF([.I44];&quot;正常&quot;)*200+COUNTIF([.I44];&quot;異常&quot;)*200+COUNTIF([.Z44];&quot;正常&quot;)*70+COUNTIF([.Z44];&quot;異常&quot;)*70+COUNTIF([.AJ44];&quot;正常&quot;)*200+COUNTIF([.AJ44];&quot;異常&quot;)*200+COUNTIF([.AK44];&quot;正常&quot;)*240+COUNTIF([.AK44];&quot;異常&quot;)*240+COUNTIF([.AH44];&quot;陰性&quot;)*240+COUNTIF([.AH44];&quot;陽性&quot;)*240+COUNTIF([.AI44];&quot;陰性&quot;)*200+COUNTIF([.AI44];&quot;陽性&quot;)*200+COUNTIF([.AL44];&quot;正常&quot;)*380+COUNTIF([.AL44];&quot;異常&quot;)*380" table:style-name="ce18">
            <text:p>0</text:p>
          </table:table-cell>
          <table:table-cell table:number-columns-repeated="16344" table:style-name="ce19"/>
        </table:table-row>
        <table:table-row table:style-name="ro6" table:visibility="collapse">
          <table:table-cell office:value-type="float" office:value="50" table:style-name="ce14">
            <text:p>50</text:p>
          </table:table-cell>
          <table:table-cell table:style-name="ce14"/>
          <table:table-cell table:style-name="ce38"/>
          <table:table-cell table:content-validation-name="val3" table:style-name="ce14"/>
          <table:table-cell table:number-columns-repeated="2" table:style-name="ce20"/>
          <table:table-cell table:content-validation-name="val2" table:style-name="ce16"/>
          <table:table-cell table:content-validation-name="val1" table:style-name="ce16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1" table:style-name="ce16"/>
          <table:table-cell table:content-validation-name="val1" table:style-name="ce16"/>
          <table:table-cell table:content-validation-name="val5" table:style-name="ce16"/>
          <table:table-cell table:content-validation-name="val4" table:style-name="ce16"/>
          <table:table-cell table:content-validation-name="val2" table:style-name="ce16"/>
          <table:table-cell table:content-validation-name="val2" table:style-name="ce16"/>
          <table:table-cell office:value-type="float" office:value="0" table:formula="of:=COUNTIF([.R45];&quot;正常&quot;)*100+COUNTIF([.R45];&quot;異常&quot;)*100+COUNTIF([.G45];&quot;正常&quot;)*240+COUNTIF([.G45];&quot;異常&quot;)*240+COUNTIF([.H45];&quot;正常&quot;)*70+COUNTIF([.H45];&quot;異常&quot;)*70+COUNTIF([.I45];&quot;正常&quot;)*200+COUNTIF([.I45];&quot;異常&quot;)*200+COUNTIF([.Z45];&quot;正常&quot;)*70+COUNTIF([.Z45];&quot;異常&quot;)*70+COUNTIF([.AJ45];&quot;正常&quot;)*200+COUNTIF([.AJ45];&quot;異常&quot;)*200+COUNTIF([.AK45];&quot;正常&quot;)*240+COUNTIF([.AK45];&quot;異常&quot;)*240+COUNTIF([.AH45];&quot;陰性&quot;)*240+COUNTIF([.AH45];&quot;陽性&quot;)*240+COUNTIF([.AI45];&quot;陰性&quot;)*200+COUNTIF([.AI45];&quot;陽性&quot;)*200+COUNTIF([.AL45];&quot;正常&quot;)*380+COUNTIF([.AL45];&quot;異常&quot;)*380" table:style-name="ce18">
            <text:p>0</text:p>
          </table:table-cell>
          <table:table-cell table:number-columns-repeated="16344" table:style-name="ce19"/>
        </table:table-row>
        <table:table-row table:style-name="ro7">
          <table:table-cell table:number-columns-spanned="1" table:number-rows-spanned="2" table:style-name="ce31"/>
          <table:table-cell office:value-type="string" table:number-columns-spanned="5" table:number-rows-spanned="1" table:style-name="ce32">
            <text:p><text:span text:style-name="T9">補助費用合計</text:span></text:p>
          </table:table-cell>
          <table:covered-table-cell table:number-columns-repeated="4"/>
          <table:table-cell office:value-type="float" office:value="0" table:formula="of:=COUNTIF([.G6:.G45];&quot;正常&quot;)*240+COUNTIF([.G6:.G45];&quot;異常&quot;)*240" table:style-name="ce21">
            <text:p>0</text:p>
          </table:table-cell>
          <table:table-cell office:value-type="float" office:value="0" table:formula="of:=COUNTIF([.H6:.H45];&quot;正常&quot;)*70+COUNTIF([.H6:.H45];&quot;異常&quot;)*70" table:style-name="ce21">
            <text:p>0</text:p>
          </table:table-cell>
          <table:table-cell office:value-type="float" office:value="0" table:formula="of:=COUNTIF([.I6:.I45];&quot;正常&quot;)*200+COUNTIF([.I6:.I45];&quot;異常&quot;)*200" table:number-columns-spanned="9" table:number-rows-spanned="1" table:style-name="ce33">
            <text:p>0</text:p>
          </table:table-cell>
          <table:covered-table-cell table:number-columns-repeated="8"/>
          <table:table-cell office:value-type="float" office:value="0" table:formula="of:=COUNTIF([.R6:.R45];&quot;正常&quot;)*100+COUNTIF([.R6:.R45];&quot;異常&quot;)*100" table:number-columns-spanned="8" table:number-rows-spanned="1" table:style-name="ce33">
            <text:p>0</text:p>
          </table:table-cell>
          <table:covered-table-cell table:number-columns-repeated="7"/>
          <table:table-cell office:value-type="float" office:value="0" table:formula="of:=COUNTIF([.Z6:.Z45];&quot;正常&quot;)*70+COUNTIF([.Z6:.Z45];&quot;異常&quot;)*70" table:number-columns-spanned="8" table:number-rows-spanned="1" table:style-name="ce33">
            <text:p>0</text:p>
          </table:table-cell>
          <table:covered-table-cell table:number-columns-repeated="7"/>
          <table:table-cell office:value-type="float" office:value="0" table:formula="of:=COUNTIF([.AH6:.AH45];&quot;陽性&quot;)*240+COUNTIF([.AH6:.AH45];&quot;陰性&quot;)*240" table:style-name="ce22">
            <text:p>0</text:p>
          </table:table-cell>
          <table:table-cell office:value-type="float" office:value="0" table:formula="of:=COUNTIF([.AI6:.AI45];&quot;陽性&quot;)*200+COUNTIF([.AI6:.AI45];&quot;陰性&quot;)*200" table:style-name="ce22">
            <text:p>0</text:p>
          </table:table-cell>
          <table:table-cell office:value-type="float" office:value="0" table:formula="of:=COUNTIF([.AJ6:.AJ45];&quot;正常&quot;)*200+COUNTIF([.AJ6:.AJ45];&quot;異常&quot;)*200" table:style-name="ce22">
            <text:p>0</text:p>
          </table:table-cell>
          <table:table-cell office:value-type="float" office:value="0" table:formula="of:=COUNTIF([.AK6:.AK45];&quot;正常&quot;)*240+COUNTIF([.AK6:.AK45];&quot;異常&quot;)*240" table:style-name="ce22">
            <text:p>0</text:p>
          </table:table-cell>
          <table:table-cell office:value-type="float" office:value="0" table:formula="of:=COUNTIF([.AL6:.AL45];&quot;正常&quot;)*380+COUNTIF([.AL6:.AL45];&quot;異常&quot;)*38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AN6:.AN45])" table:style-name="ce18">
            <text:p>0</text:p>
          </table:table-cell>
          <table:table-cell table:number-columns-repeated="16344"/>
        </table:table-row>
        <table:table-row table:style-name="ro2">
          <table:covered-table-cell/>
          <table:table-cell office:value-type="string" table:number-columns-spanned="39" table:number-rows-spanned="1" table:style-name="ce34">
            <text:p><text:span text:style-name="T9">合計：男性</text:span>___<text:span text:style-name="T9">案，</text:span>_____<text:span text:style-name="T9">元；女性</text:span>___<text:span text:style-name="T9">案，</text:span>_____<text:span text:style-name="T9">元，共計</text:span>_____<text:span text:style-name="T9">元。</text:span></text:p>
          </table:table-cell>
          <table:covered-table-cell table:number-columns-repeated="38"/>
          <table:table-cell table:number-columns-repeated="16344"/>
        </table:table-row>
        <table:table-row table:style-name="ro8">
          <table:table-cell table:style-name="ce2"/>
          <table:table-cell office:value-type="string" table:style-name="ce19">
            <text:p>負責人：</text:p>
          </table:table-cell>
          <table:table-cell table:style-name="ce39"/>
          <table:table-cell table:number-columns-repeated="30" table:style-name="ce2"/>
          <table:table-cell table:number-columns-repeated="2" table:style-name="ce23"/>
          <table:table-cell table:number-columns-repeated="2" table:style-name="ce2"/>
          <table:table-cell table:style-name="ce24"/>
          <table:table-cell table:style-name="ce2"/>
          <table:table-cell table:style-name="ce25"/>
          <table:table-cell table:number-columns-repeated="16344"/>
        </table:table-row>
        <table:table-row table:style-name="ro9">
          <table:table-cell table:style-name="ce2"/>
          <table:table-cell table:style-name="ce19"/>
          <table:table-cell table:style-name="ce39"/>
          <table:table-cell table:number-columns-repeated="30"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47" table:style-name="ce2"/>
        </table:table-row>
        <table:table-row table:style-name="ro10">
          <table:table-cell office:value-type="string" table:number-columns-spanned="40" table:number-rows-spanned="1" table:style-name="ce35">
            <text:p>備註：</text:p>
            <text:p>1.若15至49歲育齡婦女德國麻疹抗體為陰性者，可轉介至衛生所或合約醫療院所施打公費<text:span text:style-name="T7">MMR</text:span>疫苗接種。</text:p>
            <text:p>2.30歲以上婦女子宮頸抹片及骨盆腔檢查，由國民健康署預防保健服務支應，30歲以下及未納健保外籍婦女，由本補助費項下支應。</text:p>
            <text:p>3.本表如不敷使用，請自行延伸。</text:p>
          </table:table-cell>
          <table:covered-table-cell table:number-columns-repeated="39"/>
          <table:table-cell table:number-columns-repeated="16344"/>
        </table:table-row>
        <table:table-row table:number-rows-repeated="1048526" table:style-name="ro11">
          <table:table-cell table:number-columns-repeated="2"/>
          <table:table-cell table:style-name="ce39"/>
          <table:table-cell table:number-columns-repeated="16381"/>
        </table:table-row>
        <table:named-expressions>
          <table:named-range table:name="Print_Area" table:cell-range-address="申領明細表.$A$1:申領明細表.$AN$50" table:base-cell-address="申領明細表.$A$1"/>
          <table:named-range table:name="Print_Titles" table:cell-range-address="申領明細表.$A$1:申領明細表.$XFD$5" table:base-cell-address="申領明細表.$A$1"/>
        </table:named-expressions>
      </table:table>
      <table:table table:name="(勿動)檢查結果" table:style-name="ta2">
        <table:table-column table:style-name="co25" table:number-columns-repeated="16384" table:default-cell-style-name="ce1"/>
        <table:table-row table:style-name="ro6">
          <table:table-cell table:style-name="ce1"/>
          <table:table-cell office:value-type="string" table:style-name="ce1">
            <text:p>結果1</text:p>
          </table:table-cell>
          <table:table-cell office:value-type="string" table:style-name="ce1">
            <text:p>結果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性別</text:p>
          </table:table-cell>
          <table:table-cell office:value-type="string" table:style-name="ce1">
            <text:p>正常</text:p>
          </table:table-cell>
          <table:table-cell office:value-type="string" table:style-name="ce1">
            <text:p>正常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男</text:p>
          </table:table-cell>
          <table:table-cell office:value-type="string" table:style-name="ce1">
            <text:p>異常</text:p>
          </table:table-cell>
          <table:table-cell office:value-type="string" table:style-name="ce1">
            <text:p>異常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女</text:p>
          </table:table-cell>
          <table:table-cell table:style-name="ce1"/>
          <table:table-cell office:value-type="string" table:style-name="ce1">
            <text:p>未檢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結果3</text:p>
          </table:table-cell>
          <table:table-cell office:value-type="string" table:style-name="ce1">
            <text:p>異常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陽性</text:p>
          </table:table-cell>
          <table:table-cell office:value-type="string" table:style-name="ce36">
            <text:p>˅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陰性</text:p>
          </table:table-cell>
          <table:table-cell table:number-columns-repeated="16383" table:style-name="ce1"/>
        </table:table-row>
        <table:table-row table:number-rows-repeated="1048567" table:style-name="ro6">
          <table:table-cell table:number-columns-repeated="16384"/>
        </table:table-row>
      </table:table>
      <table:named-expressions>
        <table:named-range table:name="未檢" table:cell-range-address="(勿動)檢查結果.$C$2:(勿動)檢查結果.$C$4" table:base-cell-address="(勿動)檢查結果.$A$1"/>
        <table:named-range table:name="正常" table:cell-range-address="(勿動)檢查結果.$B$2:(勿動)檢查結果.$B$3" table:base-cell-address="(勿動)檢查結果.$A$1"/>
        <table:named-range table:name="性別" table:cell-range-address="(勿動)檢查結果.$A$3:(勿動)檢查結果.$A$4" table:base-cell-address="(勿動)檢查結果.$A$1"/>
        <table:named-range table:name="異常" table:cell-range-address="(勿動)檢查結果.$B$8" table:base-cell-address="(勿動)檢查結果.$A$1"/>
        <table:named-range table:name="結果1" table:cell-range-address="(勿動)檢查結果.$B$2:(勿動)檢查結果.$B$3" table:base-cell-address="(勿動)檢查結果.$A$1"/>
        <table:named-range table:name="結果2" table:cell-range-address="(勿動)檢查結果.$C$2:(勿動)檢查結果.$C$4" table:base-cell-address="(勿動)檢查結果.$A$1"/>
        <table:named-range table:name="結果3" table:cell-range-address="(勿動)檢查結果.$A$8:(勿動)檢查結果.$A$9" table:base-cell-address="(勿動)檢查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00120</meta:initial-creator>
    <dc:creator>陳映竹</dc:creator>
    <meta:creation-date>2014-05-23T07:54:21Z</meta:creation-date>
    <dc:date>2024-10-01T03:30:37Z</dc:date>
    <meta:print-date>2024-09-13T01:55:50Z</meta:print-date>
  </office:meta>
</office:document-meta>
</file>