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letter-kerning="false" fo:font-size="14pt" style:font-size-asian="14pt" style:font-size-complex="14pt"/>
    </style:style>
    <style:style style:name="P5" style:parent-style-name="內文" style:family="paragraph">
      <style:text-properties style:font-name-asian="標楷體" fo:font-size="10pt" style:font-size-asian="10pt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109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8319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6347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0409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1.8763in" style:use-optimal-column-width="false"/>
    </style:style>
    <style:style style:name="Table6" style:family="table">
      <style:table-properties style:width="7.3041in" fo:margin-left="0in" table:align="left"/>
    </style:style>
    <style:style style:name="TableRow31" style:family="table-row">
      <style:table-row-properties style:min-row-height="0.3291in"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9pt" style:font-size-asian="9pt" style:font-size-complex="9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ableRow55" style:family="table-row">
      <style:table-row-properties style:min-row-height="0.2125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ableRow65" style:family="table-row">
      <style:table-row-properties style:min-row-height="0.3465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新細明體" style:text-position="-33.3% 100%" fo:font-size="9pt" style:font-size-asian="9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784in"/>
    </style:style>
    <style:style style:name="T73" style:parent-style-name="預設段落字型" style:family="text">
      <style:text-properties style:font-name="新細明體" style:text-position="-30% 100%" fo:font-size="10pt" style:font-size-asian="10pt"/>
    </style:style>
    <style:style style:name="P74" style:parent-style-name="內文" style:family="paragraph">
      <style:paragraph-properties style:snap-to-layout-grid="false" fo:text-align="center" fo:margin-right="0.0784in"/>
    </style:style>
    <style:style style:name="T75" style:parent-style-name="預設段落字型" style:family="text">
      <style:text-properties style:font-name="新細明體" style:text-position="-30% 100%" fo:font-size="10pt" style:font-size-asian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新細明體" style:text-position="-30% 100%" fo:font-size="10pt" style:font-size-asian="10pt"/>
    </style:style>
    <style:style style:name="T79" style:parent-style-name="預設段落字型" style:family="text">
      <style:text-properties style:font-name="新細明體" style:text-position="-30% 100%" fo:font-size="10pt" style:font-size-asian="10pt"/>
    </style:style>
    <style:style style:name="T80" style:parent-style-name="預設段落字型" style:family="text">
      <style:text-properties style:font-name="新細明體" style:text-position="-30% 100%" fo:font-size="10pt" style:font-size-asian="10pt"/>
    </style:style>
    <style:style style:name="T81" style:parent-style-name="預設段落字型" style:family="text">
      <style:text-properties style:font-name="新細明體" style:text-position="-30% 100%" fo:font-size="10pt" style:font-size-asian="10pt"/>
    </style:style>
    <style:style style:name="T82" style:parent-style-name="預設段落字型" style:family="text">
      <style:text-properties style:font-name="新細明體" style:text-position="-30% 100%" fo:font-size="10pt" style:font-size-asian="10pt"/>
    </style:style>
    <style:style style:name="T83" style:parent-style-name="預設段落字型" style:family="text">
      <style:text-properties style:font-name="新細明體" style:text-position="-30% 100%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P92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新細明體" style:text-position="-33.3% 100%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新細明體" style:text-position="-30% 100%" fo:font-size="10pt" style:font-size-asian="10pt"/>
    </style:style>
    <style:style style:name="T108" style:parent-style-name="預設段落字型" style:family="text">
      <style:text-properties style:font-name="新細明體" style:text-position="-30% 100%" fo:font-size="10pt" style:font-size-asian="10pt"/>
    </style:style>
    <style:style style:name="T109" style:parent-style-name="預設段落字型" style:family="text">
      <style:text-properties style:font-name="新細明體" style:text-position="-30% 100%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新細明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17" style:family="table-row">
      <style:table-row-properties style:min-row-height="0.2909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="新細明體" fo:font-size="9pt" style:font-size-asian="9pt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="新細明體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38" style:family="table-row">
      <style:table-row-properties style:min-row-height="0.2534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letter-spacing="-0.0138in" fo:font-size="9pt" style:font-size-asian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 style:text-combine="lines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 style:text-combine="lines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67" style:family="table-row">
      <style:table-row-properties style:min-row-height="0.2569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 fo:letter-spacing="-0.0138in" fo:font-size="9pt" style:font-size-asian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 style:text-combine="lines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 style:text-combine="lines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P189" style:parent-style-name="內文" style:family="paragraph">
      <style:text-properties style:font-name="新細明體" fo:font-size="10pt" style:font-size-asian="10pt"/>
    </style:style>
    <style:style style:name="P190" style:parent-style-name="內文" style:family="paragraph">
      <style:text-properties style:font-name="新細明體" fo:font-size="10pt" style:font-size-asian="10pt"/>
    </style:style>
    <style:style style:name="TableRow191" style:family="table-row">
      <style:table-row-properties style:min-row-height="0.268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208" style:family="table-row">
      <style:table-row-properties style:min-row-height="0.2062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fo:font-size="9pt" style:font-size-asian="9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ableRow213" style:family="table-row">
      <style:table-row-properties style:min-row-height="0.7395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31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1.275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style:font-name="新細明體"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新細明體" fo:font-size="10pt" style:font-size-asian="10pt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2215in"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olumn306" style:family="table-column">
      <style:table-column-properties style:column-width="0.3972in" style:use-optimal-column-width="false"/>
    </style:style>
    <style:style style:name="TableColumn307" style:family="table-column">
      <style:table-column-properties style:column-width="6.8506in" style:use-optimal-column-width="false"/>
    </style:style>
    <style:style style:name="Table305" style:family="table">
      <style:table-properties style:width="7.2479in" fo:margin-left="0in" table:align="left"/>
    </style:style>
    <style:style style:name="TableRow308" style:family="table-row">
      <style:table-row-properties style:min-row-height="0.5465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T31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ableRow319" style:family="table-row">
      <style:table-row-properties style:min-row-height="0.5465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3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ableRow330" style:family="table-row">
      <style:table-row-properties style:min-row-height="0.5361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fo:font-size="10pt" style:font-size-asian="10pt"/>
    </style:style>
    <style:style style:name="T3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P341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olumn343" style:family="table-column">
      <style:table-column-properties style:column-width="0.3819in" style:use-optimal-column-width="false"/>
    </style:style>
    <style:style style:name="TableColumn344" style:family="table-column">
      <style:table-column-properties style:column-width="6.8729in" style:use-optimal-column-width="false"/>
    </style:style>
    <style:style style:name="Table342" style:family="table">
      <style:table-properties style:width="7.2548in" fo:margin-left="0.0083in" table:align="left"/>
    </style:style>
    <style:style style:name="TableRow345" style:family="table-row">
      <style:table-row-properties style:min-row-height="0.8673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48" style:parent-style-name="內文" style:family="paragraph">
      <style:paragraph-properties style:snap-to-layout-grid="false" fo:line-height="0.1388in"/>
      <style:text-properties style:text-scale="80%" fo:font-size="9pt" style:font-size-asian="9pt" style:font-size-complex="9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text-scale="80%" fo:font-size="9pt" style:font-size-asian="9pt" style:font-size-complex="9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083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356" style:parent-style-name="預設段落字型" style:family="text">
      <style:text-properties style:font-name="新細明體"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新細明體" fo:font-size="10pt" style:font-size-asian="10pt"/>
    </style:style>
    <style:style style:name="T35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P366" style:parent-style-name="內文" style:family="paragraph">
      <style:paragraph-properties style:snap-to-layout-grid="false" fo:text-align="justify" fo:line-height="0.2083in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新細明體" fo:font-size="10pt" style:font-size-asian="10pt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372" style:parent-style-name="預設段落字型" style:family="text">
      <style:text-properties style:font-name="新細明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新細明體" fo:font-size="10pt" style:font-size-asian="10pt"/>
    </style:style>
    <style:style style:name="P386" style:parent-style-name="內文" style:family="paragraph">
      <style:paragraph-properties style:snap-to-layout-grid="false" fo:text-align="justify" fo:line-height="0.2083in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T391" style:parent-style-name="預設段落字型" style:family="text">
      <style:text-properties style:font-name="新細明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新細明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新細明體" fo:font-size="10pt" style:font-size-asian="10pt"/>
    </style:style>
    <style:style style:name="P397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398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Column400" style:family="table-column">
      <style:table-column-properties style:column-width="0.2923in" style:use-optimal-column-width="false"/>
    </style:style>
    <style:style style:name="TableColumn401" style:family="table-column">
      <style:table-column-properties style:column-width="6.9625in" style:use-optimal-column-width="false"/>
    </style:style>
    <style:style style:name="Table399" style:family="table">
      <style:table-properties style:width="7.2548in" fo:margin-left="0in" table:align="left"/>
    </style:style>
    <style:style style:name="TableRow402" style:family="table-row">
      <style:table-row-properties style:min-row-height="1.2986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10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411" style:parent-style-name="內文" style:family="paragraph">
      <style:paragraph-properties style:line-height-at-least="0in" fo:margin-left="0.0777in" fo:text-indent="-0.0777in">
        <style:tab-stops/>
      </style:paragraph-properties>
      <style:text-properties style:font-name="新細明體" fo:font-size="10pt" style:font-size-asian="10pt"/>
    </style:style>
    <style:style style:name="P4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新細明體" fo:font-size="10pt" style:font-size-asian="10pt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T4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418" style:family="table-row">
      <style:table-row-properties style:min-row-height="0.2312in" style:use-optimal-row-height="false" fo:keep-together="always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Row435" style:family="table-row">
      <style:table-row-properties style:min-row-height="0.2215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0083in">
        <style:tab-stops/>
      </style:paragraph-properties>
      <style:text-properties style:font-name="新細明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447" style:parent-style-name="預設段落字型" style:family="text">
      <style:text-properties style:font-name="新細明體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T453" style:parent-style-name="預設段落字型" style:family="text">
      <style:text-properties style:font-name="新細明體" style:text-position="super 50%" fo:font-size="10pt" style:font-size-asian="10pt"/>
    </style:style>
    <style:style style:name="T454" style:parent-style-name="預設段落字型" style:family="text">
      <style:text-properties style:font-name="新細明體" fo:font-size="10pt" style:font-size-asian="10pt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新細明體" fo:font-size="10pt" style:font-size-asian="10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P459" style:parent-style-name="內文" style:family="paragraph">
      <style:text-properties style:font-name="新細明體"/>
    </style:style>
    <style:style style:name="TableColumn461" style:family="table-column">
      <style:table-column-properties style:column-width="0.3895in" style:use-optimal-column-width="false"/>
    </style:style>
    <style:style style:name="TableColumn462" style:family="table-column">
      <style:table-column-properties style:column-width="0.4465in" style:use-optimal-column-width="false"/>
    </style:style>
    <style:style style:name="TableColumn463" style:family="table-column">
      <style:table-column-properties style:column-width="0.4527in" style:use-optimal-column-width="false"/>
    </style:style>
    <style:style style:name="TableColumn464" style:family="table-column">
      <style:table-column-properties style:column-width="0.4555in" style:use-optimal-column-width="false"/>
    </style:style>
    <style:style style:name="TableColumn465" style:family="table-column">
      <style:table-column-properties style:column-width="0.4562in" style:use-optimal-column-width="false"/>
    </style:style>
    <style:style style:name="TableColumn466" style:family="table-column">
      <style:table-column-properties style:column-width="0.4541in" style:use-optimal-column-width="false"/>
    </style:style>
    <style:style style:name="TableColumn467" style:family="table-column">
      <style:table-column-properties style:column-width="0.4562in" style:use-optimal-column-width="false"/>
    </style:style>
    <style:style style:name="TableColumn468" style:family="table-column">
      <style:table-column-properties style:column-width="0.4673in" style:use-optimal-column-width="false"/>
    </style:style>
    <style:style style:name="TableColumn469" style:family="table-column">
      <style:table-column-properties style:column-width="0.5493in" style:use-optimal-column-width="false"/>
    </style:style>
    <style:style style:name="TableColumn470" style:family="table-column">
      <style:table-column-properties style:column-width="0.5347in" style:use-optimal-column-width="false"/>
    </style:style>
    <style:style style:name="TableColumn471" style:family="table-column">
      <style:table-column-properties style:column-width="0.5236in" style:use-optimal-column-width="false"/>
    </style:style>
    <style:style style:name="TableColumn472" style:family="table-column">
      <style:table-column-properties style:column-width="0.5548in" style:use-optimal-column-width="false"/>
    </style:style>
    <style:style style:name="TableColumn473" style:family="table-column">
      <style:table-column-properties style:column-width="0.5097in" style:use-optimal-column-width="false"/>
    </style:style>
    <style:style style:name="TableColumn474" style:family="table-column">
      <style:table-column-properties style:column-width="0.5284in" style:use-optimal-column-width="false"/>
    </style:style>
    <style:style style:name="TableColumn475" style:family="table-column">
      <style:table-column-properties style:column-width="0.525in" style:use-optimal-column-width="false"/>
    </style:style>
    <style:style style:name="Table460" style:family="table">
      <style:table-properties style:width="7.3041in" fo:margin-left="0in" table:align="left"/>
    </style:style>
    <style:style style:name="TableRow476" style:family="table-row">
      <style:table-row-properties style:min-row-height="0.1763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style:font-name="新細明體" fo:font-size="8pt" style:font-size-asian="8pt" style:font-size-complex="6pt"/>
    </style:style>
    <style:style style:name="T485" style:parent-style-name="預設段落字型" style:family="text">
      <style:text-properties style:font-name="新細明體" fo:font-size="8pt" style:font-size-asian="8pt" style:font-size-complex="6pt"/>
    </style:style>
    <style:style style:name="T486" style:parent-style-name="預設段落字型" style:family="text">
      <style:text-properties style:font-name="新細明體" fo:font-size="8pt" style:font-size-asian="8pt" style:font-size-complex="6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style:font-name="新細明體" fo:font-size="8pt" style:font-size-asian="8pt" style:font-size-complex="6pt"/>
    </style:style>
    <style:style style:name="T493" style:parent-style-name="預設段落字型" style:family="text">
      <style:text-properties style:font-name="新細明體" fo:font-size="8pt" style:font-size-asian="8pt" style:font-size-complex="6pt"/>
    </style:style>
    <style:style style:name="T494" style:parent-style-name="預設段落字型" style:family="text">
      <style:text-properties style:font-name="新細明體" fo:font-size="8pt" style:font-size-asian="8pt" style:font-size-complex="6pt"/>
    </style:style>
    <style:style style:name="TableRow495" style:family="table-row">
      <style:table-row-properties style:min-row-height="0.1013in" style:use-optimal-row-height="false"/>
    </style:style>
    <style:style style:name="P49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fo:font-size="9pt" style:font-size-asian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fo:font-size="9pt" style:font-size-asian="9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fo:font-size="9pt" style:font-size-asian="9pt"/>
    </style:style>
    <style:style style:name="T522" style:parent-style-name="預設段落字型" style:family="text">
      <style:text-properties style:font-name="新細明體" fo:font-size="9pt" style:font-size-asian="9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fo:font-size="9pt" style:font-size-asian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528" style:family="table-row">
      <style:table-row-properties style:min-row-height="0.3597in" style:use-optimal-row-height="false"/>
    </style:style>
    <style:style style:name="P52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53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3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543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fo:font-size="9pt" style:font-size-asian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fo:font-size="9pt" style:font-size-asian="9pt"/>
    </style:style>
    <style:style style:name="TableRow554" style:family="table-row">
      <style:table-row-properties style:min-row-height="0.15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585" style:family="table-row">
      <style:table-row-properties style:min-row-height="0.1555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text-indent="0.0625in"/>
      <style:text-properties style:font-name="新細明體" fo:font-size="9pt" style:font-size-asian="9pt"/>
    </style:style>
    <style:style style:name="P619" style:parent-style-name="內文" style:family="paragraph">
      <style:paragraph-properties style:line-height-at-least="0in" fo:text-indent="0.0625in"/>
    </style:style>
    <style:style style:name="T620" style:parent-style-name="預設段落字型" style:family="text">
      <style:text-properties style:font-name="新細明體" fo:font-size="9pt" style:font-size-asian="9pt"/>
    </style:style>
    <style:style style:name="T621" style:parent-style-name="預設段落字型" style:family="text">
      <style:text-properties style:font-name="新細明體" fo:font-size="9pt" style:font-size-asian="9pt"/>
    </style:style>
    <style:style style:name="T622" style:parent-style-name="預設段落字型" style:family="text">
      <style:text-properties style:font-name="新細明體" fo:font-size="9pt" style:font-size-asian="9pt"/>
    </style:style>
    <style:style style:name="T623" style:parent-style-name="預設段落字型" style:family="text">
      <style:text-properties style:font-name="新細明體" fo:font-size="9pt" style:font-size-asian="9pt"/>
    </style:style>
    <style:style style:name="T624" style:parent-style-name="預設段落字型" style:family="text">
      <style:text-properties style:font-name="新細明體" fo:font-size="9pt" style:font-size-asian="9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6" style:parent-style-name="預設段落字型" style:family="text">
      <style:text-properties style:font-name="新細明體" fo:font-size="9pt" style:font-size-asian="9pt"/>
    </style:style>
    <style:style style:name="T627" style:parent-style-name="預設段落字型" style:family="text">
      <style:text-properties style:font-name="新細明體" fo:font-size="9pt" style:font-size-asian="9pt"/>
    </style:style>
    <style:style style:name="T628" style:parent-style-name="預設段落字型" style:family="text">
      <style:text-properties style:font-name="新細明體" fo:font-size="9pt" style:font-size-asian="9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fo:font-size="9pt" style:font-size-asian="9pt" style:font-size-complex="9pt"/>
    </style:style>
    <style:style style:name="T633" style:parent-style-name="預設段落字型" style:family="text">
      <style:text-properties style:font-name="新細明體" fo:font-size="9pt" style:font-size-asian="9pt" style:font-size-complex="9pt"/>
    </style:style>
    <style:style style:name="T634" style:parent-style-name="預設段落字型" style:family="text">
      <style:text-properties style:font-name="新細明體" fo:font-size="9pt" style:font-size-asian="9pt" style:font-size-complex="9pt"/>
    </style:style>
    <style:style style:name="T635" style:parent-style-name="預設段落字型" style:family="text">
      <style:text-properties style:font-name="新細明體" fo:font-size="9pt" style:font-size-asian="9pt" style:font-size-complex="9pt"/>
    </style:style>
    <style:style style:name="T636" style:parent-style-name="預設段落字型" style:family="text">
      <style:text-properties style:font-name="新細明體" fo:font-size="9pt" style:font-size-asian="9pt" style:font-size-complex="9pt"/>
    </style:style>
    <style:style style:name="T637" style:parent-style-name="預設段落字型" style:family="text">
      <style:text-properties style:font-name="新細明體" fo:font-size="9pt" style:font-size-asian="9pt" style:font-size-complex="9pt"/>
    </style:style>
    <style:style style:name="T638" style:parent-style-name="預設段落字型" style:family="text">
      <style:text-properties style:font-name="新細明體" fo:font-size="9pt" style:font-size-asian="9pt" style:font-size-complex="9pt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新細明體" fo:font-size="9pt" style:font-size-asian="9pt" style:font-size-complex="9pt"/>
    </style:style>
    <style:style style:name="T641" style:parent-style-name="預設段落字型" style:family="text">
      <style:text-properties style:font-name="新細明體" fo:font-size="9pt" style:font-size-asian="9pt" style:font-size-complex="9pt"/>
    </style:style>
    <style:style style:name="T642" style:parent-style-name="預設段落字型" style:family="text">
      <style:text-properties style:font-name="新細明體" fo:font-size="9pt" style:font-size-asian="9pt" style:font-size-complex="9pt"/>
    </style:style>
    <style:style style:name="T643" style:parent-style-name="預設段落字型" style:family="text">
      <style:text-properties style:font-name="新細明體" fo:font-size="9pt" style:font-size-asian="9pt" style:font-size-complex="9pt"/>
    </style:style>
    <style:style style:name="T644" style:parent-style-name="預設段落字型" style:family="text">
      <style:text-properties style:font-name="新細明體" fo:font-size="9pt" style:font-size-asian="9pt" style:font-size-complex="9pt"/>
    </style:style>
    <style:style style:name="T645" style:parent-style-name="預設段落字型" style:family="text">
      <style:text-properties style:font-name="新細明體" fo:font-size="9pt" style:font-size-asian="9pt" style:font-size-complex="9pt"/>
    </style:style>
    <style:style style:name="T646" style:parent-style-name="預設段落字型" style:family="text">
      <style:text-properties style:font-name="新細明體" fo:font-size="9pt" style:font-size-asian="9pt" style:font-size-complex="9pt"/>
    </style:style>
    <style:style style:name="T647" style:parent-style-name="預設段落字型" style:family="text">
      <style:text-properties style:font-name="新細明體" fo:font-size="9pt" style:font-size-asian="9pt" style:font-size-complex="9pt"/>
    </style:style>
    <style:style style:name="T648" style:parent-style-name="預設段落字型" style:family="text">
      <style:text-properties style:font-name="新細明體" fo:font-size="9pt" style:font-size-asian="9pt" style:font-size-complex="9pt"/>
    </style:style>
    <style:style style:name="T649" style:parent-style-name="預設段落字型" style:family="text">
      <style:text-properties fo:font-size="9pt" style:font-size-asian="9pt" style:font-size-complex="9pt"/>
    </style:style>
    <style:style style:name="T650" style:parent-style-name="預設段落字型" style:family="text">
      <style:text-properties fo:font-size="9pt" style:font-size-asian="9pt" style:font-size-complex="9pt"/>
    </style:style>
    <style:style style:name="T651" style:parent-style-name="預設段落字型" style:family="text">
      <style:text-properties style:font-name="新細明體" fo:font-size="9pt" style:font-size-asian="9pt" style:font-size-complex="9pt"/>
    </style:style>
    <style:style style:name="T652" style:parent-style-name="預設段落字型" style:family="text">
      <style:text-properties fo:font-size="9pt" style:font-size-asian="9pt" style:font-size-complex="9pt"/>
    </style:style>
    <style:style style:name="T653" style:parent-style-name="預設段落字型" style:family="text">
      <style:text-properties fo:font-size="9pt" style:font-size-asian="9pt" style:font-size-complex="9pt"/>
    </style:style>
    <style:style style:name="T654" style:parent-style-name="預設段落字型" style:family="text">
      <style:text-properties style:font-name="新細明體" fo:font-size="9pt" style:font-size-asian="9pt" style:font-size-complex="9pt"/>
    </style:style>
    <style:style style:name="T655" style:parent-style-name="預設段落字型" style:family="text">
      <style:text-properties fo:font-size="9pt" style:font-size-asian="9pt" style:font-size-complex="9pt"/>
    </style:style>
    <style:style style:name="T656" style:parent-style-name="預設段落字型" style:family="text">
      <style:text-properties style:font-name="新細明體" fo:font-size="9pt" style:font-size-asian="9pt" style:font-size-complex="9pt"/>
    </style:style>
    <style:style style:name="T657" style:parent-style-name="預設段落字型" style:family="text">
      <style:text-properties fo:font-size="9pt" style:font-size-asian="9pt" style:font-size-complex="9pt"/>
    </style:style>
    <style:style style:name="T658" style:parent-style-name="預設段落字型" style:family="text">
      <style:text-properties style:font-name="新細明體" fo:font-size="9pt" style:font-size-asian="9pt" style:font-size-complex="9pt"/>
    </style:style>
    <style:style style:name="T659" style:parent-style-name="預設段落字型" style:family="text">
      <style:text-properties fo:font-size="9pt" style:font-size-asian="9pt" style:font-size-complex="9pt"/>
    </style:style>
    <style:style style:name="T660" style:parent-style-name="預設段落字型" style:family="text">
      <style:text-properties fo:font-size="9pt" style:font-size-asian="9pt" style:font-size-complex="9pt"/>
    </style:style>
    <style:style style:name="T661" style:parent-style-name="預設段落字型" style:family="text">
      <style:text-properties style:font-name="新細明體" fo:font-size="9pt" style:font-size-asian="9pt" style:font-size-complex="9pt"/>
    </style:style>
    <style:style style:name="T662" style:parent-style-name="預設段落字型" style:family="text">
      <style:text-properties fo:font-size="9pt" style:font-size-asian="9pt" style:font-size-complex="9pt"/>
    </style:style>
    <style:style style:name="T663" style:parent-style-name="預設段落字型" style:family="text">
      <style:text-properties fo:font-size="9pt" style:font-size-asian="9pt" style:font-size-complex="9pt"/>
    </style:style>
    <style:style style:name="TableRow664" style:family="table-row">
      <style:table-row-properties style:min-row-height="0.2013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新細明體" fo:font-size="9pt" style:font-size-asian="9pt" style:font-size-complex="9pt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新細明體" fo:font-size="9pt" style:font-size-asian="9pt" style:font-size-complex="9pt"/>
    </style:style>
    <style:style style:name="T669" style:parent-style-name="預設段落字型" style:family="text">
      <style:text-properties style:font-name="新細明體" fo:font-size="9pt" style:font-size-asian="9pt" style:font-size-complex="9pt"/>
    </style:style>
    <style:style style:name="T670" style:parent-style-name="預設段落字型" style:family="text">
      <style:text-properties style:font-name="新細明體" fo:font-size="9pt" style:font-size-asian="9pt" style:font-size-complex="9pt"/>
    </style:style>
    <style:style style:name="T671" style:parent-style-name="預設段落字型" style:family="text">
      <style:text-properties style:font-name="新細明體" fo:font-size="9pt" style:font-size-asian="9pt" style:font-size-complex="9pt"/>
    </style:style>
    <style:style style:name="T672" style:parent-style-name="預設段落字型" style:family="text">
      <style:text-properties style:font-name="新細明體" fo:font-size="9pt" style:font-size-asian="9pt" style:font-size-complex="9pt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style:font-name="新細明體" fo:font-size="9pt" style:font-size-asian="9pt" style:font-size-complex="9pt"/>
    </style:style>
    <style:style style:name="T675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style:font-name="新細明體" fo:font-size="9pt" style:font-size-asian="9pt" style:font-size-complex="9pt"/>
    </style:style>
    <style:style style:name="TableRow680" style:family="table-row">
      <style:table-row-properties style:min-row-height="0.8944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fo:font-size="10pt" style:font-size-asian="10pt"/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T685" style:parent-style-name="預設段落字型" style:family="text">
      <style:text-properties style:font-name="新細明體" fo:font-size="10pt" style:font-size-asian="10pt"/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T687" style:parent-style-name="預設段落字型" style:family="text">
      <style:text-properties style:font-name="新細明體" fo:font-size="10pt" style:font-size-asian="10pt"/>
    </style:style>
    <style:style style:name="T688" style:parent-style-name="預設段落字型" style:family="text">
      <style:text-properties fo:font-size="10pt" style:font-size-asian="10pt"/>
    </style:style>
    <style:style style:name="T6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0pt" style:font-size-asian="10pt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P696" style:parent-style-name="內文" style:family="paragraph">
      <style:paragraph-properties style:line-height-at-least="0in"/>
    </style:style>
    <style:style style:name="T697" style:parent-style-name="預設段落字型" style:family="text">
      <style:text-properties fo:font-size="10pt" style:font-size-asian="10pt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font-size="10pt" style:font-size-asian="10pt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fo:font-size="10pt" style:font-size-asian="10pt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fo:font-size="10pt" style:font-size-asian="10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fo:font-size="10pt" style:font-size-asian="10pt"/>
    </style:style>
    <style:style style:name="T717" style:parent-style-name="預設段落字型" style:family="text">
      <style:text-properties style:font-name="新細明體"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P721" style:parent-style-name="內文" style:family="paragraph">
      <style:paragraph-properties style:line-height-at-least="0in"/>
      <style:text-properties fo:font-size="10pt" style:font-size-asian="10pt"/>
    </style:style>
    <style:style style:name="P722" style:parent-style-name="內文" style:family="paragraph">
      <style:paragraph-properties style:line-height-at-least="0in"/>
      <style:text-properties fo:font-size="10pt" style:font-size-asian="10pt"/>
    </style:style>
    <style:style style:name="P723" style:parent-style-name="內文" style:family="paragraph">
      <style:paragraph-properties style:line-height-at-least="0in"/>
      <style:text-properties fo:font-size="10pt" style:font-size-asian="10pt"/>
    </style:style>
    <style:style style:name="P724" style:parent-style-name="內文" style:family="paragraph">
      <style:text-properties style:font-name="新細明體"/>
    </style:style>
    <style:style style:name="P725" style:parent-style-name="內文" style:family="paragraph">
      <style:text-properties style:font-name="新細明體" text:display="none"/>
    </style:style>
    <style:style style:name="P726" style:parent-style-name="內文" style:family="paragraph">
      <style:text-properties style:font-name="新細明體" style:letter-kerning="false" style:language-complex="ne" style:country-complex="NP"/>
    </style:style>
    <style:style style:name="P727" style:parent-style-name="內文" style:family="paragraph">
      <style:text-properties style:font-name="新細明體" style:letter-kerning="false" style:language-complex="ne" style:country-complex="N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31" text:anchor-type="paragraph" svg:x="0.03056in" svg:y="0.00278in" svg:width="0.66181in" svg:height="0.28889in" style:rel-width="scale" style:rel-height="scale"><draw:text-box><text:p text:style-name="P5">附件3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2">
            <text:p text:style-name="P33"><text:span text:style-name="T34"><text:s text:c="16"/></text:span><text:span text:style-name="T35">（單位全銜）</text:span><text:span text:style-name="T36">婚後</text:span><text:span text:style-name="T37">孕前健康檢查個案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檢查日期：</text:span><text:span text:style-name="T41"><text:s text:c="4"/></text:span><text:span text:style-name="T42"><text:s/></text:span><text:span text:style-name="T43"><text:s text:c="2"/></text:span><text:span text:style-name="T44">年</text:span><text:span text:style-name="T45"><text:s/></text:span><text:span text:style-name="T46"><text:s text:c="5"/></text:span><text:span text:style-name="T47"><text:s/></text:span><text:span text:style-name="T48">月</text:span><text:span text:style-name="T49"><text:s/></text:span><text:span text:style-name="T50"><text:s text:c="2"/></text:span><text:span text:style-name="T51"><text:s text:c="2"/></text:span><text:span text:style-name="T52"><text:s/></text:span><text:span text:style-name="T53"><text:s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 table:number-columns-spanned="22">
            <text:p text:style-name="P57">一、基本資料（由受檢者填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配偶是否同時受檢：</text:span><text:span text:style-name="T61">□</text:span><text:span text:style-name="T62">是</text:span><text:span text:style-name="T63"><text:s/>□</text:span><text:span text:style-name="T64">否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<text:span text:style-name="T73">出生</text:span></text:p>
            <text:p text:style-name="P74"><text:span text:style-name="T75">日期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table-cell table:style-name="TableCell84" table:number-columns-spanned="3">
            <text:p text:style-name="P85">結婚</text:p>
            <text:p text:style-name="P86">日期</text:p>
          </table:table-cell>
          <table:covered-table-cell/>
          <table:covered-table-cell/>
          <table:table-cell table:style-name="TableCell87" table:number-columns-spanned="7">
            <text:p text:style-name="P88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國</text:p>
            <text:p text:style-name="P91">籍</text:p>
            <text:p text:style-name="P92">別</text:p>
          </table:table-cell>
          <table:covered-table-cell/>
          <table:table-cell table:style-name="TableCell93" table:number-columns-spanned="3">
            <text:p text:style-name="P94">□1本國<text:s/>□2大陸<text:s/>□3外籍( <text:s text:c="3"/><text:s text:c="9"/><text:s text:c="2"/>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性別</text:span></text:p>
          </table:table-cell>
          <table:table-cell table:style-name="TableCell99" table:number-columns-spanned="3">
            <text:p text:style-name="P100"><text:span text:style-name="T101"><text:s text:c="2"/>□</text:span><text:span text:style-name="T102">男</text:span><text:span text:style-name="T103"><text:s text:c="2"/>□</text:span><text:span text:style-name="T104">女</text:span>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身分證</text:span><text:span text:style-name="T108">/</text:span><text:span text:style-name="T109">居留證字號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連絡電話</text:p>
          </table:table-cell>
          <table:covered-table-cell/>
          <table:table-cell table:style-name="TableCell114" table:number-columns-spanned="3">
            <text:p text:style-name="P115">（公司）<text:s text:c="9"/>（行動）</text:p>
            <text:p text:style-name="P116">（住家）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教育</text:p>
            <text:p text:style-name="P120">程度</text:p>
          </table:table-cell>
          <table:table-cell table:style-name="TableCell121" table:number-columns-spanned="12">
            <text:p text:style-name="P122">□1國中及以下<text:s/>□2高中(職) □3大(專)學</text:p>
            <text:p text:style-name="P123"><text:span text:style-name="T124">□4</text:span><text:span text:style-name="T125">研究所</text:span><text:span text:style-name="T126"><text:s text:c="5"/>□5</text:span><text:span text:style-name="T127">博士</text:span><text:span text:style-name="T128"><text:s text:c="4"/>□</text:span><text:span text:style-name="T129">其他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身</text:p>
            <text:p text:style-name="P133">分</text:p>
            <text:p text:style-name="P134">別</text:p>
          </table:table-cell>
          <table:covered-table-cell/>
          <table:covered-table-cell/>
          <table:covered-table-cell/>
          <table:table-cell table:style-name="TableCell135" table:number-columns-spanned="7">
            <text:list text:style-name="LFO1" text:continue-numbering="true">
              <text:list-item>
                <text:p text:style-name="P136">0一般戶<text:s/>□1低/中低收入戶<text:s text:c="2"/>□2原住民</text:p>
              </text:list-item>
              <text:list-item>
                <text:p text:style-name="P137">3新移民<text:s/>□4身心障礙（障別：<text:s text:c="4"/>程度：<text:s text:c="8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</text:p>
          </table:table-cell>
          <table:table-cell table:style-name="TableCell141" table:number-columns-spanned="18">
            <text:p text:style-name="P142"><text:span text:style-name="T143"><text:s text:c="5"/></text:span><text:span text:style-name="T144">市縣</text:span><text:span text:style-name="T145"><text:s text:c="5"/></text:span><text:span text:style-name="T146">區</text:span><text:span text:style-name="T147"><text:s text:c="9"/></text:span><text:span text:style-name="T148">路街</text:span><text:span text:style-name="T149"><text:s text:c="5"/></text:span><text:span text:style-name="T150">段</text:span><text:span text:style-name="T151"><text:s text:c="4"/></text:span><text:span text:style-name="T152">巷</text:span><text:span text:style-name="T153"><text:s text:c="4"/></text:span><text:span text:style-name="T154">弄</text:span><text:span text:style-name="T155"><text:s text:c="4"/></text:span><text:span text:style-name="T156">號</text:span><text:span text:style-name="T157"><text:s text:c="3"/></text:span><text:span text:style-name="T15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職</text:p>
            <text:p text:style-name="P161">業</text:p>
            <text:p text:style-name="P162">別</text:p>
          </table:table-cell>
          <table:covered-table-cell/>
          <table:table-cell table:style-name="TableCell163" table:number-columns-spanned="3" table:number-rows-spanned="2">
            <text:p text:style-name="P164">□1工商服務業<text:s/>□2交通運輸業</text:p>
            <text:p text:style-name="P165">□3漁農牧業<text:s/>□4軍公教</text:p>
            <text:p text:style-name="P166">□5家管<text:s/>□6其他（<text:s text:c="6"/><text:s text:c="9"/><text:s text:c="3"/>）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現居地</text:p>
          </table:table-cell>
          <table:table-cell table:style-name="TableCell170" table:number-columns-spanned="18">
            <text:p text:style-name="P171"><text:span text:style-name="T172"><text:s text:c="5"/></text:span><text:span text:style-name="T173">市縣</text:span><text:span text:style-name="T174"><text:s text:c="5"/></text:span><text:span text:style-name="T175">區</text:span><text:span text:style-name="T176"><text:s/></text:span><text:span text:style-name="T177"><text:s text:c="8"/></text:span><text:span text:style-name="T178">路街</text:span><text:span text:style-name="T179"><text:s text:c="5"/></text:span><text:span text:style-name="T180">段</text:span><text:span text:style-name="T181"><text:s text:c="4"/></text:span><text:span text:style-name="T182">巷</text:span><text:span text:style-name="T183"><text:s text:c="4"/></text:span><text:span text:style-name="T184">弄</text:span><text:span text:style-name="T185"><text:s text:c="4"/></text:span><text:span text:style-name="T186">號</text:span><text:span text:style-name="T187"><text:s text:c="3"/></text:span><text:span text:style-name="T18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配偶姓名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出生日期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>身分證號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戶籍地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4">
            <text:p text:style-name="P210"><text:span text:style-name="T211">二、</text:span><text:span text:style-name="T212">健康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服藥</text:p>
            <text:p text:style-name="P216">習慣</text:p>
          </table:table-cell>
          <table:table-cell table:style-name="TableCell217" table:number-columns-spanned="12">
            <text:p text:style-name="P218">是否長期服用藥物？</text:p>
            <text:p text:style-name="P219"><text:span text:style-name="T220">□</text:span><text:span text:style-name="T221">無</text:span><text:span text:style-name="T222"><text:s/>□</text:span><text:span text:style-name="T223">有（藥物名稱：</text:span><text:span text:style-name="T224"><text:s text:c="6"/></text:span><text:span text:style-name="T225"><text:s text:c="7"/></text:span><text:span text:style-name="T226"><text:s text:c="5"/></text:span><text:span text:style-name="T2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過</text:p>
            <text:p text:style-name="P230">敏</text:p>
            <text:p text:style-name="P231">史</text:p>
          </table:table-cell>
          <table:covered-table-cell/>
          <table:covered-table-cell/>
          <table:table-cell table:style-name="TableCell232" table:number-columns-spanned="8">
            <text:p text:style-name="P233">是否對藥物、食物或其他物品過敏？</text:p>
            <text:p text:style-name="P234">□無<text:s/></text:p>
            <text:p text:style-name="P235"><text:span text:style-name="T236">□</text:span><text:span text:style-name="T237">有</text:span><text:span text:style-name="T238">(</text:span><text:span text:style-name="T239">藥物、食物、其他物品</text:span><text:span text:style-name="T240">)<text:s/></text:span><text:span text:style-name="T241">過敏描述：</text:span><text:span text:style-name="T24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疾</text:p>
            <text:p text:style-name="P246">病</text:p>
            <text:p text:style-name="P247">史</text:p>
          </table:table-cell>
          <table:table-cell table:style-name="TableCell248" table:number-columns-spanned="23">
            <text:p text:style-name="P249">□0.無<text:s/></text:p>
            <text:p text:style-name="P250"><text:span text:style-name="T251">□1.</text:span><text:span text:style-name="T252">慢性高血壓</text:span><text:span text:style-name="T253"><text:s/>□2.</text:span><text:span text:style-name="T254">糖尿病</text:span><text:span text:style-name="T255"><text:s/>□3.</text:span><text:span text:style-name="T256">心臟病</text:span><text:span text:style-name="T257"><text:s/>□4.</text:span><text:span text:style-name="T258">外科疾病</text:span><text:span text:style-name="T259"><text:s/>□5.</text:span><text:span text:style-name="T260">腎臟病</text:span><text:span text:style-name="T261">□6.</text:span><text:span text:style-name="T262">甲狀腺疾病</text:span><text:span text:style-name="T263"><text:s/>□7.</text:span><text:span text:style-name="T264">血液凝固疾病</text:span><text:span text:style-name="T265"><text:s/></text:span></text:p>
            <text:p text:style-name="P266"><text:span text:style-name="T267">□</text:span><text:span text:style-name="T268">8.</text:span><text:span text:style-name="T269">法定傳染性疾病</text:span><text:span text:style-name="T270"><text:s/>□9.</text:span><text:span text:style-name="T271">婦科腫瘤及癌症</text:span><text:span text:style-name="T272"><text:s/>□10.</text:span><text:span text:style-name="T273">中樞神經疾病</text:span><text:span text:style-name="T274"><text:s/>□11.</text:span><text:span text:style-name="T275">泌尿系統疾病</text:span><text:span text:style-name="T276"><text:s/>□12.</text:span><text:span text:style-name="T277">消化道及肝臟疾病</text:span><text:span text:style-name="T278"><text:s/></text:span></text:p>
            <text:p text:style-name="P279"><text:span text:style-name="T280">□13.</text:span><text:span text:style-name="T281">貧血</text:span><text:span text:style-name="T282"><text:s/>□14.</text:span><text:span text:style-name="T283">紅斑性狼瘡及自體免疫疾病</text:span><text:span text:style-name="T284"><text:s/>□15.</text:span><text:span text:style-name="T285">支氣管氣喘及肺部疾病</text:span><text:span text:style-name="T286"><text:s/>□16.</text:span><text:span text:style-name="T287">癲癇</text:span><text:span text:style-name="T288"><text:s/></text:span></text:p>
            <text:p text:style-name="P289"><text:span text:style-name="T290">□17.</text:span><text:span text:style-name="T291">危險暴露</text:span><text:span text:style-name="T292">(</text:span><text:span text:style-name="T293">吸菸、同居住者吸菸、飲酒</text:span><text:span text:style-name="T294">) □18.</text:span><text:span text:style-name="T295">心血管疾病史</text:span><text:span text:style-name="T296"><text:s/>□19.</text:span><text:span text:style-name="T297">使用毒品</text:span></text:p>
            <text:p text:style-name="P298"><text:span text:style-name="T299">□20.</text:span><text:span text:style-name="T300">其他</text:span><text:span text:style-name="T30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4">
            <text:p text:style-name="P304">三、健康行為</text:p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吸菸史</text:p>
                </table:table-cell>
                <table:table-cell table:style-name="TableCell311">
                  <text:p text:style-name="P312">您目前是否吸菸? <text:s/>□否<text:s/>□偶爾或應酬才吸<text:s/>□經常或每天吸菸</text:p>
                  <text:p text:style-name="P313"><text:span text:style-name="T314">吸菸時間：</text:span><text:span text:style-name="T315"><text:s text:c="9"/></text:span><text:span text:style-name="T316">年</text:span><text:span text:style-name="T317"><text:s text:c="9"/></text:span><text:span text:style-name="T318">月</text:span></text:p>
                </table:table-cell>
              </table:table-row>
              <table:table-row table:style-name="TableRow319">
                <table:table-cell table:style-name="TableCell320">
                  <text:p text:style-name="P321">飲酒史</text:p>
                </table:table-cell>
                <table:table-cell table:style-name="TableCell322">
                  <text:p text:style-name="P323">您目前是否喝酒? <text:s/>□否<text:s/>□偶爾或應酬才喝<text:s/>□經常喝</text:p>
                  <text:p text:style-name="P324"><text:span text:style-name="T325">飲酒時間：</text:span><text:span text:style-name="T326"><text:s text:c="9"/></text:span><text:span text:style-name="T327">年</text:span><text:span text:style-name="T328"><text:s text:c="9"/></text:span><text:span text:style-name="T329">月</text:span></text:p>
                </table:table-cell>
              </table:table-row>
              <table:table-row table:style-name="TableRow330">
                <table:table-cell table:style-name="TableCell331">
                  <text:p text:style-name="P332">檳榔史</text:p>
                </table:table-cell>
                <table:table-cell table:style-name="TableCell333">
                  <text:p text:style-name="P334">您是否嚼檳榔? □否<text:s/>□偶爾或應酬才嚼<text:s/>□經常嚼</text:p>
                  <text:p text:style-name="P335"><text:span text:style-name="T336">嚼食時間：</text:span><text:span text:style-name="T337"><text:s text:c="9"/></text:span><text:span text:style-name="T338">年</text:span><text:span text:style-name="T339"><text:s text:c="9"/></text:span><text:span text:style-name="T340">月</text:span></text:p>
                </table:table-cell>
              </table:table-row>
            </table:table>
            <text:p text:style-name="P341">四、月經史</text:p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月經史</text:p>
                  <text:p text:style-name="P348">男性</text:p>
                  <text:p text:style-name="P349"><text:span text:style-name="T350">免填</text:span></text:p>
                </table:table-cell>
                <table:table-cell table:style-name="TableCell351">
                  <text:p text:style-name="P352"><text:span text:style-name="T353">1.</text:span><text:span text:style-name="T354">初經年齡（</text:span><text:span text:style-name="T355"><text:s text:c="5"/></text:span><text:span text:style-name="T356">）歲</text:span><text:span text:style-name="T357"><text:s text:c="2"/>2.</text:span><text:span text:style-name="T358">最近一次月經日期：</text:span><text:span text:style-name="T359"><text:s text:c="5"/></text:span><text:span text:style-name="T360">月</text:span><text:span text:style-name="T361"><text:s text:c="4"/></text:span><text:span text:style-name="T362">日；期間：</text:span><text:span text:style-name="T363"><text:s text:c="6"/></text:span><text:span text:style-name="T364">日</text:span><text:span text:style-name="T365"><text:s/></text:span></text:p>
                  <text:p text:style-name="P366"><text:span text:style-name="T367">3.</text:span><text:span text:style-name="T368">出血量：</text:span><text:span text:style-name="T369">□</text:span><text:span text:style-name="T370">多</text:span><text:span text:style-name="T371"><text:s/>□</text:span><text:span text:style-name="T372">適量</text:span><text:span text:style-name="T373"><text:s/>□</text:span><text:span text:style-name="T374">少</text:span><text:span text:style-name="T375"><text:s text:c="2"/>4.</text:span><text:span text:style-name="T376">月經週期：</text:span><text:span text:style-name="T377"><text:s text:c="7"/></text:span><text:span text:style-name="T378">天</text:span><text:span text:style-name="T379"><text:s text:c="2"/>5.</text:span><text:span text:style-name="T380">月經規則性：</text:span><text:span text:style-name="T381">□</text:span><text:span text:style-name="T382">規則</text:span><text:span text:style-name="T383"><text:s/>□</text:span><text:span text:style-name="T384">不規則</text:span><text:span text:style-name="T385"><text:s text:c="21"/></text:span></text:p>
                  <text:p text:style-name="P386"><text:span text:style-name="T387">6.</text:span><text:span text:style-name="T388">經痛：</text:span><text:span text:style-name="T389">□</text:span><text:span text:style-name="T390">無</text:span><text:span text:style-name="T391"><text:s/>□</text:span><text:span text:style-name="T392">有</text:span><text:span text:style-name="T393"><text:s/>□</text:span><text:span text:style-name="T394">不一定</text:span><text:span text:style-name="T395"><text:s/></text:span><text:span text:style-name="T396"><text:s text:c="3"/></text:span></text:p>
                  <text:p text:style-name="P397">7.陰道分泌物：□量多<text:s/>□量少<text:s/>□普通<text:s/>□無惡臭味<text:s/>□有惡臭味</text:p>
                </table:table-cell>
              </table:table-row>
            </table:table>
            <text:p text:style-name="P398">五、家族史</text:p>
            <table:table table:style-name="Table399">
              <table:table-columns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家族病史</text:p>
                </table:table-cell>
                <table:table-cell table:style-name="TableCell405">
                  <text:p text:style-name="P406">1.家族中有無先天性疾病個案：□無<text:s/>□兔唇顎裂<text:s/>□先天性心臟病<text:s/>□染色體異常<text:s/>□基因異常。</text:p>
                  <text:p text:style-name="P407">2.家族中有無妊娠20週以上，至出生一歲內胎兒死亡案例? □無<text:s/>□有</text:p>
                  <text:p text:style-name="P408">3家族中有無自體免疫疾病病例? □無<text:s/>□有</text:p>
                  <text:p text:style-name="P409">4.家族中有無習慣性流產（連續流產3次以上）病例? □無<text:s/>□有</text:p>
                  <text:p text:style-name="P410">5.家族中有無先天性智能不足病例? □無<text:s/>□有</text:p>
                  <text:p text:style-name="P411">6..家族中有無幼兒生長發育遲緩病例? □無<text:s/>□有</text:p>
                  <text:p text:style-name="P412">7..家族中有無身心障礙者病例? □無<text:s/>□有<text:s text:c="17"/></text:p>
                  <text:p text:style-name="P413"><text:span text:style-name="T414">8.</text:span><text:span text:style-name="T415">其他：</text:span><text:span text:style-name="T416"><text:s text:c="18"/></text:span></text:p>
                </table:table-cell>
              </table:table-row>
            </table:table>
            <text:p text:style-name="P417">六、一般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身高</text:p>
          </table:table-cell>
          <table:table-cell table:style-name="TableCell421" table:number-columns-spanned="4">
            <text:p text:style-name="P422"><text:s text:c="9"/>公分</text:p>
          </table:table-cell>
          <table:covered-table-cell/>
          <table:covered-table-cell/>
          <table:covered-table-cell/>
          <table:table-cell table:style-name="TableCell423">
            <text:p text:style-name="P424">體重</text:p>
          </table:table-cell>
          <table:table-cell table:style-name="TableCell425" table:number-columns-spanned="5">
            <text:p text:style-name="P426"><text:s text:c="10"/>公斤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脈搏</text:p>
          </table:table-cell>
          <table:covered-table-cell/>
          <table:covered-table-cell/>
          <table:table-cell table:style-name="TableCell429" table:number-columns-spanned="6">
            <text:p text:style-name="P430"><text:s text:c="12"/>次/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血壓</text:p>
          </table:table-cell>
          <table:covered-table-cell/>
          <table:covered-table-cell/>
          <table:table-cell table:style-name="TableCell433">
            <text:p text:style-name="P434"><text:s text:c="17"/>mmHg</text:p>
          </table:table-cell>
        </table:table-row>
        <table:table-row table:style-name="TableRow435">
          <table:table-cell table:style-name="TableCell436" table:number-columns-spanned="3">
            <text:p text:style-name="P437">身體質量指數</text:p>
          </table:table-cell>
          <table:covered-table-cell/>
          <table:covered-table-cell/>
          <table:table-cell table:style-name="TableCell438" table:number-columns-spanned="21">
            <text:p text:style-name="P439"><text:span text:style-name="T440">BMI</text:span><text:span text:style-name="T441">＝</text:span><text:span text:style-name="T442"><text:s text:c="11"/></text:span><text:span text:style-name="T443">；</text:span><text:span text:style-name="T444">BMI=</text:span><text:span text:style-name="T445">體重</text:span><text:span text:style-name="T446">(</text:span><text:span text:style-name="T447">公斤</text:span><text:span text:style-name="T448">)/</text:span><text:span text:style-name="T449">身高</text:span><text:span text:style-name="T450">(</text:span><text:span text:style-name="T451">公尺</text:span><text:span text:style-name="T452">)</text:span><text:span text:style-name="T453">2</text:span><text:span text:style-name="T454">；</text:span><text:span text:style-name="T455"><text:s/>BMI</text:span><text:span text:style-name="T456">介於</text:span><text:span text:style-name="T457">18.5~23.9</text:span><text:span text:style-name="T458">為健康體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9">七、檢驗結果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 table:number-columns-spanned="7">
            <text:p text:style-name="P480"><text:span text:style-name="T481">尿</text:span><text:span text:style-name="T482"><text:s text:c="4"/></text:span><text:span text:style-name="T483">液</text:span><text:span text:style-name="T484">(</text:span><text:span text:style-name="T485">異常請填寫數值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><text:span text:style-name="T489">血</text:span><text:span text:style-name="T490"><text:s text:c="4"/></text:span><text:span text:style-name="T491">液</text:span><text:span text:style-name="T492">(</text:span><text:span text:style-name="T493">異常請填寫數值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2">
            <text:p text:style-name="P498"><text:span text:style-name="T499">尿蛋白</text:span></text:p>
          </table:table-cell>
          <table:table-cell table:style-name="TableCell500" table:number-rows-spanned="2">
            <text:p text:style-name="P501"><text:span text:style-name="T502">尿糖</text:span></text:p>
          </table:table-cell>
          <table:table-cell table:style-name="TableCell503" table:number-rows-spanned="2">
            <text:p text:style-name="P504"><text:span text:style-name="T505">潛血</text:span></text:p>
          </table:table-cell>
          <table:table-cell table:style-name="TableCell506" table:number-rows-spanned="2">
            <text:p text:style-name="P507"><text:span text:style-name="T508">紅血球</text:span></text:p>
          </table:table-cell>
          <table:table-cell table:style-name="TableCell509" table:number-rows-spanned="2">
            <text:p text:style-name="P510"><text:span text:style-name="T511">白血球</text:span></text:p>
          </table:table-cell>
          <table:table-cell table:style-name="TableCell512" table:number-rows-spanned="2">
            <text:p text:style-name="P513"><text:span text:style-name="T514">細菌</text:span></text:p>
          </table:table-cell>
          <table:table-cell table:style-name="TableCell515" table:number-rows-spanned="2">
            <text:p text:style-name="P516">上皮</text:p>
            <text:p text:style-name="P517"><text:span text:style-name="T518">細胞</text:span></text:p>
          </table:table-cell>
          <table:table-cell table:style-name="TableCell519" table:number-rows-spanned="2">
            <text:p text:style-name="P520"><text:span text:style-name="T521">antiHI</text:span><text:span text:style-name="T522">V</text:span></text:p>
          </table:table-cell>
          <table:table-cell table:style-name="TableCell523" table:number-rows-spanned="2">
            <text:p text:style-name="P524"><text:span text:style-name="T525">VDRL</text:span></text:p>
          </table:table-cell>
          <table:table-cell table:style-name="TableCell526" table:number-columns-spanned="5">
            <text:p text:style-name="P527">女<text:s/>性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糖化血色素</text:p>
          </table:table-cell>
          <table:table-cell table:style-name="TableCell541">
            <text:p text:style-name="P542">甲狀</text:p>
            <text:p text:style-name="P543">腺刺激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德國</text:p>
            <text:p text:style-name="P548"><text:span text:style-name="T549">麻疹抗體</text:span></text:p>
          </table:table-cell>
          <table:table-cell table:style-name="TableCell550">
            <text:p text:style-name="P551">水痘</text:p>
            <text:p text:style-name="P552"><text:span text:style-name="T553">抗體</text:span></text:p>
          </table:table-cell>
        </table:table-row>
        <table:table-row table:style-name="TableRow554">
          <table:table-cell table:style-name="TableCell555">
            <text:p text:style-name="P556">正常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陽性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異常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陰性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15">
            <text:p text:style-name="P618">血液常規檢查：□正常<text:s text:c="3"/></text:p>
            <text:p text:style-name="P619"><text:span text:style-name="T620"><text:s text:c="8"/></text:span><text:span text:style-name="T621"><text:s text:c="13"/></text:span><text:span text:style-name="T622"><text:s text:c="6"/>□</text:span><text:span text:style-name="T623">異常</text:span><text:span text:style-name="T624">( □WBC □RBC □Hb □Hct □</text:span><text:span text:style-name="T625">platelet count<text:s/></text:span><text:span text:style-name="T626">□MCV □MCH □MCHC )<text:s/></text:span><text:span text:style-name="T627">異常數值：</text:span><text:span text:style-name="T628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5">
            <text:p text:style-name="P631"><text:span text:style-name="T632">（男）精液</text:span><text:span text:style-name="T633">：</text:span><text:span text:style-name="T634">□</text:span><text:span text:style-name="T635">未檢</text:span><text:span text:style-name="T636"><text:s/>□</text:span><text:span text:style-name="T637">正常</text:span><text:span text:style-name="T638"><text:s/></text:span></text:p>
            <text:p text:style-name="P639"><text:span text:style-name="T640"><text:s text:c="5"/></text:span><text:span text:style-name="T641"><text:s text:c="11"/></text:span><text:span text:style-name="T642"><text:s text:c="7"/>□</text:span><text:span text:style-name="T643">異常</text:span><text:span text:style-name="T644">( □</text:span><text:span text:style-name="T645">量過少</text:span><text:span text:style-name="T646"><text:s/>□</text:span><text:span text:style-name="T647">精蟲數過少</text:span><text:span text:style-name="T648"><text:s/>□</text:span><text:span text:style-name="T649">活動力不良</text:span><text:span text:style-name="T650"><text:s/></text:span><text:span text:style-name="T651">□</text:span><text:span text:style-name="T652">型態不良</text:span><text:span text:style-name="T653"><text:s/></text:span><text:span text:style-name="T654">□</text:span><text:span text:style-name="T655">白血球異常</text:span><text:span text:style-name="T656">□</text:span><text:span text:style-name="T657">液化不全</text:span><text:span text:style-name="T658">□</text:span><text:span text:style-name="T659">PH</text:span><text:span text:style-name="T660">異常</text:span><text:span text:style-name="T661">□</text:span><text:span text:style-name="T662">其他</text:span><text:span text:style-name="T6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5">
            <text:p text:style-name="P666">（女）子宮頸抹片檢查(含骨盆腔檢查)：□未檢<text:s/>□正常<text:s/></text:p>
            <text:p text:style-name="P667"><text:span text:style-name="T668"><text:s text:c="24"/></text:span><text:span text:style-name="T669"><text:s text:c="33"/></text:span><text:span text:style-name="T670"><text:s text:c="11"/>□</text:span><text:span text:style-name="T671">異常</text:span><text:span text:style-name="T672"><text:s/></text:span><text:span text:style-name="T673">（</text:span><text:span text:style-name="T674">細胞病理診斷代碼：</text:span><text:span text:style-name="T675"><text:s text:c="6"/></text:span><text:span text:style-name="T676"><text:s text:c="10"/></text:span><text:span text:style-name="T677"><text:s text:c="4"/></text:span><text:span text:style-name="T678">）</text:span><text:span text:style-name="T67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5">
            <text:p text:style-name="P682"><text:span text:style-name="T683">醫師意見與建議：</text:span><text:span text:style-name="T684">□</text:span><text:span text:style-name="T685">正常</text:span><text:span text:style-name="T686"><text:s text:c="3"/></text:span><text:span text:style-name="T687">□</text:span><text:span text:style-name="T688">異常（項目</text:span><text:span text:style-name="T689"><text:s text:c="38"/></text:span><text:span text:style-name="T690">）</text:span></text:p>
            <text:p text:style-name="P691"><text:span text:style-name="T692">結果建議及異常處置追蹤：</text:span><text:span text:style-name="T693"><text:s/></text:span><text:span text:style-name="T694">□</text:span><text:span text:style-name="T695">衛教指導</text:span></text:p>
            <text:p text:style-name="P696"><text:span text:style-name="T697"><text:s text:c="25"/></text:span><text:span text:style-name="T698">□</text:span><text:span text:style-name="T699">定期追蹤</text:span></text:p>
            <text:p text:style-name="P700"><text:span text:style-name="T701"><text:s text:c="25"/></text:span><text:span text:style-name="T702">□</text:span><text:span text:style-name="T703">進一步檢查或治療</text:span><text:span text:style-name="T704"><text:s text:c="4"/></text:span><text:span text:style-name="T705">(</text:span><text:span text:style-name="T706">追蹤日期與說明：</text:span><text:span text:style-name="T707">________________________________)</text:span></text:p>
            <text:p text:style-name="P708"><text:span text:style-name="T709"><text:s text:c="25"/></text:span><text:span text:style-name="T710">□</text:span><text:span text:style-name="T711">轉介至其他醫療院所</text:span><text:span text:style-name="T712"><text:s text:c="2"/>(</text:span><text:span text:style-name="T713">追蹤日期及說明：</text:span><text:span text:style-name="T714">________________________________)</text:span></text:p>
            <text:p text:style-name="P715"><text:span text:style-name="T716"><text:s text:c="25"/></text:span><text:span text:style-name="T717">□</text:span><text:span text:style-name="T718">其他</text:span><text:span text:style-name="T719"><text:s text:c="2"/></text:span><text:span text:style-name="T720">______________</text:span></text:p>
            <text:p text:style-name="P721"><text:s text:c="64"/></text:p>
            <text:p text:style-name="P722"><text:s text:c="3"/><text:s text:c="63"/>醫師簽章：<text:s text:c="4"/></text:p>
            <text:p text:style-name="P723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  <text:p text:style-name="P725"/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ldtext1" style:display-name="fldtext1" style:family="text">
      <style:text-properties style:font-name-asian="標楷體" fo:font-size="14pt" style:font-size-asian="14pt" style:font-size-complex="10pt"/>
    </style:style>
    <style:style style:name="本文" style:display-name="本文" style:family="paragraph" style:parent-style-name="內文">
      <style:text-properties fo:font-size="20pt" style:font-size-asian="20pt" style:font-size-complex="12pt" fo:hyphenate="false"/>
    </style:style>
    <style:style style:name="本文2" style:display-name="本文 2" style:family="paragraph" style:parent-style-name="內文">
      <style:text-properties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細明體" style:font-name-asian="細明體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<text:s text:c="8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(以下簡稱甲方)辦理「臺中市低收入戶六十五歲以上老人假牙補助計畫」，委託</dc:title>
    <dc:description/>
    <dc:subject/>
    <meta:initial-creator>台中市政府</meta:initial-creator>
    <dc:creator>陳映竹</dc:creator>
    <meta:creation-date>2023-11-24T03:18:00Z</meta:creation-date>
    <dc:date>2024-09-13T01:37:00Z</dc:date>
    <meta:print-date>2023-10-24T08:18:00Z</meta:print-date>
    <meta:template xlink:href="Normal" xlink:type="simple"/>
    <meta:editing-cycles>9</meta:editing-cycles>
    <meta:editing-duration>PT480S</meta:editing-duration>
    <meta:document-statistic meta:page-count="2" meta:paragraph-count="5" meta:word-count="406" meta:character-count="2717" meta:row-count="19" meta:non-whitespace-character-count="2316"/>
  </office:meta>
</office:document-meta>
</file>