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正常)" table:base-cell-address="申領明細表.H4">
          <table:help-message table:display="true"/>
          <table:error-message table:display="true"/>
        </table:content-validation>
        <table:content-validation table:name="val2" table:condition="of:cell-content-is-in-list(&quot;NIPT&quot;)">
          <table:help-message table:display="true"/>
          <table:error-message table:display="true"/>
        </table:content-validation>
        <table:content-validation table:name="val3" table:condition="of:cell-content-is-in-list(['(勿動)檢查結果'.$D$2:.$D$4])" table:base-cell-address="申領明細表.I4">
          <table:help-message table:display="true"/>
          <table:error-message table:display="true"/>
        </table:content-validation>
        <table:content-validation table:name="val4" table:condition="of:cell-content-is-in-list(['(勿動)檢查結果'.$E$2])" table:base-cell-address="申領明細表.J4">
          <table:help-message table:display="true"/>
          <table:error-message table:display="true"/>
        </table:content-validation>
        <table:content-validation table:name="val5" table:condition="of:cell-content-is-in-list(['(勿動)檢查結果'.$F$2:.$F$4])" table:base-cell-address="申領明細表.L4">
          <table:help-message table:display="true"/>
          <table:error-message table:display="true"/>
        </table:content-validation>
        <table:content-validation table:name="val6" table:condition="of:cell-content-is-in-list(['(勿動)檢查結果'.$G$2:.$G$3])" table:base-cell-address="申領明細表.M4">
          <table:help-message table:display="true"/>
          <table:error-message table:display="true"/>
        </table:content-validation>
      </table:content-validations>
      <table:table table:name="申領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<text:span text:style-name="T2"><text:s text:c="2"/></text:span><text:span text:style-name="T3">臺中市政府衛生局孕婦母血唐氏症篩檢費用申領明細表<text:s/></text:span></text:p>
            <text:p><text:span text:style-name="T3">申領月份</text:span><text:span text:style-name="T4">：</text:span><text:span text:style-name="T3">民國___年___月份 <text:s text:c="2"/>醫療院所</text:span><text:span text:style-name="T4">：</text:span><text:span text:style-name="T3">______________________</text:span></text:p>
            <draw:frame draw:z-index="1" draw:id="id0" draw:style-name="a6" draw:name="文字方塊 2" svg:x="0.20755in" svg:y="0.17316in" svg:width="0.68828in" svg:height="0.28125in">
              <draw:text-box>
                <text:p text:style-name="a3" text:class-names="" text:cond-style-name=""><text:span text:style-name="a0" text:class-names="">附件</text:span><text:span text:style-name="a1" text:class-names="">6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身分證字號</text:p>
          </table:table-cell>
          <table:table-cell office:value-type="string" table:number-columns-spanned="1" table:number-rows-spanned="2" table:style-name="ce39">
            <text:p>出生日期</text:p>
            <text:p><text:span text:style-name="T7">(</text:span><text:span text:style-name="T3">輸入範例：</text:span><text:span text:style-name="T7">075/01/01)</text:span></text:p>
          </table:table-cell>
          <table:table-cell office:value-type="string" table:number-columns-spanned="1" table:number-rows-spanned="2" table:style-name="ce39">
            <text:p>懷孕</text:p>
            <text:p>週數</text:p>
          </table:table-cell>
          <table:table-cell office:value-type="string" table:number-columns-spanned="1" table:number-rows-spanned="2" table:style-name="ce39">
            <text:p>檢查日期</text:p>
            <text:p><text:span text:style-name="T7">(</text:span><text:span text:style-name="T3">輸入範例：</text:span><text:span text:style-name="T7">113/01/01)</text:span></text:p>
          </table:table-cell>
          <table:table-cell office:value-type="string" table:number-columns-spanned="1" table:number-rows-spanned="2" table:style-name="ce40">
            <text:p>檢查項目</text:p>
          </table:table-cell>
          <table:table-cell office:value-type="string" table:number-columns-spanned="1" table:number-rows-spanned="2" table:style-name="ce40">
            <text:p>檢查結果</text:p>
          </table:table-cell>
          <table:table-cell office:value-type="string" table:number-columns-spanned="4" table:number-rows-spanned="1" table:style-name="ce40">
            <text:p>檢查結果異常追蹤</text:p>
          </table:table-cell>
          <table:covered-table-cell table:number-columns-repeated="3"/>
          <table:table-cell office:value-type="string" table:number-columns-spanned="1" table:number-rows-spanned="2" table:style-name="ce41">
            <text:p>補助金額(元)</text:p>
          </table:table-cell>
          <table:table-cell table:number-columns-repeated="4" table:style-name="ce10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進一步檢查</text:p>
          </table:table-cell>
          <table:table-cell office:value-type="string" table:style-name="ce9">
            <text:p>檢查方式</text:p>
          </table:table-cell>
          <table:table-cell office:value-type="string" table:style-name="ce9">
            <text:p>檢查結果</text:p>
          </table:table-cell>
          <table:table-cell office:value-type="string" table:style-name="ce9">
            <text:p>處置情形</text:p>
          </table:table-cell>
          <table:covered-table-cell/>
          <table:table-cell table:number-columns-repeated="2" table:style-name="ce2"/>
          <table:table-cell table:number-columns-repeated="2" table:style-name="ce10"/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13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content-validation-name="val6" table:style-name="ce11"/>
          <table:table-cell table:number-columns-repeated="16371" table:style-name="ce3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2" table:style-name="ce5"/>
          <table:table-cell table:style-name="ce12"/>
          <table:table-cell table:style-name="ce8"/>
          <table:table-cell table:style-name="ce12"/>
          <table:table-cell table:content-validation-name="val2" table:style-name="ce8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6" table:style-name="ce5">
            <text:p>26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7" table:style-name="ce5">
            <text:p>27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8" table:style-name="ce5">
            <text:p>28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29" table:style-name="ce5">
            <text:p>29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0" table:style-name="ce5">
            <text:p>30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1" table:style-name="ce5">
            <text:p>31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2" table:style-name="ce5">
            <text:p>32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3" table:style-name="ce5">
            <text:p>33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4" table:style-name="ce5">
            <text:p>34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5" table:style-name="ce5">
            <text:p>35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6" table:style-name="ce5">
            <text:p>36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7" table:style-name="ce5">
            <text:p>37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8" table:style-name="ce5">
            <text:p>38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>
          <table:table-cell office:value-type="float" office:value="39" table:style-name="ce5">
            <text:p>39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0" table:style-name="ce5">
            <text:p>40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1" table:style-name="ce5">
            <text:p>41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2" table:style-name="ce5">
            <text:p>42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3" table:style-name="ce5">
            <text:p>43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4" table:style-name="ce5">
            <text:p>44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5" table:style-name="ce5">
            <text:p>45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6" table:style-name="ce5">
            <text:p>46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7" table:style-name="ce5">
            <text:p>47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8" table:style-name="ce5">
            <text:p>48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49" table:style-name="ce5">
            <text:p>49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4" table:visibility="collapse">
          <table:table-cell office:value-type="float" office:value="50" table:style-name="ce5">
            <text:p>50</text:p>
          </table:table-cell>
          <table:table-cell table:number-columns-repeated="2" table:style-name="ce5"/>
          <table:table-cell table:style-name="ce12"/>
          <table:table-cell table:style-name="ce7"/>
          <table:table-cell table:style-name="ce12"/>
          <table:table-cell table:content-validation-name="val2" table:style-name="ce7"/>
          <table:table-cell table:content-validation-name="val1" table:style-name="ce4"/>
          <table:table-cell table:content-validation-name="val3" table:style-name="ce4"/>
          <table:table-cell table:content-validation-name="val4" table:style-name="ce4"/>
          <table:table-cell table:content-validation-name="val1" table:style-name="ce4"/>
          <table:table-cell table:content-validation-name="val5" table:style-name="ce4"/>
          <table:table-cell table:style-name="ce11"/>
          <table:table-cell table:number-columns-repeated="16371" table:style-name="ce3"/>
        </table:table-row>
        <table:table-row table:style-name="ro5">
          <table:table-cell table:number-columns-spanned="1" table:number-rows-spanned="2" table:style-name="ce38"/>
          <table:table-cell office:value-type="string" table:number-columns-spanned="5" table:number-rows-spanned="1" table:style-name="ce26">
            <text:p><text:span text:style-name="T1">補助費用合計</text:span></text:p>
          </table:table-cell>
          <table:covered-table-cell table:number-columns-repeated="4"/>
          <table:table-cell table:number-columns-spanned="6" table:number-rows-spanned="1" table:style-name="ce37"/>
          <table:covered-table-cell table:number-columns-repeated="5"/>
          <table:table-cell office:value-type="float" office:value="0" table:formula="of:=SUM([.M4:.M43])" table:style-name="ce11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2" table:number-rows-spanned="1" table:style-name="ce36">
            <text:p><text:span text:style-name="T1">合計：</text:span><text:span text:style-name="T8">_____</text:span><text:span text:style-name="T5">__</text:span><text:span text:style-name="T1">案，共計</text:span><text:span text:style-name="T5">_____</text:span><text:span text:style-name="T1">元。</text:span>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2"/>
          <table:table-cell office:value-type="string" table:style-name="ce3">
            <text:p>負責人：</text:p>
          </table:table-cell>
          <table:table-cell table:number-columns-repeated="10" table:style-name="ce2"/>
          <table:table-cell table:style-name="ce15"/>
          <table:table-cell table:number-columns-repeated="16371"/>
        </table:table-row>
        <table:table-row table:style-name="ro8">
          <table:table-cell table:style-name="ce2"/>
          <table:table-cell table:style-name="ce3"/>
          <table:table-cell table:number-columns-repeated="16382" table:style-name="ce2"/>
        </table:table-row>
        <table:table-row table:style-name="ro9">
          <table:table-cell office:value-type="string" table:number-columns-spanned="13" table:number-rows-spanned="1" table:style-name="ce23">
            <text:p>備註：</text:p>
            <text:p>1.合約醫療機構應按規定之項目檢查，於檢查結束後，三星期內將檢查報告寄發或通知受檢人，對於篩檢結果為高風險者，應於異常報告產出後3個工作天內通知受檢人或轉介適當之醫療機構進一步檢查，並予以適當衛教資訊以達優生保健的目的。<text:span text:style-name="T6"/></text:p>
            <text:p><text:span text:style-name="T6">2.本表如不敷使用，請自行延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Titles" table:cell-range-address="申領明細表.$A$1:申領明細表.$XFD$2" table:base-cell-address="申領明細表.$A$1"/>
        </table:named-expressions>
      </table:table>
      <table:table table:name="(勿動)檢查結果" table:style-name="ta2">
        <table:table-column table:style-name="co8" table:number-columns-repeated="16384" table:default-cell-style-name="ce1"/>
        <table:table-row table:style-name="ro4">
          <table:table-cell table:style-name="ce1"/>
          <table:table-cell office:value-type="string" table:style-name="ce1">
            <text:p>結果1</text:p>
          </table:table-cell>
          <table:table-cell office:value-type="string" table:style-name="ce1">
            <text:p>結果2</text:p>
          </table:table-cell>
          <table:table-cell office:value-type="string" table:style-name="ce1">
            <text:p>進一步檢查</text:p>
          </table:table-cell>
          <table:table-cell office:value-type="string" table:style-name="ce1">
            <text:p>檢查方式</text:p>
          </table:table-cell>
          <table:table-cell office:value-type="string" table:style-name="ce1">
            <text:p>處置情形</text:p>
          </table:table-cell>
          <table:table-cell office:value-type="string" table:style-name="ce1">
            <text:p>補助金額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性別</text:p>
          </table:table-cell>
          <table:table-cell office:value-type="string" table:style-name="ce1">
            <text:p>正常</text:p>
          </table:table-cell>
          <table:table-cell office:value-type="string" table:style-name="ce1">
            <text:p>正常</text:p>
          </table:table-cell>
          <table:table-cell office:value-type="string" table:style-name="ce1">
            <text:p>是</text:p>
          </table:table-cell>
          <table:table-cell office:value-type="string" table:style-name="ce1">
            <text:p>羊膜穿刺</text:p>
          </table:table-cell>
          <table:table-cell office:value-type="string" table:style-name="ce1">
            <text:p>繼續懷孕</text:p>
          </table:table-cell>
          <table:table-cell office:value-type="float" office:value="2200" table:style-name="ce14">
            <text:p>2,2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男</text:p>
          </table:table-cell>
          <table:table-cell office:value-type="string" table:style-name="ce1">
            <text:p>異常</text:p>
          </table:table-cell>
          <table:table-cell office:value-type="string" table:style-name="ce1">
            <text:p>異常</text:p>
          </table:table-cell>
          <table:table-cell office:value-type="string" table:style-name="ce1">
            <text:p>否</text:p>
          </table:table-cell>
          <table:table-cell table:style-name="ce1"/>
          <table:table-cell office:value-type="string" table:style-name="ce1">
            <text:p>已做人工流產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女</text:p>
          </table:table-cell>
          <table:table-cell table:style-name="ce1"/>
          <table:table-cell office:value-type="string" table:style-name="ce1">
            <text:p>未檢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結果3</text:p>
          </table:table-cell>
          <table:table-cell office:value-type="string" table:style-name="ce1">
            <text:p>異常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陽性</text:p>
          </table:table-cell>
          <table:table-cell office:value-type="string" table:style-name="ce6">
            <text:p>˅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陰性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range table:name="未檢" table:cell-range-address="(勿動)檢查結果.$C$2:(勿動)檢查結果.$C$4" table:base-cell-address="(勿動)檢查結果.$A$1"/>
        <table:named-range table:name="正常" table:cell-range-address="(勿動)檢查結果.$B$2:(勿動)檢查結果.$B$3" table:base-cell-address="(勿動)檢查結果.$A$1"/>
        <table:named-range table:name="性別" table:cell-range-address="(勿動)檢查結果.$A$3:(勿動)檢查結果.$A$4" table:base-cell-address="(勿動)檢查結果.$A$1"/>
        <table:named-range table:name="異常" table:cell-range-address="(勿動)檢查結果.$B$8" table:base-cell-address="(勿動)檢查結果.$A$1"/>
        <table:named-range table:name="結果1" table:cell-range-address="(勿動)檢查結果.$B$2:(勿動)檢查結果.$B$3" table:base-cell-address="(勿動)檢查結果.$A$1"/>
        <table:named-range table:name="結果2" table:cell-range-address="(勿動)檢查結果.$C$2:(勿動)檢查結果.$C$4" table:base-cell-address="(勿動)檢查結果.$A$1"/>
        <table:named-range table:name="結果3" table:cell-range-address="(勿動)檢查結果.$A$8:(勿動)檢查結果.$A$9" table:base-cell-address="(勿動)檢查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00120</meta:initial-creator>
    <dc:creator>陳櫻儒</dc:creator>
    <meta:creation-date>2014-05-23T07:54:21Z</meta:creation-date>
    <dc:date>2024-10-09T05:36:36Z</dc:date>
    <meta:print-date>2024-10-09T05:36:21Z</meta:print-date>
  </office:meta>
</office:document-meta>
</file>