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472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2777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6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0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2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0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4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5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6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5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5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5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margin-top="0.125in"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市政府衛生局</text:p>
      <text:p text:style-name="P4">113年至114年孕婦母血唐氏症篩檢補助計畫行政契約書</text:p>
      <text:p text:style-name="P5"><text:span text:style-name="T6">臺</text:span><text:span text:style-name="T7">中市政府</text:span><text:span text:style-name="T8">衛生局</text:span><text:span text:style-name="T9">（</text:span><text:span text:style-name="T10">以下簡稱甲方</text:span><text:span text:style-name="T11">）</text:span><text:span text:style-name="T12">為實施優生保健，提高人口素質，保護母子健康及增進家庭幸福，</text:span><text:span text:style-name="T13">特</text:span><text:span text:style-name="T14">訂定相關事項</text:span><text:span text:style-name="T15">委託</text:span><text:span text:style-name="T16"><text:s text:c="11"/></text:span><text:span text:style-name="T17"><text:s/></text:span><text:span text:style-name="T18"><text:s text:c="4"/></text:span><text:span text:style-name="T19"><text:s text:c="8"/></text:span><text:span text:style-name="T20"><text:s text:c="2"/></text:span><text:span text:style-name="T21">（</text:span><text:span text:style-name="T22">以下簡稱乙方</text:span><text:span text:style-name="T23">）</text:span><text:span text:style-name="T24">辦理</text:span><text:span text:style-name="T25">設籍</text:span><text:span text:style-name="T26">本市</text:span><text:span text:style-name="T27">孕婦母血唐氏症篩檢</text:span><text:span text:style-name="T28">補助</text:span><text:span text:style-name="T29">業務，經雙方同意訂立條款如</text:span><text:span text:style-name="T30">下</text:span><text:span text:style-name="T31">：</text:span></text:p>
      <text:list text:style-name="LFO6" text:continue-numbering="true">
        <text:list-item>
          <text:p text:style-name="P32"><text:span text:style-name="T33">乙方</text:span><text:span text:style-name="T34">應遵守</text:span><text:span text:style-name="T35">臺中市政府衛生局</text:span><text:span text:style-name="T36">「</text:span><text:span text:style-name="T37">113</text:span><text:span text:style-name="T38">年至</text:span><text:span text:style-name="T39">114</text:span><text:span text:style-name="T40">年</text:span><text:span text:style-name="T41">孕婦母血唐氏症篩檢</text:span><text:span text:style-name="T42">補助</text:span><text:span text:style-name="T43">計畫</text:span><text:span text:style-name="T44">」</text:span><text:span text:style-name="T45">需求說明書</text:span><text:span text:style-name="T46">相關</text:span><text:span text:style-name="T47">內容及流程規範。</text:span></text:p>
        </text:list-item>
        <text:list-item>
          <text:p text:style-name="P48">合約機構資格：</text:p>
        </text:list-item>
      </text:list>
      <text:list text:style-name="LFO16" text:continue-numbering="true">
        <text:list-item>
          <text:p text:style-name="P49">乙方應為本市開業之健保特約醫療機構，可提供母血唐氏症篩檢及非侵入性胎兒染色體檢測檢驗項目，如無法提供篩檢檢驗項目應有合作之檢驗機構，請檢附相關證明文件。</text:p>
        </text:list-item>
        <text:list-item>
          <text:p text:style-name="P50">前項篩檢之施行醫師，須領有婦產科專科醫師證書或依法登記執業科別為婦產科；執行頸部透明帶檢查者須為醫師，並須受過頸部透明帶認證相關訓練合格。</text:p>
        </text:list-item>
      </text:list>
      <text:list text:style-name="LFO6" text:continue-numbering="true">
        <text:list-item>
          <text:p text:style-name="P51">受檢者一律由合約醫療機構門診檢查。</text:p>
        </text:list-item>
        <text:list-item>
          <text:p text:style-name="P52">受理設籍本市之孕婦母血唐氏症篩檢時，乙方應確實核對受檢者身分證件，確認無誤後始可檢查。如發生冒名頂替或資格不符情事，應即拒絕檢查，倘予檢查者，乙方應自負該案相關責任及費用。</text:p>
        </text:list-item>
        <text:list-item>
          <text:p text:style-name="P53">乙方應按規定之項目檢查，於檢查結束後，三星期內將檢查報告寄發或通知受檢人，對於篩檢結果為高風險者，應於高風險報告產出後3個工作天內通知受檢人或轉介適當之醫療院所進一步檢查，並予以適當衛教資訊以達到優生保健的目的。</text:p>
        </text:list-item>
        <text:list-item>
          <text:p text:style-name="P54">前點執行醫師應為本市核准登記之醫療機構登記執業之醫事人員，甲方得不定期抽查。</text:p>
        </text:list-item>
        <text:list-item>
          <text:p text:style-name="P55"><text:span text:style-name="T56">乙方就</text:span><text:span text:style-name="T57">甲方</text:span><text:span text:style-name="T58">應</text:span><text:span text:style-name="T59">給付部份，</text:span><text:span text:style-name="T60">應</text:span><text:span text:style-name="T61">於</text:span><text:span text:style-name="T62">次</text:span><text:span text:style-name="T63">月</text:span><text:span text:style-name="T64">10</text:span><text:span text:style-name="T65">日前檢</text:span><text:span text:style-name="T66">附需求說明</text:span><text:span text:style-name="T67">書第</text:span><text:span text:style-name="T68">5</text:span><text:span text:style-name="T69">條所訂之文件</text:span><text:span text:style-name="T70">，</text:span><text:span text:style-name="T71">送</text:span><text:span text:style-name="T72">甲方</text:span><text:span text:style-name="T73">審核及辦理</text:span><text:span text:style-name="T74">請款手續。</text:span></text:p>
        </text:list-item>
        <text:list-item>
          <text:p text:style-name="P75">甲方得隨時派員抽查，如發現有擅立收費項目或違反締約事項之情事，甲方得終止合約，並依醫療法及其相關規定裁處。</text:p>
        </text:list-item>
        <text:list-item>
          <text:p text:style-name="P76">受檢者未符合資格者不予給付，乙方應確實審核無誤後，始可送甲方核辦；乙方所送資料錯誤超過5%時，列為115年度締結合約之參考依據。</text:p>
        </text:list-item>
        <text:list-item>
          <text:p text:style-name="P77">乙方應依據印花稅法第7條第2款「銀錢收據：每件按金額千分之四，由立據人貼印花稅票。」規定，申報案件務必貼附每件按金額千分之四之印花稅票，或蓋有「印花稅總繳章」，以資證明。</text:p>
        </text:list-item>
        <text:list-item>
          <text:p text:style-name="P78">乙方蒐集、處理或利用個人資料者，應於履行本合約範圍、期間內為之，限於識別類、特徵類、家庭情形、健康與其他的類別個人資料，並應遵守優<text:soft-page-break/>生保健法、個人資料保護法及其施行細則及其相關法令規定。乙方如有違反前述規定，除應自負相關法律責任外，若致甲方受有損害或受第三人請求賠償者，乙方應負損害賠償責任。</text:p>
        </text:list-item>
        <text:list-item>
          <text:p text:style-name="P79">乙方如有違反締約事項，甲方得隨時函知乙方終止契約。</text:p>
        </text:list-item>
        <text:list-item>
          <text:p text:style-name="P80">乙方如與受檢者發生醫療糾紛，應由乙方自行負責。</text:p>
        </text:list-item>
        <text:list-item>
          <text:p text:style-name="P81">本計畫經費逐年編列，年度所需經費之核撥，須經議會審議，並通過法定程序後方可辦理，倘計畫經費遭凍結、刪減或刪除致無法如期動支或當年度經費用罄，本局得視審議情形，暫緩支付、調整價金、解除或終止本補助計畫之經費申請。</text:p>
        </text:list-item>
        <text:list-item>
          <text:p text:style-name="P82">如因本契約涉訟時，以臺灣臺中地方法院為第一審管轄法院。</text:p>
        </text:list-item>
        <text:list-item>
          <text:p text:style-name="P83">本契約未盡事宜，依甲方有關規定辦理。</text:p>
        </text:list-item>
        <text:list-item>
          <text:p text:style-name="P84">本契約一式三份(甲方留存兩份、乙方一份)，均於雙方完成簽署後生效。</text:p>
        </text:list-item>
        <text:list-item>
          <text:p text:style-name="P85">本契約履約期間自民國113年11月1日起至114年12月10日止。</text:p>
        </text:list-item>
        <text:list-item>
          <text:p text:style-name="P86">乙方已詳閱以上合約事項，並同意與甲方簽訂之檢驗項目為</text:p>
        </text:list-item>
      </text:list>
      <text:p text:style-name="P87">□非侵入性胎兒染色體檢測</text:p>
      <text:p text:style-name="P88">□第1孕期頸部透明帶暨血液賀爾蒙唐氏症篩檢<text:s/></text:p>
      <text:p text:style-name="P89">□第2孕期血液賀爾蒙唐氏症篩檢</text:p>
      <text:p text:style-name="P90">立<text:s/>約<text:s/>人</text:p>
      <text:p text:style-name="P91">　　　　　甲　方：臺中市政府衛生局</text:p>
      <text:p text:style-name="P92">　<text:s text:c="8"/>代表人：</text:p>
      <text:p text:style-name="P93"/>
      <text:p text:style-name="P94"/>
      <text:p text:style-name="P95"/>
      <text:p text:style-name="P96"/>
      <text:p text:style-name="P97"/>
      <text:p text:style-name="P98">乙　方：</text:p>
      <text:p text:style-name="P99">負責人：</text:p>
      <text:p text:style-name="P100">統一編號：</text:p>
      <text:p text:style-name="P101">地　址：</text:p>
      <text:p text:style-name="P102">電<text:s text:c="2"/>話：</text:p>
      <text:p text:style-name="P103"><text:span text:style-name="T104">中</text:span><text:span text:style-name="T105"><text:s text:c="2"/></text:span><text:span text:style-name="T106">華</text:span><text:span text:style-name="T107"><text:s text:c="2"/></text:span><text:span text:style-name="T108">民</text:span><text:span text:style-name="T109"><text:s text:c="2"/></text:span><text:span text:style-name="T110">國　　</text:span><text:span text:style-name="T111"><text:s text:c="2"/></text:span><text:span text:style-name="T112"><text:s/></text:span><text:span text:style-name="T113"><text:s/></text:span><text:span text:style-name="T114"><text:s text:c="2"/></text:span><text:span text:style-name="T115">　</text:span><text:span text:style-name="T116">年　</text:span><text:span text:style-name="T117"><text:s/></text:span><text:span text:style-name="T118"><text:s text:c="2"/></text:span><text:span text:style-name="T119"><text:s/></text:span><text:span text:style-name="T120"><text:s/></text:span><text:span text:style-name="T121"><text:s/></text:span><text:span text:style-name="T122">　月　</text:span><text:span text:style-name="T123"><text:s/></text:span><text:span text:style-name="T124"><text:s/></text:span><text:span text:style-name="T125"><text:s/></text:span><text:span text:style-name="T126"><text:s/></text:span><text:span text:style-name="T127"><text:s/></text:span><text:span text:style-name="T128"><text:s text:c="3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lass90" style:display-name="class9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-asian="標楷體" fo:font-weight="normal" style:font-weight-asian="normal" fo:font-style="normal" style:font-style-asian="normal"/>
    </style:style>
    <style:style style:name="WW_CharLFO7LVL2" style:family="text">
      <style:text-properties style:font-name-asian="標楷體" fo:font-weight="normal" style:font-weight-asian="normal" fo:font-style="normal" style:font-style-asian="normal"/>
    </style:style>
    <style:style style:name="WW_CharLFO8LVL2" style:family="text">
      <style:text-properties style:font-name-asian="標楷體" fo:font-weight="normal" style:font-weight-asian="normal" fo:font-style="normal" style:font-style-asian="normal"/>
    </style:style>
    <style:style style:name="WW_CharLFO9LVL2" style:family="text">
      <style:text-properties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-asian="標楷體" fo:font-weight="normal" style:font-weight-asian="normal" fo:font-style="normal" style:font-style-asian="normal"/>
    </style:style>
    <style:style style:name="WW_CharLFO12LVL2" style:family="text">
      <style:text-properties style:font-name-asian="標楷體" fo:font-weight="normal" style:font-weight-asian="normal" fo:font-style="normal" style:font-style-asian="normal"/>
    </style:style>
    <style:style style:name="WW_CharLFO13LVL1" style:family="text">
      <style:text-properties style:use-window-font-color="true" fo:language="en" fo:country="US"/>
    </style:style>
    <style:style style:name="WW_CharLFO16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八十九年老人健康檢查業務委託合約書</dc:title>
    <dc:description/>
    <dc:subject/>
    <meta:initial-creator>usrb01</meta:initial-creator>
    <dc:creator>陳櫻儒</dc:creator>
    <meta:creation-date>2024-10-09T05:33:00Z</meta:creation-date>
    <dc:date>2024-10-09T05:33:00Z</dc:date>
    <meta:print-date>2024-10-09T05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