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8pt" style:font-size-asian="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3.979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4" style:family="table">
      <style:table-properties style:width="6.7395in" fo:margin-left="-0.0263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行文機關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行文機關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行文機關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/>
    </style:style>
    <style:style style:name="P102" style:parent-style-name="清單段落" style:list-style-name="LFO4" style:family="paragraph">
      <style:paragraph-properties fo:line-height="0.3333in" fo:margin-left="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103" style:parent-style-name="清單段落" style:list-style-name="LFO4" style:family="paragraph">
      <style:paragraph-properties fo:line-height="0.3333in" fo:margin-left="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104" style:parent-style-name="清單段落" style:list-style-name="LFO4" style:family="paragraph">
      <style:paragraph-properties fo:line-height="0.3333in" fo:margin-left="0.6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fo:line-height="0.3333in" fo:margin-left="0.6666in">
        <style:tab-stops>
          <style:tab-stop style:type="left" style:position="-0.6666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制訂日期：113年9月27日</text:p>
      <text:p text:style-name="P2">臺中市政府衛生局</text:p>
      <text:p text:style-name="P3">「本國看護工及護理人員驗章」應檢附資料檢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2">
            <text:p text:style-name="P13">名稱</text:p>
          </table:table-cell>
          <table:covered-table-cell/>
          <table:table-cell table:style-name="TableCell14">
            <text:p text:style-name="P15">確認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2">
            <text:p text:style-name="P20">申請看護工(照顧服務員)及護理人員驗章之公文。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 table:number-columns-spanned="2">
            <text:p text:style-name="P27">本國看護工（照顧服務員）名冊正本。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 table:number-columns-spanned="2">
            <text:p text:style-name="P34">本國護理人員名冊正本。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 table:number-columns-spanned="2">
            <text:p text:style-name="P41">參加勞工保險證明文件：即最近一次員工勞保繳費清單。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 table:number-columns-spanned="2">
            <text:p text:style-name="P48">切結書。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 table:number-columns-spanned="2">
            <text:p text:style-name="P55"><text:span text:style-name="T56">本國</text:span><text:span text:style-name="T57">看護工（照顧服務員）</text:span><text:span text:style-name="T58">名冊人員請確實登錄於「</text:span><text:span text:style-name="T59">長照機構暨長照人員相關管理資訊系統</text:span><text:span text:style-name="T60">」</text:span><text:span text:style-name="T61">。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 table:number-columns-spanned="2">
            <text:p text:style-name="P68"><text:span text:style-name="T69">本國</text:span><text:span text:style-name="T70">護理人員</text:span><text:span text:style-name="T71">名冊人員請確實登錄於「</text:span><text:span text:style-name="T72">醫事管理系統</text:span><text:span text:style-name="T73">」及「</text:span><text:span text:style-name="T74">長照機構暨長照人員相關管理資訊系統</text:span><text:span text:style-name="T75">」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 table:number-columns-spanned="2">
            <text:p text:style-name="P82">機構負責人、主任、社工人員、護理人員等非直接照顧服務人力或非專職人員，不得列入本國看護工（照顧服務員）名冊及本國護理人員名冊中。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9</text:p>
          </table:table-cell>
          <table:table-cell table:style-name="TableCell88" table:number-rows-spanned="2">
            <text:p text:style-name="P89">外籍配偶請檢附</text:p>
          </table:table-cell>
          <table:table-cell table:style-name="TableCell90">
            <text:p text:style-name="P91">註記「持證人工作不須申請工作許可」字樣之居留證影本。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與本國設有戶籍國民結婚之證明文件或離婚、配偶死亡獲准居留之證明文件影本。</text:p>
          </table:table-cell>
          <table:table-cell table:style-name="TableCell99">
            <text:p text:style-name="P100"/>
          </table:table-cell>
        </table:table-row>
      </table:table>
      <text:p text:style-name="P101">備註︰</text:p>
      <text:list text:style-name="LFO4" text:continue-numbering="true">
        <text:list-item>
          <text:p text:style-name="P102">依據「雇主聘僱外國人許可及管理辦法」、「長期照顧服務法」及「衛生福利部112年6月29日衛部照字第1121561068號函」辦理。</text:p>
        </text:list-item>
        <text:list-item>
          <text:p text:style-name="P103">請依勞動部規定格式填寫本國看護工及護理人員名冊填寫：</text:p>
          <text:list text:continue-numbering="true">
            <text:list-item>
              <text:p text:style-name="P104">名冊上方需蓋機構圖記、負責人章。</text:p>
            </text:list-item>
            <text:list-item>
              <text:p text:style-name="P105"><text:span text:style-name="T106">本國看護工</text:span><text:span text:style-name="T107">及護理人員</text:span><text:span text:style-name="T108">需</text:span><text:span text:style-name="T109">親</text:span><text:span text:style-name="T110">簽名或蓋章</text:span><text:span text:style-name="T111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weight-complex="bold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display-name="WW_CharLFO1LVL1" style:family="text">
      <style:text-properties style:font-name-asian="標楷體" style:font-weight-complex="bold" fo:font-size="14pt" style:font-size-asian="14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;PMingLiU" style:font-name-complex="Times New Roman" fo:font-weight="bold" style:font-weight-asian="bold" style:font-weight-complex="bold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style:font-weight-complex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「本國看護工驗章」檢附資料自我檢查表</dc:title>
    <meta:initial-creator>pc30211</meta:initial-creator>
    <dc:creator>林慧儒</dc:creator>
    <meta:creation-date>2024-10-01T00:11:00Z</meta:creation-date>
    <dc:date>2024-10-01T00:11:00Z</dc:date>
    <meta:print-date>2023-07-12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