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93in" style:use-optimal-column-width="false"/>
    </style:style>
    <style:style style:name="TableColumn3" style:family="table-column">
      <style:table-column-properties style:column-width="1.212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1.2138in" style:use-optimal-column-width="false"/>
    </style:style>
    <style:style style:name="TableColumn7" style:family="table-column">
      <style:table-column-properties style:column-width="0.6826in" style:use-optimal-column-width="false"/>
    </style:style>
    <style:style style:name="TableColumn8" style:family="table-column">
      <style:table-column-properties style:column-width="0.5423in" style:use-optimal-column-width="false"/>
    </style:style>
    <style:style style:name="TableColumn9" style:family="table-column">
      <style:table-column-properties style:column-width="1.2354in" style:use-optimal-column-width="false"/>
    </style:style>
    <style:style style:name="Table1" style:family="table" style:master-page-name="MP0">
      <style:table-properties style:width="7.2847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 fo:text-indent="1.0201in"/>
    </style:style>
    <style:style style:name="T14" style:parent-style-name="預設段落字型" style:family="text">
      <style:text-properties style:font-name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text-indent="1.0201in"/>
    </style:style>
    <style:style style:name="T17" style:parent-style-name="預設段落字型" style:family="text">
      <style:text-properties style:font-name="新細明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5513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right="1.06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984in" style:use-optimal-row-height="false"/>
    </style:style>
    <style:style style:name="TableCell31" style:family="table-cell">
      <style:table-cell-properties fo:border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5in">
        <style:tab-stops>
          <style:tab-stop style:type="left" style:position="0.6354in"/>
          <style:tab-stop style:type="left" style:position="4.58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5in">
        <style:tab-stops>
          <style:tab-stop style:type="left" style:position="0in"/>
          <style:tab-stop style:type="left" style:position="4.5833in"/>
        </style:tab-stops>
      </style:paragraph-properties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 fo:margin-left="-0.075in" fo:margin-right="-0.07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" style:family="table-row">
      <style:table-row-properties style:min-row-height="0.9909in" style:use-optimal-row-height="false"/>
    </style:style>
    <style:style style:name="TableCell72" style:family="table-cell">
      <style:table-cell-properties fo:border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4pt"/>
    </style:style>
    <style:style style:name="P76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 style:font-size-complex="14pt"/>
    </style:style>
    <style:style style:name="T81" style:parent-style-name="預設段落字型" style:family="text">
      <style:text-properties style:font-name="標楷體" style:font-name-asian="標楷體" fo:color="#000000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4pt"/>
    </style:style>
    <style:style style:name="T85" style:parent-style-name="預設段落字型" style:family="text">
      <style:text-properties style:font-name="標楷體" style:font-name-asian="標楷體" fo:color="#000000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4pt"/>
    </style:style>
    <style:style style:name="T87" style:parent-style-name="預設段落字型" style:family="text">
      <style:text-properties style:font-name="標楷體" style:font-name-asian="標楷體" fo:color="#000000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4pt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fo:line-height="0.2222in" fo:margin-left="0.82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T99" style:parent-style-name="預設段落字型" style:family="text">
      <style:text-properties style:font-name="標楷體" style:font-name-asian="標楷體" fo:color="#000000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222in" fo:margin-left="0.4354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03" style:parent-style-name="內文" style:family="paragraph">
      <style:paragraph-properties fo:line-height="0.2222in" fo:margin-left="1.2618in" fo:text-indent="-0.44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color="#000000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4" style:parent-style-name="內文" style:family="paragraph">
      <style:paragraph-properties fo:line-height="0.2222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15" style:parent-style-name="內文" style:family="paragraph">
      <style:paragraph-properties fo:line-height="0.2222in" fo:margin-left="0.838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line-height="0.2222in" fo:margin-left="0.4388in" fo:text-indent="-0.44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8" style:parent-style-name="內文" style:family="paragraph">
      <style:paragraph-properties fo:line-height="0.2638in" fo:margin-left="0.4388in" fo:text-indent="-0.4402in">
        <style:tab-stops/>
      </style:paragraph-properties>
      <style:text-properties style:font-name="標楷體" style:font-name-asian="標楷體" fo:color="#000000" style:font-size-complex="14pt"/>
    </style:style>
    <style:style style:name="P129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0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1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2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3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P134" style:parent-style-name="內文" style:family="paragraph">
      <style:paragraph-properties fo:line-height="0.2638in"/>
      <style:text-properties style:font-name="標楷體" style:font-name-asian="標楷體" fo:color="#000000" style:font-size-complex="14pt"/>
    </style:style>
    <style:style style:name="TableRow135" style:family="table-row">
      <style:table-row-properties style:min-row-height="1.4118in" style:use-optimal-row-height="false"/>
    </style:style>
    <style:style style:name="TableCell136" style:family="table-cell">
      <style:table-cell-properties fo:border="0.020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4pt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="標楷體" style:font-name-asian="標楷體" fo:color="#000000" style:font-size-complex="14pt"/>
    </style:style>
    <style:style style:name="T142" style:parent-style-name="預設段落字型" style:family="text">
      <style:text-properties style:font-name="標楷體" style:font-name-asian="標楷體" fo:color="#000000" style:font-size-complex="14pt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4pt"/>
    </style:style>
    <style:style style:name="T145" style:parent-style-name="預設段落字型" style:family="text">
      <style:text-properties style:font-name="標楷體" style:font-name-asian="標楷體" fo:color="#000000" style:font-size-complex="14pt"/>
    </style:style>
    <style:style style:name="T146" style:parent-style-name="預設段落字型" style:family="text">
      <style:text-properties style:font-name="標楷體" style:font-name-asian="標楷體" fo:color="#000000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T148" style:parent-style-name="預設段落字型" style:family="text">
      <style:text-properties style:font-name="標楷體" style:font-name-asian="標楷體" fo:color="#000000" style:font-size-complex="14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fo:margin-top="0.125in" fo:line-height="0.2222in" fo:margin-left="0.4784in" fo:text-indent="-0.4784in">
        <style:tab-stops/>
      </style:paragraph-properties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5in"/>
    </style:style>
    <style:style style:name="T1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" style:family="table-row">
      <style:table-row-properties style:min-row-height="0.3152in" style:use-optimal-row-height="false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P196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99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0" style:parent-style-name="清單段落" style:list-style-name="LFO2" style:family="paragraph">
      <style:paragraph-properties fo:text-align="justify" fo:line-height="0.2222in" fo:margin-left="0.6736in" fo:text-indent="-0.3694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1" style:parent-style-name="清單段落" style:list-style-name="LFO1" style:family="paragraph">
      <style:paragraph-properties fo:text-align="justify" fo:line-height="0.2222in" fo:margin-left="0.343in" fo:text-indent="-0.343in">
        <style:tab-stops/>
      </style:paragraph-properties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05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9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  <style:text-properties style:font-name="標楷體" style:font-name-asian="標楷體" style:font-size-complex="12pt"/>
    </style:style>
    <style:style style:name="P210" style:parent-style-name="清單段落" style:list-style-name="LFO3" style:family="paragraph">
      <style:paragraph-properties fo:text-align="justify" fo:line-height="0.2222in" fo:margin-left="0.3625in" fo:text-indent="-0.362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style:min-row-height="0.3in" style:use-optimal-row-height="false"/>
    </style:style>
    <style:style style:name="TableCell224" style:family="table-cell">
      <style:table-cell-properties fo:border="0.0208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6743in" style:use-optimal-row-height="false"/>
    </style:style>
    <style:style style:name="TableCell233" style:family="table-cell">
      <style:table-cell-properties fo:border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638in">
        <style:tab-stops>
          <style:tab-stop style:type="center" style:position="3.3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line-height="0.25in">
        <style:tab-stops>
          <style:tab-stop style:type="left" style:position="3.1979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margin-bottom="0.0625in" fo:line-height="0.25in" fo:margin-left="1.1666in">
        <style:tab-stops>
          <style:tab-stop style:type="left" style:position="2.0312in"/>
        </style:tab-stops>
      </style:paragraph-properties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69" style:family="table-column">
      <style:table-column-properties style:column-width="7.1861in"/>
    </style:style>
    <style:style style:name="Table268" style:family="table">
      <style:table-properties style:width="7.1861in" fo:margin-left="0.075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olumn274" style:family="table-column">
      <style:table-column-properties style:column-width="7.0361in"/>
    </style:style>
    <style:style style:name="Table273" style:family="table">
      <style:table-properties style:width="7.0361in" fo:margin-left="0in" table:align="left"/>
    </style:style>
    <style:style style:name="TableRow275" style:family="table-row">
      <style:table-row-properties style:min-row-height="2.3625in"/>
    </style:style>
    <style:style style:name="TableCell276" style:family="table-cell">
      <style:table-cell-properties fo:border="0.0034in solid #FFFFFF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78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79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0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1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2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3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line-height="0.1944in" fo:margin-left="0.243in">
        <style:tab-stops/>
      </style:paragraph-properties>
      <style:text-properties style:font-name="標楷體" style:font-name-asian="標楷體" style:use-window-font-color="true"/>
    </style:style>
    <style:style style:name="P285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6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7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8" style:parent-style-name="Default" style:family="paragraph">
      <style:paragraph-properties fo:line-height="0.1944in"/>
      <style:text-properties style:font-name="標楷體" style:font-name-asian="標楷體" style:use-window-font-color="true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□</text:span><text:span text:style-name="T15">臺灣臺中地方檢察署受理醫療暴力案件通報單</text:span></text:p>
            <text:p text:style-name="P16"><text:span text:style-name="T17">□</text:span><text:span text:style-name="T18">臺中市政府衛生局受理醫療暴力案件通報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通報醫院/診所：</text:p>
            <text:p text:style-name="P22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8">
            <text:p text:style-name="P25">通報日期：　　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8">
            <text:p text:style-name="P28">通報人姓名：<text:s text:c="20"/>職稱：</text:p>
            <text:p text:style-name="P29">單位：　　　　　　　　　　　　　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>是否已向司法警察機關報案：</text:p>
            <text:p text:style-name="P33"><text:span text:style-name="T34">□</text:span><text:span text:style-name="T35">是，</text:span><text:span text:style-name="T36">□110</text:span><text:span text:style-name="T37">報案，報案時間：　</text:span><text:span text:style-name="T38"><text:s/></text:span><text:span text:style-name="T39">年</text:span><text:span text:style-name="T40"><text:s/></text:span><text:span text:style-name="T41">　月</text:span><text:span text:style-name="T42"><text:s/></text:span><text:span text:style-name="T43">　日</text:span><text:span text:style-name="T44"><text:s/></text:span><text:span text:style-name="T45">　時</text:span><text:span text:style-name="T46"><text:s/></text:span><text:span text:style-name="T47">　分</text:span></text:p>
            <text:p text:style-name="P48"><text:span text:style-name="T49"><text:s text:c="6"/></text:span><text:span text:style-name="T50">□</text:span><text:span text:style-name="T51">　　　　</text:span><text:span text:style-name="T52">分局</text:span><text:span text:style-name="T53">　　　　　</text:span><text:span text:style-name="T54">派出所，報案時間：　</text:span><text:span text:style-name="T55"><text:s/></text:span><text:span text:style-name="T56">年</text:span><text:span text:style-name="T57"><text:s/></text:span><text:span text:style-name="T58">　月</text:span><text:span text:style-name="T59"><text:s/></text:span><text:span text:style-name="T60">　日　</text:span><text:span text:style-name="T61"><text:s/></text:span><text:span text:style-name="T62">時　</text:span><text:span text:style-name="T63"><text:s/></text:span><text:span text:style-name="T64">分</text:span></text:p>
            <text:p text:style-name="P65"><text:span text:style-name="T66">□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犯罪事實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><text:span text:style-name="T74">一、案件簡述</text:span></text:p>
            <text:p text:style-name="P75">發生日期：　　年　　月　　日　　時　　分</text:p>
            <text:p text:style-name="P76"><text:span text:style-name="T77">發生地點：</text:span><text:span text:style-name="T78">□</text:span><text:span text:style-name="T79">急診室</text:span><text:span text:style-name="T80"><text:s/>□</text:span><text:span text:style-name="T81">門診</text:span><text:span text:style-name="T82"><text:s/>□</text:span><text:span text:style-name="T83">病房</text:span><text:span text:style-name="T84">(</text:span><text:span text:style-name="T85">一般</text:span><text:span text:style-name="T86">) □</text:span><text:span text:style-name="T87">病房</text:span><text:span text:style-name="T88">(</text:span><text:span text:style-name="T89">身心科、精神科</text:span><text:span text:style-name="T90">) □</text:span><text:span text:style-name="T91">其他：</text:span><text:span text:style-name="T92"><text:s text:c="9"/></text:span></text:p>
            <text:p text:style-name="P93">受<text:s/>害<text:s/>人：□病人<text:s/>□病人親友<text:s/>□其他就醫病人<text:s/>□醫事人員<text:s/>□照護服務員<text:s/>□救護技術員</text:p>
            <text:p text:style-name="P94"><text:span text:style-name="T95">□</text:span><text:span text:style-name="T96">駐衛警或保全人員</text:span><text:span text:style-name="T97"><text:s/>□</text:span><text:span text:style-name="T98">行政人員</text:span><text:span text:style-name="T99"><text:s/>□</text:span><text:span text:style-name="T100">其他：</text:span><text:span text:style-name="T101"><text:s text:c="31"/></text:span></text:p>
            <text:p text:style-name="P102">發生原因：□溝通因素(不滿醫院規定、處置或醫療糾紛)<text:s/>□疾病因素(因相關疾病造成)<text:s/></text:p>
            <text:p text:style-name="P103"><text:span text:style-name="T104">□</text:span><text:span text:style-name="T105">物質濫用</text:span><text:span text:style-name="T106">(</text:span><text:span text:style-name="T107">酒癮或藥癮</text:span><text:span text:style-name="T108">) □</text:span><text:span text:style-name="T109">病人間爭議</text:span><text:span text:style-name="T110"><text:s/>□</text:span><text:span text:style-name="T111">其他：</text:span><text:span text:style-name="T112"><text:s text:c="25"/></text:span></text:p>
            <text:p text:style-name="P113">傷害型態：□言語暴力(如：咆哮、謾罵、口頭威脅) □肢體傷害</text:p>
            <text:p text:style-name="P114">財產損失：□毀損物品(含醫療設備)：□涉及保護生命之設備<text:s/>□未涉及保護生命之設備<text:s/></text:p>
            <text:p text:style-name="P115"><text:span text:style-name="T116">□</text:span><text:span text:style-name="T117">毀損物品</text:span><text:span text:style-name="T118">(</text:span><text:span text:style-name="T119">無醫療設備</text:span><text:span text:style-name="T120">) <text:s/>□</text:span><text:span text:style-name="T121">其他：</text:span><text:span text:style-name="T122"><text:s text:c="37"/></text:span></text:p>
            <text:p text:style-name="P123"><text:span text:style-name="T124">過程簡述：</text:span><text:span text:style-name="T125">（請將行為人、事、時、地、物概述在內）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二、施暴力者身分</text:p>
            <text:p text:style-name="P138"><text:span text:style-name="T139">（</text:span><text:span text:style-name="T140">□</text:span><text:span text:style-name="T141">單一施暴者，資料如下。　　</text:span><text:span text:style-name="T142">□</text:span><text:span text:style-name="T143">多名施暴者，資料分別填列如附。</text:span><text:span text:style-name="T144"><text:s text:c="2"/></text:span><text:span text:style-name="T145">　　</text:span><text:span text:style-name="T146">□</text:span><text:span text:style-name="T147">無資料，免填</text:span><text:span text:style-name="T148">)</text:span></text:p>
            <text:p text:style-name="P149"><text:span text:style-name="T150">施暴者身分：</text:span><text:span text:style-name="T151">□</text:span><text:span text:style-name="T152">病人</text:span><text:span text:style-name="T153"><text:s/>□</text:span><text:span text:style-name="T154">病人親友</text:span><text:span text:style-name="T155"><text:s/>□</text:span><text:span text:style-name="T156">醫事人員</text:span><text:span text:style-name="T157"><text:s/>□</text:span><text:span text:style-name="T158">路過民眾</text:span><text:span text:style-name="T159"><text:s/>□</text:span><text:span text:style-name="T160">其他：</text:span><text:span text:style-name="T161"><text:s text:c="25"/></text:span></text:p>
            <text:p text:style-name="P162">姓<text:s text:c="4"/>名：<text:s text:c="6"/>　　　　<text:s/>性別：<text:s text:c="16"/>身分證字號：</text:p>
            <text:p text:style-name="P163">出生日期：</text:p>
            <text:p text:style-name="P164">聯絡電話：（H）<text:s text:c="11"/>　　（手機）</text:p>
            <text:p text:style-name="P165">聯絡地址：</text:p>
            <text:p text:style-name="P166">備註：通報地檢署案件以構成醫療法第106條之犯罪行為或其他重大情事有即時通報必要之案件為主（醫療法第106條之規定，詳通報單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>
            <text:p text:style-name="P169">本案執行</text:p>
            <text:p text:style-name="P170">醫療業務</text:p>
            <text:p text:style-name="P171"><text:span text:style-name="T172">醫事人員</text:span></text:p>
          </table:table-cell>
          <table:table-cell table:style-name="TableCell173">
            <text:p text:style-name="P174">1.姓名職稱</text:p>
          </table:table-cell>
          <table:table-cell table:style-name="TableCell175" table:number-columns-spanned="2">
            <text:p text:style-name="P176">2.姓名職稱</text:p>
          </table:table-cell>
          <table:covered-table-cell/>
          <table:table-cell table:style-name="TableCell177">
            <text:p text:style-name="P178">3.姓名職稱</text:p>
          </table:table-cell>
          <table:table-cell table:style-name="TableCell179" table:number-columns-spanned="2">
            <text:p text:style-name="P180">4.姓名職稱</text:p>
          </table:table-cell>
          <table:covered-table-cell/>
          <table:table-cell table:style-name="TableCell181">
            <text:p text:style-name="P182">5.姓名職稱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有無錄影或拍照</text:span></text:p>
          </table:table-cell>
          <table:covered-table-cell/>
          <table:table-cell table:style-name="TableCell187" table:number-columns-spanned="6">
            <text:p text:style-name="P188"><text:span text:style-name="T189">□</text:span><text:span text:style-name="T190">有，請保存並檢附相關佐證資料　　　　</text:span><text:span text:style-name="T191">□</text:span><text:span text:style-name="T192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相關法令規定：</text:p>
            <text:list text:style-name="LFO1" text:continue-numbering="true">
              <text:list-item>
                <text:p text:style-name="P196">醫療法第24條第2項規定，為保障就醫安全，任何人不得以強暴、脅迫、恐嚇、公然侮辱或其他非法之方法，妨礙醫療業務之執行。違反前項規定者，警察機關應排除或制止之；如涉及刑事責任者，應移送司法機關偵辦。</text:p>
              </text:list-item>
              <text:list-item>
                <text:p text:style-name="P197">醫療法第106條規定，違反第24條第2項規定者，處新臺幣3萬元以上5萬元以下罰鍰。如觸犯刑事責任者，應移送司法機關辦理。</text:p>
              </text:list-item>
            </text:list>
            <text:list text:style-name="LFO2" text:continue-numbering="true">
              <text:list-item>
                <text:p text:style-name="P198">毀損醫療機構或其他相類場所內關於保護生命之設備，致生危險於他人之生命、身體或健康者，處3年以下有期徒刑、拘役或新臺幣30萬元以下罰金。</text:p>
              </text:list-item>
              <text:list-item>
                <text:p text:style-name="P199">對於醫事人員或緊急醫療救護人員以強暴、脅迫、恐嚇或其他非法之方法，妨害其執行醫療或救護業務者，處3年以下有期徒刑，得併科新臺幣30萬元以下罰金。</text:p>
              </text:list-item>
              <text:list-item>
                <text:p text:style-name="P200">犯前項之罪，因而致醫事人員或緊急醫療救護人員於死者，處無期徒刑或7年以上有期徒刑；致重傷者，處3年以上10年以下有期徒刑。</text:p>
              </text:list-item>
            </text:list>
            <text:list text:style-name="LFO1" text:continue-numbering="true">
              <text:list-item>
                <text:p text:style-name="P201">行政程序法第40條規定，行政機關基於調查事實及證據之必要，得要求當事人或第三人提供必要之文書、資料或物品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注意事項</text:p>
            <text:list text:style-name="LFO3" text:continue-numbering="true">
              <text:list-item>
                <text:p text:style-name="P205"><text:span text:style-name="T206">發生暴力事件時，</text:span><text:span text:style-name="T207">請務必先行通報當地警察局或派出所</text:span><text:span text:style-name="T208">，以協助排除或制止暴力事件。</text:span></text:p>
              </text:list-item>
              <text:list-item>
                <text:p text:style-name="P209">通報地檢署案件，以構成醫療法第106條之犯罪行為或其他重大情事，有即時通報必要之案件為主(請參閱上開規定第2點)。通報單請逕至臺灣臺中地方檢察署網站「下載與連結/書面表格及表單下載/受理醫療暴力案件通報單」（https://www.tcc.moj.gov.tw/）下載使用</text:p>
              </text:list-item>
              <text:list-item>
                <text:p text:style-name="P210"><text:span text:style-name="T211">衛生局診所</text:span><text:span text:style-name="T212">/</text:span><text:span text:style-name="T213">醫院通報單及流程：請逕至臺中市政府衛生局網站「專業服務</text:span><text:span text:style-name="T214">/</text:span><text:span text:style-name="T215">醫事管理</text:span><text:span text:style-name="T216">/</text:span><text:span text:style-name="T217">醫療暴力通報</text:span><text:span text:style-name="T218">/</text:span><text:span text:style-name="T219">」</text:span><text:span text:style-name="T220">(</text:span><text:span text:style-name="T221">http://www.health.taichung.gov.tw/)</text:span><text:span text:style-name="T222">下載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值班法警</text:p>
          </table:table-cell>
          <table:table-cell table:style-name="TableCell226" table:number-columns-spanned="2">
            <text:p text:style-name="P227">醫療專組主任檢察官</text:p>
          </table:table-cell>
          <table:covered-table-cell/>
          <table:table-cell table:style-name="TableCell228" table:number-columns-spanned="3">
            <text:p text:style-name="P229">襄閱主任檢察官</text:p>
          </table:table-cell>
          <table:covered-table-cell/>
          <table:covered-table-cell/>
          <table:table-cell table:style-name="TableCell230" table:number-columns-spanned="2">
            <text:p text:style-name="P231">檢察長</text:p>
          </table:table-cell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臺中地檢署法警室傳真號碼：</text:span><text:span text:style-name="T243">04-2224-8705 <text:s/></text:span><text:span text:style-name="T244">法警室電話：</text:span><text:span text:style-name="T245">04-2223-2311</text:span><text:span text:style-name="T246">轉</text:span><text:span text:style-name="T247">5700</text:span><text:span text:style-name="T248">或</text:span><text:span text:style-name="T249">5702</text:span></text:p>
      <text:p text:style-name="P250"><text:span text:style-name="T251">臺中市政府衛生局</text:span><text:span text:style-name="T252">□</text:span><text:span text:style-name="T253">醫院請傳真：</text:span><text:span text:style-name="T254">04-2527-8953</text:span><text:span text:style-name="T255">，電話：</text:span><text:span text:style-name="T256">04-25265394</text:span><text:span text:style-name="T257">轉</text:span><text:span text:style-name="T258">377</text:span><text:span text:style-name="T259">0</text:span></text:p>
      <text:p text:style-name="P260"><text:span text:style-name="T261"><text:s text:c="2"/>□</text:span><text:span text:style-name="T262">診所請傳真：</text:span><text:span text:style-name="T263">04-2515-5449</text:span><text:span text:style-name="T264">，電話：</text:span><text:span text:style-name="T265">04-25265394</text:span><text:span text:style-name="T266">轉</text:span><text:span text:style-name="T267">3232</text:span></text:p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醫院通報與處置流程自主檢查表</text:p>
            <table:table table:style-name="Table273">
              <table:table-columns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□<text:s/>現場人員啟動院內應變流程及內部通報。</text:p>
                  <text:p text:style-name="P278">□<text:s/>通報現場主管及駐警隊或保全，進行現場蒐證<text:s/>(錄影、錄音、拍照等…)。</text:p>
                  <text:p text:style-name="P279">□<text:s/>向警察機關報案。</text:p>
                  <text:p text:style-name="P280">□<text:s/>傳真通報：□地檢署<text:s text:c="2"/>□衛生局</text:p>
                  <text:p text:style-name="P281">□<text:s/>受害醫事人員之協助：</text:p>
                  <text:p text:style-name="P282">□<text:s/>協助受害員工進行驗傷、就醫及備案。</text:p>
                  <text:p text:style-name="P283">□<text:s/>確認蒐證資料完整。例：病歷、監視器畫面、驗傷單及物品損害拍照等。</text:p>
                  <text:p text:style-name="P284">□<text:s/>受害者後續關懷<text:s/>(含法律及心理諮詢)。</text:p>
                  <text:p text:style-name="P285">□<text:s/>登錄衛生福利部台灣病人安全通報系統。</text:p>
                  <text:p text:style-name="P286">□<text:s/>院內檢討會議或異常事件報告，進行改善及檢討。</text:p>
                  <text:p text:style-name="P287">□<text:s/>判決結果通報衛生局。</text:p>
                  <text:p text:style-name="P288">□<text:s/>其他：</text:p>
                </table:table-cell>
              </table:table-row>
            </table:table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-0.1888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113.02.19版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CC</meta:initial-creator>
    <dc:creator>林家伃</dc:creator>
    <meta:creation-date>2024-02-16T08:14:00Z</meta:creation-date>
    <dc:date>2024-08-06T08:08:00Z</dc:date>
    <meta:print-date>2024-02-16T08:13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19" meta:character-count="2138" meta:row-count="15" meta:non-whitespace-character-count="1823"/>
  </office:meta>
</office:document-meta>
</file>