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Column15" style:family="table-column">
      <style:table-column-properties style:column-width="0.4715in" style:use-optimal-column-width="false"/>
    </style:style>
    <style:style style:name="TableColumn16" style:family="table-column">
      <style:table-column-properties style:column-width="0.5666in" style:use-optimal-column-width="false"/>
    </style:style>
    <style:style style:name="TableColumn17" style:family="table-column">
      <style:table-column-properties style:column-width="0.9388in" style:use-optimal-column-width="false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0.6173in" style:use-optimal-column-width="false"/>
    </style:style>
    <style:style style:name="TableColumn20" style:family="table-column">
      <style:table-column-properties style:column-width="0.8166in" style:use-optimal-column-width="false"/>
    </style:style>
    <style:style style:name="TableColumn21" style:family="table-column">
      <style:table-column-properties style:column-width="0.4979in" style:use-optimal-column-width="false"/>
    </style:style>
    <style:style style:name="TableColumn22" style:family="table-column">
      <style:table-column-properties style:column-width="0.3201in" style:use-optimal-column-width="false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3763in" style:use-optimal-column-width="false"/>
    </style:style>
    <style:style style:name="TableColumn30" style:family="table-column">
      <style:table-column-properties style:column-width="0.2736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2104in" style:use-optimal-column-width="false"/>
    </style:style>
    <style:style style:name="TableColumn33" style:family="table-column">
      <style:table-column-properties style:column-width="0.4736in" style:use-optimal-column-width="false"/>
    </style:style>
    <style:style style:name="TableColumn34" style:family="table-column">
      <style:table-column-properties style:column-width="0.3465in" style:use-optimal-column-width="false"/>
    </style:style>
    <style:style style:name="Table14" style:family="table">
      <style:table-properties style:width="10.2159in" style:rel-width="100%" fo:margin-left="0in" table:align="left"/>
    </style:style>
    <style:style style:name="TableRow35" style:family="table-row">
      <style:table-row-properties style:min-row-height="0.554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Row53" style:family="table-row">
      <style:table-row-properties style:min-row-height="0.0555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margin-right="0.0458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56" style:family="table-row">
      <style:table-row-properties style:min-row-height="0.2208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7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Row78" style:family="table-row">
      <style:table-row-properties style:min-row-height="0.5055in" style:use-optimal-row-height="false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Row92" style:family="table-row">
      <style:table-row-properties style:min-row-height="0.4763in" style:use-optimal-row-height="false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0486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Row350" style:family="table-row">
      <style:table-row-properties style:min-row-height="0.2944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Row371" style:family="table-row">
      <style:table-row-properties style:min-row-height="0.2944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0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Row376" style:family="table-row">
      <style:table-row-properties style:min-row-height="0.2944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4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4pt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Times New Roman" style:font-name-asian="標楷體" style:letter-kerning="false" style:font-size-complex="14pt"/>
    </style:style>
    <style:style style:name="T397" style:parent-style-name="預設段落字型" style:family="text">
      <style:text-properties style:font-name="Times New Roman" style:font-name-asian="標楷體" style:letter-kerning="false" style:font-size-complex="14pt"/>
    </style:style>
    <style:style style:name="T398" style:parent-style-name="預設段落字型" style:family="text">
      <style:text-properties style:font-name="Times New Roman" style:font-name-asian="標楷體" style:letter-kerning="false" style:font-size-complex="14pt"/>
    </style:style>
    <style:style style:name="T399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Row414" style:family="table-row">
      <style:table-row-properties style:min-row-height="0.2916in" style:use-optimal-row-height="false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430" style:parent-style-name="內文" style:family="paragraph">
      <style:paragraph-properties fo:text-align="justify" fo:line-height="0.3888in"/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55520" draw:id="id1" draw:style-name="a1" draw:name="Text Box 194" text:anchor-type="paragraph" svg:x="10.53125in" svg:y="0.1875in" svg:width="1.12917in" svg:height="0.59375in" style:rel-width="scale" style:rel-height="scale"><draw:text-box><text:p text:style-name="P4"><text:span text:style-name="T5">附件</text:span><text:span text:style-name="T6">8</text:span></text:p></draw:text-box><svg:title/><svg:desc/></draw:frame></text:span><text:span text:style-name="T7">__________</text:span><text:span text:style-name="T8">縣（市）「</text:span><text:span text:style-name="T9">113</text:span><text:span text:style-name="T10">年度</text:span><text:span text:style-name="T11">COVID-19</text:span><text:span text:style-name="T12">疫苗接種計畫」</text:span></text:p>
      <text:p text:style-name="P13">安養、長期照顧（服務）等機構對象擬接種人數統計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填報機構：</text:span><text:span text:style-name="T39">____________________</text:span>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<text:s/></text:span><text:span text:style-name="T43">聯絡人：</text:span><text:span text:style-name="T44">________________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電話：</text:span><text:span text:style-name="T48">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0">
            <text:p text:style-name="P55">共____頁，第____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鄉鎮</text:span><text:span text:style-name="T60"><text:s text:c="6"/></text:span><text:span text:style-name="T61">市區</text:span></text:p>
          </table:table-cell>
          <table:table-cell table:style-name="TableCell62" table:number-rows-spanned="3">
            <text:p text:style-name="P63"><text:span text:style-name="T64">機構</text:span><text:span text:style-name="T65"><text:s text:c="15"/></text:span><text:span text:style-name="T66">類別</text:span></text:p>
          </table:table-cell>
          <table:table-cell table:style-name="TableCell67" table:number-rows-spanned="3">
            <text:p text:style-name="P68">機構名稱</text:p>
          </table:table-cell>
          <table:table-cell table:style-name="TableCell69" table:number-rows-spanned="3">
            <text:p text:style-name="P70">地址</text:p>
          </table:table-cell>
          <table:table-cell table:style-name="TableCell71" table:number-rows-spanned="3">
            <text:p text:style-name="P72"><text:span text:style-name="T73">機構</text:span><text:span text:style-name="T74"><text:s text:c="23"/></text:span><text:span text:style-name="T75">總人數</text:span></text:p>
          </table:table-cell>
          <table:table-cell table:style-name="TableCell76" table:number-columns-spanned="15">
            <text:p text:style-name="P77">接種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>受照顧者</text:p>
          </table:table-cell>
          <table:covered-table-cell/>
          <table:covered-table-cell/>
          <table:table-cell table:style-name="TableCell86" table:number-columns-spanned="3">
            <text:p text:style-name="P87">機構所屬直接照顧受照顧者之工作人員</text:p>
          </table:table-cell>
          <table:covered-table-cell/>
          <table:covered-table-cell/>
          <table:table-cell table:style-name="TableCell88" table:number-columns-spanned="4">
            <text:p text:style-name="P89">機構所屬醫事人員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合計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總人數</text:p>
          </table:table-cell>
          <table:table-cell table:style-name="TableCell100" table:number-columns-spanned="2">
            <text:p text:style-name="P101"><text:span text:style-name="T102">擬接種</text:span><text:span text:style-name="T103"><text:line-break/></text:span><text:span text:style-name="T104">人</text:span><text:span text:style-name="T105"><text:s text:c="4"/></text:span><text:span text:style-name="T106">數</text:span></text:p>
          </table:table-cell>
          <table:covered-table-cell/>
          <table:table-cell table:style-name="TableCell107">
            <text:p text:style-name="P108">總人數</text:p>
          </table:table-cell>
          <table:table-cell table:style-name="TableCell109" table:number-columns-spanned="2">
            <text:p text:style-name="P110"><text:span text:style-name="T111">擬接種</text:span><text:span text:style-name="T112"><text:line-break/></text:span><text:span text:style-name="T113">人</text:span><text:span text:style-name="T114"><text:s text:c="4"/></text:span><text:span text:style-name="T115">數</text:span></text:p>
          </table:table-cell>
          <table:covered-table-cell/>
          <table:table-cell table:style-name="TableCell116">
            <text:p text:style-name="P117">總人數</text:p>
          </table:table-cell>
          <table:table-cell table:style-name="TableCell118" table:number-columns-spanned="3">
            <text:p text:style-name="P119"><text:span text:style-name="T120">擬接種</text:span><text:span text:style-name="T121"><text:line-break/></text:span><text:span text:style-name="T122">人</text:span><text:span text:style-name="T123"><text:s text:c="4"/></text:span><text:span text:style-name="T124">數</text:span></text:p>
          </table:table-cell>
          <table:covered-table-cell/>
          <table:covered-table-cell/>
          <table:table-cell table:style-name="TableCell125" table:number-columns-spanned="3">
            <text:p text:style-name="P126">總人數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擬接種</text:span><text:span text:style-name="T130"><text:line-break/></text:span><text:span text:style-name="T131">人</text:span><text:span text:style-name="T132"><text:s text:c="4"/></text:span><text:span text:style-name="T133">數</text:span>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合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備註：1.機構類別欄，可填寫下列代碼：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9">
            <text:p text:style-name="P375">(1)安養機構；(2)長期照顧機構；(3)長期照顧服務機構(含居家式、社區式及機構住宿式服務類)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 text:c="23"/></text:p>
          </table:table-cell>
          <table:table-cell table:style-name="TableCell379" table:number-columns-spanned="19">
            <text:p text:style-name="P380">(4)護理之家(不含產後護理之家)；(5)榮譽國民之家；(6)居家護理；(7)身心障礙福利服務機構(不含福利服務中心)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19">
            <text:p text:style-name="P385">(8)身心障礙者社區式服務個案；(9)精神醫療機構(係指設有急/慢性精神病床或精神科日間留院服務之醫院，不含精神科診所)；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19">
            <text:p text:style-name="P390">(10)精神復健機構(含日間型及住宿型機構)；(11)呼吸照護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6">
            <text:p text:style-name="P395"><text:span text:style-name="T396">2.COVID-19</text:span><text:span text:style-name="T397">疫苗為</text:span><text:span text:style-name="T398">JN.1</text:span><text:span text:style-name="T399">疫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填表人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14">
            <text:p text:style-name="P426"><text:span text:style-name="T427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09:59:00Z</meta:creation-date>
    <dc:date>2024-08-06T09:59:00Z</dc:date>
    <meta:print-date>2024-07-01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