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>
        <style:tab-stops>
          <style:tab-stop style:type="left" style:position="2.658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3pt"/>
    </style:style>
    <style:style style:name="TableColumn7" style:family="table-column">
      <style:table-column-properties style:column-width="2.1097in"/>
    </style:style>
    <style:style style:name="TableColumn8" style:family="table-column">
      <style:table-column-properties style:column-width="1.568in"/>
    </style:style>
    <style:style style:name="TableColumn9" style:family="table-column">
      <style:table-column-properties style:column-width="0.5027in"/>
    </style:style>
    <style:style style:name="TableColumn10" style:family="table-column">
      <style:table-column-properties style:column-width="0.2743in"/>
    </style:style>
    <style:style style:name="TableColumn11" style:family="table-column">
      <style:table-column-properties style:column-width="1.8222in"/>
    </style:style>
    <style:style style:name="TableColumn12" style:family="table-column">
      <style:table-column-properties style:column-width="0.7736in"/>
    </style:style>
    <style:style style:name="TableColumn13" style:family="table-column">
      <style:table-column-properties style:column-width="1.3819in"/>
    </style:style>
    <style:style style:name="TableColumn14" style:family="table-column">
      <style:table-column-properties style:column-width="0.4847in"/>
    </style:style>
    <style:style style:name="TableColumn15" style:family="table-column">
      <style:table-column-properties style:column-width="1.7125in"/>
    </style:style>
    <style:style style:name="Table6" style:family="table">
      <style:table-properties style:width="10.6298in" style:rel-width="100%" fo:margin-left="0in" table:align="left"/>
    </style:style>
    <style:style style:name="TableRow16" style:family="table-row">
      <style:table-row-properties style:min-row-height="0.4194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4194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0" style:family="table-row">
      <style:table-row-properties style:min-row-height="0.5548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673in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638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2638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line-height="0.2638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638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638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0486in"/>
    </style:style>
    <style:style style:name="P7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638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638in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2" style:family="table-row">
      <style:table-row-properties style:min-row-height="0.048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2638in"/>
      <style:text-properties style:font-name="Times New Roman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048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095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1" style:family="table-row">
      <style:table-row-properties style:min-row-height="0.095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2" style:family="table-row">
      <style:table-row-properties style:min-row-height="0.048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 style:min-row-height="0.75in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206" style:family="table-cell">
      <style:table-cell-properties fo:border-top="0.013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__________</text:span><text:span text:style-name="T3">縣（市）「</text:span><text:span text:style-name="T4">113</text:span><text:span text:style-name="T5">年度流感疫苗接種計畫」衛生等單位之防疫相關人員接種人數統計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接種對象類別：□衛生單位防疫人員<text:s/>□各消防單位實際擔任救護車緊急救護工作之人員<text:s/>□空中救護勤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<text:span text:style-name="T22"><text:s text:c="14"/>□</text:span><text:span text:style-name="T23">第一線海巡、岸巡人員</text:span><text:span text:style-name="T24"><text:s/>□</text:span><text:span text:style-name="T25">國際機場、港口入境安全檢查、證照查驗及第一線關務人員</text:span><text:span text:style-name="T26"><text:s/></text:span><text:span text:style-name="T27">□</text:span><text:span text:style-name="T28">法醫師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填報機關：<text:s/>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聯絡人：</text:p>
          </table:table-cell>
          <table:covered-table-cell/>
          <table:table-cell table:style-name="TableCell35" table:number-columns-spanned="2">
            <text:p text:style-name="P36">電話：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填表日期____年____月____日</text:p>
          </table:table-cell>
          <table:covered-table-cell/>
          <table:table-cell table:style-name="TableCell46" table:number-columns-spanned="2">
            <text:p text:style-name="P47"><text:span text:style-name="T48">共</text:span><text:span text:style-name="T49"><text:s text:c="6"/></text:span><text:span text:style-name="T50">頁，</text:span></text:p>
          </table:table-cell>
          <table:covered-table-cell/>
          <table:table-cell table:style-name="TableCell51">
            <text:p text:style-name="P52"><text:span text:style-name="T53">第</text:span><text:span text:style-name="T54"><text:s text:c="7"/></text:span><text:span text:style-name="T55">頁</text:span></text:p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鄉鎮</text:span></text:p>
            <text:p text:style-name="P60"><text:span text:style-name="T61">市區</text:span></text:p>
          </table:table-cell>
          <table:table-cell table:style-name="TableCell62" table:number-columns-spanned="2" table:number-rows-spanned="2">
            <text:p text:style-name="P63">機關</text:p>
            <text:p text:style-name="P64"><text:span text:style-name="T65">名稱</text:span></text:p>
          </table:table-cell>
          <table:covered-table-cell/>
          <table:table-cell table:style-name="TableCell66" table:number-columns-spanned="2" table:number-rows-spanned="2">
            <text:p text:style-name="P67"><text:span text:style-name="T68">地址</text:span></text:p>
          </table:table-cell>
          <table:covered-table-cell/>
          <table:table-cell table:style-name="TableCell69" table:number-columns-spanned="4">
            <text:p text:style-name="P70"><text:span text:style-name="T71">接種對象人數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<text:span text:style-name="T78">總人數</text:span></text:p>
          </table:table-cell>
          <table:covered-table-cell/>
          <table:table-cell table:style-name="TableCell79" table:number-columns-spanned="2">
            <text:p text:style-name="P80"><text:span text:style-name="T81">擬接種人數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5">
            <text:p text:style-name="P194">合計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填表人簽名或核章_____________________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覆核人簽名或核章____________________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6694in" fo:margin-bottom="0.6694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柏萱</meta:initial-creator>
    <dc:creator>莊梅鈺</dc:creator>
    <meta:creation-date>2024-08-06T10:15:00Z</meta:creation-date>
    <dc:date>2024-08-06T10:1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