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FF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76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94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30" table:style-name="ce94">
            <text:p>主要癌症死亡原因</text:p>
          </table:table-cell>
          <table:table-cell office:value-type="string" table:style-name="ce77">
            <text:p><text:a xlink:href="#臺中市.A1">臺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豐原區.A1">豐原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東勢區.A1">東勢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甲區.A1">大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清水區.A1">清水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沙鹿區.A1">沙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梧棲區.A1">梧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后里區.A1">后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神岡區.A1">神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潭子區.A1">潭子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雅區.A1">大雅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新社區.A1">新社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石岡區.A1">石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外埔區.A1">外埔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安區.A1">大安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烏日區.A1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肚區.A1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龍井區.A1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霧峰區.A1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太平區.A1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里區.A1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和平區.A1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中區.A1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東區.A1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西區.A1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南區.A1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北區.A1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西屯區.A1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南屯區.A1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北屯區.A1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臺中市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718" table:style-name="ce4">
            <text:p>5,718</text:p>
          </table:table-cell>
          <table:table-cell office:value-type="float" office:value="202.03633403340561" table:style-name="ce5">
            <text:p><text:s/>202.0<text:s/></text:p>
          </table:table-cell>
          <table:table-cell office:value-type="float" office:value="116.102347662779" table:style-name="ce5">
            <text:p><text:s/>116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26" table:style-name="ce4">
            <text:p>3,326</text:p>
          </table:table-cell>
          <table:table-cell office:value-type="float" office:value="240.14475111155394" table:style-name="ce5">
            <text:p><text:s/>240.1<text:s/></text:p>
          </table:table-cell>
          <table:table-cell office:value-type="float" office:value="148.47340968389199" table:style-name="ce5">
            <text:p><text:s/>14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92" table:style-name="ce4">
            <text:p>2,392</text:p>
          </table:table-cell>
          <table:table-cell office:value-type="float" office:value="165.51502713145575" table:style-name="ce5">
            <text:p><text:s/>165.5<text:s/></text:p>
          </table:table-cell>
          <table:table-cell office:value-type="float" office:value="89.3809329534581" table:style-name="ce5">
            <text:p><text:s/>89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83" table:style-name="ce4">
            <text:p>1,083</text:p>
          </table:table-cell>
          <table:table-cell office:value-type="float" office:value="38.266063266557936" table:style-name="ce5">
            <text:p><text:s/>38.3<text:s/></text:p>
          </table:table-cell>
          <table:table-cell office:value-type="float" office:value="21.389526026833799" table:style-name="ce5">
            <text:p><text:s/>21.4<text:s/></text:p>
          </table:table-cell>
          <table:table-cell table:style-name="ce5"/>
          <table:table-cell office:value-type="float" office:value="18.940188877229801" table:style-name="ce6">
            <text:p><text:s/>18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66" table:style-name="ce4">
            <text:p>666</text:p>
          </table:table-cell>
          <table:table-cell office:value-type="float" office:value="48.086712038573346" table:style-name="ce5">
            <text:p><text:s/>48.1<text:s/></text:p>
          </table:table-cell>
          <table:table-cell office:value-type="float" office:value="29.326472095495902" table:style-name="ce5">
            <text:p><text:s/>29.3<text:s/></text:p>
          </table:table-cell>
          <table:table-cell office:value-type="float" office:value="20.0240529164161" table:style-name="ce6">
            <text:p><text:s/>20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17" table:style-name="ce4">
            <text:p>417</text:p>
          </table:table-cell>
          <table:table-cell office:value-type="float" office:value="28.854417355274684" table:style-name="ce5">
            <text:p><text:s/>28.9<text:s/></text:p>
          </table:table-cell>
          <table:table-cell office:value-type="float" office:value="14.797370746539199" table:style-name="ce5">
            <text:p><text:s/>14.8<text:s/></text:p>
          </table:table-cell>
          <table:table-cell office:value-type="float" office:value="17.433110367893001" table:style-name="ce7">
            <text:p><text:s/>1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26" table:style-name="ce4">
            <text:p>826</text:p>
          </table:table-cell>
          <table:table-cell office:value-type="float" office:value="29.185381586497556" table:style-name="ce5">
            <text:p><text:s/>29.2<text:s/></text:p>
          </table:table-cell>
          <table:table-cell office:value-type="float" office:value="16.328769388445" table:style-name="ce5">
            <text:p><text:s/>16.3<text:s/></text:p>
          </table:table-cell>
          <table:table-cell table:style-name="ce5"/>
          <table:table-cell office:value-type="float" office:value="14.4456103532704" table:style-name="ce6">
            <text:p><text:s/>14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63" table:style-name="ce4">
            <text:p>563</text:p>
          </table:table-cell>
          <table:table-cell office:value-type="float" office:value="40.649878194769954" table:style-name="ce5">
            <text:p><text:s/>40.6<text:s/></text:p>
          </table:table-cell>
          <table:table-cell office:value-type="float" office:value="24.856776368896099" table:style-name="ce5">
            <text:p><text:s/>24.9<text:s/></text:p>
          </table:table-cell>
          <table:table-cell office:value-type="float" office:value="16.9272399278412" table:style-name="ce6">
            <text:p><text:s/>16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65" table:style-name="ce4">
            <text:p>365</text:p>
          </table:table-cell>
          <table:table-cell office:value-type="float" office:value="25.256264591547385" table:style-name="ce5">
            <text:p><text:s/>25.3<text:s/></text:p>
          </table:table-cell>
          <table:table-cell office:value-type="float" office:value="14.739256859863399" table:style-name="ce5">
            <text:p><text:s/>14.7<text:s/></text:p>
          </table:table-cell>
          <table:table-cell office:value-type="float" office:value="15.2591973244147" table:style-name="ce7">
            <text:p><text:s/>1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21" table:style-name="ce4">
            <text:p>721</text:p>
          </table:table-cell>
          <table:table-cell office:value-type="float" office:value="25.475375452620749" table:style-name="ce5">
            <text:p><text:s/>25.5<text:s/></text:p>
          </table:table-cell>
          <table:table-cell office:value-type="float" office:value="14.419904147573501" table:style-name="ce5">
            <text:p><text:s/>14.4<text:s/></text:p>
          </table:table-cell>
          <table:table-cell table:style-name="ce5"/>
          <table:table-cell office:value-type="float" office:value="12.609303952430899" table:style-name="ce6">
            <text:p><text:s/>12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00" table:style-name="ce4">
            <text:p>400</text:p>
          </table:table-cell>
          <table:table-cell office:value-type="float" office:value="28.880908131275277" table:style-name="ce5">
            <text:p><text:s/>28.9<text:s/></text:p>
          </table:table-cell>
          <table:table-cell office:value-type="float" office:value="17.877659761253302" table:style-name="ce5">
            <text:p><text:s/>17.9<text:s/></text:p>
          </table:table-cell>
          <table:table-cell office:value-type="float" office:value="12.026458208057701" table:style-name="ce6">
            <text:p><text:s/>12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21" table:style-name="ce4">
            <text:p>321</text:p>
          </table:table-cell>
          <table:table-cell office:value-type="float" office:value="22.211673791470439" table:style-name="ce5">
            <text:p><text:s/>22.2<text:s/></text:p>
          </table:table-cell>
          <table:table-cell office:value-type="float" office:value="11.5988472731296" table:style-name="ce5">
            <text:p><text:s/>11.6<text:s/></text:p>
          </table:table-cell>
          <table:table-cell office:value-type="float" office:value="13.4197324414716" table:style-name="ce7">
            <text:p><text:s/>1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65" table:style-name="ce4">
            <text:p>365</text:p>
          </table:table-cell>
          <table:table-cell office:value-type="float" office:value="25.256264591547385" table:style-name="ce5">
            <text:p><text:s/>25.3<text:s/></text:p>
          </table:table-cell>
          <table:table-cell office:value-type="float" office:value="14.739256859863399" table:style-name="ce5">
            <text:p><text:s/>14.7<text:s/></text:p>
          </table:table-cell>
          <table:table-cell office:value-type="string" table:style-name="ce74">
            <text:p>(1)</text:p>
          </table:table-cell>
          <table:table-cell office:value-type="float" office:value="6.3833508219657" table:style-name="ce6">
            <text:p><text:s/>6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43" table:style-name="ce4">
            <text:p>343</text:p>
          </table:table-cell>
          <table:table-cell office:value-type="float" office:value="24.765378722568553" table:style-name="ce5">
            <text:p><text:s/>24.8<text:s/></text:p>
          </table:table-cell>
          <table:table-cell office:value-type="float" office:value="15.644439542901299" table:style-name="ce5">
            <text:p><text:s/>15.6<text:s/></text:p>
          </table:table-cell>
          <table:table-cell office:value-type="float" office:value="10.3126879134095" table:style-name="ce6">
            <text:p><text:s/>10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63" table:style-name="ce4">
            <text:p>263</text:p>
          </table:table-cell>
          <table:table-cell office:value-type="float" office:value="18.198349555005379" table:style-name="ce5">
            <text:p><text:s/>18.2<text:s/></text:p>
          </table:table-cell>
          <table:table-cell office:value-type="float" office:value="9.1312171571956" table:style-name="ce5">
            <text:p><text:s/>9.1<text:s/></text:p>
          </table:table-cell>
          <table:table-cell office:value-type="float" office:value="10.994983277592" table:style-name="ce7">
            <text:p><text:s/>1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75" table:style-name="ce4">
            <text:p>375</text:p>
          </table:table-cell>
          <table:table-cell office:value-type="float" office:value="13.250021906702887" table:style-name="ce5">
            <text:p><text:s/>13.3<text:s/></text:p>
          </table:table-cell>
          <table:table-cell office:value-type="float" office:value="7.9556433822442996" table:style-name="ce5">
            <text:p><text:s/>8.0<text:s/></text:p>
          </table:table-cell>
          <table:table-cell table:style-name="ce74"/>
          <table:table-cell office:value-type="float" office:value="6.5582371458552" table:style-name="ce6">
            <text:p><text:s/>6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7" table:style-name="ce4">
            <text:p>207</text:p>
          </table:table-cell>
          <table:table-cell office:value-type="float" office:value="14.945869957934956" table:style-name="ce5">
            <text:p><text:s/>14.9<text:s/></text:p>
          </table:table-cell>
          <table:table-cell office:value-type="float" office:value="9.2605742734294001" table:style-name="ce5">
            <text:p><text:s/>9.3<text:s/></text:p>
          </table:table-cell>
          <table:table-cell office:value-type="float" office:value="6.2236921226698998" table:style-name="ce6">
            <text:p><text:s/>6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4" table:style-name="ce4">
            <text:p>134</text:p>
          </table:table-cell>
          <table:table-cell office:value-type="float" office:value="9.2721628911434237" table:style-name="ce5">
            <text:p><text:s/>9.3<text:s/></text:p>
          </table:table-cell>
          <table:table-cell office:value-type="float" office:value="4.8893887876960997" table:style-name="ce5">
            <text:p><text:s/>4.9<text:s/></text:p>
          </table:table-cell>
          <table:table-cell office:value-type="float" office:value="5.6020066889631996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60" table:style-name="ce4">
            <text:p>160</text:p>
          </table:table-cell>
          <table:table-cell office:value-type="float" office:value="11.55236325251011" table:style-name="ce5">
            <text:p><text:s/>11.6<text:s/></text:p>
          </table:table-cell>
          <table:table-cell office:value-type="float" office:value="6.8720393427879998" table:style-name="ce5">
            <text:p><text:s/>6.9<text:s/></text:p>
          </table:table-cell>
          <table:table-cell office:value-type="string" table:style-name="ce74">
            <text:p>(2)</text:p>
          </table:table-cell>
          <table:table-cell office:value-type="float" office:value="2.7981811822315001" table:style-name="ce6">
            <text:p><text:s/>2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3" table:style-name="ce4">
            <text:p>163</text:p>
          </table:table-cell>
          <table:table-cell office:value-type="float" office:value="11.768970063494677" table:style-name="ce5">
            <text:p><text:s/>11.8<text:s/></text:p>
          </table:table-cell>
          <table:table-cell office:value-type="float" office:value="7.2705526026280003" table:style-name="ce5">
            <text:p><text:s/>7.3<text:s/></text:p>
          </table:table-cell>
          <table:table-cell office:value-type="float" office:value="4.9007817197834997" table:style-name="ce6">
            <text:p><text:s/>4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8" table:style-name="ce4">
            <text:p>88</text:p>
          </table:table-cell>
          <table:table-cell office:value-type="float" office:value="6.0891816001538901" table:style-name="ce5">
            <text:p><text:s/>6.1<text:s/></text:p>
          </table:table-cell>
          <table:table-cell office:value-type="float" office:value="3.1583386668819999" table:style-name="ce5">
            <text:p><text:s/>3.2<text:s/></text:p>
          </table:table-cell>
          <table:table-cell office:value-type="float" office:value="3.6789297658862998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97" table:style-name="ce4">
            <text:p>297</text:p>
          </table:table-cell>
          <table:table-cell office:value-type="float" office:value="10.494017350108685" table:style-name="ce5">
            <text:p><text:s/>10.5<text:s/></text:p>
          </table:table-cell>
          <table:table-cell office:value-type="float" office:value="5.9802024378840999" table:style-name="ce5">
            <text:p><text:s/>6.0<text:s/></text:p>
          </table:table-cell>
          <table:table-cell table:style-name="ce5"/>
          <table:table-cell office:value-type="float" office:value="5.1941238195172996" table:style-name="ce6">
            <text:p><text:s/>5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60" table:style-name="ce4">
            <text:p>160</text:p>
          </table:table-cell>
          <table:table-cell office:value-type="float" office:value="11.55236325251011" table:style-name="ce5">
            <text:p><text:s/>11.6<text:s/></text:p>
          </table:table-cell>
          <table:table-cell office:value-type="float" office:value="6.8720393427879998" table:style-name="ce5">
            <text:p><text:s/>6.9<text:s/></text:p>
          </table:table-cell>
          <table:table-cell office:value-type="float" office:value="4.8105832832231004" table:style-name="ce6">
            <text:p><text:s/>4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6" table:style-name="ce4">
            <text:p>86</text:p>
          </table:table-cell>
          <table:table-cell office:value-type="float" office:value="5.9507911092413011" table:style-name="ce5">
            <text:p><text:s/>6.0<text:s/></text:p>
          </table:table-cell>
          <table:table-cell office:value-type="float" office:value="3.4104399408069002" table:style-name="ce5">
            <text:p><text:s/>3.4<text:s/></text:p>
          </table:table-cell>
          <table:table-cell office:value-type="float" office:value="3.5953177257525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40" table:style-name="ce4">
            <text:p>240</text:p>
          </table:table-cell>
          <table:table-cell office:value-type="float" office:value="8.4800140202898469" table:style-name="ce5">
            <text:p><text:s/>8.5<text:s/></text:p>
          </table:table-cell>
          <table:table-cell office:value-type="float" office:value="4.6374181874528002" table:style-name="ce5">
            <text:p><text:s/>4.6<text:s/></text:p>
          </table:table-cell>
          <table:table-cell table:style-name="ce5"/>
          <table:table-cell office:value-type="float" office:value="4.1972717733472997" table:style-name="ce6">
            <text:p><text:s/>4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2" table:style-name="ce4">
            <text:p>152</text:p>
          </table:table-cell>
          <table:table-cell office:value-type="float" office:value="10.974745089884605" table:style-name="ce5">
            <text:p><text:s/>11.0<text:s/></text:p>
          </table:table-cell>
          <table:table-cell office:value-type="float" office:value="6.5250865789496002" table:style-name="ce5">
            <text:p><text:s/>6.5<text:s/></text:p>
          </table:table-cell>
          <table:table-cell office:value-type="float" office:value="4.5700541190618997" table:style-name="ce6">
            <text:p><text:s/>4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1" table:style-name="ce4">
            <text:p>81</text:p>
          </table:table-cell>
          <table:table-cell office:value-type="float" office:value="5.6048148819598307" table:style-name="ce5">
            <text:p><text:s/>5.6<text:s/></text:p>
          </table:table-cell>
          <table:table-cell office:value-type="float" office:value="3.3601602801347998" table:style-name="ce5">
            <text:p><text:s/>3.4<text:s/></text:p>
          </table:table-cell>
          <table:table-cell office:value-type="float" office:value="3.3862876254180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25" table:style-name="ce4">
            <text:p>225</text:p>
          </table:table-cell>
          <table:table-cell office:value-type="float" office:value="7.9500131440217308" table:style-name="ce5">
            <text:p><text:s/>8.0<text:s/></text:p>
          </table:table-cell>
          <table:table-cell office:value-type="float" office:value="4.6857283445439002" table:style-name="ce5">
            <text:p><text:s/>4.7<text:s/></text:p>
          </table:table-cell>
          <table:table-cell table:style-name="ce5"/>
          <table:table-cell office:value-type="float" office:value="3.9349422875130999" table:style-name="ce6">
            <text:p><text:s/>3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4" table:style-name="ce4">
            <text:p>84</text:p>
          </table:table-cell>
          <table:table-cell office:value-type="float" office:value="6.0649907075678087" table:style-name="ce5">
            <text:p><text:s/>6.1<text:s/></text:p>
          </table:table-cell>
          <table:table-cell office:value-type="float" office:value="3.7371481755815998" table:style-name="ce5">
            <text:p><text:s/>3.7<text:s/></text:p>
          </table:table-cell>
          <table:table-cell office:value-type="float" office:value="2.5255562236920999" table:style-name="ce6">
            <text:p><text:s/>2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2" table:style-name="ce4">
            <text:p>72</text:p>
          </table:table-cell>
          <table:table-cell office:value-type="float" office:value="4.9820576728531831" table:style-name="ce5">
            <text:p><text:s/>5.0<text:s/></text:p>
          </table:table-cell>
          <table:table-cell office:value-type="float" office:value="2.7089895226565002" table:style-name="ce5">
            <text:p><text:s/>2.7<text:s/></text:p>
          </table:table-cell>
          <table:table-cell office:value-type="float" office:value="3.0100334448160999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6" table:style-name="ce4">
            <text:p>86</text:p>
          </table:table-cell>
          <table:table-cell office:value-type="float" office:value="5.9507911092413011" table:style-name="ce5">
            <text:p><text:s/>6.0<text:s/></text:p>
          </table:table-cell>
          <table:table-cell office:value-type="float" office:value="3.4104399408069002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5040223854495001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9" table:style-name="ce4">
            <text:p>79</text:p>
          </table:table-cell>
          <table:table-cell office:value-type="float" office:value="5.703979355926867" table:style-name="ce5">
            <text:p><text:s/>5.7<text:s/></text:p>
          </table:table-cell>
          <table:table-cell office:value-type="float" office:value="4.0162675458399999" table:style-name="ce5">
            <text:p><text:s/>4.0<text:s/></text:p>
          </table:table-cell>
          <table:table-cell office:value-type="float" office:value="2.3752254960913999" table:style-name="ce6">
            <text:p><text:s/>2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5" table:style-name="ce4">
            <text:p>65</text:p>
          </table:table-cell>
          <table:table-cell office:value-type="float" office:value="4.4976909546591228" table:style-name="ce5">
            <text:p><text:s/>4.5<text:s/></text:p>
          </table:table-cell>
          <table:table-cell office:value-type="float" office:value="2.6220819092279002" table:style-name="ce5">
            <text:p><text:s/>2.6<text:s/></text:p>
          </table:table-cell>
          <table:table-cell office:value-type="float" office:value="2.717391304347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340" table:style-name="ce12">
            <text:p>1,340</text:p>
          </table:table-cell>
          <table:table-cell office:value-type="float" office:value="47.346744946618308" table:style-name="ce13">
            <text:p><text:s/>47.3<text:s/></text:p>
          </table:table-cell>
          <table:table-cell office:value-type="float" office:value="28.020685613697001" table:style-name="ce13">
            <text:p><text:s/>28.0<text:s/></text:p>
          </table:table-cell>
          <table:table-cell table:style-name="ce13"/>
          <table:table-cell office:value-type="float" office:value="23.434767401189227" table:style-name="ce14">
            <text:p><text:s/>23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09" table:style-name="ce12">
            <text:p>509</text:p>
          </table:table-cell>
          <table:table-cell office:value-type="float" office:value="36.750955597047792" table:style-name="ce13">
            <text:p><text:s/>36.8<text:s/></text:p>
          </table:table-cell>
          <table:table-cell office:value-type="float" office:value="23.0863933961284" table:style-name="ce13">
            <text:p><text:s/>23.1<text:s/></text:p>
          </table:table-cell>
          <table:table-cell office:value-type="float" office:value="15.303668069753458" table:style-name="ce14">
            <text:p><text:s/>15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00" table:style-name="ce12">
            <text:p>500</text:p>
          </table:table-cell>
          <table:table-cell office:value-type="float" office:value="34.597622728147101" table:style-name="ce13">
            <text:p><text:s/>34.6<text:s/></text:p>
          </table:table-cell>
          <table:table-cell office:value-type="float" office:value="18.964841809326099" table:style-name="ce13">
            <text:p><text:s/>19.0<text:s/></text:p>
          </table:table-cell>
          <table:table-cell office:value-type="float" office:value="20.903010033444815" table:style-name="ce13">
            <text:p><text:s/>2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1" table:style-name="ce4">
            <text:p>81</text:p>
          </table:table-cell>
          <table:table-cell office:value-type="float" office:value="5.6048148819598307" table:style-name="ce5">
            <text:p><text:s/>5.6<text:s/></text:p>
          </table:table-cell>
          <table:table-cell office:value-type="float" office:value="3.3601602801347998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4165792235046999" table:style-name="ce6">
            <text:p><text:s/>1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8" table:style-name="ce4">
            <text:p>78</text:p>
          </table:table-cell>
          <table:table-cell office:value-type="float" office:value="5.6317770855986788" table:style-name="ce5">
            <text:p><text:s/>5.6<text:s/></text:p>
          </table:table-cell>
          <table:table-cell office:value-type="float" office:value="3.3677505046980998" table:style-name="ce5">
            <text:p><text:s/>3.4<text:s/></text:p>
          </table:table-cell>
          <table:table-cell office:value-type="float" office:value="2.3451593505713002" table:style-name="ce6">
            <text:p><text:s/>2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3" table:style-name="ce4">
            <text:p>63</text:p>
          </table:table-cell>
          <table:table-cell office:value-type="float" office:value="4.3593004637465347" table:style-name="ce5">
            <text:p><text:s/>4.4<text:s/></text:p>
          </table:table-cell>
          <table:table-cell office:value-type="float" office:value="2.3250545640925999" table:style-name="ce5">
            <text:p><text:s/>2.3<text:s/></text:p>
          </table:table-cell>
          <table:table-cell office:value-type="float" office:value="2.6337792642140001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47" table:style-name="ce4">
            <text:p>147</text:p>
          </table:table-cell>
          <table:table-cell office:value-type="float" office:value="5.1940085874275308" table:style-name="ce5">
            <text:p><text:s/>5.2<text:s/></text:p>
          </table:table-cell>
          <table:table-cell office:value-type="float" office:value="2.9632719573344999" table:style-name="ce5">
            <text:p><text:s/>3.0<text:s/></text:p>
          </table:table-cell>
          <table:table-cell table:style-name="ce5"/>
          <table:table-cell office:value-type="float" office:value="2.5708289611752" table:style-name="ce6">
            <text:p><text:s/>2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0" table:style-name="ce4">
            <text:p>50</text:p>
          </table:table-cell>
          <table:table-cell office:value-type="float" office:value="3.6101135164094096" table:style-name="ce5">
            <text:p><text:s/>3.6<text:s/></text:p>
          </table:table-cell>
          <table:table-cell office:value-type="float" office:value="2.3904455921476" table:style-name="ce5">
            <text:p><text:s/>2.4<text:s/></text:p>
          </table:table-cell>
          <table:table-cell office:value-type="float" office:value="1.5033072760071999" table:style-name="ce6">
            <text:p><text:s/>1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7" table:style-name="ce4">
            <text:p>47</text:p>
          </table:table-cell>
          <table:table-cell office:value-type="float" office:value="3.2521765364458277" table:style-name="ce5">
            <text:p><text:s/>3.3<text:s/></text:p>
          </table:table-cell>
          <table:table-cell office:value-type="float" office:value="1.6994181077674" table:style-name="ce5">
            <text:p><text:s/>1.7<text:s/></text:p>
          </table:table-cell>
          <table:table-cell office:value-type="float" office:value="1.9648829431438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44" table:style-name="ce4">
            <text:p>144</text:p>
          </table:table-cell>
          <table:table-cell office:value-type="float" office:value="5.0880084121739086" table:style-name="ce5">
            <text:p><text:s/>5.1<text:s/></text:p>
          </table:table-cell>
          <table:table-cell office:value-type="float" office:value="3.2787593537900999" table:style-name="ce5">
            <text:p><text:s/>3.3<text:s/></text:p>
          </table:table-cell>
          <table:table-cell table:style-name="ce5"/>
          <table:table-cell office:value-type="float" office:value="2.5183630640083998" table:style-name="ce6">
            <text:p><text:s/>2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0" table:style-name="ce4">
            <text:p>40</text:p>
          </table:table-cell>
          <table:table-cell office:value-type="float" office:value="2.8880908131275276" table:style-name="ce5">
            <text:p><text:s/>2.9<text:s/></text:p>
          </table:table-cell>
          <table:table-cell office:value-type="float" office:value="1.6905832770622999" table:style-name="ce5">
            <text:p><text:s/>1.7<text:s/></text:p>
          </table:table-cell>
          <table:table-cell office:value-type="float" office:value="1.2026458208058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7" table:style-name="ce4">
            <text:p>37</text:p>
          </table:table-cell>
          <table:table-cell office:value-type="float" office:value="2.5602240818828856" table:style-name="ce5">
            <text:p><text:s/>2.6<text:s/></text:p>
          </table:table-cell>
          <table:table-cell office:value-type="float" office:value="1.1749337295213" table:style-name="ce5">
            <text:p><text:s/>1.2<text:s/></text:p>
          </table:table-cell>
          <table:table-cell office:value-type="float" office:value="1.5468227424748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2" table:style-name="ce4">
            <text:p>72</text:p>
          </table:table-cell>
          <table:table-cell office:value-type="float" office:value="4.9820576728531831" table:style-name="ce5">
            <text:p><text:s/>5.0<text:s/></text:p>
          </table:table-cell>
          <table:table-cell office:value-type="float" office:value="2.7089895226565002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2591815320041999" table:style-name="ce6">
            <text:p><text:s/>1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0" table:style-name="ce4">
            <text:p>40</text:p>
          </table:table-cell>
          <table:table-cell office:value-type="float" office:value="2.8880908131275276" table:style-name="ce5">
            <text:p><text:s/>2.9<text:s/></text:p>
          </table:table-cell>
          <table:table-cell office:value-type="float" office:value="2.0790000531570998" table:style-name="ce5">
            <text:p><text:s/>2.1<text:s/></text:p>
          </table:table-cell>
          <table:table-cell office:value-type="float" office:value="1.2026458208058" table:style-name="ce6">
            <text:p><text:s/>1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3" table:style-name="ce4">
            <text:p>33</text:p>
          </table:table-cell>
          <table:table-cell office:value-type="float" office:value="2.2834431000577089" table:style-name="ce5">
            <text:p><text:s/>2.3<text:s/></text:p>
          </table:table-cell>
          <table:table-cell office:value-type="float" office:value="1.1940648896395001" table:style-name="ce5">
            <text:p><text:s/>1.2<text:s/></text:p>
          </table:table-cell>
          <table:table-cell office:value-type="float" office:value="1.3795986622073999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15" table:style-name="ce16">
            <text:p>115</text:p>
          </table:table-cell>
          <table:table-cell office:value-type="float" office:value="4.0633400513888844" table:style-name="ce13">
            <text:p><text:s/>4.1<text:s/></text:p>
          </table:table-cell>
          <table:table-cell office:value-type="float" office:value="2.150985031876" table:style-name="ce13">
            <text:p><text:s/>2.2<text:s/></text:p>
          </table:table-cell>
          <table:table-cell table:style-name="ce75"/>
          <table:table-cell office:value-type="float" office:value="2.0111927247288999" table:style-name="ce14">
            <text:p><text:s/>2.0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6" table:style-name="ce17">
            <text:p>36</text:p>
          </table:table-cell>
          <table:table-cell office:value-type="float" office:value="2.599281731814775" table:style-name="ce13">
            <text:p><text:s/>2.6<text:s/></text:p>
          </table:table-cell>
          <table:table-cell office:value-type="float" office:value="1.5910322717306" table:style-name="ce13">
            <text:p><text:s/>1.6<text:s/></text:p>
          </table:table-cell>
          <table:table-cell office:value-type="float" office:value="1.0823812387252001" table:style-name="ce14">
            <text:p><text:s/>1.1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33" table:style-name="ce17">
            <text:p>33</text:p>
          </table:table-cell>
          <table:table-cell office:value-type="float" office:value="2.2834431000577089" table:style-name="ce13">
            <text:p><text:s/>2.3<text:s/></text:p>
          </table:table-cell>
          <table:table-cell office:value-type="float" office:value="1.7017028322773" table:style-name="ce13">
            <text:p><text:s/>1.7<text:s/></text:p>
          </table:table-cell>
          <table:table-cell office:value-type="float" office:value="1.3795986622073999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2年年中人口數計 2,830,184人,男性 1,384,998人,女性 1,445,18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豐原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0" table:style-name="ce4">
            <text:p>350</text:p>
          </table:table-cell>
          <table:table-cell office:value-type="float" office:value="213.79007036747458" table:style-name="ce5">
            <text:p><text:s/>213.8<text:s/></text:p>
          </table:table-cell>
          <table:table-cell office:value-type="float" office:value="114.815467866509" table:style-name="ce5">
            <text:p><text:s/>114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1" table:style-name="ce4">
            <text:p>221</text:p>
          </table:table-cell>
          <table:table-cell office:value-type="float" office:value="274.75259833905216" table:style-name="ce5">
            <text:p><text:s/>274.8<text:s/></text:p>
          </table:table-cell>
          <table:table-cell office:value-type="float" office:value="159.551652909631" table:style-name="ce5">
            <text:p><text:s/>159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9" table:style-name="ce4">
            <text:p>129</text:p>
          </table:table-cell>
          <table:table-cell office:value-type="float" office:value="154.90657572409819" table:style-name="ce5">
            <text:p><text:s/>154.9<text:s/></text:p>
          </table:table-cell>
          <table:table-cell office:value-type="float" office:value="76.8459875523817" table:style-name="ce5">
            <text:p><text:s/>76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6" table:style-name="ce4">
            <text:p>56</text:p>
          </table:table-cell>
          <table:table-cell office:value-type="float" office:value="34.206411258795931" table:style-name="ce5">
            <text:p><text:s/>34.2<text:s/></text:p>
          </table:table-cell>
          <table:table-cell office:value-type="float" office:value="17.318120850028102" table:style-name="ce5">
            <text:p><text:s/>17.3<text:s/></text:p>
          </table:table-cell>
          <table:table-cell table:style-name="ce5"/>
          <table:table-cell office:value-type="float" office:value="16" table:style-name="ce6">
            <text:p><text:s/>16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" table:style-name="ce4">
            <text:p>40</text:p>
          </table:table-cell>
          <table:table-cell office:value-type="float" office:value="49.728977074941568" table:style-name="ce5">
            <text:p><text:s/>49.7<text:s/></text:p>
          </table:table-cell>
          <table:table-cell office:value-type="float" office:value="27.659226568289998" table:style-name="ce5">
            <text:p><text:s/>27.7<text:s/></text:p>
          </table:table-cell>
          <table:table-cell office:value-type="float" office:value="18.099547511312199" table:style-name="ce6">
            <text:p><text:s/>18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24.016523368077237" table:style-name="ce5">
            <text:p><text:s/>24.0<text:s/></text:p>
          </table:table-cell>
          <table:table-cell office:value-type="float" office:value="14.204869002094799" table:style-name="ce5">
            <text:p><text:s/>14.2<text:s/></text:p>
          </table:table-cell>
          <table:table-cell office:value-type="float" office:value="15.503875968992199" table:style-name="ce7">
            <text:p><text:s/>1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1" table:style-name="ce4">
            <text:p>51</text:p>
          </table:table-cell>
          <table:table-cell office:value-type="float" office:value="31.152267396403445" table:style-name="ce5">
            <text:p><text:s/>31.2<text:s/></text:p>
          </table:table-cell>
          <table:table-cell office:value-type="float" office:value="15.6607675440944" table:style-name="ce5">
            <text:p><text:s/>15.7<text:s/></text:p>
          </table:table-cell>
          <table:table-cell table:style-name="ce74"/>
          <table:table-cell office:value-type="float" office:value="14.5714285714286" table:style-name="ce6">
            <text:p><text:s/>14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6" table:style-name="ce4">
            <text:p>36</text:p>
          </table:table-cell>
          <table:table-cell office:value-type="float" office:value="44.756079367447413" table:style-name="ce5">
            <text:p><text:s/>44.8<text:s/></text:p>
          </table:table-cell>
          <table:table-cell office:value-type="float" office:value="24.971617969374201" table:style-name="ce5">
            <text:p><text:s/>25.0<text:s/></text:p>
          </table:table-cell>
          <table:table-cell office:value-type="float" office:value="16.289592760181002" table:style-name="ce6">
            <text:p><text:s/>16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403100775193799" table:style-name="ce7">
            <text:p><text:s/>1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1" table:style-name="ce4">
            <text:p>41</text:p>
          </table:table-cell>
          <table:table-cell office:value-type="float" office:value="25.043979671618455" table:style-name="ce5">
            <text:p><text:s/>25.0<text:s/></text:p>
          </table:table-cell>
          <table:table-cell office:value-type="float" office:value="12.9101632206165" table:style-name="ce5">
            <text:p><text:s/>12.9<text:s/></text:p>
          </table:table-cell>
          <table:table-cell table:style-name="ce5"/>
          <table:table-cell office:value-type="float" office:value="11.714285714285699" table:style-name="ce6">
            <text:p><text:s/>11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9" table:style-name="ce4">
            <text:p>29</text:p>
          </table:table-cell>
          <table:table-cell office:value-type="float" office:value="36.053508379332634" table:style-name="ce5">
            <text:p><text:s/>36.1<text:s/></text:p>
          </table:table-cell>
          <table:table-cell office:value-type="float" office:value="23.5527979963578" table:style-name="ce5">
            <text:p><text:s/>23.6<text:s/></text:p>
          </table:table-cell>
          <table:table-cell office:value-type="float" office:value="13.1221719457014" table:style-name="ce6">
            <text:p><text:s/>13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6279069767442" table:style-name="ce7">
            <text:p><text:s/>1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24.016523368077237" table:style-name="ce5">
            <text:p><text:s/>24.0<text:s/></text:p>
          </table:table-cell>
          <table:table-cell office:value-type="float" office:value="14.204869002094799" table:style-name="ce5">
            <text:p><text:s/>14.2<text:s/></text:p>
          </table:table-cell>
          <table:table-cell office:value-type="string" table:style-name="ce74">
            <text:p>(1)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8" table:style-name="ce4">
            <text:p>28</text:p>
          </table:table-cell>
          <table:table-cell office:value-type="float" office:value="34.810283952459095" table:style-name="ce5">
            <text:p><text:s/>34.8<text:s/></text:p>
          </table:table-cell>
          <table:table-cell office:value-type="float" office:value="19.252311457578202" table:style-name="ce5">
            <text:p><text:s/>19.3<text:s/></text:p>
          </table:table-cell>
          <table:table-cell office:value-type="float" office:value="12.669683257918599" table:style-name="ce6">
            <text:p><text:s/>12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077519379845" table:style-name="ce7">
            <text:p><text:s/>10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0" table:style-name="ce4">
            <text:p>30</text:p>
          </table:table-cell>
          <table:table-cell office:value-type="float" office:value="18.324863174354963" table:style-name="ce5">
            <text:p><text:s/>18.3<text:s/></text:p>
          </table:table-cell>
          <table:table-cell office:value-type="float" office:value="11.602078030858699" table:style-name="ce5">
            <text:p><text:s/>11.6<text:s/></text:p>
          </table:table-cell>
          <table:table-cell table:style-name="ce74"/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7873303167421" table:style-name="ce6">
            <text:p><text:s/>6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015503875968996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3.4285714285714" table:style-name="ce6">
            <text:p><text:s/>3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4298642533937" table:style-name="ce6">
            <text:p><text:s/>5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015503875968996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4285714285714004" table:style-name="ce6">
            <text:p><text:s/>5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773755656108998" table:style-name="ce6">
            <text:p><text:s/>5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6511627906977004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2857142857142998" table:style-name="ce6">
            <text:p><text:s/>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0723981900451998" table:style-name="ce6">
            <text:p><text:s/>4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8759689922481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149321266967998" table:style-name="ce6">
            <text:p><text:s/>2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8759689922481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285714285714" table:style-name="ce6">
            <text:p><text:s/>3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099547511312" table:style-name="ce6">
            <text:p><text:s/>1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007751937984001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80" table:style-name="ce49">
            <text:p>80</text:p>
          </table:table-cell>
          <table:table-cell office:value-type="float" office:value="48.866301798279906" table:style-name="ce5">
            <text:p><text:s/>48.9<text:s/></text:p>
          </table:table-cell>
          <table:table-cell office:value-type="float" office:value="27.445316871688501" table:style-name="ce5">
            <text:p><text:s/>27.4<text:s/></text:p>
          </table:table-cell>
          <table:table-cell table:style-name="ce5"/>
          <table:table-cell office:value-type="float" office:value="22.857142857142858" table:style-name="ce6">
            <text:p><text:s/>22.9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1" table:style-name="ce49">
            <text:p>31</text:p>
          </table:table-cell>
          <table:table-cell office:value-type="float" office:value="38.539957233079718" table:style-name="ce5">
            <text:p><text:s/>38.5<text:s/></text:p>
          </table:table-cell>
          <table:table-cell office:value-type="float" office:value="23.6567628250388" table:style-name="ce5">
            <text:p><text:s/>23.7<text:s/></text:p>
          </table:table-cell>
          <table:table-cell office:value-type="float" office:value="14.027149321266968" table:style-name="ce6">
            <text:p><text:s/>14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9" table:style-name="ce49">
            <text:p>29</text:p>
          </table:table-cell>
          <table:table-cell office:value-type="float" office:value="34.823958883711995" table:style-name="ce5">
            <text:p><text:s/>34.8<text:s/></text:p>
          </table:table-cell>
          <table:table-cell office:value-type="float" office:value="17.383478974760902" table:style-name="ce5">
            <text:p><text:s/>17.4<text:s/></text:p>
          </table:table-cell>
          <table:table-cell office:value-type="float" office:value="22.480620155038761" table:style-name="ce5">
            <text:p><text:s/>2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10" table:style-name="ce81">
            <text:p>10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2"/>
          <table:table-cell office:value-type="float" office:value="2.8571428571428998" table:style-name="ce83">
            <text:p><text:s/>2.9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8099547511312" table:style-name="ce83">
            <text:p><text:s/>1.8<text:s/></text:p>
          </table:table-cell>
          <table:table-cell office:value-type="string" table:style-name="ce84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.1007751937984001" table:style-name="ce82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4285714285714" table:style-name="ce6">
            <text:p><text:s/>1.4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099547511312" table:style-name="ce6">
            <text:p><text:s/>1.8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3255813953488" table:style-name="ce5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8" table:style-name="ce86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2857142857142998" table:style-name="ce6">
            <text:p><text:s/>2.3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0497737556559998" table:style-name="ce6">
            <text:p><text:s/>0.9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503875968992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1428571428570999" table:style-name="ce6">
            <text:p><text:s/>1.1<text:s/></text:p>
          </table:table-cell>
          <table:table-cell office:value-type="string" table:style-name="ce87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0497737556559998" table:style-name="ce6">
            <text:p><text:s/>0.9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503875968992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7" table:style-name="ce16">
            <text:p>7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2" table:style-name="ce14">
            <text:p><text:s/>2.0<text:s/></text:p>
          </table:table-cell>
          <table:table-cell office:value-type="string" table:style-name="ce15">
            <text:p>C37</text:p>
          </table:table-cell>
          <table:table-cell office:value-type="string" table:style-name="ce73">
            <text:p>胸腺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0497737556559998" table:style-name="ce14">
            <text:p><text:s/>0.9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5503875968992" table:style-name="ce13">
            <text:p><text:s/>1.6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63,712人,男性 80,436人,女性 83,27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豐原區.$A$1:豐原區.$T$31" table:base-cell-address="豐原區.$A$1"/>
        </table:named-expressions>
      </table:table>
      <table:table table:name="東勢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東勢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3" table:style-name="ce4">
            <text:p>143</text:p>
          </table:table-cell>
          <table:table-cell office:value-type="float" office:value="300.15217505378604" table:style-name="ce5">
            <text:p><text:s/>300.2<text:s/></text:p>
          </table:table-cell>
          <table:table-cell office:value-type="float" office:value="131.26696021151699" table:style-name="ce5">
            <text:p><text:s/>131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2" table:style-name="ce4">
            <text:p>82</text:p>
          </table:table-cell>
          <table:table-cell office:value-type="float" office:value="337.88656076807382" table:style-name="ce5">
            <text:p><text:s/>337.9<text:s/></text:p>
          </table:table-cell>
          <table:table-cell office:value-type="float" office:value="154.149815499629" table:style-name="ce5">
            <text:p><text:s/>15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260.97373149653458" table:style-name="ce5">
            <text:p><text:s/>261.0<text:s/></text:p>
          </table:table-cell>
          <table:table-cell office:value-type="float" office:value="108.798119571968" table:style-name="ce5">
            <text:p><text:s/>108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8.3916083916084006" table:style-name="ce6">
            <text:p><text:s/>8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634146341463399" table:style-name="ce6">
            <text:p><text:s/>14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.672131147540998" table:style-name="ce7">
            <text:p><text:s/>1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3.286713286713301" table:style-name="ce6">
            <text:p><text:s/>13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4146341463415" table:style-name="ce6">
            <text:p><text:s/>13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147540983607" table:style-name="ce7">
            <text:p><text:s/>1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2.587412587412601" table:style-name="ce6">
            <text:p><text:s/>12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4146341463415" table:style-name="ce6">
            <text:p><text:s/>13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8360655737704992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8.3916083916084006" table:style-name="ce6">
            <text:p><text:s/>8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7560975609756007" table:style-name="ce6">
            <text:p><text:s/>9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4.1958041958042003" table:style-name="ce6">
            <text:p><text:s/>4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5365853658536999" table:style-name="ce6">
            <text:p><text:s/>8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3170731707316996" table:style-name="ce6">
            <text:p><text:s/>7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5944055944056004" table:style-name="ce6">
            <text:p><text:s/>5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3170731707316996" table:style-name="ce6">
            <text:p><text:s/>7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8951048951049003" table:style-name="ce6">
            <text:p><text:s/>4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6585365853659" table:style-name="ce6">
            <text:p><text:s/>3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0979020979021001" table:style-name="ce6">
            <text:p><text:s/>2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6585365853659" table:style-name="ce6">
            <text:p><text:s/>3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1958041958042003" table:style-name="ce6">
            <text:p><text:s/>4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41" table:style-name="ce49">
            <text:p>41</text:p>
          </table:table-cell>
          <table:table-cell office:value-type="float" office:value="86.057616623812777" table:style-name="ce5">
            <text:p><text:s/>86.1<text:s/></text:p>
          </table:table-cell>
          <table:table-cell office:value-type="float" office:value="36.012345798388303" table:style-name="ce5">
            <text:p><text:s/>36.0<text:s/></text:p>
          </table:table-cell>
          <table:table-cell table:style-name="ce5"/>
          <table:table-cell office:value-type="float" office:value="28.67132867132867" table:style-name="ce6">
            <text:p><text:s/>28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3" table:style-name="ce49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853658536585366" table:style-name="ce6">
            <text:p><text:s/>15.9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5" table:style-name="ce49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4.590163934426229" table:style-name="ce5">
            <text:p><text:s/>2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6" table:style-name="ce81">
            <text:p>6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2"/>
          <table:table-cell office:value-type="float" office:value="4.1958041958042003" table:style-name="ce83">
            <text:p><text:s/>4.2<text:s/></text:p>
          </table:table-cell>
          <table:table-cell office:value-type="string" table:style-name="ce84">
            <text:p>C91-C95</text:p>
          </table:table-cell>
          <table:table-cell office:value-type="string" table:style-name="ce80">
            <text:p>白血病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4390243902439002" table:style-name="ce83">
            <text:p><text:s/>2.4<text:s/></text:p>
          </table:table-cell>
          <table:table-cell office:value-type="string" table:style-name="ce84">
            <text:p>C16</text:p>
          </table:table-cell>
          <table:table-cell office:value-type="string" table:style-name="ce80">
            <text:p>胃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6393442622951" table:style-name="ce82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965034965034998" table:style-name="ce6">
            <text:p><text:s/>3.5<text:s/></text:p>
          </table:table-cell>
          <table:table-cell office:value-type="string" table:style-name="ce87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19512195122" table:style-name="ce6">
            <text:p><text:s/>1.2<text:s/></text:p>
          </table:table-cell>
          <table:table-cell office:value-type="string" table:style-name="ce87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0979020979021001" table:style-name="ce6">
            <text:p><text:s/>2.1<text:s/></text:p>
          </table:table-cell>
          <table:table-cell office:value-type="string" table:style-name="ce87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19512195122" table:style-name="ce6">
            <text:p><text:s/>1.2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0.69930069930070005" table:style-name="ce6">
            <text:p><text:s/>0.7<text:s/></text:p>
          </table:table-cell>
          <table:table-cell office:value-type="string" table:style-name="ce87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19512195122" table:style-name="ce6">
            <text:p><text:s/>1.2<text:s/></text:p>
          </table:table-cell>
          <table:table-cell office:value-type="string" table:style-name="ce87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1" table:style-name="ce16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75">
            <text:p>(1)</text:p>
          </table:table-cell>
          <table:table-cell office:value-type="float" office:value="0.69930069930070005" table:style-name="ce14">
            <text:p><text:s/>0.7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219512195122" table:style-name="ce14">
            <text:p><text:s/>1.2<text:s/></text:p>
          </table:table-cell>
          <table:table-cell office:value-type="string" table:style-name="ce15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6393442622951" table:style-name="ce13">
            <text:p><text:s/>1.6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47,643人,男性 24,269人,女性 23,37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東勢區.$A$1:東勢區.$T$31" table:base-cell-address="東勢區.$A$1"/>
        </table:named-expressions>
      </table:table>
      <table:table table:name="大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大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3" table:style-name="ce4">
            <text:p>193</text:p>
          </table:table-cell>
          <table:table-cell office:value-type="float" office:value="258.33048902095419" table:style-name="ce5">
            <text:p><text:s/>258.3<text:s/></text:p>
          </table:table-cell>
          <table:table-cell office:value-type="float" office:value="132.75317123475401" table:style-name="ce5">
            <text:p><text:s/>132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5" table:style-name="ce4">
            <text:p>105</text:p>
          </table:table-cell>
          <table:table-cell office:value-type="float" office:value="280.85755172459909" table:style-name="ce5">
            <text:p><text:s/>280.9<text:s/></text:p>
          </table:table-cell>
          <table:table-cell office:value-type="float" office:value="161.056752847783" table:style-name="ce5">
            <text:p><text:s/>161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35.76691225720026" table:style-name="ce5">
            <text:p><text:s/>235.8<text:s/></text:p>
          </table:table-cell>
          <table:table-cell office:value-type="float" office:value="105.75043774944299" table:style-name="ce5">
            <text:p><text:s/>105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4" table:style-name="ce4">
            <text:p>34</text:p>
          </table:table-cell>
          <table:table-cell office:value-type="float" office:value="45.508998065867587" table:style-name="ce5">
            <text:p><text:s/>45.5<text:s/></text:p>
          </table:table-cell>
          <table:table-cell office:value-type="float" office:value="24.263904570746998" table:style-name="ce5">
            <text:p><text:s/>24.3<text:s/></text:p>
          </table:table-cell>
          <table:table-cell table:style-name="ce5"/>
          <table:table-cell office:value-type="float" office:value="17.616580310880799" table:style-name="ce6">
            <text:p><text:s/>17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61.521177996816952" table:style-name="ce5">
            <text:p><text:s/>61.5<text:s/></text:p>
          </table:table-cell>
          <table:table-cell office:value-type="float" office:value="36.618615295567601" table:style-name="ce5">
            <text:p><text:s/>36.6<text:s/></text:p>
          </table:table-cell>
          <table:table-cell office:value-type="float" office:value="21.904761904761902" table:style-name="ce6">
            <text:p><text:s/>21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.318181818181799" table:style-name="ce7">
            <text:p><text:s/>19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3" table:style-name="ce4">
            <text:p>33</text:p>
          </table:table-cell>
          <table:table-cell office:value-type="float" office:value="44.170498122753827" table:style-name="ce5">
            <text:p><text:s/>44.2<text:s/></text:p>
          </table:table-cell>
          <table:table-cell office:value-type="float" office:value="22.675513229160501" table:style-name="ce5">
            <text:p><text:s/>22.7<text:s/></text:p>
          </table:table-cell>
          <table:table-cell table:style-name="ce74"/>
          <table:table-cell office:value-type="float" office:value="17.098445595854901" table:style-name="ce6">
            <text:p><text:s/>1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1428571428571" table:style-name="ce6">
            <text:p><text:s/>1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045454545454501" table:style-name="ce7">
            <text:p><text:s/>1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4">
            <text:p>33</text:p>
          </table:table-cell>
          <table:table-cell office:value-type="float" office:value="44.170498122753827" table:style-name="ce5">
            <text:p><text:s/>44.2<text:s/></text:p>
          </table:table-cell>
          <table:table-cell office:value-type="float" office:value="22.158758050285702" table:style-name="ce5">
            <text:p><text:s/>22.2<text:s/></text:p>
          </table:table-cell>
          <table:table-cell table:style-name="ce5"/>
          <table:table-cell office:value-type="float" office:value="17.098445595854901" table:style-name="ce6">
            <text:p><text:s/>17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2380952380952" table:style-name="ce6">
            <text:p><text:s/>15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4.6632124352332003" table:style-name="ce6">
            <text:p><text:s/>4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6190476190476" table:style-name="ce6">
            <text:p><text:s/>7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2272727272727" table:style-name="ce7">
            <text:p><text:s/>10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4.1450777202072997" table:style-name="ce6">
            <text:p><text:s/>4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6190476190476" table:style-name="ce6">
            <text:p><text:s/>7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818181818182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1813471502591" table:style-name="ce6">
            <text:p><text:s/>5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818181818182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0725388601036001" table:style-name="ce6">
            <text:p><text:s/>2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1450777202072997" table:style-name="ce6">
            <text:p><text:s/>4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4.1450777202072997" table:style-name="ce6">
            <text:p><text:s/>4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047619047619" table:style-name="ce6">
            <text:p><text:s/>1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6269430051813001" table:style-name="ce6">
            <text:p><text:s/>3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047619047619" table:style-name="ce6">
            <text:p><text:s/>1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9" table:style-name="ce49">
            <text:p>39</text:p>
          </table:table-cell>
          <table:table-cell office:value-type="float" office:value="52.201497781436345" table:style-name="ce5">
            <text:p><text:s/>52.2<text:s/></text:p>
          </table:table-cell>
          <table:table-cell office:value-type="float" office:value="25.7922849126786" table:style-name="ce5">
            <text:p><text:s/>25.8<text:s/></text:p>
          </table:table-cell>
          <table:table-cell table:style-name="ce5"/>
          <table:table-cell office:value-type="float" office:value="20.207253886010363" table:style-name="ce6">
            <text:p><text:s/>20.2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1" table:style-name="ce49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476190476190476" table:style-name="ce6">
            <text:p><text:s/>10.5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3" table:style-name="ce49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772727272727273" table:style-name="ce5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3, C55</text:p>
          </table:table-cell>
          <table:table-cell office:value-type="string" table:style-name="ce80">
            <text:p>子宮頸及部位未明示子宮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5544041450777" table:style-name="ce83">
            <text:p><text:s/>1.6<text:s/></text:p>
          </table:table-cell>
          <table:table-cell office:value-type="string" table:style-name="ce84">
            <text:p>C67</text:p>
          </table:table-cell>
          <table:table-cell office:value-type="string" table:style-name="ce80">
            <text:p>膀胱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9047619047619" table:style-name="ce83">
            <text:p><text:s/>1.9<text:s/></text:p>
          </table:table-cell>
          <table:table-cell office:value-type="string" table:style-name="ce84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2727272727273" table:style-name="ce82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1088082901553999" table:style-name="ce6">
            <text:p><text:s/>3.1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047619047619" table:style-name="ce6">
            <text:p><text:s/>1.9<text:s/></text:p>
          </table:table-cell>
          <table:table-cell office:value-type="string" table:style-name="ce87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363636363636" table:style-name="ce5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0725388601036001" table:style-name="ce6">
            <text:p><text:s/>2.1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5238095238099996" table:style-name="ce6">
            <text:p><text:s/>1.0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363636363636" table:style-name="ce5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0725388601036001" table:style-name="ce6">
            <text:p><text:s/>2.1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5238095238099996" table:style-name="ce6">
            <text:p><text:s/>1.0<text:s/></text:p>
          </table:table-cell>
          <table:table-cell office:value-type="string" table:style-name="ce87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363636363636" table:style-name="ce5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4" table:style-name="ce16">
            <text:p>4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2.0725388601036001" table:style-name="ce14">
            <text:p><text:s/>2.1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5238095238099996" table:style-name="ce14">
            <text:p><text:s/>1.0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1363636363636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74,711人,男性 37,386人,女性 37,32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大甲區.$A$1:大甲區.$T$31" table:base-cell-address="大甲區.$A$1"/>
        </table:named-expressions>
      </table:table>
      <table:table table:name="清水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清水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4" table:style-name="ce4">
            <text:p>214</text:p>
          </table:table-cell>
          <table:table-cell office:value-type="float" office:value="239.27858624371754" table:style-name="ce5">
            <text:p><text:s/>239.3<text:s/></text:p>
          </table:table-cell>
          <table:table-cell office:value-type="float" office:value="127.139463172162" table:style-name="ce5">
            <text:p><text:s/>127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4">
            <text:p>133</text:p>
          </table:table-cell>
          <table:table-cell office:value-type="float" office:value="291.92914682060626" table:style-name="ce5">
            <text:p><text:s/>291.9<text:s/></text:p>
          </table:table-cell>
          <table:table-cell office:value-type="float" office:value="167.60780800709401" table:style-name="ce5">
            <text:p><text:s/>167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1" table:style-name="ce4">
            <text:p>81</text:p>
          </table:table-cell>
          <table:table-cell office:value-type="float" office:value="184.60907319407883" table:style-name="ce5">
            <text:p><text:s/>184.6<text:s/></text:p>
          </table:table-cell>
          <table:table-cell office:value-type="float" office:value="90.551913463081107" table:style-name="ce5">
            <text:p><text:s/>90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5" table:style-name="ce4">
            <text:p>45</text:p>
          </table:table-cell>
          <table:table-cell office:value-type="float" office:value="50.315590565267712" table:style-name="ce5">
            <text:p><text:s/>50.3<text:s/></text:p>
          </table:table-cell>
          <table:table-cell office:value-type="float" office:value="25.847073417478001" table:style-name="ce5">
            <text:p><text:s/>25.8<text:s/></text:p>
          </table:table-cell>
          <table:table-cell table:style-name="ce5"/>
          <table:table-cell office:value-type="float" office:value="21.028037383177601" table:style-name="ce6">
            <text:p><text:s/>21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63.653723742838949" table:style-name="ce5">
            <text:p><text:s/>63.7<text:s/></text:p>
          </table:table-cell>
          <table:table-cell office:value-type="float" office:value="36.611501774514203" table:style-name="ce5">
            <text:p><text:s/>36.6<text:s/></text:p>
          </table:table-cell>
          <table:table-cell office:value-type="float" office:value="21.804511278195498" table:style-name="ce6">
            <text:p><text:s/>21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.7530864197531" table:style-name="ce7">
            <text:p><text:s/>1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3" table:style-name="ce4">
            <text:p>33</text:p>
          </table:table-cell>
          <table:table-cell office:value-type="float" office:value="36.898099747862986" table:style-name="ce5">
            <text:p><text:s/>36.9<text:s/></text:p>
          </table:table-cell>
          <table:table-cell office:value-type="float" office:value="18.838156758132499" table:style-name="ce5">
            <text:p><text:s/>18.8<text:s/></text:p>
          </table:table-cell>
          <table:table-cell table:style-name="ce5"/>
          <table:table-cell office:value-type="float" office:value="15.4205607476636" table:style-name="ce6">
            <text:p><text:s/>15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46.094075813779938" table:style-name="ce5">
            <text:p><text:s/>46.1<text:s/></text:p>
          </table:table-cell>
          <table:table-cell office:value-type="float" office:value="26.179563562445299" table:style-name="ce5">
            <text:p><text:s/>26.2<text:s/></text:p>
          </table:table-cell>
          <table:table-cell office:value-type="float" office:value="15.789473684210501" table:style-name="ce6">
            <text:p><text:s/>15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283950617283999" table:style-name="ce7">
            <text:p><text:s/>1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4">
            <text:p>31</text:p>
          </table:table-cell>
          <table:table-cell office:value-type="float" office:value="34.661851278295529" table:style-name="ce5">
            <text:p><text:s/>34.7<text:s/></text:p>
          </table:table-cell>
          <table:table-cell office:value-type="float" office:value="16.3983383515382" table:style-name="ce5">
            <text:p><text:s/>16.4<text:s/></text:p>
          </table:table-cell>
          <table:table-cell table:style-name="ce74"/>
          <table:table-cell office:value-type="float" office:value="14.485981308411199" table:style-name="ce6">
            <text:p><text:s/>14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814814814814801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4.6728971962617001" table:style-name="ce6">
            <text:p><text:s/>4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781954887217999" table:style-name="ce6">
            <text:p><text:s/>12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3456790123457" table:style-name="ce7">
            <text:p><text:s/>1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8.8785046728972006" table:style-name="ce6">
            <text:p><text:s/>8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7669172932331003" table:style-name="ce6">
            <text:p><text:s/>6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7.0093457943924999" table:style-name="ce6">
            <text:p><text:s/>7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593984962406002" table:style-name="ce6">
            <text:p><text:s/>3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382716049382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3364485981307999" table:style-name="ce6">
            <text:p><text:s/>2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593984962406002" table:style-name="ce6">
            <text:p><text:s/>3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382716049382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383177570093" table:style-name="ce6">
            <text:p><text:s/>3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075187969925001" table:style-name="ce6">
            <text:p><text:s/>3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383177570093" table:style-name="ce6">
            <text:p><text:s/>3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075187969925001" table:style-name="ce6">
            <text:p><text:s/>3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691358024691001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4018691588784999" table:style-name="ce6">
            <text:p><text:s/>1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075187969925001" table:style-name="ce6">
            <text:p><text:s/>3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691358024691001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7" table:style-name="ce49">
            <text:p>37</text:p>
          </table:table-cell>
          <table:table-cell office:value-type="float" office:value="41.370596686997892" table:style-name="ce5">
            <text:p><text:s/>41.4<text:s/></text:p>
          </table:table-cell>
          <table:table-cell office:value-type="float" office:value="22.856505070853" table:style-name="ce5">
            <text:p><text:s/>22.9<text:s/></text:p>
          </table:table-cell>
          <table:table-cell table:style-name="ce5"/>
          <table:table-cell office:value-type="float" office:value="17.289719626168225" table:style-name="ce6">
            <text:p><text:s/>17.3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6" table:style-name="ce49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030075187969924" table:style-name="ce6">
            <text:p><text:s/>12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8" table:style-name="ce49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8765432098765427" table:style-name="ce5">
            <text:p><text:s/>9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15</text:p>
          </table:table-cell>
          <table:table-cell office:value-type="string" table:style-name="ce80">
            <text:p>食道癌</text:p>
          </table:table-cell>
          <table:table-cell office:value-type="float" office:value="6" table:style-name="ce81">
            <text:p>6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2.8037383177569999" table:style-name="ce83">
            <text:p><text:s/>2.8<text:s/></text:p>
          </table:table-cell>
          <table:table-cell office:value-type="string" table:style-name="ce84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2556390977444001" table:style-name="ce83">
            <text:p><text:s/>2.3<text:s/></text:p>
          </table:table-cell>
          <table:table-cell office:value-type="string" table:style-name="ce84">
            <text:p>C15</text:p>
          </table:table-cell>
          <table:table-cell office:value-type="string" table:style-name="ce80">
            <text:p>食道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2345679012346" table:style-name="ce82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364485981307999" table:style-name="ce6">
            <text:p><text:s/>2.3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556390977444001" table:style-name="ce6">
            <text:p><text:s/>2.3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345679012346" table:style-name="ce5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364485981307999" table:style-name="ce6">
            <text:p><text:s/>2.3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556390977444001" table:style-name="ce6">
            <text:p><text:s/>2.3<text:s/></text:p>
          </table:table-cell>
          <table:table-cell office:value-type="string" table:style-name="ce87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345679012346" table:style-name="ce5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0.93457943925230003" table:style-name="ce6">
            <text:p><text:s/>0.9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037593984962001" table:style-name="ce6">
            <text:p><text:s/>1.5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345679012346" table:style-name="ce5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4" table:style-name="ce16">
            <text:p>4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8691588785047" table:style-name="ce14">
            <text:p><text:s/>1.9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75187969924810005" table:style-name="ce14">
            <text:p><text:s/>0.8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2345679012346" table:style-name="ce13">
            <text:p><text:s/>1.2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89,436人,男性 45,559人,女性 43,87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清水區.$A$1:清水區.$T$31" table:base-cell-address="清水區.$A$1"/>
        </table:named-expressions>
      </table:table>
      <table:table table:name="沙鹿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沙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8" table:style-name="ce4">
            <text:p>168</text:p>
          </table:table-cell>
          <table:table-cell office:value-type="float" office:value="171.59754247805236" table:style-name="ce5">
            <text:p><text:s/>171.6<text:s/></text:p>
          </table:table-cell>
          <table:table-cell office:value-type="float" office:value="114.549087814529" table:style-name="ce5">
            <text:p><text:s/>114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2" table:style-name="ce4">
            <text:p>102</text:p>
          </table:table-cell>
          <table:table-cell office:value-type="float" office:value="207.80914156488433" table:style-name="ce5">
            <text:p><text:s/>207.8<text:s/></text:p>
          </table:table-cell>
          <table:table-cell office:value-type="float" office:value="151.720825180113" table:style-name="ce5">
            <text:p><text:s/>151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135.19049569848423" table:style-name="ce5">
            <text:p><text:s/>135.2<text:s/></text:p>
          </table:table-cell>
          <table:table-cell office:value-type="float" office:value="82.395139860578197" table:style-name="ce5">
            <text:p><text:s/>82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9" table:style-name="ce4">
            <text:p>39</text:p>
          </table:table-cell>
          <table:table-cell office:value-type="float" office:value="39.835143789547871" table:style-name="ce5">
            <text:p><text:s/>39.8<text:s/></text:p>
          </table:table-cell>
          <table:table-cell office:value-type="float" office:value="26.947471209598501" table:style-name="ce5">
            <text:p><text:s/>26.9<text:s/></text:p>
          </table:table-cell>
          <table:table-cell table:style-name="ce74"/>
          <table:table-cell office:value-type="float" office:value="23.214285714285701" table:style-name="ce6">
            <text:p><text:s/>23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44.821579553210341" table:style-name="ce5">
            <text:p><text:s/>44.8<text:s/></text:p>
          </table:table-cell>
          <table:table-cell office:value-type="float" office:value="33.391509164652902" table:style-name="ce5">
            <text:p><text:s/>33.4<text:s/></text:p>
          </table:table-cell>
          <table:table-cell office:value-type="float" office:value="21.568627450980401" table:style-name="ce6">
            <text:p><text:s/>21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5.7575757575758" table:style-name="ce7">
            <text:p><text:s/>25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4">
            <text:p>25</text:p>
          </table:table-cell>
          <table:table-cell office:value-type="float" office:value="25.535348583043504" table:style-name="ce5">
            <text:p><text:s/>25.5<text:s/></text:p>
          </table:table-cell>
          <table:table-cell office:value-type="float" office:value="16.2790708499647" table:style-name="ce5">
            <text:p><text:s/>16.3<text:s/></text:p>
          </table:table-cell>
          <table:table-cell table:style-name="ce5"/>
          <table:table-cell office:value-type="float" office:value="14.880952380952399" table:style-name="ce6">
            <text:p><text:s/>14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705882352941201" table:style-name="ce6">
            <text:p><text:s/>14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1515151515152" table:style-name="ce7">
            <text:p><text:s/>1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1.3095238095238" table:style-name="ce6">
            <text:p><text:s/>11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7450980392157" table:style-name="ce6">
            <text:p><text:s/>12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1212121212121" table:style-name="ce7">
            <text:p><text:s/>1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7843137254902" table:style-name="ce6">
            <text:p><text:s/>10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5757575757576001" table:style-name="ce7">
            <text:p><text:s/>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9761904761904998" table:style-name="ce6">
            <text:p><text:s/>3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8627450980392002" table:style-name="ce6">
            <text:p><text:s/>6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9523809523809996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7857142857143" table:style-name="ce6">
            <text:p><text:s/>1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1.7857142857143" table:style-name="ce6">
            <text:p><text:s/>1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9761904761904998" table:style-name="ce6">
            <text:p><text:s/>3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7" table:style-name="ce49">
            <text:p>37</text:p>
          </table:table-cell>
          <table:table-cell office:value-type="float" office:value="37.792315902904392" table:style-name="ce5">
            <text:p><text:s/>37.8<text:s/></text:p>
          </table:table-cell>
          <table:table-cell office:value-type="float" office:value="26.3670141682496" table:style-name="ce5">
            <text:p><text:s/>26.4<text:s/></text:p>
          </table:table-cell>
          <table:table-cell table:style-name="ce5"/>
          <table:table-cell office:value-type="float" office:value="22.023809523809526" table:style-name="ce6">
            <text:p><text:s/>22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6" table:style-name="ce49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686274509803921" table:style-name="ce6">
            <text:p><text:s/>15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2" table:style-name="ce49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181818181818183" table:style-name="ce5">
            <text:p><text:s/>1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1904761904762" table:style-name="ce83">
            <text:p><text:s/>1.2<text:s/></text:p>
          </table:table-cell>
          <table:table-cell office:value-type="string" table:style-name="ce84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9607843137255001" table:style-name="ce83">
            <text:p><text:s/>2.0<text:s/></text:p>
          </table:table-cell>
          <table:table-cell office:value-type="string" table:style-name="ce84">
            <text:p>C71</text:p>
          </table:table-cell>
          <table:table-cell office:value-type="string" table:style-name="ce80">
            <text:p>腦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.0303030303030001" table:style-name="ce82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3809523809524" table:style-name="ce6">
            <text:p><text:s/>2.4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0303030303030001" table:style-name="ce5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809523809524" table:style-name="ce6">
            <text:p><text:s/>2.4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87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151515151515" table:style-name="ce5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809523809524" table:style-name="ce6">
            <text:p><text:s/>2.4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87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151515151515" table:style-name="ce5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30-C31</text:p>
          </table:table-cell>
          <table:table-cell office:value-type="string" table:style-name="ce73">
            <text:p>鼻腔、中耳和副鼻竇癌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1.7857142857143" table:style-name="ce14">
            <text:p><text:s/>1.8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8039215686269998" table:style-name="ce14">
            <text:p><text:s/>1.0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5151515151515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97,904人,男性 49,084人,女性 48,82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沙鹿區.$A$1:沙鹿區.$T$31" table:base-cell-address="沙鹿區.$A$1"/>
        </table:named-expressions>
      </table:table>
      <table:table table:name="梧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梧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6" table:style-name="ce4">
            <text:p>126</text:p>
          </table:table-cell>
          <table:table-cell office:value-type="float" office:value="208.49363349797713" table:style-name="ce5">
            <text:p><text:s/>208.5<text:s/></text:p>
          </table:table-cell>
          <table:table-cell office:value-type="float" office:value="128.88396808145501" table:style-name="ce5">
            <text:p><text:s/>128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2" table:style-name="ce4">
            <text:p>72</text:p>
          </table:table-cell>
          <table:table-cell office:value-type="float" office:value="238.1031118753927" table:style-name="ce5">
            <text:p><text:s/>238.1<text:s/></text:p>
          </table:table-cell>
          <table:table-cell office:value-type="float" office:value="158.500214237628" table:style-name="ce5">
            <text:p><text:s/>15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78.84051731275562" table:style-name="ce5">
            <text:p><text:s/>178.8<text:s/></text:p>
          </table:table-cell>
          <table:table-cell office:value-type="float" office:value="103.221112952111" table:style-name="ce5">
            <text:p><text:s/>103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36.403650293297595" table:style-name="ce5">
            <text:p><text:s/>36.4<text:s/></text:p>
          </table:table-cell>
          <table:table-cell office:value-type="float" office:value="22.4344541331306" table:style-name="ce5">
            <text:p><text:s/>22.4<text:s/></text:p>
          </table:table-cell>
          <table:table-cell table:style-name="ce5"/>
          <table:table-cell office:value-type="float" office:value="17.460317460317501" table:style-name="ce6">
            <text:p><text:s/>17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0555555555556" table:style-name="ce6">
            <text:p><text:s/>18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2777777777778" table:style-name="ce6">
            <text:p><text:s/>15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6">
            <text:p><text:s/>12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962962962962999" table:style-name="ce7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5238095238095006" table:style-name="ce6">
            <text:p><text:s/>9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6">
            <text:p><text:s/>12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5238095238095006" table:style-name="ce6">
            <text:p><text:s/>9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6.3492063492063" table:style-name="ce6">
            <text:p><text:s/>6.3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9682539682539999" table:style-name="ce6">
            <text:p><text:s/>4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5873015873016001" table:style-name="ce6">
            <text:p><text:s/>1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22" table:style-name="ce49">
            <text:p>22</text:p>
          </table:table-cell>
          <table:table-cell office:value-type="float" office:value="36.403650293297595" table:style-name="ce5">
            <text:p><text:s/>36.4<text:s/></text:p>
          </table:table-cell>
          <table:table-cell office:value-type="float" office:value="22.456823808232599" table:style-name="ce5">
            <text:p><text:s/>22.5<text:s/></text:p>
          </table:table-cell>
          <table:table-cell table:style-name="ce5"/>
          <table:table-cell office:value-type="float" office:value="17.460317460317459" table:style-name="ce6">
            <text:p><text:s/>17.5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4" table:style-name="ce49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555555555555554" table:style-name="ce6">
            <text:p><text:s/>5.6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0" table:style-name="ce49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518518518518519" table:style-name="ce5">
            <text:p><text:s/>1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61</text:p>
          </table:table-cell>
          <table:table-cell office:value-type="string" table:style-name="ce80">
            <text:p>前列腺(攝護腺)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2)</text:p>
          </table:table-cell>
          <table:table-cell office:value-type="float" office:value="1.5873015873016001" table:style-name="ce83">
            <text:p><text:s/>1.6<text:s/></text:p>
          </table:table-cell>
          <table:table-cell office:value-type="string" table:style-name="ce84">
            <text:p>C43-C44</text:p>
          </table:table-cell>
          <table:table-cell office:value-type="string" table:style-name="ce80">
            <text:p>黑色素瘤和其他皮膚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3888888888888999" table:style-name="ce83">
            <text:p><text:s/>1.4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.7037037037037002" table:style-name="ce82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3809523809524" table:style-name="ce6">
            <text:p><text:s/>2.4<text:s/></text:p>
          </table:table-cell>
          <table:table-cell office:value-type="string" table:style-name="ce87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5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809523809524" table:style-name="ce6">
            <text:p><text:s/>2.4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518518518519" table:style-name="ce5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0.79365079365080005" table:style-name="ce6">
            <text:p><text:s/>0.8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518518518519" table:style-name="ce5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" table:style-name="ce16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5873015873016001" table:style-name="ce14">
            <text:p><text:s/>1.6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8518518518519" table:style-name="ce13">
            <text:p><text:s/>1.9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60,434人,男性 30,239人,女性 30,19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梧棲區.$A$1:梧棲區.$T$31" table:base-cell-address="梧棲區.$A$1"/>
        </table:named-expressions>
      </table:table>
      <table:table table:name="后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后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292.58292955646664" table:style-name="ce5">
            <text:p><text:s/>292.6<text:s/></text:p>
          </table:table-cell>
          <table:table-cell office:value-type="float" office:value="158.85760037702599" table:style-name="ce5">
            <text:p><text:s/>158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4" table:style-name="ce4">
            <text:p>104</text:p>
          </table:table-cell>
          <table:table-cell office:value-type="float" office:value="385.53502252043523" table:style-name="ce5">
            <text:p><text:s/>385.5<text:s/></text:p>
          </table:table-cell>
          <table:table-cell office:value-type="float" office:value="225.329663190129" table:style-name="ce5">
            <text:p><text:s/>22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3" table:style-name="ce4">
            <text:p>53</text:p>
          </table:table-cell>
          <table:table-cell office:value-type="float" office:value="198.61717476437633" table:style-name="ce5">
            <text:p><text:s/>198.6<text:s/></text:p>
          </table:table-cell>
          <table:table-cell office:value-type="float" office:value="96.350899915890395" table:style-name="ce5">
            <text:p><text:s/>96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4" table:style-name="ce4">
            <text:p>34</text:p>
          </table:table-cell>
          <table:table-cell office:value-type="float" office:value="63.361908311591499" table:style-name="ce5">
            <text:p><text:s/>63.4<text:s/></text:p>
          </table:table-cell>
          <table:table-cell office:value-type="float" office:value="32.585491567433401" table:style-name="ce5">
            <text:p><text:s/>32.6<text:s/></text:p>
          </table:table-cell>
          <table:table-cell table:style-name="ce5"/>
          <table:table-cell office:value-type="float" office:value="21.656050955413999" table:style-name="ce6">
            <text:p><text:s/>21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92.676688105873851" table:style-name="ce5">
            <text:p><text:s/>92.7<text:s/></text:p>
          </table:table-cell>
          <table:table-cell office:value-type="float" office:value="53.6670631721463" table:style-name="ce5">
            <text:p><text:s/>53.7<text:s/></text:p>
          </table:table-cell>
          <table:table-cell office:value-type="float" office:value="24.038461538461501" table:style-name="ce6">
            <text:p><text:s/>24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.754716981132098" table:style-name="ce7">
            <text:p><text:s/>20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4">
            <text:p>33</text:p>
          </table:table-cell>
          <table:table-cell office:value-type="float" office:value="61.498322773015289" table:style-name="ce5">
            <text:p><text:s/>61.5<text:s/></text:p>
          </table:table-cell>
          <table:table-cell office:value-type="float" office:value="33.637892047789599" table:style-name="ce5">
            <text:p><text:s/>33.6<text:s/></text:p>
          </table:table-cell>
          <table:table-cell table:style-name="ce5"/>
          <table:table-cell office:value-type="float" office:value="21.019108280254802" table:style-name="ce6">
            <text:p><text:s/>21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85.262553057403949" table:style-name="ce5">
            <text:p><text:s/>85.3<text:s/></text:p>
          </table:table-cell>
          <table:table-cell office:value-type="float" office:value="47.405960104359501" table:style-name="ce5">
            <text:p><text:s/>47.4<text:s/></text:p>
          </table:table-cell>
          <table:table-cell office:value-type="float" office:value="22.115384615384599" table:style-name="ce6">
            <text:p><text:s/>22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094339622641501" table:style-name="ce7">
            <text:p><text:s/>1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0.1910828025478" table:style-name="ce6">
            <text:p><text:s/>10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6153846153846008" table:style-name="ce6">
            <text:p><text:s/>9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207547169811299" table:style-name="ce7">
            <text:p><text:s/>1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4.4585987261145998" table:style-name="ce6">
            <text:p><text:s/>4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207547169810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6.3694267515923997" table:style-name="ce6">
            <text:p><text:s/>6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7307692307691998" table:style-name="ce6">
            <text:p><text:s/>6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7324840764331002" table:style-name="ce6">
            <text:p><text:s/>5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7307692307691998" table:style-name="ce6">
            <text:p><text:s/>6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7324840764331002" table:style-name="ce6">
            <text:p><text:s/>5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8076923076923004" table:style-name="ce6">
            <text:p><text:s/>4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4585987261145998" table:style-name="ce6">
            <text:p><text:s/>4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8216560509553998" table:style-name="ce6">
            <text:p><text:s/>3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846153846154001" table:style-name="ce6">
            <text:p><text:s/>2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846153846154001" table:style-name="ce6">
            <text:p><text:s/>2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23" table:style-name="ce49">
            <text:p>23</text:p>
          </table:table-cell>
          <table:table-cell office:value-type="float" office:value="42.862467387253076" table:style-name="ce5">
            <text:p><text:s/>42.9<text:s/></text:p>
          </table:table-cell>
          <table:table-cell office:value-type="float" office:value="24.9762250796025" table:style-name="ce5">
            <text:p><text:s/>25.0<text:s/></text:p>
          </table:table-cell>
          <table:table-cell table:style-name="ce5"/>
          <table:table-cell office:value-type="float" office:value="14.64968152866242" table:style-name="ce6">
            <text:p><text:s/>14.6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9" table:style-name="ce49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6538461538461533" table:style-name="ce6">
            <text:p><text:s/>8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8" table:style-name="ce49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09433962264151" table:style-name="ce5">
            <text:p><text:s/>1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3, C55</text:p>
          </table:table-cell>
          <table:table-cell office:value-type="string" table:style-name="ce80">
            <text:p>子宮頸及部位未明示子宮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2738853503184999" table:style-name="ce83">
            <text:p><text:s/>1.3<text:s/></text:p>
          </table:table-cell>
          <table:table-cell office:value-type="string" table:style-name="ce84">
            <text:p>C71</text:p>
          </table:table-cell>
          <table:table-cell office:value-type="string" table:style-name="ce80">
            <text:p>腦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8846153846154001" table:style-name="ce83">
            <text:p><text:s/>2.9<text:s/></text:p>
          </table:table-cell>
          <table:table-cell office:value-type="string" table:style-name="ce84">
            <text:p>C17</text:p>
          </table:table-cell>
          <table:table-cell office:value-type="string" table:style-name="ce80">
            <text:p>小腸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8867924528302" table:style-name="ce82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2738853503184999" table:style-name="ce6">
            <text:p><text:s/>1.3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230769230769" table:style-name="ce6">
            <text:p><text:s/>1.9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5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5477707006368999" table:style-name="ce6">
            <text:p><text:s/>2.5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5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9108280254776999" table:style-name="ce6">
            <text:p><text:s/>1.9<text:s/></text:p>
          </table:table-cell>
          <table:table-cell office:value-type="string" table:style-name="ce87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5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1.9108280254776999" table:style-name="ce14">
            <text:p><text:s/>1.9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6153846153849998" table:style-name="ce14">
            <text:p><text:s/>1.0<text:s/>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8867924528302" table:style-name="ce13">
            <text:p><text:s/>1.9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53,660人,男性 26,976人,女性 26,68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后里區.$A$1:后里區.$T$31" table:base-cell-address="后里區.$A$1"/>
        </table:named-expressions>
      </table:table>
      <table:table table:name="神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神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1" table:style-name="ce4">
            <text:p>141</text:p>
          </table:table-cell>
          <table:table-cell office:value-type="float" office:value="219.16530659827467" table:style-name="ce5">
            <text:p><text:s/>219.2<text:s/></text:p>
          </table:table-cell>
          <table:table-cell office:value-type="float" office:value="122.005161555698" table:style-name="ce5">
            <text:p><text:s/>122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68.81720430107526" table:style-name="ce5">
            <text:p><text:s/>268.8<text:s/></text:p>
          </table:table-cell>
          <table:table-cell office:value-type="float" office:value="156.58527286180299" table:style-name="ce5">
            <text:p><text:s/>156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3" table:style-name="ce4">
            <text:p>53</text:p>
          </table:table-cell>
          <table:table-cell office:value-type="float" office:value="167.72682679831641" table:style-name="ce5">
            <text:p><text:s/>167.7<text:s/></text:p>
          </table:table-cell>
          <table:table-cell office:value-type="float" office:value="89.5637890991798" table:style-name="ce5">
            <text:p><text:s/>89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" table:style-name="ce4">
            <text:p>30</text:p>
          </table:table-cell>
          <table:table-cell office:value-type="float" office:value="46.630916297505244" table:style-name="ce5">
            <text:p><text:s/>46.6<text:s/></text:p>
          </table:table-cell>
          <table:table-cell office:value-type="float" office:value="25.156427761619501" table:style-name="ce5">
            <text:p><text:s/>25.2<text:s/></text:p>
          </table:table-cell>
          <table:table-cell table:style-name="ce5"/>
          <table:table-cell office:value-type="float" office:value="21.276595744680801" table:style-name="ce6">
            <text:p><text:s/>21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64.149560117302059" table:style-name="ce5">
            <text:p><text:s/>64.1<text:s/></text:p>
          </table:table-cell>
          <table:table-cell office:value-type="float" office:value="37.488664111604798" table:style-name="ce5">
            <text:p><text:s/>37.5<text:s/></text:p>
          </table:table-cell>
          <table:table-cell office:value-type="float" office:value="23.863636363636399" table:style-name="ce6">
            <text:p><text:s/>23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6.415094339622598" table:style-name="ce7">
            <text:p><text:s/>2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45.076552420921743" table:style-name="ce5">
            <text:p><text:s/>45.1<text:s/></text:p>
          </table:table-cell>
          <table:table-cell office:value-type="float" office:value="24.4048361406178" table:style-name="ce5">
            <text:p><text:s/>24.4<text:s/></text:p>
          </table:table-cell>
          <table:table-cell table:style-name="ce5"/>
          <table:table-cell office:value-type="float" office:value="20.5673758865248" table:style-name="ce6">
            <text:p><text:s/>20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045454545454501" table:style-name="ce6">
            <text:p><text:s/>17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981132075471699" table:style-name="ce7">
            <text:p><text:s/>1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1.3475177304965" table:style-name="ce6">
            <text:p><text:s/>11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63636363636401" table:style-name="ce6">
            <text:p><text:s/>11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207547169810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4.2553191489362003" table:style-name="ce6">
            <text:p><text:s/>4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8181818181817997" table:style-name="ce6">
            <text:p><text:s/>6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207547169810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6737588652481996" table:style-name="ce6">
            <text:p><text:s/>5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8181818181817997" table:style-name="ce6">
            <text:p><text:s/>6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8368794326240998" table:style-name="ce6">
            <text:p><text:s/>2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818181818182003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9645390070922" table:style-name="ce6">
            <text:p><text:s/>5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2553191489362003" table:style-name="ce6">
            <text:p><text:s/>4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2553191489362003" table:style-name="ce6">
            <text:p><text:s/>4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727272727273" table:style-name="ce6">
            <text:p><text:s/>2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26" table:style-name="ce49">
            <text:p>26</text:p>
          </table:table-cell>
          <table:table-cell office:value-type="float" office:value="40.413460791171211" table:style-name="ce5">
            <text:p><text:s/>40.4<text:s/></text:p>
          </table:table-cell>
          <table:table-cell office:value-type="float" office:value="25.730875113767102" table:style-name="ce5">
            <text:p><text:s/>25.7<text:s/></text:p>
          </table:table-cell>
          <table:table-cell table:style-name="ce5"/>
          <table:table-cell office:value-type="float" office:value="18.439716312056738" table:style-name="ce6">
            <text:p><text:s/>18.4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1" table:style-name="ce49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6">
            <text:p><text:s/>12.5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" table:style-name="ce49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735849056603774" table:style-name="ce5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3, C55</text:p>
          </table:table-cell>
          <table:table-cell office:value-type="string" table:style-name="ce80">
            <text:p>子宮頸及部位未明示子宮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4184397163121001" table:style-name="ce83">
            <text:p><text:s/>1.4<text:s/></text:p>
          </table:table-cell>
          <table:table-cell office:value-type="string" table:style-name="ce84">
            <text:p>C11</text:p>
          </table:table-cell>
          <table:table-cell office:value-type="string" table:style-name="ce80">
            <text:p>鼻咽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1363636363636" table:style-name="ce83">
            <text:p><text:s/>1.1<text:s/></text:p>
          </table:table-cell>
          <table:table-cell office:value-type="string" table:style-name="ce84">
            <text:p>C23-C24</text:p>
          </table:table-cell>
          <table:table-cell office:value-type="string" table:style-name="ce80">
            <text:p>膽囊和其他膽道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8867924528302" table:style-name="ce82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8368794326240998" table:style-name="ce6">
            <text:p><text:s/>2.8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363636363636" table:style-name="ce6">
            <text:p><text:s/>1.1<text:s/></text:p>
          </table:table-cell>
          <table:table-cell office:value-type="string" table:style-name="ce87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5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368794326240998" table:style-name="ce6">
            <text:p><text:s/>2.8<text:s/></text:p>
          </table:table-cell>
          <table:table-cell office:value-type="string" table:style-name="ce87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363636363636" table:style-name="ce6">
            <text:p><text:s/>1.1<text:s/></text:p>
          </table:table-cell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1276595744681002" table:style-name="ce6">
            <text:p><text:s/>2.1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363636363636" table:style-name="ce6">
            <text:p><text:s/>1.1<text:s/></text:p>
          </table:table-cell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6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75">
            <text:p>(1)</text:p>
          </table:table-cell>
          <table:table-cell office:value-type="float" office:value="0.70921985815599997" table:style-name="ce14">
            <text:p><text:s/>0.7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64,335人,男性 32,736人,女性 31,59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神岡區.$A$1:神岡區.$T$31" table:base-cell-address="神岡區.$A$1"/>
        </table:named-expressions>
      </table:table>
      <table:table table:name="潭子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潭子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1" table:style-name="ce4">
            <text:p>201</text:p>
          </table:table-cell>
          <table:table-cell office:value-type="float" office:value="184.72736630241982" table:style-name="ce5">
            <text:p><text:s/>184.7<text:s/></text:p>
          </table:table-cell>
          <table:table-cell office:value-type="float" office:value="112.019419738153" table:style-name="ce5">
            <text:p><text:s/>112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8" table:style-name="ce4">
            <text:p>108</text:p>
          </table:table-cell>
          <table:table-cell office:value-type="float" office:value="201.7805263108728" table:style-name="ce5">
            <text:p><text:s/>201.8<text:s/></text:p>
          </table:table-cell>
          <table:table-cell office:value-type="float" office:value="133.0113023529" table:style-name="ce5">
            <text:p><text:s/>133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168.21770627017935" table:style-name="ce5">
            <text:p><text:s/>168.2<text:s/></text:p>
          </table:table-cell>
          <table:table-cell office:value-type="float" office:value="93.6026549509413" table:style-name="ce5">
            <text:p><text:s/>93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6" table:style-name="ce4">
            <text:p>46</text:p>
          </table:table-cell>
          <table:table-cell office:value-type="float" office:value="42.275914676175688" table:style-name="ce5">
            <text:p><text:s/>42.3<text:s/></text:p>
          </table:table-cell>
          <table:table-cell office:value-type="float" office:value="25.127801729299499" table:style-name="ce5">
            <text:p><text:s/>25.1<text:s/></text:p>
          </table:table-cell>
          <table:table-cell table:style-name="ce5"/>
          <table:table-cell office:value-type="float" office:value="22.885572139303498" table:style-name="ce6">
            <text:p><text:s/>22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46.708455164553889" table:style-name="ce5">
            <text:p><text:s/>46.7<text:s/></text:p>
          </table:table-cell>
          <table:table-cell office:value-type="float" office:value="30.7047420979181" table:style-name="ce5">
            <text:p><text:s/>30.7<text:s/></text:p>
          </table:table-cell>
          <table:table-cell office:value-type="float" office:value="23.148148148148199" table:style-name="ce6">
            <text:p><text:s/>23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37.984643351330824" table:style-name="ce5">
            <text:p><text:s/>38.0<text:s/></text:p>
          </table:table-cell>
          <table:table-cell office:value-type="float" office:value="20.188462145705099" table:style-name="ce5">
            <text:p><text:s/>20.2<text:s/></text:p>
          </table:table-cell>
          <table:table-cell office:value-type="float" office:value="22.580645161290299" table:style-name="ce7">
            <text:p><text:s/>2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8" table:style-name="ce4">
            <text:p>28</text:p>
          </table:table-cell>
          <table:table-cell office:value-type="float" office:value="25.73316545506346" table:style-name="ce5">
            <text:p><text:s/>25.7<text:s/></text:p>
          </table:table-cell>
          <table:table-cell office:value-type="float" office:value="15.2644888064819" table:style-name="ce5">
            <text:p><text:s/>15.3<text:s/></text:p>
          </table:table-cell>
          <table:table-cell table:style-name="ce5"/>
          <table:table-cell office:value-type="float" office:value="13.9303482587065" table:style-name="ce6">
            <text:p><text:s/>13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7407407407407" table:style-name="ce6">
            <text:p><text:s/>15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9784946236559" table:style-name="ce7">
            <text:p><text:s/>1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20.218915714692717" table:style-name="ce5">
            <text:p><text:s/>20.2<text:s/></text:p>
          </table:table-cell>
          <table:table-cell office:value-type="float" office:value="12.2108375863533" table:style-name="ce5">
            <text:p><text:s/>12.2<text:s/></text:p>
          </table:table-cell>
          <table:table-cell table:style-name="ce74"/>
          <table:table-cell office:value-type="float" office:value="10.9452736318408" table:style-name="ce6">
            <text:p><text:s/>10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037037037037001" table:style-name="ce6">
            <text:p><text:s/>12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8279569892473" table:style-name="ce7">
            <text:p><text:s/>1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4.9751243781095003" table:style-name="ce6">
            <text:p><text:s/>5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752688172042999" table:style-name="ce7">
            <text:p><text:s/>10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3.4825870646766002" table:style-name="ce6">
            <text:p><text:s/>3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5268817204301" table:style-name="ce7">
            <text:p><text:s/>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3.4825870646766002" table:style-name="ce6">
            <text:p><text:s/>3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4814814814814996" table:style-name="ce6">
            <text:p><text:s/>6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6.4676616915423004" table:style-name="ce6">
            <text:p><text:s/>6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3010752688171996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4726368159204002" table:style-name="ce6">
            <text:p><text:s/>5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6296296296295996" table:style-name="ce6">
            <text:p><text:s/>4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9751243781095003" table:style-name="ce6">
            <text:p><text:s/>5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4.4776119402985" table:style-name="ce6">
            <text:p><text:s/>4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8" table:style-name="ce49">
            <text:p>38</text:p>
          </table:table-cell>
          <table:table-cell office:value-type="float" office:value="34.923581689014696" table:style-name="ce5">
            <text:p><text:s/>34.9<text:s/></text:p>
          </table:table-cell>
          <table:table-cell office:value-type="float" office:value="21.8779293201559" table:style-name="ce5">
            <text:p><text:s/>21.9<text:s/></text:p>
          </table:table-cell>
          <table:table-cell table:style-name="ce5"/>
          <table:table-cell office:value-type="float" office:value="18.905472636815919" table:style-name="ce6">
            <text:p><text:s/>18.9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0" table:style-name="ce49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2592592592592595" table:style-name="ce6">
            <text:p><text:s/>9.3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2" table:style-name="ce49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903225806451612" table:style-name="ce5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9900497512438" table:style-name="ce83">
            <text:p><text:s/>2.0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8518518518519" table:style-name="ce83">
            <text:p><text:s/>1.9<text:s/></text:p>
          </table:table-cell>
          <table:table-cell office:value-type="string" table:style-name="ce84">
            <text:p>C00-C06, C09-C10, C12-C14</text:p>
          </table:table-cell>
          <table:table-cell office:value-type="string" table:style-name="ce80">
            <text:p>口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1505376344085998" table:style-name="ce82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9850746268656998" table:style-name="ce6">
            <text:p><text:s/>3.0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2592592592589995" table:style-name="ce6">
            <text:p><text:s/>0.9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5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87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2592592592589995" table:style-name="ce6">
            <text:p><text:s/>0.9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5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4875621890546999" table:style-name="ce6">
            <text:p><text:s/>2.5<text:s/></text:p>
          </table:table-cell>
          <table:table-cell office:value-type="string" table:style-name="ce87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2592592592589995" table:style-name="ce6">
            <text:p><text:s/>0.9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752688172042999" table:style-name="ce5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4" table:style-name="ce16">
            <text:p>4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9900497512438" table:style-name="ce14">
            <text:p><text:s/>2.0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2592592592589995" table:style-name="ce14">
            <text:p><text:s/>0.9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752688172042999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08,809人,男性 53,524人,女性 55,28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潭子區.$A$1:潭子區.$T$31" table:base-cell-address="潭子區.$A$1"/>
        </table:named-expressions>
      </table:table>
      <table:table table:name="大雅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大雅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6" table:style-name="ce4">
            <text:p>166</text:p>
          </table:table-cell>
          <table:table-cell office:value-type="float" office:value="173.83746197305518" table:style-name="ce5">
            <text:p><text:s/>173.8<text:s/></text:p>
          </table:table-cell>
          <table:table-cell office:value-type="float" office:value="117.55911982063201" table:style-name="ce5">
            <text:p><text:s/>117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" table:style-name="ce4">
            <text:p>106</text:p>
          </table:table-cell>
          <table:table-cell office:value-type="float" office:value="223.62633305555849" table:style-name="ce5">
            <text:p><text:s/>223.6<text:s/></text:p>
          </table:table-cell>
          <table:table-cell office:value-type="float" office:value="164.627017003112" table:style-name="ce5">
            <text:p><text:s/>164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0" table:style-name="ce4">
            <text:p>60</text:p>
          </table:table-cell>
          <table:table-cell office:value-type="float" office:value="124.76346925620179" table:style-name="ce5">
            <text:p><text:s/>124.8<text:s/></text:p>
          </table:table-cell>
          <table:table-cell office:value-type="float" office:value="77.221091744018906" table:style-name="ce5">
            <text:p><text:s/>77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" table:style-name="ce4">
            <text:p>24</text:p>
          </table:table-cell>
          <table:table-cell office:value-type="float" office:value="25.133127032248943" table:style-name="ce5">
            <text:p><text:s/>25.1<text:s/></text:p>
          </table:table-cell>
          <table:table-cell office:value-type="float" office:value="16.431209928824099" table:style-name="ce5">
            <text:p><text:s/>16.4<text:s/></text:p>
          </table:table-cell>
          <table:table-cell table:style-name="ce5"/>
          <table:table-cell office:value-type="float" office:value="14.4578313253012" table:style-name="ce6">
            <text:p><text:s/>14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037735849056599" table:style-name="ce6">
            <text:p><text:s/>16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" table:style-name="ce7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23.038699779561533" table:style-name="ce5">
            <text:p><text:s/>23.0<text:s/></text:p>
          </table:table-cell>
          <table:table-cell office:value-type="float" office:value="15.6693812703414" table:style-name="ce5">
            <text:p><text:s/>15.7<text:s/></text:p>
          </table:table-cell>
          <table:table-cell table:style-name="ce74"/>
          <table:table-cell office:value-type="float" office:value="13.253012048192801" table:style-name="ce6">
            <text:p><text:s/>13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150943396226401" table:style-name="ce6">
            <text:p><text:s/>14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6666666666667" table:style-name="ce7">
            <text:p><text:s/>1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5.4216867469879997" table:style-name="ce6">
            <text:p><text:s/>5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264150943396199" table:style-name="ce6">
            <text:p><text:s/>12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6666666666667" table:style-name="ce7">
            <text:p><text:s/>1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0361445783132996" table:style-name="ce6">
            <text:p><text:s/>9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4905660377357997" table:style-name="ce6">
            <text:p><text:s/>8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6666666666667" table:style-name="ce7">
            <text:p><text:s/>1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7.8313253012048003" table:style-name="ce6">
            <text:p><text:s/>7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7.8313253012048003" table:style-name="ce6">
            <text:p><text:s/>7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6">
            <text:p><text:s/>5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6.6265060240964004" table:style-name="ce6">
            <text:p><text:s/>6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6">
            <text:p><text:s/>5.7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3.0120481927711" table:style-name="ce6">
            <text:p><text:s/>3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6603773584906003" table:style-name="ce6">
            <text:p><text:s/>5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6.0240963855422001" table:style-name="ce6">
            <text:p><text:s/>6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7169811320755004" table:style-name="ce6">
            <text:p><text:s/>4.7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6144578313253" table:style-name="ce6">
            <text:p><text:s/>3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8" table:style-name="ce49">
            <text:p>38</text:p>
          </table:table-cell>
          <table:table-cell office:value-type="float" office:value="39.794117801060828" table:style-name="ce5">
            <text:p><text:s/>39.8<text:s/></text:p>
          </table:table-cell>
          <table:table-cell office:value-type="float" office:value="28.277506003236301" table:style-name="ce5">
            <text:p><text:s/>28.3<text:s/></text:p>
          </table:table-cell>
          <table:table-cell table:style-name="ce5"/>
          <table:table-cell office:value-type="float" office:value="22.891566265060241" table:style-name="ce6">
            <text:p><text:s/>22.9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8" table:style-name="ce49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981132075471699" table:style-name="ce6">
            <text:p><text:s/>17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2" table:style-name="ce49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" table:style-name="ce5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5" table:style-name="ce81">
            <text:p>5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3.0120481927711" table:style-name="ce83">
            <text:p><text:s/>3.0<text:s/></text:p>
          </table:table-cell>
          <table:table-cell office:value-type="string" table:style-name="ce84">
            <text:p>C91-C95</text:p>
          </table:table-cell>
          <table:table-cell office:value-type="string" table:style-name="ce80">
            <text:p>白血病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8301886792453002" table:style-name="ce83">
            <text:p><text:s/>2.8<text:s/></text:p>
          </table:table-cell>
          <table:table-cell office:value-type="string" table:style-name="ce84">
            <text:p>C17</text:p>
          </table:table-cell>
          <table:table-cell office:value-type="string" table:style-name="ce80">
            <text:p>小腸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6666666666667" table:style-name="ce82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4096385542169001" table:style-name="ce6">
            <text:p><text:s/>2.4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666666666667" table:style-name="ce5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4096385542169001" table:style-name="ce6">
            <text:p><text:s/>2.4<text:s/></text:p>
          </table:table-cell>
          <table:table-cell office:value-type="string" table:style-name="ce87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87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666666666667" table:style-name="ce5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8072289156626999" table:style-name="ce6">
            <text:p><text:s/>1.8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87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666666666667" table:style-name="ce5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8072289156626999" table:style-name="ce14">
            <text:p><text:s/>1.8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8867924528302" table:style-name="ce14">
            <text:p><text:s/>1.9<text:s/>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6666666666667" table:style-name="ce13">
            <text:p><text:s/>1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95,492人,男性 47,401人,女性 48,091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大雅區.$A$1:大雅區.$T$31" table:base-cell-address="大雅區.$A$1"/>
        </table:named-expressions>
      </table:table>
      <table:table table:name="新社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新社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232.89916328819115" table:style-name="ce5">
            <text:p><text:s/>232.9<text:s/></text:p>
          </table:table-cell>
          <table:table-cell office:value-type="float" office:value="99.537390868260204" table:style-name="ce5">
            <text:p><text:s/>99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8" table:style-name="ce4">
            <text:p>38</text:p>
          </table:table-cell>
          <table:table-cell office:value-type="float" office:value="317.64607539914738" table:style-name="ce5">
            <text:p><text:s/>317.6<text:s/></text:p>
          </table:table-cell>
          <table:table-cell office:value-type="float" office:value="139.59579072459701" table:style-name="ce5">
            <text:p><text:s/>139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0.370370370370399" table:style-name="ce6">
            <text:p><text:s/>20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3.684210526315798" table:style-name="ce6">
            <text:p><text:s/>23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57894736842101" table:style-name="ce6">
            <text:p><text:s/>13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2.962962962962999" table:style-name="ce6">
            <text:p><text:s/>13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57894736842101" table:style-name="ce6">
            <text:p><text:s/>13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526315789473699" table:style-name="ce6">
            <text:p><text:s/>10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526315789473699" table:style-name="ce6">
            <text:p><text:s/>10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2592592592593004" table:style-name="ce6">
            <text:p><text:s/>9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8947368421053001" table:style-name="ce6">
            <text:p><text:s/>7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6315789473683999" table:style-name="ce6">
            <text:p><text:s/>2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9" table:style-name="ce49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6.666666666666668" table:style-name="ce6">
            <text:p><text:s/>16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" table:style-name="ce49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631578947368425" table:style-name="ce6">
            <text:p><text:s/>5.3<text:s/></text:p>
          </table:table-cell>
          <table:table-cell table:style-name="ce78"/>
          <table:table-cell table:style-name="ce72"/>
          <table:table-cell table:style-name="ce49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15</text:p>
          </table:table-cell>
          <table:table-cell office:value-type="string" table:style-name="ce80">
            <text:p>食道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3.7037037037037002" table:style-name="ce83">
            <text:p><text:s/>3.7<text:s/></text:p>
          </table:table-cell>
          <table:table-cell office:value-type="string" table:style-name="ce84">
            <text:p>C25</text:p>
          </table:table-cell>
          <table:table-cell office:value-type="string" table:style-name="ce80">
            <text:p>胰臟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6315789473683999" table:style-name="ce83">
            <text:p><text:s/>2.6<text:s/></text:p>
          </table:table-cell>
          <table:table-cell table:style-name="ce84"/>
          <table:table-cell table:style-name="ce80"/>
          <table:table-cell table:style-name="ce81"/>
          <table:table-cell table:number-columns-repeated="3" table:style-name="ce82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037037037037002" table:style-name="ce6">
            <text:p><text:s/>3.7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6315789473683999" table:style-name="ce6">
            <text:p><text:s/>2.6<text:s/></text:p>
          </table:table-cell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037037037037002" table:style-name="ce6">
            <text:p><text:s/>3.7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6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8518518518519" table:style-name="ce14">
            <text:p><text:s/>1.9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23,186人,男性 11,963人,女性 11,22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新社區.$A$1:新社區.$T$31" table:base-cell-address="新社區.$A$1"/>
        </table:named-expressions>
      </table:table>
      <table:table table:name="石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石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3" table:style-name="ce4">
            <text:p>53</text:p>
          </table:table-cell>
          <table:table-cell office:value-type="float" office:value="375.26108967323961" table:style-name="ce5">
            <text:p><text:s/>375.3<text:s/></text:p>
          </table:table-cell>
          <table:table-cell office:value-type="float" office:value="183.040159903362" table:style-name="ce5">
            <text:p><text:s/>183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" table:style-name="ce4">
            <text:p>37</text:p>
          </table:table-cell>
          <table:table-cell office:value-type="float" office:value="507.61421319796955" table:style-name="ce5">
            <text:p><text:s/>507.6<text:s/></text:p>
          </table:table-cell>
          <table:table-cell office:value-type="float" office:value="255.46898699238599" table:style-name="ce5">
            <text:p><text:s/>255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6.981132075471699" table:style-name="ce6">
            <text:p><text:s/>17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4.324324324324301" table:style-name="ce6">
            <text:p><text:s/>2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6.981132075471699" table:style-name="ce6">
            <text:p><text:s/>17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4.324324324324301" table:style-name="ce6">
            <text:p><text:s/>24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1081081081080999" table:style-name="ce6">
            <text:p><text:s/>8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75" table:style-name="ce7">
            <text:p><text:s/>18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4339622641508996" table:style-name="ce6">
            <text:p><text:s/>9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1081081081080999" table:style-name="ce6">
            <text:p><text:s/>8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4054054054053999" table:style-name="ce6">
            <text:p><text:s/>5.4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4054054054053999" table:style-name="ce6">
            <text:p><text:s/>5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4054054054053999" table:style-name="ce6">
            <text:p><text:s/>5.4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6603773584906003" table:style-name="ce6">
            <text:p><text:s/>5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6">
            <text:p><text:s/>2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6">
            <text:p><text:s/>2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6">
            <text:p><text:s/>2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9" table:style-name="ce49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6.981132075471699" table:style-name="ce6">
            <text:p><text:s/>17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4" table:style-name="ce49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810810810810811" table:style-name="ce6">
            <text:p><text:s/>10.8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" table:style-name="ce49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5" table:style-name="ce5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2"/>
          <table:table-cell office:value-type="float" office:value="3.7735849056604001" table:style-name="ce83">
            <text:p><text:s/>3.8<text:s/></text:p>
          </table:table-cell>
          <table:table-cell office:value-type="string" table:style-name="ce84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7027027027027" table:style-name="ce83">
            <text:p><text:s/>2.7<text:s/></text:p>
          </table:table-cell>
          <table:table-cell table:style-name="ce84"/>
          <table:table-cell table:style-name="ce80"/>
          <table:table-cell table:style-name="ce81"/>
          <table:table-cell table:number-columns-repeated="3" table:style-name="ce82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735849056604001" table:style-name="ce6">
            <text:p><text:s/>3.8<text:s/></text:p>
          </table:table-cell>
          <table:table-cell office:value-type="string" table:style-name="ce87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6">
            <text:p><text:s/>2.7<text:s/></text:p>
          </table:table-cell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8867924528302" table:style-name="ce6">
            <text:p><text:s/>1.9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6">
            <text:p><text:s/>2.7<text:s/></text:p>
          </table:table-cell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8867924528302" table:style-name="ce6">
            <text:p><text:s/>1.9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6">
            <text:p><text:s/>2.7<text:s/></text:p>
          </table:table-cell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6</text:p>
          </table:table-cell>
          <table:table-cell office:value-type="string" table:style-name="ce73">
            <text:p>胃癌</text:p>
          </table:table-cell>
          <table:table-cell office:value-type="float" office:value="1" table:style-name="ce16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8867924528302" table:style-name="ce14">
            <text:p><text:s/>1.9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4,124人,男性 7,289人,女性 6,83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石岡區.$A$1:石岡區.$T$31" table:base-cell-address="石岡區.$A$1"/>
        </table:named-expressions>
      </table:table>
      <table:table table:name="外埔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外埔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97.94800326781683" table:style-name="ce5">
            <text:p><text:s/>297.9<text:s/></text:p>
          </table:table-cell>
          <table:table-cell office:value-type="float" office:value="163.79645840661999" table:style-name="ce5">
            <text:p><text:s/>163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7" table:style-name="ce4">
            <text:p>57</text:p>
          </table:table-cell>
          <table:table-cell office:value-type="float" office:value="357.74807004330637" table:style-name="ce5">
            <text:p><text:s/>357.7<text:s/></text:p>
          </table:table-cell>
          <table:table-cell office:value-type="float" office:value="213.78139615384401" table:style-name="ce5">
            <text:p><text:s/>21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" table:style-name="ce4">
            <text:p>36</text:p>
          </table:table-cell>
          <table:table-cell office:value-type="float" office:value="235.59438500049083" table:style-name="ce5">
            <text:p><text:s/>235.6<text:s/></text:p>
          </table:table-cell>
          <table:table-cell office:value-type="float" office:value="117.929217772705" table:style-name="ce5">
            <text:p><text:s/>117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0.430107526881699" table:style-name="ce6">
            <text:p><text:s/>20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6.315789473684202" table:style-name="ce6">
            <text:p><text:s/>26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.4444444444444" table:style-name="ce7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3.9784946236559" table:style-name="ce6">
            <text:p><text:s/>14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543859649122801" table:style-name="ce6">
            <text:p><text:s/>17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6.4516129032257998" table:style-name="ce6">
            <text:p><text:s/>6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0350877192982" table:style-name="ce6">
            <text:p><text:s/>14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2.9032258064516" table:style-name="ce6">
            <text:p><text:s/>12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7719298245614006" table:style-name="ce6">
            <text:p><text:s/>8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7719298245614006" table:style-name="ce6">
            <text:p><text:s/>8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6774193548386993" table:style-name="ce6">
            <text:p><text:s/>9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7719298245614006" table:style-name="ce6">
            <text:p><text:s/>8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5087719298245998" table:style-name="ce6">
            <text:p><text:s/>3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15" table:style-name="ce49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6.129032258064516" table:style-name="ce6">
            <text:p><text:s/>16.1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" table:style-name="ce49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5087719298245612" table:style-name="ce6">
            <text:p><text:s/>3.5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8" table:style-name="ce49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2.222222222222221" table:style-name="ce5">
            <text:p><text:s/>2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3, C55</text:p>
          </table:table-cell>
          <table:table-cell office:value-type="string" table:style-name="ce80">
            <text:p>子宮頸及部位未明示子宮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0752688172042999" table:style-name="ce83">
            <text:p><text:s/>1.1<text:s/></text:p>
          </table:table-cell>
          <table:table-cell office:value-type="string" table:style-name="ce84">
            <text:p>C91-C95</text:p>
          </table:table-cell>
          <table:table-cell office:value-type="string" table:style-name="ce80">
            <text:p>白血病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7543859649122999" table:style-name="ce83">
            <text:p><text:s/>1.8<text:s/></text:p>
          </table:table-cell>
          <table:table-cell office:value-type="string" table:style-name="ce84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7777777777777999" table:style-name="ce82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0752688172042999" table:style-name="ce6">
            <text:p><text:s/>1.1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5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1505376344085998" table:style-name="ce6">
            <text:p><text:s/>2.2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777777777777999" table:style-name="ce5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1505376344085998" table:style-name="ce6">
            <text:p><text:s/>2.2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6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0752688172042999" table:style-name="ce14">
            <text:p><text:s/>1.1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31,214人,男性 15,933人,女性 15,281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外埔區.$A$1:外埔區.$T$31" table:base-cell-address="外埔區.$A$1"/>
        </table:named-expressions>
      </table:table>
      <table:table table:name="大安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大安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" table:style-name="ce4">
            <text:p>55</text:p>
          </table:table-cell>
          <table:table-cell office:value-type="float" office:value="303.00526127317301" table:style-name="ce5">
            <text:p><text:s/>303.0<text:s/></text:p>
          </table:table-cell>
          <table:table-cell office:value-type="float" office:value="137.63092667893099" table:style-name="ce5">
            <text:p><text:s/>137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65.95566708490173" table:style-name="ce5">
            <text:p><text:s/>366.0<text:s/></text:p>
          </table:table-cell>
          <table:table-cell office:value-type="float" office:value="169.106967039491" table:style-name="ce5">
            <text:p><text:s/>169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" table:style-name="ce4">
            <text:p>20</text:p>
          </table:table-cell>
          <table:table-cell office:value-type="float" office:value="232.89665211062592" table:style-name="ce5">
            <text:p><text:s/>232.9<text:s/></text:p>
          </table:table-cell>
          <table:table-cell office:value-type="float" office:value="110.701389089608" table:style-name="ce5">
            <text:p><text:s/>110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1.818181818181799" table:style-name="ce6">
            <text:p><text:s/>21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5.714285714285701" table:style-name="ce6">
            <text:p><text:s/>25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" table:style-name="ce7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" table:style-name="ce7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2.7272727272727" table:style-name="ce6">
            <text:p><text:s/>12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10" table:style-name="ce49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8.181818181818183" table:style-name="ce6">
            <text:p><text:s/>18.2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" table:style-name="ce49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5714285714285712" table:style-name="ce6">
            <text:p><text:s/>8.6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" table:style-name="ce49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5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25</text:p>
          </table:table-cell>
          <table:table-cell office:value-type="string" table:style-name="ce80">
            <text:p>胰臟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2"/>
          <table:table-cell office:value-type="float" office:value="3.6363636363635998" table:style-name="ce83">
            <text:p><text:s/>3.6<text:s/></text:p>
          </table:table-cell>
          <table:table-cell table:style-name="ce84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C91-C95</text:p>
          </table:table-cell>
          <table:table-cell office:value-type="string" table:style-name="ce80">
            <text:p>白血病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5" table:style-name="ce82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6363636363635998" table:style-name="ce6">
            <text:p><text:s/>3.6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6363636363635998" table:style-name="ce6">
            <text:p><text:s/>3.6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8181818181817999" table:style-name="ce6">
            <text:p><text:s/>1.8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8,152人,男性 9,564人,女性 8,58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大安區.$A$1:大安區.$T$31" table:base-cell-address="大安區.$A$1"/>
        </table:named-expressions>
      </table:table>
      <table:table table:name="烏日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烏日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181.91465170923973" table:style-name="ce5">
            <text:p><text:s/>181.9<text:s/></text:p>
          </table:table-cell>
          <table:table-cell office:value-type="float" office:value="110.625013358468" table:style-name="ce5">
            <text:p><text:s/>110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36.35254650808173" table:style-name="ce5">
            <text:p><text:s/>236.4<text:s/></text:p>
          </table:table-cell>
          <table:table-cell office:value-type="float" office:value="151.16492943358901" table:style-name="ce5">
            <text:p><text:s/>151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128.10851544837979" table:style-name="ce5">
            <text:p><text:s/>128.1<text:s/></text:p>
          </table:table-cell>
          <table:table-cell office:value-type="float" office:value="74.321845394174701" table:style-name="ce5">
            <text:p><text:s/>74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31.582404810631903" table:style-name="ce5">
            <text:p><text:s/>31.6<text:s/></text:p>
          </table:table-cell>
          <table:table-cell office:value-type="float" office:value="18.6796129750118" table:style-name="ce5">
            <text:p><text:s/>18.7<text:s/></text:p>
          </table:table-cell>
          <table:table-cell table:style-name="ce5"/>
          <table:table-cell office:value-type="float" office:value="17.3611111111111" table:style-name="ce6">
            <text:p><text:s/>17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279569892473098" table:style-name="ce6">
            <text:p><text:s/>18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6862745098039" table:style-name="ce7">
            <text:p><text:s/>1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4">
            <text:p>20</text:p>
          </table:table-cell>
          <table:table-cell office:value-type="float" office:value="25.265923848505523" table:style-name="ce5">
            <text:p><text:s/>25.3<text:s/></text:p>
          </table:table-cell>
          <table:table-cell office:value-type="float" office:value="15.025236846571" table:style-name="ce5">
            <text:p><text:s/>15.0<text:s/></text:p>
          </table:table-cell>
          <table:table-cell table:style-name="ce74"/>
          <table:table-cell office:value-type="float" office:value="13.8888888888889" table:style-name="ce6">
            <text:p><text:s/>13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129032258064498" table:style-name="ce6">
            <text:p><text:s/>16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7254901960784" table:style-name="ce7">
            <text:p><text:s/>1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9.7222222222222001" table:style-name="ce6">
            <text:p><text:s/>9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9784946236559" table:style-name="ce6">
            <text:p><text:s/>14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8039215686274996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7222222222222001" table:style-name="ce6">
            <text:p><text:s/>9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752688172042999" table:style-name="ce6">
            <text:p><text:s/>10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8431372549020004" table:style-name="ce7">
            <text:p><text:s/>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0277777777777999" table:style-name="ce6">
            <text:p><text:s/>9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5268817204301" table:style-name="ce6">
            <text:p><text:s/>7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8431372549020004" table:style-name="ce7">
            <text:p><text:s/>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8431372549020004" table:style-name="ce7">
            <text:p><text:s/>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7" table:style-name="ce49">
            <text:p>37</text:p>
          </table:table-cell>
          <table:table-cell office:value-type="float" office:value="46.741959119735213" table:style-name="ce5">
            <text:p><text:s/>46.7<text:s/></text:p>
          </table:table-cell>
          <table:table-cell office:value-type="float" office:value="28.944280714876999" table:style-name="ce5">
            <text:p><text:s/>28.9<text:s/></text:p>
          </table:table-cell>
          <table:table-cell table:style-name="ce5"/>
          <table:table-cell office:value-type="float" office:value="25.694444444444443" table:style-name="ce6">
            <text:p><text:s/>25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4" table:style-name="ce49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053763440860216" table:style-name="ce6">
            <text:p><text:s/>15.1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9" table:style-name="ce49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647058823529413" table:style-name="ce5">
            <text:p><text:s/>1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23-C24</text:p>
          </table:table-cell>
          <table:table-cell office:value-type="string" table:style-name="ce80">
            <text:p>膽囊和其他膽道癌</text:p>
          </table:table-cell>
          <table:table-cell office:value-type="float" office:value="5" table:style-name="ce81">
            <text:p>5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3.4722222222222001" table:style-name="ce83">
            <text:p><text:s/>3.5<text:s/></text:p>
          </table:table-cell>
          <table:table-cell office:value-type="string" table:style-name="ce84">
            <text:p>C17</text:p>
          </table:table-cell>
          <table:table-cell office:value-type="string" table:style-name="ce80">
            <text:p>小腸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1505376344085998" table:style-name="ce83">
            <text:p><text:s/>2.2<text:s/></text:p>
          </table:table-cell>
          <table:table-cell office:value-type="string" table:style-name="ce84">
            <text:p>C30-C31</text:p>
          </table:table-cell>
          <table:table-cell office:value-type="string" table:style-name="ce80">
            <text:p>鼻腔、中耳和副鼻竇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9607843137255001" table:style-name="ce82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7777777777777999" table:style-name="ce6">
            <text:p><text:s/>2.8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607843137255001" table:style-name="ce5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607843137255001" table:style-name="ce5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0833333333333002" table:style-name="ce6">
            <text:p><text:s/>2.1<text:s/></text:p>
          </table:table-cell>
          <table:table-cell office:value-type="string" table:style-name="ce87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87">
            <text:p>C70, C72</text:p>
          </table:table-cell>
          <table:table-cell office:value-type="string" table:style-name="ce72">
            <text:p>腦膜及中樞神經系統其他部份癌(腦除外)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607843137255001" table:style-name="ce5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2.0833333333333002" table:style-name="ce14">
            <text:p><text:s/>2.1<text:s/></text:p>
          </table:table-cell>
          <table:table-cell office:value-type="string" table:style-name="ce15">
            <text:p>C30-C31</text:p>
          </table:table-cell>
          <table:table-cell office:value-type="string" table:style-name="ce73">
            <text:p>鼻腔、中耳和副鼻竇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752688172042999" table:style-name="ce14">
            <text:p><text:s/>1.1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9607843137255001" table:style-name="ce13">
            <text:p><text:s/>2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79,158人,男性 39,348人,女性 39,81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烏日區.$A$1:烏日區.$T$31" table:base-cell-address="烏日區.$A$1"/>
        </table:named-expressions>
      </table:table>
      <table:table table:name="大肚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大肚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9" table:style-name="ce4">
            <text:p>139</text:p>
          </table:table-cell>
          <table:table-cell office:value-type="float" office:value="248.0282645158988" table:style-name="ce5">
            <text:p><text:s/>248.0<text:s/></text:p>
          </table:table-cell>
          <table:table-cell office:value-type="float" office:value="137.14955746337699" table:style-name="ce5">
            <text:p><text:s/>137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8" table:style-name="ce4">
            <text:p>78</text:p>
          </table:table-cell>
          <table:table-cell office:value-type="float" office:value="273.8235242491794" table:style-name="ce5">
            <text:p><text:s/>273.8<text:s/></text:p>
          </table:table-cell>
          <table:table-cell office:value-type="float" office:value="160.56436888203601" table:style-name="ce5">
            <text:p><text:s/>160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221.36338069058118" table:style-name="ce5">
            <text:p><text:s/>221.4<text:s/></text:p>
          </table:table-cell>
          <table:table-cell office:value-type="float" office:value="116.710241436169" table:style-name="ce5">
            <text:p><text:s/>116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" table:style-name="ce4">
            <text:p>32</text:p>
          </table:table-cell>
          <table:table-cell office:value-type="float" office:value="57.10003211876807" table:style-name="ce5">
            <text:p><text:s/>57.1<text:s/></text:p>
          </table:table-cell>
          <table:table-cell office:value-type="float" office:value="31.407176953609" table:style-name="ce5">
            <text:p><text:s/>31.4<text:s/></text:p>
          </table:table-cell>
          <table:table-cell table:style-name="ce5"/>
          <table:table-cell office:value-type="float" office:value="23.021582733812998" table:style-name="ce6">
            <text:p><text:s/>23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80.74283407347599" table:style-name="ce5">
            <text:p><text:s/>80.7<text:s/></text:p>
          </table:table-cell>
          <table:table-cell office:value-type="float" office:value="48.363821571778601" table:style-name="ce5">
            <text:p><text:s/>48.4<text:s/></text:p>
          </table:table-cell>
          <table:table-cell office:value-type="float" office:value="29.4871794871795" table:style-name="ce6">
            <text:p><text:s/>29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4.590163934426201" table:style-name="ce7">
            <text:p><text:s/>2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0.791366906474799" table:style-name="ce6">
            <text:p><text:s/>10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384615384615399" table:style-name="ce6">
            <text:p><text:s/>15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7540983606557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1.510791366906499" table:style-name="ce6">
            <text:p><text:s/>11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538461538461499" table:style-name="ce6">
            <text:p><text:s/>11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4754098360656" table:style-name="ce7">
            <text:p><text:s/>1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1.510791366906499" table:style-name="ce6">
            <text:p><text:s/>11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0359712230216003" table:style-name="ce6">
            <text:p><text:s/>5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4102564102563999" table:style-name="ce6">
            <text:p><text:s/>6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1582733812949999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4.3165467625899003" table:style-name="ce6">
            <text:p><text:s/>4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3165467625899003" table:style-name="ce6">
            <text:p><text:s/>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1582733812949999" table:style-name="ce6">
            <text:p><text:s/>2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4388489208633" table:style-name="ce6">
            <text:p><text:s/>1.4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3" table:style-name="ce49">
            <text:p>33</text:p>
          </table:table-cell>
          <table:table-cell office:value-type="float" office:value="58.88440812247957" table:style-name="ce5">
            <text:p><text:s/>58.9<text:s/></text:p>
          </table:table-cell>
          <table:table-cell office:value-type="float" office:value="32.932517738643703" table:style-name="ce5">
            <text:p><text:s/>32.9<text:s/></text:p>
          </table:table-cell>
          <table:table-cell table:style-name="ce5"/>
          <table:table-cell office:value-type="float" office:value="23.741007194244606" table:style-name="ce6">
            <text:p><text:s/>23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7" table:style-name="ce49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9743589743589745" table:style-name="ce6">
            <text:p><text:s/>9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0" table:style-name="ce49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.393442622950818" table:style-name="ce5">
            <text:p><text:s/>1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6, C57.0-C57.4</text:p>
          </table:table-cell>
          <table:table-cell office:value-type="string" table:style-name="ce80">
            <text:p>卵巢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4388489208633" table:style-name="ce83">
            <text:p><text:s/>1.4<text:s/></text:p>
          </table:table-cell>
          <table:table-cell office:value-type="string" table:style-name="ce84">
            <text:p>C11</text:p>
          </table:table-cell>
          <table:table-cell office:value-type="string" table:style-name="ce80">
            <text:p>鼻咽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2820512820512999" table:style-name="ce83">
            <text:p><text:s/>1.3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.2786885245902" table:style-name="ce82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8776978417265999" table:style-name="ce6">
            <text:p><text:s/>2.9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87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8776978417265999" table:style-name="ce6">
            <text:p><text:s/>2.9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1582733812949999" table:style-name="ce6">
            <text:p><text:s/>2.2<text:s/></text:p>
          </table:table-cell>
          <table:table-cell office:value-type="string" table:style-name="ce87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87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2.1582733812949999" table:style-name="ce14">
            <text:p><text:s/>2.2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2820512820512999" table:style-name="ce14">
            <text:p><text:s/>1.3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6393442622951" table:style-name="ce13">
            <text:p><text:s/>1.6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56,042人,男性 28,486人,女性 27,557人。</text:p>
          </table:table-cell>
          <table:table-cell table:style-name="ce51"/>
          <table:table-cell table:style-name="ce48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大肚區.$A$1:大肚區.$T$31" table:base-cell-address="大肚區.$A$1"/>
        </table:named-expressions>
      </table:table>
      <table:table table:name="龍井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龍井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200.89571337172106" table:style-name="ce5">
            <text:p><text:s/>200.9<text:s/></text:p>
          </table:table-cell>
          <table:table-cell office:value-type="float" office:value="121.720519523664" table:style-name="ce5">
            <text:p><text:s/>121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6" table:style-name="ce4">
            <text:p>96</text:p>
          </table:table-cell>
          <table:table-cell office:value-type="float" office:value="244.97607655502392" table:style-name="ce5">
            <text:p><text:s/>245.0<text:s/></text:p>
          </table:table-cell>
          <table:table-cell office:value-type="float" office:value="158.72304558267899" table:style-name="ce5">
            <text:p><text:s/>158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156.56079563683028" table:style-name="ce5">
            <text:p><text:s/>156.6<text:s/></text:p>
          </table:table-cell>
          <table:table-cell office:value-type="float" office:value="87.867434869851493" table:style-name="ce5">
            <text:p><text:s/>87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4" table:style-name="ce4">
            <text:p>34</text:p>
          </table:table-cell>
          <table:table-cell office:value-type="float" office:value="43.506078055022392" table:style-name="ce5">
            <text:p><text:s/>43.5<text:s/></text:p>
          </table:table-cell>
          <table:table-cell office:value-type="float" office:value="25.354081351741598" table:style-name="ce5">
            <text:p><text:s/>25.4<text:s/></text:p>
          </table:table-cell>
          <table:table-cell table:style-name="ce5"/>
          <table:table-cell office:value-type="float" office:value="21.656050955413999" table:style-name="ce6">
            <text:p><text:s/>21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56.140350877192986" table:style-name="ce5">
            <text:p><text:s/>56.1<text:s/></text:p>
          </table:table-cell>
          <table:table-cell office:value-type="float" office:value="35.520574927337996" table:style-name="ce5">
            <text:p><text:s/>35.5<text:s/></text:p>
          </table:table-cell>
          <table:table-cell office:value-type="float" office:value="22.9166666666667" table:style-name="ce6">
            <text:p><text:s/>22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.672131147540998" table:style-name="ce7">
            <text:p><text:s/>1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" table:style-name="ce4">
            <text:p>24</text:p>
          </table:table-cell>
          <table:table-cell office:value-type="float" office:value="30.710172744721692" table:style-name="ce5">
            <text:p><text:s/>30.7<text:s/></text:p>
          </table:table-cell>
          <table:table-cell office:value-type="float" office:value="18.4245462646712" table:style-name="ce5">
            <text:p><text:s/>18.4<text:s/></text:p>
          </table:table-cell>
          <table:table-cell table:style-name="ce5"/>
          <table:table-cell office:value-type="float" office:value="15.286624203821701" table:style-name="ce6">
            <text:p><text:s/>15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75" table:style-name="ce6">
            <text:p><text:s/>18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147540983607" table:style-name="ce7">
            <text:p><text:s/>1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5.0955414012739002" table:style-name="ce6">
            <text:p><text:s/>5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625" table:style-name="ce6">
            <text:p><text:s/>15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8360655737704992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0.1910828025478" table:style-name="ce6">
            <text:p><text:s/>10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8360655737704992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5541401273885" table:style-name="ce6">
            <text:p><text:s/>9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6.3694267515923997" table:style-name="ce6">
            <text:p><text:s/>6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2916666666666998" table:style-name="ce6">
            <text:p><text:s/>7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7324840764331002" table:style-name="ce6">
            <text:p><text:s/>5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5477707006368999" table:style-name="ce6">
            <text:p><text:s/>2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1847133757961998" table:style-name="ce6">
            <text:p><text:s/>3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29" table:style-name="ce49">
            <text:p>29</text:p>
          </table:table-cell>
          <table:table-cell office:value-type="float" office:value="37.108125399872044" table:style-name="ce5">
            <text:p><text:s/>37.1<text:s/></text:p>
          </table:table-cell>
          <table:table-cell office:value-type="float" office:value="23.1681452875468" table:style-name="ce5">
            <text:p><text:s/>23.2<text:s/></text:p>
          </table:table-cell>
          <table:table-cell table:style-name="ce5"/>
          <table:table-cell office:value-type="float" office:value="18.471337579617835" table:style-name="ce6">
            <text:p><text:s/>18.5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7" table:style-name="ce49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291666666666667" table:style-name="ce6">
            <text:p><text:s/>7.3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2" table:style-name="ce49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.672131147540984" table:style-name="ce5">
            <text:p><text:s/>1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2738853503184999" table:style-name="ce83">
            <text:p><text:s/>1.3<text:s/></text:p>
          </table:table-cell>
          <table:table-cell office:value-type="string" table:style-name="ce84">
            <text:p>C25</text:p>
          </table:table-cell>
          <table:table-cell office:value-type="string" table:style-name="ce80">
            <text:p>胰臟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0416666666667" table:style-name="ce83">
            <text:p><text:s/>1.0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.2786885245902" table:style-name="ce82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.9108280254776999" table:style-name="ce6">
            <text:p><text:s/>1.9<text:s/></text:p>
          </table:table-cell>
          <table:table-cell office:value-type="string" table:style-name="ce87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87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0.6369426751592" table:style-name="ce6">
            <text:p><text:s/>0.6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2738853503184999" table:style-name="ce6">
            <text:p><text:s/>1.3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6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2738853503184999" table:style-name="ce14">
            <text:p><text:s/>1.3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416666666667" table:style-name="ce14">
            <text:p><text:s/>1.0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2年年中人口數計 78,150人,男性 39,188人,女性 38,96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龍井區.$A$1:龍井區.$T$31" table:base-cell-address="龍井區.$A$1"/>
        </table:named-expressions>
      </table:table>
      <table:table table:name="霧峰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霧峰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8" table:style-name="ce4">
            <text:p>148</text:p>
          </table:table-cell>
          <table:table-cell office:value-type="float" office:value="231.40728463877792" table:style-name="ce5">
            <text:p><text:s/>231.4<text:s/></text:p>
          </table:table-cell>
          <table:table-cell office:value-type="float" office:value="118.363984161847" table:style-name="ce5">
            <text:p><text:s/>118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0" table:style-name="ce4">
            <text:p>90</text:p>
          </table:table-cell>
          <table:table-cell office:value-type="float" office:value="278.53860080776195" table:style-name="ce5">
            <text:p><text:s/>278.5<text:s/></text:p>
          </table:table-cell>
          <table:table-cell office:value-type="float" office:value="149.61253161876499" table:style-name="ce5">
            <text:p><text:s/>149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8" table:style-name="ce4">
            <text:p>58</text:p>
          </table:table-cell>
          <table:table-cell office:value-type="float" office:value="183.28329909938378" table:style-name="ce5">
            <text:p><text:s/>183.3<text:s/></text:p>
          </table:table-cell>
          <table:table-cell office:value-type="float" office:value="93.877376036974596" table:style-name="ce5">
            <text:p><text:s/>93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39.089068351144917" table:style-name="ce5">
            <text:p><text:s/>39.1<text:s/></text:p>
          </table:table-cell>
          <table:table-cell office:value-type="float" office:value="17.541970245180998" table:style-name="ce5">
            <text:p><text:s/>17.5<text:s/></text:p>
          </table:table-cell>
          <table:table-cell table:style-name="ce5"/>
          <table:table-cell office:value-type="float" office:value="16.891891891891898" table:style-name="ce6">
            <text:p><text:s/>16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1.1111111111111" table:style-name="ce6">
            <text:p><text:s/>2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.689655172413801" table:style-name="ce7">
            <text:p><text:s/>2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35.961942883053332" table:style-name="ce5">
            <text:p><text:s/>36.0<text:s/></text:p>
          </table:table-cell>
          <table:table-cell office:value-type="float" office:value="17.633527399585599" table:style-name="ce5">
            <text:p><text:s/>17.6<text:s/></text:p>
          </table:table-cell>
          <table:table-cell table:style-name="ce74"/>
          <table:table-cell office:value-type="float" office:value="15.540540540540499" table:style-name="ce6">
            <text:p><text:s/>15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8888888888889" table:style-name="ce6">
            <text:p><text:s/>18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8.965517241379299" table:style-name="ce7">
            <text:p><text:s/>1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7.4324324324323996" table:style-name="ce6">
            <text:p><text:s/>7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3448275862069" table:style-name="ce7">
            <text:p><text:s/>10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34.398380149007529" table:style-name="ce5">
            <text:p><text:s/>34.4<text:s/></text:p>
          </table:table-cell>
          <table:table-cell office:value-type="float" office:value="16.1772535906108" table:style-name="ce5">
            <text:p><text:s/>16.2<text:s/></text:p>
          </table:table-cell>
          <table:table-cell table:style-name="ce5"/>
          <table:table-cell office:value-type="float" office:value="14.8648648648649" table:style-name="ce6">
            <text:p><text:s/>14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7777777777777999" table:style-name="ce6">
            <text:p><text:s/>7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3448275862069" table:style-name="ce7">
            <text:p><text:s/>10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4.0540540540540997" table:style-name="ce6">
            <text:p><text:s/>4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1724137931034004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4054054054053999" table:style-name="ce6">
            <text:p><text:s/>5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1724137931034004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0270270270270001" table:style-name="ce6">
            <text:p><text:s/>2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1724137931034004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4.0540540540540997" table:style-name="ce6">
            <text:p><text:s/>4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6">
            <text:p><text:s/>3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3783783783783998" table:style-name="ce6">
            <text:p><text:s/>3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6">
            <text:p><text:s/>3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3783783783783998" table:style-name="ce6">
            <text:p><text:s/>3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34" table:style-name="ce49">
            <text:p>34</text:p>
          </table:table-cell>
          <table:table-cell office:value-type="float" office:value="53.161132957557086" table:style-name="ce5">
            <text:p><text:s/>53.2<text:s/></text:p>
          </table:table-cell>
          <table:table-cell office:value-type="float" office:value="28.3787253406216" table:style-name="ce5">
            <text:p><text:s/>28.4<text:s/></text:p>
          </table:table-cell>
          <table:table-cell table:style-name="ce5"/>
          <table:table-cell office:value-type="float" office:value="22.972972972972972" table:style-name="ce6">
            <text:p><text:s/>23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4" table:style-name="ce49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.555555555555555" table:style-name="ce6">
            <text:p><text:s/>15.6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8" table:style-name="ce49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793103448275861" table:style-name="ce5">
            <text:p><text:s/>1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5" table:style-name="ce81">
            <text:p>5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2"/>
          <table:table-cell office:value-type="float" office:value="3.3783783783783998" table:style-name="ce83">
            <text:p><text:s/>3.4<text:s/></text:p>
          </table:table-cell>
          <table:table-cell office:value-type="string" table:style-name="ce84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2222222222222001" table:style-name="ce83">
            <text:p><text:s/>2.2<text:s/></text:p>
          </table:table-cell>
          <table:table-cell office:value-type="string" table:style-name="ce84">
            <text:p>C00-C06, C09-C10, C12-C14</text:p>
          </table:table-cell>
          <table:table-cell office:value-type="string" table:style-name="ce80">
            <text:p>口腔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7241379310345" table:style-name="ce82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3783783783783998" table:style-name="ce6">
            <text:p><text:s/>3.4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87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7241379310345" table:style-name="ce5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3513513513513999" table:style-name="ce6">
            <text:p><text:s/>1.4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87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7241379310345" table:style-name="ce5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7027027027027" table:style-name="ce6">
            <text:p><text:s/>2.7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111111111111001" table:style-name="ce6">
            <text:p><text:s/>1.1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7241379310345" table:style-name="ce5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2.0270270270270001" table:style-name="ce14">
            <text:p><text:s/>2.0<text:s/></text:p>
          </table:table-cell>
          <table:table-cell office:value-type="string" table:style-name="ce15">
            <text:p>C40-C41</text:p>
          </table:table-cell>
          <table:table-cell office:value-type="string" table:style-name="ce73">
            <text:p>骨和關節軟骨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1111111111111001" table:style-name="ce14">
            <text:p><text:s/>1.1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7241379310345" table:style-name="ce13">
            <text:p><text:s/>1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63,957人,男性 32,312人,女性 31,64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霧峰區.$A$1:霧峰區.$T$31" table:base-cell-address="霧峰區.$A$1"/>
        </table:named-expressions>
      </table:table>
      <table:table table:name="太平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太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9" table:style-name="ce4">
            <text:p>369</text:p>
          </table:table-cell>
          <table:table-cell office:value-type="float" office:value="187.20368928246197" table:style-name="ce5">
            <text:p><text:s/>187.2<text:s/></text:p>
          </table:table-cell>
          <table:table-cell office:value-type="float" office:value="119.487807279511" table:style-name="ce5">
            <text:p><text:s/>119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9" table:style-name="ce4">
            <text:p>219</text:p>
          </table:table-cell>
          <table:table-cell office:value-type="float" office:value="225.70804303912271" table:style-name="ce5">
            <text:p><text:s/>225.7<text:s/></text:p>
          </table:table-cell>
          <table:table-cell office:value-type="float" office:value="158.41568468898799" table:style-name="ce5">
            <text:p><text:s/>158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0" table:style-name="ce4">
            <text:p>150</text:p>
          </table:table-cell>
          <table:table-cell office:value-type="float" office:value="149.87485449649543" table:style-name="ce5">
            <text:p><text:s/>149.9<text:s/></text:p>
          </table:table-cell>
          <table:table-cell office:value-type="float" office:value="89.109481681525693" table:style-name="ce5">
            <text:p><text:s/>89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3" table:style-name="ce4">
            <text:p>83</text:p>
          </table:table-cell>
          <table:table-cell office:value-type="float" office:value="42.108146911773282" table:style-name="ce5">
            <text:p><text:s/>42.1<text:s/></text:p>
          </table:table-cell>
          <table:table-cell office:value-type="float" office:value="26.387220886676499" table:style-name="ce5">
            <text:p><text:s/>26.4<text:s/></text:p>
          </table:table-cell>
          <table:table-cell table:style-name="ce5"/>
          <table:table-cell office:value-type="float" office:value="22.493224932249301" table:style-name="ce6">
            <text:p><text:s/>22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" table:style-name="ce4">
            <text:p>48</text:p>
          </table:table-cell>
          <table:table-cell office:value-type="float" office:value="49.470256008574843" table:style-name="ce5">
            <text:p><text:s/>49.5<text:s/></text:p>
          </table:table-cell>
          <table:table-cell office:value-type="float" office:value="34.148776980968499" table:style-name="ce5">
            <text:p><text:s/>34.1<text:s/></text:p>
          </table:table-cell>
          <table:table-cell office:value-type="float" office:value="21.917808219178099" table:style-name="ce6">
            <text:p><text:s/>21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" table:style-name="ce4">
            <text:p>35</text:p>
          </table:table-cell>
          <table:table-cell office:value-type="float" office:value="34.970799382515601" table:style-name="ce5">
            <text:p><text:s/>35.0<text:s/></text:p>
          </table:table-cell>
          <table:table-cell office:value-type="float" office:value="20.683246459200799" table:style-name="ce5">
            <text:p><text:s/>20.7<text:s/></text:p>
          </table:table-cell>
          <table:table-cell office:value-type="float" office:value="23.3333333333333" table:style-name="ce7">
            <text:p><text:s/>2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5" table:style-name="ce4">
            <text:p>25</text:p>
          </table:table-cell>
          <table:table-cell office:value-type="float" office:value="24.979142416082571" table:style-name="ce5">
            <text:p><text:s/>25.0<text:s/></text:p>
          </table:table-cell>
          <table:table-cell office:value-type="float" office:value="15.3116064027795" table:style-name="ce5">
            <text:p><text:s/>15.3<text:s/></text:p>
          </table:table-cell>
          <table:table-cell office:value-type="string" table:style-name="ce74">
            <text:p>(1)</text:p>
          </table:table-cell>
          <table:table-cell office:value-type="float" office:value="6.7750677506774997" table:style-name="ce6">
            <text:p><text:s/>6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6" table:style-name="ce4">
            <text:p>26</text:p>
          </table:table-cell>
          <table:table-cell office:value-type="float" office:value="26.796388671311377" table:style-name="ce5">
            <text:p><text:s/>26.8<text:s/></text:p>
          </table:table-cell>
          <table:table-cell office:value-type="float" office:value="18.328333516139601" table:style-name="ce5">
            <text:p><text:s/>18.3<text:s/></text:p>
          </table:table-cell>
          <table:table-cell office:value-type="float" office:value="11.872146118721499" table:style-name="ce6">
            <text:p><text:s/>11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5" table:style-name="ce4">
            <text:p>25</text:p>
          </table:table-cell>
          <table:table-cell office:value-type="float" office:value="24.979142416082571" table:style-name="ce5">
            <text:p><text:s/>25.0<text:s/></text:p>
          </table:table-cell>
          <table:table-cell office:value-type="float" office:value="15.3116064027795" table:style-name="ce5">
            <text:p><text:s/>15.3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3" table:style-name="ce4">
            <text:p>43</text:p>
          </table:table-cell>
          <table:table-cell office:value-type="float" office:value="21.81506406272592" table:style-name="ce5">
            <text:p><text:s/>21.8<text:s/></text:p>
          </table:table-cell>
          <table:table-cell office:value-type="float" office:value="13.252227044995999" table:style-name="ce5">
            <text:p><text:s/>13.3<text:s/></text:p>
          </table:table-cell>
          <table:table-cell table:style-name="ce74"/>
          <table:table-cell office:value-type="float" office:value="11.653116531165301" table:style-name="ce6">
            <text:p><text:s/>11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6" table:style-name="ce4">
            <text:p>26</text:p>
          </table:table-cell>
          <table:table-cell office:value-type="float" office:value="26.796388671311377" table:style-name="ce5">
            <text:p><text:s/>26.8<text:s/></text:p>
          </table:table-cell>
          <table:table-cell office:value-type="float" office:value="18.2811497865825" table:style-name="ce5">
            <text:p><text:s/>18.3<text:s/></text:p>
          </table:table-cell>
          <table:table-cell office:value-type="float" office:value="11.872146118721499" table:style-name="ce6">
            <text:p><text:s/>11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333333333333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0" table:style-name="ce4">
            <text:p>40</text:p>
          </table:table-cell>
          <table:table-cell office:value-type="float" office:value="20.293082849047366" table:style-name="ce5">
            <text:p><text:s/>20.3<text:s/></text:p>
          </table:table-cell>
          <table:table-cell office:value-type="float" office:value="13.395414103263199" table:style-name="ce5">
            <text:p><text:s/>13.4<text:s/></text:p>
          </table:table-cell>
          <table:table-cell table:style-name="ce5"/>
          <table:table-cell office:value-type="float" office:value="10.840108401084001" table:style-name="ce6">
            <text:p><text:s/>10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" table:style-name="ce4">
            <text:p>23</text:p>
          </table:table-cell>
          <table:table-cell office:value-type="float" office:value="23.704497670775446" table:style-name="ce5">
            <text:p><text:s/>23.7<text:s/></text:p>
          </table:table-cell>
          <table:table-cell office:value-type="float" office:value="17.5966408262329" table:style-name="ce5">
            <text:p><text:s/>17.6<text:s/></text:p>
          </table:table-cell>
          <table:table-cell office:value-type="float" office:value="10.5022831050228" table:style-name="ce6">
            <text:p><text:s/>10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333333333333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9" table:style-name="ce4">
            <text:p>29</text:p>
          </table:table-cell>
          <table:table-cell office:value-type="float" office:value="14.71248506555934" table:style-name="ce5">
            <text:p><text:s/>14.7<text:s/></text:p>
          </table:table-cell>
          <table:table-cell office:value-type="float" office:value="9.6045189532117003" table:style-name="ce5">
            <text:p><text:s/>9.6<text:s/></text:p>
          </table:table-cell>
          <table:table-cell table:style-name="ce74"/>
          <table:table-cell office:value-type="float" office:value="7.8590785907859004" table:style-name="ce6">
            <text:p><text:s/>7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20.612606670239519" table:style-name="ce5">
            <text:p><text:s/>20.6<text:s/></text:p>
          </table:table-cell>
          <table:table-cell office:value-type="float" office:value="14.678352832334999" table:style-name="ce5">
            <text:p><text:s/>14.7<text:s/></text:p>
          </table:table-cell>
          <table:table-cell office:value-type="float" office:value="9.1324200913241995" table:style-name="ce6">
            <text:p><text:s/>9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10.146541424523683" table:style-name="ce5">
            <text:p><text:s/>10.1<text:s/></text:p>
          </table:table-cell>
          <table:table-cell office:value-type="float" office:value="6.6658065324146998" table:style-name="ce5">
            <text:p><text:s/>6.7<text:s/></text:p>
          </table:table-cell>
          <table:table-cell table:style-name="ce74"/>
          <table:table-cell office:value-type="float" office:value="5.4200542005420003" table:style-name="ce6">
            <text:p><text:s/>5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3926940639268999" table:style-name="ce6">
            <text:p><text:s/>6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1490514905148999" table:style-name="ce6">
            <text:p><text:s/>5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963470319635001" table:style-name="ce6">
            <text:p><text:s/>3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963470319635001" table:style-name="ce6">
            <text:p><text:s/>3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0650406504065" table:style-name="ce6">
            <text:p><text:s/>4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963470319635001" table:style-name="ce6">
            <text:p><text:s/>3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1.8970189701897" table:style-name="ce6">
            <text:p><text:s/>1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397260273973001" table:style-name="ce6">
            <text:p><text:s/>2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79" table:style-name="ce49">
            <text:p>79</text:p>
          </table:table-cell>
          <table:table-cell office:value-type="float" office:value="40.078838626868546" table:style-name="ce5">
            <text:p><text:s/>40.1<text:s/></text:p>
          </table:table-cell>
          <table:table-cell office:value-type="float" office:value="24.863548870436698" table:style-name="ce5">
            <text:p><text:s/>24.9<text:s/></text:p>
          </table:table-cell>
          <table:table-cell table:style-name="ce5"/>
          <table:table-cell office:value-type="float" office:value="21.409214092140921" table:style-name="ce6">
            <text:p><text:s/>21.4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5" table:style-name="ce49">
            <text:p>35</text:p>
          </table:table-cell>
          <table:table-cell office:value-type="float" office:value="36.072061672919155" table:style-name="ce5">
            <text:p><text:s/>36.1<text:s/></text:p>
          </table:table-cell>
          <table:table-cell office:value-type="float" office:value="25.2847337768717" table:style-name="ce5">
            <text:p><text:s/>25.3<text:s/></text:p>
          </table:table-cell>
          <table:table-cell office:value-type="float" office:value="15.981735159817351" table:style-name="ce6">
            <text:p><text:s/>16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9" table:style-name="ce49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666666666666666" table:style-name="ce5">
            <text:p><text:s/>1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6, C57.0-C57.4</text:p>
          </table:table-cell>
          <table:table-cell office:value-type="string" table:style-name="ce80">
            <text:p>卵巢癌</text:p>
          </table:table-cell>
          <table:table-cell office:value-type="float" office:value="6" table:style-name="ce81">
            <text:p>6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6260162601626" table:style-name="ce83">
            <text:p><text:s/>1.6<text:s/></text:p>
          </table:table-cell>
          <table:table-cell office:value-type="string" table:style-name="ce84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3698630136986001" table:style-name="ce83">
            <text:p><text:s/>1.4<text:s/></text:p>
          </table:table-cell>
          <table:table-cell office:value-type="string" table:style-name="ce84">
            <text:p>C16</text:p>
          </table:table-cell>
          <table:table-cell office:value-type="string" table:style-name="ce80">
            <text:p>胃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3333333333333" table:style-name="ce82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3550135501355001" table:style-name="ce6">
            <text:p><text:s/>1.4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333333333333" table:style-name="ce5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8" table:style-name="ce86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1680216802168002" table:style-name="ce6">
            <text:p><text:s/>2.2<text:s/></text:p>
          </table:table-cell>
          <table:table-cell office:value-type="string" table:style-name="ce87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87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333333333333" table:style-name="ce5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86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.8970189701897" table:style-name="ce6">
            <text:p><text:s/>1.9<text:s/></text:p>
          </table:table-cell>
          <table:table-cell office:value-type="string" table:style-name="ce87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66666666666670005" table:style-name="ce5">
            <text:p><text:s/>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5" table:style-name="ce16">
            <text:p>5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3550135501355001" table:style-name="ce14">
            <text:p><text:s/>1.4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1324200913239995" table:style-name="ce14">
            <text:p><text:s/>0.9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66666666666670005" table:style-name="ce13">
            <text:p><text:s/>0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97,112人,男性 97,028人,女性 100,08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太平區.$A$1:太平區.$T$31" table:base-cell-address="太平區.$A$1"/>
        </table:named-expressions>
      </table:table>
      <table:table table:name="大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大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5" table:style-name="ce4">
            <text:p>365</text:p>
          </table:table-cell>
          <table:table-cell office:value-type="float" office:value="172.1779329213642" table:style-name="ce5">
            <text:p><text:s/>172.2<text:s/></text:p>
          </table:table-cell>
          <table:table-cell office:value-type="float" office:value="109.94508588616701" table:style-name="ce5">
            <text:p><text:s/>109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0" table:style-name="ce4">
            <text:p>220</text:p>
          </table:table-cell>
          <table:table-cell office:value-type="float" office:value="212.81638299210161" table:style-name="ce5">
            <text:p><text:s/>212.8<text:s/></text:p>
          </table:table-cell>
          <table:table-cell office:value-type="float" office:value="145.610173869211" table:style-name="ce5">
            <text:p><text:s/>145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5" table:style-name="ce4">
            <text:p>145</text:p>
          </table:table-cell>
          <table:table-cell office:value-type="float" office:value="133.49967085425979" table:style-name="ce5">
            <text:p><text:s/>133.5<text:s/></text:p>
          </table:table-cell>
          <table:table-cell office:value-type="float" office:value="81.260575239248197" table:style-name="ce5">
            <text:p><text:s/>81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3" table:style-name="ce4">
            <text:p>63</text:p>
          </table:table-cell>
          <table:table-cell office:value-type="float" office:value="29.718382942591631" table:style-name="ce5">
            <text:p><text:s/>29.7<text:s/></text:p>
          </table:table-cell>
          <table:table-cell office:value-type="float" office:value="17.746689020059101" table:style-name="ce5">
            <text:p><text:s/>17.7<text:s/></text:p>
          </table:table-cell>
          <table:table-cell table:style-name="ce5"/>
          <table:table-cell office:value-type="float" office:value="17.2602739726027" table:style-name="ce6">
            <text:p><text:s/>17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8" table:style-name="ce4">
            <text:p>48</text:p>
          </table:table-cell>
          <table:table-cell office:value-type="float" office:value="46.432665380094896" table:style-name="ce5">
            <text:p><text:s/>46.4<text:s/></text:p>
          </table:table-cell>
          <table:table-cell office:value-type="float" office:value="30.6215481719648" table:style-name="ce5">
            <text:p><text:s/>30.6<text:s/></text:p>
          </table:table-cell>
          <table:table-cell office:value-type="float" office:value="21.818181818181799" table:style-name="ce6">
            <text:p><text:s/>21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" table:style-name="ce4">
            <text:p>26</text:p>
          </table:table-cell>
          <table:table-cell office:value-type="float" office:value="23.937872015246583" table:style-name="ce5">
            <text:p><text:s/>23.9<text:s/></text:p>
          </table:table-cell>
          <table:table-cell office:value-type="float" office:value="13.471397621164" table:style-name="ce5">
            <text:p><text:s/>13.5<text:s/></text:p>
          </table:table-cell>
          <table:table-cell office:value-type="float" office:value="17.931034482758601" table:style-name="ce7">
            <text:p><text:s/>1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1" table:style-name="ce4">
            <text:p>61</text:p>
          </table:table-cell>
          <table:table-cell office:value-type="float" office:value="28.77494221425539" table:style-name="ce5">
            <text:p><text:s/>28.8<text:s/></text:p>
          </table:table-cell>
          <table:table-cell office:value-type="float" office:value="17.768309930891899" table:style-name="ce5">
            <text:p><text:s/>17.8<text:s/></text:p>
          </table:table-cell>
          <table:table-cell table:style-name="ce5"/>
          <table:table-cell office:value-type="float" office:value="16.712328767123299" table:style-name="ce6">
            <text:p><text:s/>16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" table:style-name="ce4">
            <text:p>35</text:p>
          </table:table-cell>
          <table:table-cell office:value-type="float" office:value="33.857151839652531" table:style-name="ce5">
            <text:p><text:s/>33.9<text:s/></text:p>
          </table:table-cell>
          <table:table-cell office:value-type="float" office:value="22.503569184888299" table:style-name="ce5">
            <text:p><text:s/>22.5<text:s/></text:p>
          </table:table-cell>
          <table:table-cell office:value-type="float" office:value="15.909090909090899" table:style-name="ce6">
            <text:p><text:s/>15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23.017184630044792" table:style-name="ce5">
            <text:p><text:s/>23.0<text:s/></text:p>
          </table:table-cell>
          <table:table-cell office:value-type="float" office:value="13.074526818390501" table:style-name="ce5">
            <text:p><text:s/>13.1<text:s/></text:p>
          </table:table-cell>
          <table:table-cell office:value-type="float" office:value="17.241379310344801" table:style-name="ce7">
            <text:p><text:s/>17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4" table:style-name="ce4">
            <text:p>54</text:p>
          </table:table-cell>
          <table:table-cell office:value-type="float" office:value="25.47289966507854" table:style-name="ce5">
            <text:p><text:s/>25.5<text:s/></text:p>
          </table:table-cell>
          <table:table-cell office:value-type="float" office:value="16.0975639256108" table:style-name="ce5">
            <text:p><text:s/>16.1<text:s/></text:p>
          </table:table-cell>
          <table:table-cell table:style-name="ce5"/>
          <table:table-cell office:value-type="float" office:value="14.794520547945201" table:style-name="ce6">
            <text:p><text:s/>14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9" table:style-name="ce4">
            <text:p>29</text:p>
          </table:table-cell>
          <table:table-cell office:value-type="float" office:value="28.053068667140664" table:style-name="ce5">
            <text:p><text:s/>28.1<text:s/></text:p>
          </table:table-cell>
          <table:table-cell office:value-type="float" office:value="19.7886337559823" table:style-name="ce5">
            <text:p><text:s/>19.8<text:s/></text:p>
          </table:table-cell>
          <table:table-cell office:value-type="float" office:value="13.181818181818199" table:style-name="ce6">
            <text:p><text:s/>13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034482758621" table:style-name="ce7">
            <text:p><text:s/>1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5.2054794520548002" table:style-name="ce6">
            <text:p><text:s/>5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5" table:style-name="ce4">
            <text:p>25</text:p>
          </table:table-cell>
          <table:table-cell office:value-type="float" office:value="24.183679885466091" table:style-name="ce5">
            <text:p><text:s/>24.2<text:s/></text:p>
          </table:table-cell>
          <table:table-cell office:value-type="float" office:value="16.1117539338236" table:style-name="ce5">
            <text:p><text:s/>16.1<text:s/></text:p>
          </table:table-cell>
          <table:table-cell office:value-type="float" office:value="11.363636363636401" table:style-name="ce6">
            <text:p><text:s/>11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3448275862069" table:style-name="ce7">
            <text:p><text:s/>10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9" table:style-name="ce4">
            <text:p>29</text:p>
          </table:table-cell>
          <table:table-cell office:value-type="float" office:value="13.679890560875512" table:style-name="ce5">
            <text:p><text:s/>13.7<text:s/></text:p>
          </table:table-cell>
          <table:table-cell office:value-type="float" office:value="8.5096401593467998" table:style-name="ce5">
            <text:p><text:s/>8.5<text:s/></text:p>
          </table:table-cell>
          <table:table-cell table:style-name="ce74"/>
          <table:table-cell office:value-type="float" office:value="7.9452054794520999" table:style-name="ce6">
            <text:p><text:s/>7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3636363636363997" table:style-name="ce6">
            <text:p><text:s/>6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2068965517240997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3" table:style-name="ce4">
            <text:p>23</text:p>
          </table:table-cell>
          <table:table-cell office:value-type="float" office:value="10.849568375866786" table:style-name="ce5">
            <text:p><text:s/>10.8<text:s/></text:p>
          </table:table-cell>
          <table:table-cell office:value-type="float" office:value="6.7315127367466001" table:style-name="ce5">
            <text:p><text:s/>6.7<text:s/></text:p>
          </table:table-cell>
          <table:table-cell table:style-name="ce5"/>
          <table:table-cell office:value-type="float" office:value="6.3013698630136998" table:style-name="ce6">
            <text:p><text:s/>6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1379310344827998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1.9178082191781001" table:style-name="ce6">
            <text:p><text:s/>1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0909090909090997" table:style-name="ce6">
            <text:p><text:s/>4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5616438356164002" table:style-name="ce6">
            <text:p><text:s/>3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2876712328767002" table:style-name="ce6">
            <text:p><text:s/>3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818181818181999" table:style-name="ce6">
            <text:p><text:s/>3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586206896552001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6438356164384" table:style-name="ce6">
            <text:p><text:s/>1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727272727273" table:style-name="ce6">
            <text:p><text:s/>2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586206896552001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78" table:style-name="ce49">
            <text:p>78</text:p>
          </table:table-cell>
          <table:table-cell office:value-type="float" office:value="36.794188405113452" table:style-name="ce5">
            <text:p><text:s/>36.8<text:s/></text:p>
          </table:table-cell>
          <table:table-cell office:value-type="float" office:value="25.1191435396914" table:style-name="ce5">
            <text:p><text:s/>25.1<text:s/></text:p>
          </table:table-cell>
          <table:table-cell table:style-name="ce5"/>
          <table:table-cell office:value-type="float" office:value="21.36986301369863" table:style-name="ce6">
            <text:p><text:s/>21.4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8" table:style-name="ce49">
            <text:p>28</text:p>
          </table:table-cell>
          <table:table-cell office:value-type="float" office:value="27.085721471722024" table:style-name="ce5">
            <text:p><text:s/>27.1<text:s/></text:p>
          </table:table-cell>
          <table:table-cell office:value-type="float" office:value="18.8891948651093" table:style-name="ce5">
            <text:p><text:s/>18.9<text:s/></text:p>
          </table:table-cell>
          <table:table-cell office:value-type="float" office:value="12.727272727272727" table:style-name="ce6">
            <text:p><text:s/>12.7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7" table:style-name="ce49">
            <text:p>27</text:p>
          </table:table-cell>
          <table:table-cell office:value-type="float" office:value="24.858559400448375" table:style-name="ce5">
            <text:p><text:s/>24.9<text:s/></text:p>
          </table:table-cell>
          <table:table-cell office:value-type="float" office:value="15.3966876392541" table:style-name="ce5">
            <text:p><text:s/>15.4<text:s/></text:p>
          </table:table-cell>
          <table:table-cell office:value-type="float" office:value="18.620689655172413" table:style-name="ce5">
            <text:p><text:s/>1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11" table:style-name="ce81">
            <text:p>1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3.0136986301370001" table:style-name="ce83">
            <text:p><text:s/>3.0<text:s/></text:p>
          </table:table-cell>
          <table:table-cell office:value-type="string" table:style-name="ce84">
            <text:p>C11</text:p>
          </table:table-cell>
          <table:table-cell office:value-type="string" table:style-name="ce80">
            <text:p>鼻咽癌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8181818181817999" table:style-name="ce83">
            <text:p><text:s/>1.8<text:s/></text:p>
          </table:table-cell>
          <table:table-cell office:value-type="string" table:style-name="ce84">
            <text:p>C23-C24</text:p>
          </table:table-cell>
          <table:table-cell office:value-type="string" table:style-name="ce80">
            <text:p>膽囊和其他膽道癌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7586206896552001" table:style-name="ce82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0" table:style-name="ce86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7397260273973001" table:style-name="ce6">
            <text:p><text:s/>2.7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636363636364" table:style-name="ce6">
            <text:p><text:s/>1.4<text:s/></text:p>
          </table:table-cell>
          <table:table-cell office:value-type="string" table:style-name="ce87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586206896552001" table:style-name="ce5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0958904109589001" table:style-name="ce6">
            <text:p><text:s/>1.1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689655172413999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7" table:style-name="ce86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.9178082191781001" table:style-name="ce6">
            <text:p><text:s/>1.9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689655172413999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6" table:style-name="ce16">
            <text:p>6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1.6438356164384" table:style-name="ce14">
            <text:p><text:s/>1.6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0909090909089996" table:style-name="ce14">
            <text:p><text:s/>0.9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3793103448276001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211,990人,男性 103,376人,女性 108,61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大里區.$A$1:大里區.$T$31" table:base-cell-address="大里區.$A$1"/>
        </table:named-expressions>
      </table:table>
      <table:table table:name="和平區" table:style-name="ta2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和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22.3875097867637" table:style-name="ce5">
            <text:p><text:s/>322.4<text:s/></text:p>
          </table:table-cell>
          <table:table-cell office:value-type="float" office:value="160.01940493140799" table:style-name="ce5">
            <text:p><text:s/>160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" table:style-name="ce4">
            <text:p>20</text:p>
          </table:table-cell>
          <table:table-cell office:value-type="float" office:value="346.44032565390614" table:style-name="ce5">
            <text:p><text:s/>346.4<text:s/></text:p>
          </table:table-cell>
          <table:table-cell office:value-type="float" office:value="178.93569139630301" table:style-name="ce5">
            <text:p><text:s/>178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5" table:style-name="ce6">
            <text:p><text:s/>25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5" table:style-name="ce6">
            <text:p><text:s/>15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1.4285714285714" table:style-name="ce6">
            <text:p><text:s/>1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6">
            <text:p><text:s/>5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6">
            <text:p><text:s/>5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6">
            <text:p><text:s/>5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6">
            <text:p><text:s/>5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7" table:style-name="ce49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0" table:style-name="ce6">
            <text:p><text:s/>20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" table:style-name="ce49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" table:style-name="ce6">
            <text:p><text:s/>5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4" table:style-name="ce49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6.666666666666668" table:style-name="ce5">
            <text:p><text:s/>2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32</text:p>
          </table:table-cell>
          <table:table-cell office:value-type="string" table:style-name="ce80">
            <text:p>喉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2"/>
          <table:table-cell office:value-type="float" office:value="2.8571428571428998" table:style-name="ce83">
            <text:p><text:s/>2.9<text:s/></text:p>
          </table:table-cell>
          <table:table-cell office:value-type="string" table:style-name="ce84">
            <text:p>C73</text:p>
          </table:table-cell>
          <table:table-cell office:value-type="string" table:style-name="ce80">
            <text:p>甲狀腺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5" table:style-name="ce83">
            <text:p><text:s/>5.0<text:s/></text:p>
          </table:table-cell>
          <table:table-cell table:style-name="ce84"/>
          <table:table-cell table:style-name="ce80"/>
          <table:table-cell table:style-name="ce81"/>
          <table:table-cell table:number-columns-repeated="3" table:style-name="ce82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571428571428998" table:style-name="ce6">
            <text:p><text:s/>2.9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571428571428998" table:style-name="ce6">
            <text:p><text:s/>2.9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85"/>
          <table:table-cell table:style-name="ce72"/>
          <table:table-cell table:style-name="ce86"/>
          <table:table-cell table:number-columns-repeated="3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0,857人,男性 5,773人,女性 5,08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和平區.$A$1:和平區.$T$31" table:base-cell-address="和平區.$A$1"/>
        </table:named-expressions>
      </table:table>
      <table:table table:name="中區" table:style-name="ta4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中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9" table:style-name="ce4">
            <text:p>59</text:p>
          </table:table-cell>
          <table:table-cell office:value-type="float" office:value="333.15452158446033" table:style-name="ce5">
            <text:p><text:s/>333.2<text:s/></text:p>
          </table:table-cell>
          <table:table-cell office:value-type="float" office:value="150.65704091445301" table:style-name="ce5">
            <text:p><text:s/>150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4" table:style-name="ce4">
            <text:p>34</text:p>
          </table:table-cell>
          <table:table-cell office:value-type="float" office:value="391.14178889847568" table:style-name="ce5">
            <text:p><text:s/>391.1<text:s/></text:p>
          </table:table-cell>
          <table:table-cell office:value-type="float" office:value="174.71881946825701" table:style-name="ce5">
            <text:p><text:s/>174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" table:style-name="ce4">
            <text:p>25</text:p>
          </table:table-cell>
          <table:table-cell office:value-type="float" office:value="277.25407563491183" table:style-name="ce5">
            <text:p><text:s/>277.3<text:s/></text:p>
          </table:table-cell>
          <table:table-cell office:value-type="float" office:value="128.65620634886901" table:style-name="ce5">
            <text:p><text:s/>128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8.644067796610202" table:style-name="ce6">
            <text:p><text:s/>18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3.529411764705898" table:style-name="ce6">
            <text:p><text:s/>23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6" table:style-name="ce7">
            <text:p><text:s/>1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8.644067796610202" table:style-name="ce6">
            <text:p><text:s/>18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3.529411764705898" table:style-name="ce6">
            <text:p><text:s/>23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" table:style-name="ce7">
            <text:p><text:s/>1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6.9491525423729" table:style-name="ce6">
            <text:p><text:s/>16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.588235294117599" table:style-name="ce6">
            <text:p><text:s/>20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" table:style-name="ce7">
            <text:p><text:s/>1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5.0847457627118997" table:style-name="ce6">
            <text:p><text:s/>5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8235294117646994" table:style-name="ce6">
            <text:p><text:s/>8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" table:style-name="ce7">
            <text:p><text:s/>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3.3898305084746001" table:style-name="ce6">
            <text:p><text:s/>3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" table:style-name="ce7">
            <text:p><text:s/>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5.0847457627118997" table:style-name="ce6">
            <text:p><text:s/>5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" table:style-name="ce7">
            <text:p><text:s/>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3898305084746001" table:style-name="ce6">
            <text:p><text:s/>3.4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3898305084746001" table:style-name="ce6">
            <text:p><text:s/>3.4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3898305084746001" table:style-name="ce6">
            <text:p><text:s/>3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3898305084746001" table:style-name="ce6">
            <text:p><text:s/>3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11" table:style-name="ce49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8.64406779661017" table:style-name="ce6">
            <text:p><text:s/>18.6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" table:style-name="ce49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882352941176471" table:style-name="ce6">
            <text:p><text:s/>5.9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5" table:style-name="ce49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0" table:style-name="ce5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91-C95</text:p>
          </table:table-cell>
          <table:table-cell office:value-type="string" table:style-name="ce80">
            <text:p>白血病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3.3898305084746001" table:style-name="ce83">
            <text:p><text:s/>3.4<text:s/></text:p>
          </table:table-cell>
          <table:table-cell office:value-type="string" table:style-name="ce84">
            <text:p>C73</text:p>
          </table:table-cell>
          <table:table-cell office:value-type="string" table:style-name="ce80">
            <text:p>甲狀腺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9411764705882" table:style-name="ce83">
            <text:p><text:s/>2.9<text:s/></text:p>
          </table:table-cell>
          <table:table-cell office:value-type="string" table:style-name="ce84">
            <text:p>C67</text:p>
          </table:table-cell>
          <table:table-cell office:value-type="string" table:style-name="ce80">
            <text:p>膀胱癌</text:p>
          </table:table-cell>
          <table:table-cell office:value-type="float" office:value="1" table:style-name="ce81">
            <text:p>1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4" table:style-name="ce82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6949152542373001" table:style-name="ce6">
            <text:p><text:s/>1.7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5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6949152542373001" table:style-name="ce6">
            <text:p><text:s/>1.7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5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6949152542373001" table:style-name="ce6">
            <text:p><text:s/>1.7<text:s/></text:p>
          </table:table-cell>
          <table:table-cell table:style-name="ce87"/>
          <table:table-cell table:style-name="ce72"/>
          <table:table-cell table:style-name="ce86"/>
          <table:table-cell table:number-columns-repeated="2" table:style-name="ce5"/>
          <table:table-cell table:style-name="ce6"/>
          <table:table-cell table:style-name="ce87"/>
          <table:table-cell table:style-name="ce72"/>
          <table:table-cell table:style-name="ce86"/>
          <table:table-cell table:number-columns-repeated="3" table:style-name="ce5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6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6949152542373001" table:style-name="ce14">
            <text:p><text:s/>1.7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7,710人,男性 8,693人,女性 9,01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中區.$A$1:中區.$T$31" table:base-cell-address="中區.$A$1"/>
        </table:named-expressions>
      </table:table>
      <table:table table:name="東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東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8" table:style-name="ce4">
            <text:p>188</text:p>
          </table:table-cell>
          <table:table-cell office:value-type="float" office:value="246.70944713462725" table:style-name="ce5">
            <text:p><text:s/>246.7<text:s/></text:p>
          </table:table-cell>
          <table:table-cell office:value-type="float" office:value="123.71245508256099" table:style-name="ce5">
            <text:p><text:s/>123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47.78195188234355" table:style-name="ce5">
            <text:p><text:s/>247.8<text:s/></text:p>
          </table:table-cell>
          <table:table-cell office:value-type="float" office:value="131.37513422470599" table:style-name="ce5">
            <text:p><text:s/>13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5" table:style-name="ce4">
            <text:p>95</text:p>
          </table:table-cell>
          <table:table-cell office:value-type="float" office:value="245.66847685544349" table:style-name="ce5">
            <text:p><text:s/>245.7<text:s/></text:p>
          </table:table-cell>
          <table:table-cell office:value-type="float" office:value="118.232208212033" table:style-name="ce5">
            <text:p><text:s/>118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2" table:style-name="ce4">
            <text:p>42</text:p>
          </table:table-cell>
          <table:table-cell office:value-type="float" office:value="55.11594031731034" table:style-name="ce5">
            <text:p><text:s/>55.1<text:s/></text:p>
          </table:table-cell>
          <table:table-cell office:value-type="float" office:value="25.8847931610206" table:style-name="ce5">
            <text:p><text:s/>25.9<text:s/></text:p>
          </table:table-cell>
          <table:table-cell table:style-name="ce5"/>
          <table:table-cell office:value-type="float" office:value="22.340425531914899" table:style-name="ce6">
            <text:p><text:s/>22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53.286441265020109" table:style-name="ce5">
            <text:p><text:s/>53.3<text:s/></text:p>
          </table:table-cell>
          <table:table-cell office:value-type="float" office:value="27.4317761795336" table:style-name="ce5">
            <text:p><text:s/>27.4<text:s/></text:p>
          </table:table-cell>
          <table:table-cell office:value-type="float" office:value="21.505376344085999" table:style-name="ce6">
            <text:p><text:s/>21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56.891647271786915" table:style-name="ce5">
            <text:p><text:s/>56.9<text:s/></text:p>
          </table:table-cell>
          <table:table-cell office:value-type="float" office:value="24.952433512141301" table:style-name="ce5">
            <text:p><text:s/>25.0<text:s/></text:p>
          </table:table-cell>
          <table:table-cell office:value-type="float" office:value="23.157894736842099" table:style-name="ce7">
            <text:p><text:s/>2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7.4468085106383004" table:style-name="ce6">
            <text:p><text:s/>7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9784946236559" table:style-name="ce6">
            <text:p><text:s/>14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.7368421052632" table:style-name="ce7">
            <text:p><text:s/>1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28.870254451924467" table:style-name="ce5">
            <text:p><text:s/>28.9<text:s/></text:p>
          </table:table-cell>
          <table:table-cell office:value-type="float" office:value="14.373789935642201" table:style-name="ce5">
            <text:p><text:s/>14.4<text:s/></text:p>
          </table:table-cell>
          <table:table-cell table:style-name="ce74"/>
          <table:table-cell office:value-type="float" office:value="11.702127659574501" table:style-name="ce6">
            <text:p><text:s/>11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6774193548386993" table:style-name="ce6">
            <text:p><text:s/>9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4736842105263008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9.5744680851063997" table:style-name="ce6">
            <text:p><text:s/>9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5268817204301" table:style-name="ce6">
            <text:p><text:s/>7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4736842105263008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6595744680851001" table:style-name="ce6">
            <text:p><text:s/>2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4516129032257998" table:style-name="ce6">
            <text:p><text:s/>6.5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7872340425531998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2105263157895001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578947368421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4.2553191489362003" table:style-name="ce6">
            <text:p><text:s/>4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578947368421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578947368421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234042553191" table:style-name="ce6">
            <text:p><text:s/>3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578947368421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55" table:style-name="ce49">
            <text:p>55</text:p>
          </table:table-cell>
          <table:table-cell office:value-type="float" office:value="72.175636129811167" table:style-name="ce5">
            <text:p><text:s/>72.2<text:s/></text:p>
          </table:table-cell>
          <table:table-cell office:value-type="float" office:value="36.510740622389903" table:style-name="ce5">
            <text:p><text:s/>36.5<text:s/></text:p>
          </table:table-cell>
          <table:table-cell table:style-name="ce5"/>
          <table:table-cell office:value-type="float" office:value="29.25531914893617" table:style-name="ce6">
            <text:p><text:s/>29.3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6" table:style-name="ce49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7.204301075268816" table:style-name="ce6">
            <text:p><text:s/>17.2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0" table:style-name="ce49">
            <text:p>20</text:p>
          </table:table-cell>
          <table:table-cell office:value-type="float" office:value="51.719679337988104" table:style-name="ce5">
            <text:p><text:s/>51.7<text:s/></text:p>
          </table:table-cell>
          <table:table-cell office:value-type="float" office:value="26.076896366199101" table:style-name="ce5">
            <text:p><text:s/>26.1<text:s/></text:p>
          </table:table-cell>
          <table:table-cell office:value-type="float" office:value="21.05263157894737" table:style-name="ce5">
            <text:p><text:s/>2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16</text:p>
          </table:table-cell>
          <table:table-cell office:value-type="string" table:style-name="ce80">
            <text:p>胃癌</text:p>
          </table:table-cell>
          <table:table-cell office:value-type="float" office:value="7" table:style-name="ce81">
            <text:p>7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3.7234042553191" table:style-name="ce83">
            <text:p><text:s/>3.7<text:s/></text:p>
          </table:table-cell>
          <table:table-cell office:value-type="string" table:style-name="ce84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.2258064516128999" table:style-name="ce83">
            <text:p><text:s/>3.2<text:s/></text:p>
          </table:table-cell>
          <table:table-cell office:value-type="string" table:style-name="ce84">
            <text:p>C00-C06, C09-C10, C12-C14</text:p>
          </table:table-cell>
          <table:table-cell office:value-type="string" table:style-name="ce80">
            <text:p>口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1052631578946999" table:style-name="ce82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86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234042553191" table:style-name="ce6">
            <text:p><text:s/>3.7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052631578946999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1914893617021001" table:style-name="ce6">
            <text:p><text:s/>3.2<text:s/></text:p>
          </table:table-cell>
          <table:table-cell office:value-type="string" table:style-name="ce87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052631578946999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5957446808511" table:style-name="ce6">
            <text:p><text:s/>1.6<text:s/></text:p>
          </table:table-cell>
          <table:table-cell office:value-type="string" table:style-name="ce87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1052631578946999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0, C62, C63</text:p>
          </table:table-cell>
          <table:table-cell office:value-type="string" table:style-name="ce73">
            <text:p>男性生殖器官癌(攝護腺除外)</text:p>
          </table:table-cell>
          <table:table-cell office:value-type="float" office:value="2" table:style-name="ce16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75">
            <text:p>(2)</text:p>
          </table:table-cell>
          <table:table-cell office:value-type="float" office:value="1.0638297872339999" table:style-name="ce14">
            <text:p><text:s/>1.1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752688172042999" table:style-name="ce14">
            <text:p><text:s/>1.1<text:s/></text:p>
          </table:table-cell>
          <table:table-cell office:value-type="string" table:style-name="ce15">
            <text:p>C15</text:p>
          </table:table-cell>
          <table:table-cell office:value-type="string" table:style-name="ce73">
            <text:p>食道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526315789473999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76,203人,男性 37,533人,女性 38,67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東區.$A$1:東區.$T$31" table:base-cell-address="東區.$A$1"/>
        </table:named-expressions>
      </table:table>
      <table:table table:name="西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9" table:style-name="ce4">
            <text:p>259</text:p>
          </table:table-cell>
          <table:table-cell office:value-type="float" office:value="229.38014223340093" table:style-name="ce5">
            <text:p><text:s/>229.4<text:s/></text:p>
          </table:table-cell>
          <table:table-cell office:value-type="float" office:value="108.889925889099" table:style-name="ce5">
            <text:p><text:s/>108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6" table:style-name="ce4">
            <text:p>136</text:p>
          </table:table-cell>
          <table:table-cell office:value-type="float" office:value="255.58625096314671" table:style-name="ce5">
            <text:p><text:s/>255.6<text:s/></text:p>
          </table:table-cell>
          <table:table-cell office:value-type="float" office:value="131.38745866198599" table:style-name="ce5">
            <text:p><text:s/>13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3" table:style-name="ce4">
            <text:p>123</text:p>
          </table:table-cell>
          <table:table-cell office:value-type="float" office:value="206.02324880238518" table:style-name="ce5">
            <text:p><text:s/>206.0<text:s/></text:p>
          </table:table-cell>
          <table:table-cell office:value-type="float" office:value="91.138031316326206" table:style-name="ce5">
            <text:p><text:s/>91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1" table:style-name="ce4">
            <text:p>51</text:p>
          </table:table-cell>
          <table:table-cell office:value-type="float" office:value="45.167518354839565" table:style-name="ce5">
            <text:p><text:s/>45.2<text:s/></text:p>
          </table:table-cell>
          <table:table-cell office:value-type="float" office:value="22.449045383155401" table:style-name="ce5">
            <text:p><text:s/>22.4<text:s/></text:p>
          </table:table-cell>
          <table:table-cell table:style-name="ce5"/>
          <table:table-cell office:value-type="float" office:value="19.691119691119699" table:style-name="ce6">
            <text:p><text:s/>19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0" table:style-name="ce4">
            <text:p>30</text:p>
          </table:table-cell>
          <table:table-cell office:value-type="float" office:value="56.379320065400009" table:style-name="ce5">
            <text:p><text:s/>56.4<text:s/></text:p>
          </table:table-cell>
          <table:table-cell office:value-type="float" office:value="29.849849039868399" table:style-name="ce5">
            <text:p><text:s/>29.8<text:s/></text:p>
          </table:table-cell>
          <table:table-cell office:value-type="float" office:value="22.0588235294118" table:style-name="ce6">
            <text:p><text:s/>22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35.174701015041371" table:style-name="ce5">
            <text:p><text:s/>35.2<text:s/></text:p>
          </table:table-cell>
          <table:table-cell office:value-type="float" office:value="16.6436587548943" table:style-name="ce5">
            <text:p><text:s/>16.6<text:s/></text:p>
          </table:table-cell>
          <table:table-cell office:value-type="float" office:value="17.0731707317073" table:style-name="ce7">
            <text:p><text:s/>1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8" table:style-name="ce4">
            <text:p>38</text:p>
          </table:table-cell>
          <table:table-cell office:value-type="float" office:value="33.654229362429483" table:style-name="ce5">
            <text:p><text:s/>33.7<text:s/></text:p>
          </table:table-cell>
          <table:table-cell office:value-type="float" office:value="15.192394758354901" table:style-name="ce5">
            <text:p><text:s/>15.2<text:s/></text:p>
          </table:table-cell>
          <table:table-cell table:style-name="ce74"/>
          <table:table-cell office:value-type="float" office:value="14.671814671814699" table:style-name="ce6">
            <text:p><text:s/>14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" table:style-name="ce4">
            <text:p>24</text:p>
          </table:table-cell>
          <table:table-cell office:value-type="float" office:value="45.103456052320013" table:style-name="ce5">
            <text:p><text:s/>45.1<text:s/></text:p>
          </table:table-cell>
          <table:table-cell office:value-type="float" office:value="21.592035299549899" table:style-name="ce5">
            <text:p><text:s/>21.6<text:s/></text:p>
          </table:table-cell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33.499715252420359" table:style-name="ce5">
            <text:p><text:s/>33.5<text:s/></text:p>
          </table:table-cell>
          <table:table-cell office:value-type="float" office:value="14.612088020111701" table:style-name="ce5">
            <text:p><text:s/>14.6<text:s/></text:p>
          </table:table-cell>
          <table:table-cell office:value-type="float" office:value="16.260162601626" table:style-name="ce7">
            <text:p><text:s/>1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33.499715252420359" table:style-name="ce5">
            <text:p><text:s/>33.5<text:s/></text:p>
          </table:table-cell>
          <table:table-cell office:value-type="float" office:value="14.612088020111701" table:style-name="ce5">
            <text:p><text:s/>14.6<text:s/></text:p>
          </table:table-cell>
          <table:table-cell office:value-type="string" table:style-name="ce74">
            <text:p>(1)</text:p>
          </table:table-cell>
          <table:table-cell office:value-type="float" office:value="7.7220077220077004" table:style-name="ce6">
            <text:p><text:s/>7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" table:style-name="ce4">
            <text:p>23</text:p>
          </table:table-cell>
          <table:table-cell office:value-type="float" office:value="43.224145383473342" table:style-name="ce5">
            <text:p><text:s/>43.2<text:s/></text:p>
          </table:table-cell>
          <table:table-cell office:value-type="float" office:value="24.446794085984699" table:style-name="ce5">
            <text:p><text:s/>24.4<text:s/></text:p>
          </table:table-cell>
          <table:table-cell office:value-type="float" office:value="16.911764705882401" table:style-name="ce6">
            <text:p><text:s/>1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3821138211382" table:style-name="ce7">
            <text:p><text:s/>1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5" table:style-name="ce4">
            <text:p>35</text:p>
          </table:table-cell>
          <table:table-cell office:value-type="float" office:value="30.997316518027155" table:style-name="ce5">
            <text:p><text:s/>31.0<text:s/></text:p>
          </table:table-cell>
          <table:table-cell office:value-type="float" office:value="15.421328477413301" table:style-name="ce5">
            <text:p><text:s/>15.4<text:s/></text:p>
          </table:table-cell>
          <table:table-cell table:style-name="ce74"/>
          <table:table-cell office:value-type="float" office:value="13.5135135135135" table:style-name="ce6">
            <text:p><text:s/>13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0882352941176006" table:style-name="ce6">
            <text:p><text:s/>8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7560975609756007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6.1776061776061999" table:style-name="ce6">
            <text:p><text:s/>6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0882352941176006" table:style-name="ce6">
            <text:p><text:s/>8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0650406504065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3166023166023" table:style-name="ce6">
            <text:p><text:s/>2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1470588235293997" table:style-name="ce6">
            <text:p><text:s/>5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520325203252001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6332046332046" table:style-name="ce6">
            <text:p><text:s/>4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4117647058824003" table:style-name="ce6">
            <text:p><text:s/>4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520325203252001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4749034749034999" table:style-name="ce6">
            <text:p><text:s/>3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4117647058824003" table:style-name="ce6">
            <text:p><text:s/>4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749034749034999" table:style-name="ce6">
            <text:p><text:s/>3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058823529412002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5444015444015" table:style-name="ce6">
            <text:p><text:s/>1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058823529412002" table:style-name="ce6">
            <text:p><text:s/>2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59" table:style-name="ce49">
            <text:p>59</text:p>
          </table:table-cell>
          <table:table-cell office:value-type="float" office:value="52.25261927324577" table:style-name="ce5">
            <text:p><text:s/>52.3<text:s/></text:p>
          </table:table-cell>
          <table:table-cell office:value-type="float" office:value="25.038113386773901" table:style-name="ce5">
            <text:p><text:s/>25.0<text:s/></text:p>
          </table:table-cell>
          <table:table-cell table:style-name="ce5"/>
          <table:table-cell office:value-type="float" office:value="22.779922779922781" table:style-name="ce6">
            <text:p><text:s/>22.8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2" table:style-name="ce49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8235294117647065" table:style-name="ce6">
            <text:p><text:s/>8.8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4" table:style-name="ce49">
            <text:p>34</text:p>
          </table:table-cell>
          <table:table-cell office:value-type="float" office:value="56.949515929114604" table:style-name="ce5">
            <text:p><text:s/>56.9<text:s/></text:p>
          </table:table-cell>
          <table:table-cell office:value-type="float" office:value="26.1798583836982" table:style-name="ce5">
            <text:p><text:s/>26.2<text:s/></text:p>
          </table:table-cell>
          <table:table-cell office:value-type="float" office:value="27.642276422764226" table:style-name="ce5">
            <text:p><text:s/>2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23-C24</text:p>
          </table:table-cell>
          <table:table-cell office:value-type="string" table:style-name="ce80">
            <text:p>膽囊和其他膽道癌</text:p>
          </table:table-cell>
          <table:table-cell office:value-type="float" office:value="6" table:style-name="ce81">
            <text:p>6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2.3166023166023" table:style-name="ce83">
            <text:p><text:s/>2.3<text:s/></text:p>
          </table:table-cell>
          <table:table-cell office:value-type="string" table:style-name="ce84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4705882352941" table:style-name="ce83">
            <text:p><text:s/>1.5<text:s/></text:p>
          </table:table-cell>
          <table:table-cell office:value-type="string" table:style-name="ce84">
            <text:p>C45-C49</text:p>
          </table:table-cell>
          <table:table-cell office:value-type="string" table:style-name="ce80">
            <text:p>間皮和軟組織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4390243902439002" table:style-name="ce82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166023166023" table:style-name="ce6">
            <text:p><text:s/>2.3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4705882352941" table:style-name="ce6">
            <text:p><text:s/>1.5<text:s/></text:p>
          </table:table-cell>
          <table:table-cell office:value-type="string" table:style-name="ce87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5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3166023166023" table:style-name="ce6">
            <text:p><text:s/>2.3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4705882352941" table:style-name="ce6">
            <text:p><text:s/>1.5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5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1583011583012" table:style-name="ce6">
            <text:p><text:s/>1.2<text:s/></text:p>
          </table:table-cell>
          <table:table-cell office:value-type="string" table:style-name="ce87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73529411764709995" table:style-name="ce6">
            <text:p><text:s/>0.7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390243902439002" table:style-name="ce5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3" table:style-name="ce16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75">
            <text:p>(1)</text:p>
          </table:table-cell>
          <table:table-cell office:value-type="float" office:value="1.1583011583012" table:style-name="ce14">
            <text:p><text:s/>1.2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73529411764709995" table:style-name="ce14">
            <text:p><text:s/>0.7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3" table:style-name="ce17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2.4390243902439002" table:style-name="ce13">
            <text:p><text:s/>2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12,913人,男性 53,211人,女性 59,70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西區.$A$1:西區.$T$31" table:base-cell-address="西區.$A$1"/>
        </table:named-expressions>
      </table:table>
      <table:table table:name="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9" table:style-name="ce4">
            <text:p>229</text:p>
          </table:table-cell>
          <table:table-cell office:value-type="float" office:value="181.47741636387411" table:style-name="ce5">
            <text:p><text:s/>181.5<text:s/></text:p>
          </table:table-cell>
          <table:table-cell office:value-type="float" office:value="108.21404687518501" table:style-name="ce5">
            <text:p><text:s/>108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9" table:style-name="ce4">
            <text:p>129</text:p>
          </table:table-cell>
          <table:table-cell office:value-type="float" office:value="214.42284517507045" table:style-name="ce5">
            <text:p><text:s/>214.4<text:s/></text:p>
          </table:table-cell>
          <table:table-cell office:value-type="float" office:value="136.67429328014799" table:style-name="ce5">
            <text:p><text:s/>136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151.45778114350625" table:style-name="ce5">
            <text:p><text:s/>151.5<text:s/></text:p>
          </table:table-cell>
          <table:table-cell office:value-type="float" office:value="86.129535135637596" table:style-name="ce5">
            <text:p><text:s/>86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8.2969432314410003" table:style-name="ce6">
            <text:p><text:s/>8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6" table:style-name="ce4">
            <text:p>26</text:p>
          </table:table-cell>
          <table:table-cell office:value-type="float" office:value="43.217007554665358" table:style-name="ce5">
            <text:p><text:s/>43.2<text:s/></text:p>
          </table:table-cell>
          <table:table-cell office:value-type="float" office:value="28.066504350349799" table:style-name="ce5">
            <text:p><text:s/>28.1<text:s/></text:p>
          </table:table-cell>
          <table:table-cell office:value-type="float" office:value="20.155038759689901" table:style-name="ce6">
            <text:p><text:s/>20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9" table:style-name="ce4">
            <text:p>1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9" table:style-name="ce7">
            <text:p><text:s/>1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6" table:style-name="ce4">
            <text:p>36</text:p>
          </table:table-cell>
          <table:table-cell office:value-type="float" office:value="28.529200825761869" table:style-name="ce5">
            <text:p><text:s/>28.5<text:s/></text:p>
          </table:table-cell>
          <table:table-cell office:value-type="float" office:value="16.0659308021649" table:style-name="ce5">
            <text:p><text:s/>16.1<text:s/></text:p>
          </table:table-cell>
          <table:table-cell table:style-name="ce5"/>
          <table:table-cell office:value-type="float" office:value="15.7205240174672" table:style-name="ce6">
            <text:p><text:s/>15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39.892622358152636" table:style-name="ce5">
            <text:p><text:s/>39.9<text:s/></text:p>
          </table:table-cell>
          <table:table-cell office:value-type="float" office:value="24.067728932427801" table:style-name="ce5">
            <text:p><text:s/>24.1<text:s/></text:p>
          </table:table-cell>
          <table:table-cell office:value-type="float" office:value="18.604651162790699" table:style-name="ce6">
            <text:p><text:s/>18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4" table:style-name="ce7">
            <text:p><text:s/>1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2" table:style-name="ce4">
            <text:p>32</text:p>
          </table:table-cell>
          <table:table-cell office:value-type="float" office:value="25.359289622899439" table:style-name="ce5">
            <text:p><text:s/>25.4<text:s/></text:p>
          </table:table-cell>
          <table:table-cell office:value-type="float" office:value="15.2192807875222" table:style-name="ce5">
            <text:p><text:s/>15.2<text:s/></text:p>
          </table:table-cell>
          <table:table-cell table:style-name="ce74"/>
          <table:table-cell office:value-type="float" office:value="13.9737991266376" table:style-name="ce6">
            <text:p><text:s/>14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78294573643401" table:style-name="ce6">
            <text:p><text:s/>13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" table:style-name="ce7">
            <text:p><text:s/>1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4">
            <text:p>31</text:p>
          </table:table-cell>
          <table:table-cell office:value-type="float" office:value="24.56681182218383" table:style-name="ce5">
            <text:p><text:s/>24.6<text:s/></text:p>
          </table:table-cell>
          <table:table-cell office:value-type="float" office:value="14.90025729988" table:style-name="ce5">
            <text:p><text:s/>14.9<text:s/></text:p>
          </table:table-cell>
          <table:table-cell table:style-name="ce74"/>
          <table:table-cell office:value-type="float" office:value="13.537117903930101" table:style-name="ce6">
            <text:p><text:s/>13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5271317829457001" table:style-name="ce6">
            <text:p><text:s/>8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" table:style-name="ce7">
            <text:p><text:s/>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7.8602620087336001" table:style-name="ce6">
            <text:p><text:s/>7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9767441860465" table:style-name="ce6">
            <text:p><text:s/>7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6200873362445001" table:style-name="ce6">
            <text:p><text:s/>2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6511627906977004" table:style-name="ce6">
            <text:p><text:s/>4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8034934497817003" table:style-name="ce6">
            <text:p><text:s/>4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6511627906977004" table:style-name="ce6">
            <text:p><text:s/>4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9301310043668001" table:style-name="ce6">
            <text:p><text:s/>3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6511627906977004" table:style-name="ce6">
            <text:p><text:s/>4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934497816593999" table:style-name="ce6">
            <text:p><text:s/>3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007751937984001" table:style-name="ce6">
            <text:p><text:s/>3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934497816593999" table:style-name="ce6">
            <text:p><text:s/>3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3255813953488" table:style-name="ce6">
            <text:p><text:s/>2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51" table:style-name="ce49">
            <text:p>51</text:p>
          </table:table-cell>
          <table:table-cell office:value-type="float" office:value="40.416367836495979" table:style-name="ce5">
            <text:p><text:s/>40.4<text:s/></text:p>
          </table:table-cell>
          <table:table-cell office:value-type="float" office:value="24.202780977457699" table:style-name="ce5">
            <text:p><text:s/>24.2<text:s/></text:p>
          </table:table-cell>
          <table:table-cell table:style-name="ce5"/>
          <table:table-cell office:value-type="float" office:value="22.270742358078603" table:style-name="ce6">
            <text:p><text:s/>22.3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7" table:style-name="ce49">
            <text:p>1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.178294573643411" table:style-name="ce6">
            <text:p><text:s/>13.2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3" table:style-name="ce49">
            <text:p>23</text:p>
          </table:table-cell>
          <table:table-cell office:value-type="float" office:value="34.835289663006435" table:style-name="ce5">
            <text:p><text:s/>34.8<text:s/></text:p>
          </table:table-cell>
          <table:table-cell office:value-type="float" office:value="20.3345451672783" table:style-name="ce5">
            <text:p><text:s/>20.3<text:s/></text:p>
          </table:table-cell>
          <table:table-cell office:value-type="float" office:value="23" table:style-name="ce5">
            <text:p><text:s/>2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6, C57.0-C57.4</text:p>
          </table:table-cell>
          <table:table-cell office:value-type="string" table:style-name="ce80">
            <text:p>卵巢癌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7467248908296999" table:style-name="ce83">
            <text:p><text:s/>1.7<text:s/></text:p>
          </table:table-cell>
          <table:table-cell office:value-type="string" table:style-name="ce84">
            <text:p>C32</text:p>
          </table:table-cell>
          <table:table-cell office:value-type="string" table:style-name="ce80">
            <text:p>喉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5503875968992" table:style-name="ce83">
            <text:p><text:s/>1.6<text:s/></text:p>
          </table:table-cell>
          <table:table-cell office:value-type="string" table:style-name="ce84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3" table:style-name="ce82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6200873362445001" table:style-name="ce6">
            <text:p><text:s/>2.6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503875968992" table:style-name="ce6">
            <text:p><text:s/>1.6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" table:style-name="ce5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3100436681223" table:style-name="ce6">
            <text:p><text:s/>1.3<text:s/></text:p>
          </table:table-cell>
          <table:table-cell office:value-type="string" table:style-name="ce87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77519379844960001" table:style-name="ce6">
            <text:p><text:s/>0.8<text:s/></text:p>
          </table:table-cell>
          <table:table-cell office:value-type="string" table:style-name="ce87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" table:style-name="ce5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3100436681223" table:style-name="ce6">
            <text:p><text:s/>1.3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77519379844960001" table:style-name="ce6">
            <text:p><text:s/>0.8<text:s/></text:p>
          </table:table-cell>
          <table:table-cell office:value-type="string" table:style-name="ce87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" table:style-name="ce5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4" table:style-name="ce16">
            <text:p>4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1.7467248908296999" table:style-name="ce14">
            <text:p><text:s/>1.7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77519379844960001" table:style-name="ce14">
            <text:p><text:s/>0.8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26,187人,男性 60,162人,女性 66,02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南區.$A$1:南區.$T$31" table:base-cell-address="南區.$A$1"/>
        </table:named-expressions>
      </table:table>
      <table:table table:name="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16" table:style-name="ce4">
            <text:p>316</text:p>
          </table:table-cell>
          <table:table-cell office:value-type="float" office:value="220.30501089324619" table:style-name="ce5">
            <text:p><text:s/>220.3<text:s/></text:p>
          </table:table-cell>
          <table:table-cell office:value-type="float" office:value="105.192721148057" table:style-name="ce5">
            <text:p><text:s/>105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3" table:style-name="ce4">
            <text:p>173</text:p>
          </table:table-cell>
          <table:table-cell office:value-type="float" office:value="254.09787909053523" table:style-name="ce5">
            <text:p><text:s/>254.1<text:s/></text:p>
          </table:table-cell>
          <table:table-cell office:value-type="float" office:value="131.60847701628799" table:style-name="ce5">
            <text:p><text:s/>131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3" table:style-name="ce4">
            <text:p>143</text:p>
          </table:table-cell>
          <table:table-cell office:value-type="float" office:value="189.77220699768424" table:style-name="ce5">
            <text:p><text:s/>189.8<text:s/></text:p>
          </table:table-cell>
          <table:table-cell office:value-type="float" office:value="84.8472127857939" table:style-name="ce5">
            <text:p><text:s/>84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0" table:style-name="ce4">
            <text:p>60</text:p>
          </table:table-cell>
          <table:table-cell office:value-type="float" office:value="41.830065359477118" table:style-name="ce5">
            <text:p><text:s/>41.8<text:s/></text:p>
          </table:table-cell>
          <table:table-cell office:value-type="float" office:value="20.1882510566222" table:style-name="ce5">
            <text:p><text:s/>20.2<text:s/></text:p>
          </table:table-cell>
          <table:table-cell table:style-name="ce74"/>
          <table:table-cell office:value-type="float" office:value="18.9873417721519" table:style-name="ce6">
            <text:p><text:s/>19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4">
            <text:p>33</text:p>
          </table:table-cell>
          <table:table-cell office:value-type="float" office:value="48.46953762998649" table:style-name="ce5">
            <text:p><text:s/>48.5<text:s/></text:p>
          </table:table-cell>
          <table:table-cell office:value-type="float" office:value="25.707863013322999" table:style-name="ce5">
            <text:p><text:s/>25.7<text:s/></text:p>
          </table:table-cell>
          <table:table-cell office:value-type="float" office:value="19.075144508670501" table:style-name="ce6">
            <text:p><text:s/>19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" table:style-name="ce4">
            <text:p>27</text:p>
          </table:table-cell>
          <table:table-cell office:value-type="float" office:value="35.831116006555767" table:style-name="ce5">
            <text:p><text:s/>35.8<text:s/></text:p>
          </table:table-cell>
          <table:table-cell office:value-type="float" office:value="15.9761645771478" table:style-name="ce5">
            <text:p><text:s/>16.0<text:s/></text:p>
          </table:table-cell>
          <table:table-cell office:value-type="float" office:value="18.881118881118901" table:style-name="ce7">
            <text:p><text:s/>18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8" table:style-name="ce4">
            <text:p>48</text:p>
          </table:table-cell>
          <table:table-cell office:value-type="float" office:value="33.464052287581694" table:style-name="ce5">
            <text:p><text:s/>33.5<text:s/></text:p>
          </table:table-cell>
          <table:table-cell office:value-type="float" office:value="16.3481286890147" table:style-name="ce5">
            <text:p><text:s/>16.3<text:s/></text:p>
          </table:table-cell>
          <table:table-cell table:style-name="ce5"/>
          <table:table-cell office:value-type="float" office:value="15.1898734177215" table:style-name="ce6">
            <text:p><text:s/>15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" table:style-name="ce4">
            <text:p>31</text:p>
          </table:table-cell>
          <table:table-cell office:value-type="float" office:value="45.531989894835789" table:style-name="ce5">
            <text:p><text:s/>45.5<text:s/></text:p>
          </table:table-cell>
          <table:table-cell office:value-type="float" office:value="23.511319238294998" table:style-name="ce5">
            <text:p><text:s/>23.5<text:s/></text:p>
          </table:table-cell>
          <table:table-cell office:value-type="float" office:value="17.9190751445087" table:style-name="ce6">
            <text:p><text:s/>17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31.849880894716236" table:style-name="ce5">
            <text:p><text:s/>31.8<text:s/></text:p>
          </table:table-cell>
          <table:table-cell office:value-type="float" office:value="13.212515758014799" table:style-name="ce5">
            <text:p><text:s/>13.2<text:s/></text:p>
          </table:table-cell>
          <table:table-cell office:value-type="float" office:value="16.783216783216801" table:style-name="ce7">
            <text:p><text:s/>1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6" table:style-name="ce4">
            <text:p>46</text:p>
          </table:table-cell>
          <table:table-cell office:value-type="float" office:value="32.069716775599126" table:style-name="ce5">
            <text:p><text:s/>32.1<text:s/></text:p>
          </table:table-cell>
          <table:table-cell office:value-type="float" office:value="14.814552028260399" table:style-name="ce5">
            <text:p><text:s/>14.8<text:s/></text:p>
          </table:table-cell>
          <table:table-cell table:style-name="ce74"/>
          <table:table-cell office:value-type="float" office:value="14.5569620253165" table:style-name="ce6">
            <text:p><text:s/>14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35.250572821808355" table:style-name="ce5">
            <text:p><text:s/>35.3<text:s/></text:p>
          </table:table-cell>
          <table:table-cell office:value-type="float" office:value="20.0331831280103" table:style-name="ce5">
            <text:p><text:s/>20.0<text:s/></text:p>
          </table:table-cell>
          <table:table-cell office:value-type="float" office:value="13.8728323699422" table:style-name="ce6">
            <text:p><text:s/>13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587412587412601" table:style-name="ce7">
            <text:p><text:s/>1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5.6962025316456" table:style-name="ce6">
            <text:p><text:s/>5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9364161849711001" table:style-name="ce6">
            <text:p><text:s/>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489510489510501" table:style-name="ce7">
            <text:p><text:s/>10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6962025316456" table:style-name="ce6">
            <text:p><text:s/>5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6.3583815028902002" table:style-name="ce6">
            <text:p><text:s/>6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944055944056004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5.6962025316456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7803468208091999" table:style-name="ce6">
            <text:p><text:s/>5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5944055944056004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023121387283" table:style-name="ce6">
            <text:p><text:s/>5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8951048951049003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2151898734177" table:style-name="ce6">
            <text:p><text:s/>2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0462427745665002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1958041958042003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1139240506328996" table:style-name="ce6">
            <text:p><text:s/>4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682080924854999" table:style-name="ce6">
            <text:p><text:s/>3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4965034965034998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4810126582278" table:style-name="ce6">
            <text:p><text:s/>3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3121387283237" table:style-name="ce6">
            <text:p><text:s/>2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972027972028002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69" table:style-name="ce49">
            <text:p>69</text:p>
          </table:table-cell>
          <table:table-cell office:value-type="float" office:value="48.104575163398692" table:style-name="ce5">
            <text:p><text:s/>48.1<text:s/></text:p>
          </table:table-cell>
          <table:table-cell office:value-type="float" office:value="22.460311294976901" table:style-name="ce5">
            <text:p><text:s/>22.5<text:s/></text:p>
          </table:table-cell>
          <table:table-cell table:style-name="ce5"/>
          <table:table-cell office:value-type="float" office:value="21.835443037974684" table:style-name="ce6">
            <text:p><text:s/>21.8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6" table:style-name="ce49">
            <text:p>26</text:p>
          </table:table-cell>
          <table:table-cell office:value-type="float" office:value="38.188120556959049" table:style-name="ce5">
            <text:p><text:s/>38.2<text:s/></text:p>
          </table:table-cell>
          <table:table-cell office:value-type="float" office:value="18.0663528927535" table:style-name="ce5">
            <text:p><text:s/>18.1<text:s/></text:p>
          </table:table-cell>
          <table:table-cell office:value-type="float" office:value="15.028901734104046" table:style-name="ce6">
            <text:p><text:s/>15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1" table:style-name="ce49">
            <text:p>21</text:p>
          </table:table-cell>
          <table:table-cell office:value-type="float" office:value="27.868645782876708" table:style-name="ce5">
            <text:p><text:s/>27.9<text:s/></text:p>
          </table:table-cell>
          <table:table-cell office:value-type="float" office:value="13.6304302700528" table:style-name="ce5">
            <text:p><text:s/>13.6<text:s/></text:p>
          </table:table-cell>
          <table:table-cell office:value-type="float" office:value="14.685314685314685" table:style-name="ce5">
            <text:p><text:s/>1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5" table:style-name="ce81">
            <text:p>5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5822784810127" table:style-name="ce83">
            <text:p><text:s/>1.6<text:s/></text:p>
          </table:table-cell>
          <table:table-cell office:value-type="string" table:style-name="ce84">
            <text:p>C71</text:p>
          </table:table-cell>
          <table:table-cell office:value-type="string" table:style-name="ce80">
            <text:p>腦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7341040462427999" table:style-name="ce83">
            <text:p><text:s/>1.7<text:s/></text:p>
          </table:table-cell>
          <table:table-cell office:value-type="string" table:style-name="ce84">
            <text:p>C64</text:p>
          </table:table-cell>
          <table:table-cell office:value-type="string" table:style-name="ce80">
            <text:p>腎臟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0979020979021001" table:style-name="ce82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9" table:style-name="ce86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8481012658228" table:style-name="ce6">
            <text:p><text:s/>2.8<text:s/></text:p>
          </table:table-cell>
          <table:table-cell office:value-type="string" table:style-name="ce87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560693641618001" table:style-name="ce6">
            <text:p><text:s/>1.2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979020979021001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86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8481012658228" table:style-name="ce6">
            <text:p><text:s/>2.8<text:s/></text:p>
          </table:table-cell>
          <table:table-cell office:value-type="string" table:style-name="ce87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1560693641618001" table:style-name="ce6">
            <text:p><text:s/>1.2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986013986014001" table:style-name="ce5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8987341772152" table:style-name="ce6">
            <text:p><text:s/>1.9<text:s/></text:p>
          </table:table-cell>
          <table:table-cell office:value-type="string" table:style-name="ce87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86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.57803468208090003" table:style-name="ce6">
            <text:p><text:s/>0.6<text:s/></text:p>
          </table:table-cell>
          <table:table-cell office:value-type="string" table:style-name="ce87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986013986014001" table:style-name="ce5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4" table:style-name="ce16">
            <text:p>4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2658227848101" table:style-name="ce14">
            <text:p><text:s/>1.3<text:s/>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57803468208090003" table:style-name="ce14">
            <text:p><text:s/>0.6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3986013986014001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43,438人,男性 68,084人,女性 75,35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北區.$A$1:北區.$T$31" table:base-cell-address="北區.$A$1"/>
        </table:named-expressions>
      </table:table>
      <table:table table:name="西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西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3" table:style-name="ce4">
            <text:p>403</text:p>
          </table:table-cell>
          <table:table-cell office:value-type="float" office:value="172.47762177754666" table:style-name="ce5">
            <text:p><text:s/>172.5<text:s/></text:p>
          </table:table-cell>
          <table:table-cell office:value-type="float" office:value="107.038964278891" table:style-name="ce5">
            <text:p><text:s/>107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1" table:style-name="ce4">
            <text:p>211</text:p>
          </table:table-cell>
          <table:table-cell office:value-type="float" office:value="189.54365792310458" table:style-name="ce5">
            <text:p><text:s/>189.5<text:s/></text:p>
          </table:table-cell>
          <table:table-cell office:value-type="float" office:value="128.65437650845001" table:style-name="ce5">
            <text:p><text:s/>128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2" table:style-name="ce4">
            <text:p>192</text:p>
          </table:table-cell>
          <table:table-cell office:value-type="float" office:value="156.94801505720019" table:style-name="ce5">
            <text:p><text:s/>156.9<text:s/></text:p>
          </table:table-cell>
          <table:table-cell office:value-type="float" office:value="90.353605059768597" table:style-name="ce5">
            <text:p><text:s/>90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0" table:style-name="ce4">
            <text:p>80</text:p>
          </table:table-cell>
          <table:table-cell office:value-type="float" office:value="34.238733851622165" table:style-name="ce5">
            <text:p><text:s/>34.2<text:s/></text:p>
          </table:table-cell>
          <table:table-cell office:value-type="float" office:value="21.1698434814918" table:style-name="ce5">
            <text:p><text:s/>21.2<text:s/></text:p>
          </table:table-cell>
          <table:table-cell table:style-name="ce74"/>
          <table:table-cell office:value-type="float" office:value="19.851116625310201" table:style-name="ce6">
            <text:p><text:s/>19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1" table:style-name="ce4">
            <text:p>41</text:p>
          </table:table-cell>
          <table:table-cell office:value-type="float" office:value="36.830758174631697" table:style-name="ce5">
            <text:p><text:s/>36.8<text:s/></text:p>
          </table:table-cell>
          <table:table-cell office:value-type="float" office:value="25.035815251999299" table:style-name="ce5">
            <text:p><text:s/>25.0<text:s/></text:p>
          </table:table-cell>
          <table:table-cell office:value-type="float" office:value="19.4312796208531" table:style-name="ce6">
            <text:p><text:s/>19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9" table:style-name="ce4">
            <text:p>39</text:p>
          </table:table-cell>
          <table:table-cell office:value-type="float" office:value="31.880065558493786" table:style-name="ce5">
            <text:p><text:s/>31.9<text:s/></text:p>
          </table:table-cell>
          <table:table-cell office:value-type="float" office:value="17.9921533708773" table:style-name="ce5">
            <text:p><text:s/>18.0<text:s/></text:p>
          </table:table-cell>
          <table:table-cell office:value-type="float" office:value="20.3125" table:style-name="ce7">
            <text:p><text:s/>20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2" table:style-name="ce4">
            <text:p>62</text:p>
          </table:table-cell>
          <table:table-cell office:value-type="float" office:value="26.535018735007178" table:style-name="ce5">
            <text:p><text:s/>26.5<text:s/></text:p>
          </table:table-cell>
          <table:table-cell office:value-type="float" office:value="16.3277487154947" table:style-name="ce5">
            <text:p><text:s/>16.3<text:s/></text:p>
          </table:table-cell>
          <table:table-cell table:style-name="ce5"/>
          <table:table-cell office:value-type="float" office:value="15.384615384615399" table:style-name="ce6">
            <text:p><text:s/>15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2" table:style-name="ce4">
            <text:p>32</text:p>
          </table:table-cell>
          <table:table-cell office:value-type="float" office:value="28.74595759971254" table:style-name="ce5">
            <text:p><text:s/>28.7<text:s/></text:p>
          </table:table-cell>
          <table:table-cell office:value-type="float" office:value="19.939177585041399" table:style-name="ce5">
            <text:p><text:s/>19.9<text:s/></text:p>
          </table:table-cell>
          <table:table-cell office:value-type="float" office:value="15.165876777251199" table:style-name="ce6">
            <text:p><text:s/>15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0" table:style-name="ce4">
            <text:p>30</text:p>
          </table:table-cell>
          <table:table-cell office:value-type="float" office:value="24.523127352687531" table:style-name="ce5">
            <text:p><text:s/>24.5<text:s/></text:p>
          </table:table-cell>
          <table:table-cell office:value-type="float" office:value="13.9216079773965" table:style-name="ce5">
            <text:p><text:s/>13.9<text:s/></text:p>
          </table:table-cell>
          <table:table-cell office:value-type="float" office:value="15.625" table:style-name="ce7">
            <text:p><text:s/>1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22.888252195841694" table:style-name="ce5">
            <text:p><text:s/>22.9<text:s/></text:p>
          </table:table-cell>
          <table:table-cell office:value-type="float" office:value="13.935092437949599" table:style-name="ce5">
            <text:p><text:s/>13.9<text:s/></text:p>
          </table:table-cell>
          <table:table-cell office:value-type="string" table:style-name="ce74">
            <text:p>(1)</text:p>
          </table:table-cell>
          <table:table-cell office:value-type="float" office:value="6.9478908188585997" table:style-name="ce6">
            <text:p><text:s/>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" table:style-name="ce4">
            <text:p>30</text:p>
          </table:table-cell>
          <table:table-cell office:value-type="float" office:value="26.949335249730506" table:style-name="ce5">
            <text:p><text:s/>26.9<text:s/></text:p>
          </table:table-cell>
          <table:table-cell office:value-type="float" office:value="18.532364286057401" table:style-name="ce5">
            <text:p><text:s/>18.5<text:s/></text:p>
          </table:table-cell>
          <table:table-cell office:value-type="float" office:value="14.218009478673" table:style-name="ce6">
            <text:p><text:s/>14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22.888252195841694" table:style-name="ce5">
            <text:p><text:s/>22.9<text:s/></text:p>
          </table:table-cell>
          <table:table-cell office:value-type="float" office:value="13.935092437949599" table:style-name="ce5">
            <text:p><text:s/>13.9<text:s/></text:p>
          </table:table-cell>
          <table:table-cell office:value-type="float" office:value="14.5833333333333" table:style-name="ce7">
            <text:p><text:s/>1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5" table:style-name="ce4">
            <text:p>45</text:p>
          </table:table-cell>
          <table:table-cell office:value-type="float" office:value="19.259287791537471" table:style-name="ce5">
            <text:p><text:s/>19.3<text:s/></text:p>
          </table:table-cell>
          <table:table-cell office:value-type="float" office:value="12.0599254673159" table:style-name="ce5">
            <text:p><text:s/>12.1<text:s/></text:p>
          </table:table-cell>
          <table:table-cell table:style-name="ce74"/>
          <table:table-cell office:value-type="float" office:value="11.166253101737" table:style-name="ce6">
            <text:p><text:s/>11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0" table:style-name="ce4">
            <text:p>20</text:p>
          </table:table-cell>
          <table:table-cell office:value-type="float" office:value="17.966223499820337" table:style-name="ce5">
            <text:p><text:s/>18.0<text:s/></text:p>
          </table:table-cell>
          <table:table-cell office:value-type="float" office:value="12.2719588038978" table:style-name="ce5">
            <text:p><text:s/>12.3<text:s/></text:p>
          </table:table-cell>
          <table:table-cell office:value-type="float" office:value="9.4786729857819996" table:style-name="ce6">
            <text:p><text:s/>9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7.8125" table:style-name="ce7">
            <text:p><text:s/>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2" table:style-name="ce4">
            <text:p>22</text:p>
          </table:table-cell>
          <table:table-cell office:value-type="float" office:value="9.4156518091960955" table:style-name="ce5">
            <text:p><text:s/>9.4<text:s/></text:p>
          </table:table-cell>
          <table:table-cell office:value-type="float" office:value="6.0857336286133998" table:style-name="ce5">
            <text:p><text:s/>6.1<text:s/></text:p>
          </table:table-cell>
          <table:table-cell table:style-name="ce74"/>
          <table:table-cell office:value-type="float" office:value="5.4590570719603004" table:style-name="ce6">
            <text:p><text:s/>5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7393364928909998" table:style-name="ce6">
            <text:p><text:s/>4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083333333333002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4813895781638" table:style-name="ce6">
            <text:p><text:s/>2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7393364928909998" table:style-name="ce6">
            <text:p><text:s/>4.7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2083333333333002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0" table:style-name="ce4">
            <text:p>20</text:p>
          </table:table-cell>
          <table:table-cell office:value-type="float" office:value="8.5596834629055412" table:style-name="ce5">
            <text:p><text:s/>8.6<text:s/></text:p>
          </table:table-cell>
          <table:table-cell office:value-type="float" office:value="5.2756652858602999" table:style-name="ce5">
            <text:p><text:s/>5.3<text:s/></text:p>
          </table:table-cell>
          <table:table-cell table:style-name="ce74"/>
          <table:table-cell office:value-type="float" office:value="4.9627791563274997" table:style-name="ce6">
            <text:p><text:s/>5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7393364928909998" table:style-name="ce6">
            <text:p><text:s/>4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4813895781638" table:style-name="ce6">
            <text:p><text:s/>2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7914691943127998" table:style-name="ce6">
            <text:p><text:s/>3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1.9851116625309999" table:style-name="ce6">
            <text:p><text:s/>2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175355450236999" table:style-name="ce6">
            <text:p><text:s/>3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6041666666666998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3.7220843672456998" table:style-name="ce6">
            <text:p><text:s/>3.7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7" table:style-name="ce4">
            <text:p>7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3175355450236999" table:style-name="ce6">
            <text:p><text:s/>3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6041666666666998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103" table:style-name="ce49">
            <text:p>103</text:p>
          </table:table-cell>
          <table:table-cell office:value-type="float" office:value="44.08236983396354" table:style-name="ce5">
            <text:p><text:s/>44.1<text:s/></text:p>
          </table:table-cell>
          <table:table-cell office:value-type="float" office:value="27.397316166283002" table:style-name="ce5">
            <text:p><text:s/>27.4<text:s/></text:p>
          </table:table-cell>
          <table:table-cell table:style-name="ce5"/>
          <table:table-cell office:value-type="float" office:value="25.558312655086848" table:style-name="ce6">
            <text:p><text:s/>25.6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6" table:style-name="ce49">
            <text:p>36</text:p>
          </table:table-cell>
          <table:table-cell office:value-type="float" office:value="32.339202299676607" table:style-name="ce5">
            <text:p><text:s/>32.3<text:s/></text:p>
          </table:table-cell>
          <table:table-cell office:value-type="float" office:value="22.224323398211101" table:style-name="ce5">
            <text:p><text:s/>22.2<text:s/></text:p>
          </table:table-cell>
          <table:table-cell office:value-type="float" office:value="17.061611374407583" table:style-name="ce6">
            <text:p><text:s/>17.1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4" table:style-name="ce49">
            <text:p>34</text:p>
          </table:table-cell>
          <table:table-cell office:value-type="float" office:value="27.792877666379201" table:style-name="ce5">
            <text:p><text:s/>27.8<text:s/></text:p>
          </table:table-cell>
          <table:table-cell office:value-type="float" office:value="16.326602289550699" table:style-name="ce5">
            <text:p><text:s/>16.3<text:s/></text:p>
          </table:table-cell>
          <table:table-cell office:value-type="float" office:value="17.708333333333332" table:style-name="ce5">
            <text:p><text:s/>1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16</text:p>
          </table:table-cell>
          <table:table-cell office:value-type="string" table:style-name="ce80">
            <text:p>胃癌</text:p>
          </table:table-cell>
          <table:table-cell office:value-type="float" office:value="12" table:style-name="ce81">
            <text:p>1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88"/>
          <table:table-cell office:value-type="float" office:value="2.9776674937965" table:style-name="ce83">
            <text:p><text:s/>3.0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6" table:style-name="ce81">
            <text:p>6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8436018957345999" table:style-name="ce83">
            <text:p><text:s/>2.8<text:s/></text:p>
          </table:table-cell>
          <table:table-cell office:value-type="string" table:style-name="ce84">
            <text:p>C82-C85</text:p>
          </table:table-cell>
          <table:table-cell office:value-type="string" table:style-name="ce80">
            <text:p>非何杰金氏淋巴瘤</text:p>
          </table:table-cell>
          <table:table-cell office:value-type="float" office:value="5" table:style-name="ce81">
            <text:p>5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6041666666666998" table:style-name="ce82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2" table:style-name="ce86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9776674937965" table:style-name="ce6">
            <text:p><text:s/>3.0<text:s/></text:p>
          </table:table-cell>
          <table:table-cell office:value-type="string" table:style-name="ce87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957345971563999" table:style-name="ce6">
            <text:p><text:s/>1.9<text:s/></text:p>
          </table:table-cell>
          <table:table-cell office:value-type="string" table:style-name="ce87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833333333333002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1" table:style-name="ce86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7295285359801" table:style-name="ce6">
            <text:p><text:s/>2.7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957345971563999" table:style-name="ce6">
            <text:p><text:s/>1.9<text:s/></text:p>
          </table:table-cell>
          <table:table-cell office:value-type="string" table:style-name="ce87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833333333333002" table:style-name="ce5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8" table:style-name="ce86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.9851116625309999" table:style-name="ce6">
            <text:p><text:s/>2.0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957345971563999" table:style-name="ce6">
            <text:p><text:s/>1.9<text:s/></text:p>
          </table:table-cell>
          <table:table-cell office:value-type="string" table:style-name="ce87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5625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8" table:style-name="ce16">
            <text:p>8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13"/>
          <table:table-cell office:value-type="float" office:value="1.9851116625309999" table:style-name="ce14">
            <text:p><text:s/>2.0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" table:style-name="ce17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4218009478672999" table:style-name="ce14">
            <text:p><text:s/>1.4<text:s/></text:p>
          </table:table-cell>
          <table:table-cell office:value-type="string" table:style-name="ce15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416666666667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233,654人,男性 111,320人,女性 122,33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西屯區.$A$1:西屯區.$T$31" table:base-cell-address="西屯區.$A$1"/>
        </table:named-expressions>
      </table:table>
      <table:table table:name="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2" table:style-name="ce4">
            <text:p>282</text:p>
          </table:table-cell>
          <table:table-cell office:value-type="float" office:value="156.59619837739683" table:style-name="ce5">
            <text:p><text:s/>156.6<text:s/></text:p>
          </table:table-cell>
          <table:table-cell office:value-type="float" office:value="104.19690732127999" table:style-name="ce5">
            <text:p><text:s/>10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183.40050230710824" table:style-name="ce5">
            <text:p><text:s/>183.4<text:s/></text:p>
          </table:table-cell>
          <table:table-cell office:value-type="float" office:value="130.96724400527901" table:style-name="ce5">
            <text:p><text:s/>131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5" table:style-name="ce4">
            <text:p>125</text:p>
          </table:table-cell>
          <table:table-cell office:value-type="float" office:value="132.30873449341632" table:style-name="ce5">
            <text:p><text:s/>132.3<text:s/></text:p>
          </table:table-cell>
          <table:table-cell office:value-type="float" office:value="83.566805675549404" table:style-name="ce5">
            <text:p><text:s/>83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6" table:style-name="ce4">
            <text:p>56</text:p>
          </table:table-cell>
          <table:table-cell office:value-type="float" office:value="31.097117408277391" table:style-name="ce5">
            <text:p><text:s/>31.1<text:s/></text:p>
          </table:table-cell>
          <table:table-cell office:value-type="float" office:value="20.961262956002301" table:style-name="ce5">
            <text:p><text:s/>21.0<text:s/></text:p>
          </table:table-cell>
          <table:table-cell table:style-name="ce5"/>
          <table:table-cell office:value-type="float" office:value="19.8581560283688" table:style-name="ce6">
            <text:p><text:s/>19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0" table:style-name="ce4">
            <text:p>30</text:p>
          </table:table-cell>
          <table:table-cell office:value-type="float" office:value="35.044681969511124" table:style-name="ce5">
            <text:p><text:s/>35.0<text:s/></text:p>
          </table:table-cell>
          <table:table-cell office:value-type="float" office:value="24.966962391063799" table:style-name="ce5">
            <text:p><text:s/>25.0<text:s/></text:p>
          </table:table-cell>
          <table:table-cell office:value-type="float" office:value="19.1082802547771" table:style-name="ce6">
            <text:p><text:s/>19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" table:style-name="ce4">
            <text:p>26</text:p>
          </table:table-cell>
          <table:table-cell office:value-type="float" office:value="27.520216774630594" table:style-name="ce5">
            <text:p><text:s/>27.5<text:s/></text:p>
          </table:table-cell>
          <table:table-cell office:value-type="float" office:value="17.589069520955999" table:style-name="ce5">
            <text:p><text:s/>17.6<text:s/></text:p>
          </table:table-cell>
          <table:table-cell office:value-type="float" office:value="20.8" table:style-name="ce7">
            <text:p><text:s/>20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1" table:style-name="ce4">
            <text:p>21</text:p>
          </table:table-cell>
          <table:table-cell office:value-type="float" office:value="22.227867394893941" table:style-name="ce5">
            <text:p><text:s/>22.2<text:s/></text:p>
          </table:table-cell>
          <table:table-cell office:value-type="float" office:value="13.8065322407029" table:style-name="ce5">
            <text:p><text:s/>13.8<text:s/></text:p>
          </table:table-cell>
          <table:table-cell office:value-type="string" table:style-name="ce74">
            <text:p>(1)</text:p>
          </table:table-cell>
          <table:table-cell office:value-type="float" office:value="7.4468085106383004" table:style-name="ce6">
            <text:p><text:s/>7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31.540213772560012" table:style-name="ce5">
            <text:p><text:s/>31.5<text:s/></text:p>
          </table:table-cell>
          <table:table-cell office:value-type="float" office:value="22.902329948088799" table:style-name="ce5">
            <text:p><text:s/>22.9<text:s/></text:p>
          </table:table-cell>
          <table:table-cell office:value-type="float" office:value="17.197452229299401" table:style-name="ce6">
            <text:p><text:s/>17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25.403277022735931" table:style-name="ce5">
            <text:p><text:s/>25.4<text:s/></text:p>
          </table:table-cell>
          <table:table-cell office:value-type="float" office:value="15.5378453278849" table:style-name="ce5">
            <text:p><text:s/>15.5<text:s/></text:p>
          </table:table-cell>
          <table:table-cell office:value-type="float" office:value="19.2" table:style-name="ce7">
            <text:p><text:s/>19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0" table:style-name="ce4">
            <text:p>40</text:p>
          </table:table-cell>
          <table:table-cell office:value-type="float" office:value="22.212226720198135" table:style-name="ce5">
            <text:p><text:s/>22.2<text:s/></text:p>
          </table:table-cell>
          <table:table-cell office:value-type="float" office:value="14.8325711457832" table:style-name="ce5">
            <text:p><text:s/>14.8<text:s/></text:p>
          </table:table-cell>
          <table:table-cell table:style-name="ce5"/>
          <table:table-cell office:value-type="float" office:value="14.1843971631206" table:style-name="ce6">
            <text:p><text:s/>14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1.4649681528662" table:style-name="ce6">
            <text:p><text:s/>11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1" table:style-name="ce4">
            <text:p>21</text:p>
          </table:table-cell>
          <table:table-cell office:value-type="float" office:value="22.227867394893941" table:style-name="ce5">
            <text:p><text:s/>22.2<text:s/></text:p>
          </table:table-cell>
          <table:table-cell office:value-type="float" office:value="13.8065322407029" table:style-name="ce5">
            <text:p><text:s/>13.8<text:s/></text:p>
          </table:table-cell>
          <table:table-cell office:value-type="float" office:value="16.8" table:style-name="ce7">
            <text:p><text:s/>1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8" table:style-name="ce4">
            <text:p>38</text:p>
          </table:table-cell>
          <table:table-cell office:value-type="float" office:value="21.101615384188225" table:style-name="ce5">
            <text:p><text:s/>21.1<text:s/></text:p>
          </table:table-cell>
          <table:table-cell office:value-type="float" office:value="14.0193725112966" table:style-name="ce5">
            <text:p><text:s/>14.0<text:s/></text:p>
          </table:table-cell>
          <table:table-cell table:style-name="ce74"/>
          <table:table-cell office:value-type="float" office:value="13.4751773049645" table:style-name="ce6">
            <text:p><text:s/>13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.5541401273885" table:style-name="ce6">
            <text:p><text:s/>9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0.4" table:style-name="ce7">
            <text:p><text:s/>10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2" table:style-name="ce4">
            <text:p>22</text:p>
          </table:table-cell>
          <table:table-cell office:value-type="float" office:value="12.216724696108972" table:style-name="ce5">
            <text:p><text:s/>12.2<text:s/></text:p>
          </table:table-cell>
          <table:table-cell office:value-type="float" office:value="8.1952152421125994" table:style-name="ce5">
            <text:p><text:s/>8.2<text:s/></text:p>
          </table:table-cell>
          <table:table-cell table:style-name="ce74"/>
          <table:table-cell office:value-type="float" office:value="7.8014184397162998" table:style-name="ce6">
            <text:p><text:s/>7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8.9171974522292992" table:style-name="ce6">
            <text:p><text:s/>8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8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6.3829787234042996" table:style-name="ce6">
            <text:p><text:s/>6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0955414012739002" table:style-name="ce6">
            <text:p><text:s/>5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8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2)</text:p>
          </table:table-cell>
          <table:table-cell office:value-type="float" office:value="2.8368794326240998" table:style-name="ce6">
            <text:p><text:s/>2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0955414012739002" table:style-name="ce6">
            <text:p><text:s/>5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4.2553191489362003" table:style-name="ce6">
            <text:p><text:s/>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8216560509553998" table:style-name="ce6">
            <text:p><text:s/>3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847133757961998" table:style-name="ce6">
            <text:p><text:s/>3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5460992907800999" table:style-name="ce6">
            <text:p><text:s/>3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5477707006368999" table:style-name="ce6">
            <text:p><text:s/>2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51" table:style-name="ce49">
            <text:p>51</text:p>
          </table:table-cell>
          <table:table-cell office:value-type="float" office:value="28.32058906825262" table:style-name="ce5">
            <text:p><text:s/>28.3<text:s/></text:p>
          </table:table-cell>
          <table:table-cell office:value-type="float" office:value="19.409255403370999" table:style-name="ce5">
            <text:p><text:s/>19.4<text:s/></text:p>
          </table:table-cell>
          <table:table-cell table:style-name="ce5"/>
          <table:table-cell office:value-type="float" office:value="18.085106382978722" table:style-name="ce6">
            <text:p><text:s/>18.1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22" table:style-name="ce49">
            <text:p>22</text:p>
          </table:table-cell>
          <table:table-cell office:value-type="float" office:value="25.699433444308159" table:style-name="ce5">
            <text:p><text:s/>25.7<text:s/></text:p>
          </table:table-cell>
          <table:table-cell office:value-type="float" office:value="18.602322549303299" table:style-name="ce5">
            <text:p><text:s/>18.6<text:s/></text:p>
          </table:table-cell>
          <table:table-cell office:value-type="float" office:value="14.012738853503185" table:style-name="ce6">
            <text:p><text:s/>14.0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16" table:style-name="ce49">
            <text:p>1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2.8" table:style-name="ce5">
            <text:p><text:s/>1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4" table:style-name="ce81">
            <text:p>4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4184397163121001" table:style-name="ce83">
            <text:p><text:s/>1.4<text:s/></text:p>
          </table:table-cell>
          <table:table-cell office:value-type="string" table:style-name="ce84">
            <text:p>C11</text:p>
          </table:table-cell>
          <table:table-cell office:value-type="string" table:style-name="ce80">
            <text:p>鼻咽癌</text:p>
          </table:table-cell>
          <table:table-cell office:value-type="float" office:value="3" table:style-name="ce81">
            <text:p>3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9108280254776999" table:style-name="ce83">
            <text:p><text:s/>1.9<text:s/></text:p>
          </table:table-cell>
          <table:table-cell office:value-type="string" table:style-name="ce84">
            <text:p>C53, C55</text:p>
          </table:table-cell>
          <table:table-cell office:value-type="string" table:style-name="ce80">
            <text:p>子宮頸及部位未明示子宮癌</text:p>
          </table:table-cell>
          <table:table-cell office:value-type="float" office:value="2" table:style-name="ce81">
            <text:p>2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1.6" table:style-name="ce82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86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1276595744681002" table:style-name="ce6">
            <text:p><text:s/>2.1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1.7730496453900999" table:style-name="ce6">
            <text:p><text:s/>1.8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1.7730496453900999" table:style-name="ce6">
            <text:p><text:s/>1.8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87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6" table:style-name="ce5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5" table:style-name="ce16">
            <text:p>5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1.7730496453900999" table:style-name="ce14">
            <text:p><text:s/>1.8<text:s/></text:p>
          </table:table-cell>
          <table:table-cell office:value-type="string" table:style-name="ce15">
            <text:p>C07-C08</text:p>
          </table:table-cell>
          <table:table-cell office:value-type="string" table:style-name="ce73">
            <text:p>主唾液腺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6369426751592" table:style-name="ce14">
            <text:p><text:s/>0.6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8" table:style-name="ce13">
            <text:p><text:s/>0.8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180,081人,男性 85,605人,女性 94,47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南屯區.$A$1:南屯區.$T$31" table:base-cell-address="南屯區.$A$1"/>
        </table:named-expressions>
      </table:table>
      <table:table table:name="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.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2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10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10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7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108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1" table:style-name="ce4">
            <text:p>511</text:p>
          </table:table-cell>
          <table:table-cell office:value-type="float" office:value="170.3742231468886" table:style-name="ce5">
            <text:p><text:s/>170.4<text:s/></text:p>
          </table:table-cell>
          <table:table-cell office:value-type="float" office:value="105.03388273631199" table:style-name="ce5">
            <text:p><text:s/>105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9" table:style-name="ce4">
            <text:p>289</text:p>
          </table:table-cell>
          <table:table-cell office:value-type="float" office:value="202.77002090846582" table:style-name="ce5">
            <text:p><text:s/>202.8<text:s/></text:p>
          </table:table-cell>
          <table:table-cell office:value-type="float" office:value="133.790485220535" table:style-name="ce5">
            <text:p><text:s/>13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2" table:style-name="ce4">
            <text:p>222</text:p>
          </table:table-cell>
          <table:table-cell office:value-type="float" office:value="141.04013926125461" table:style-name="ce5">
            <text:p><text:s/>141.0<text:s/></text:p>
          </table:table-cell>
          <table:table-cell office:value-type="float" office:value="83.216389034475995" table:style-name="ce5">
            <text:p><text:s/>83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7" table:style-name="ce4">
            <text:p>87</text:p>
          </table:table-cell>
          <table:table-cell office:value-type="float" office:value="29.006961670800994" table:style-name="ce5">
            <text:p><text:s/>29.0<text:s/></text:p>
          </table:table-cell>
          <table:table-cell office:value-type="float" office:value="17.4486631843331" table:style-name="ce5">
            <text:p><text:s/>17.4<text:s/></text:p>
          </table:table-cell>
          <table:table-cell table:style-name="ce5"/>
          <table:table-cell office:value-type="float" office:value="17.025440313111499" table:style-name="ce6">
            <text:p><text:s/>17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7" table:style-name="ce4">
            <text:p>57</text:p>
          </table:table-cell>
          <table:table-cell office:value-type="float" office:value="39.992703085752773" table:style-name="ce5">
            <text:p><text:s/>40.0<text:s/></text:p>
          </table:table-cell>
          <table:table-cell office:value-type="float" office:value="26.454024636318799" table:style-name="ce5">
            <text:p><text:s/>26.5<text:s/></text:p>
          </table:table-cell>
          <table:table-cell office:value-type="float" office:value="19.723183391003499" table:style-name="ce6">
            <text:p><text:s/>19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3" table:style-name="ce4">
            <text:p>43</text:p>
          </table:table-cell>
          <table:table-cell office:value-type="float" office:value="27.318585532585356" table:style-name="ce5">
            <text:p><text:s/>27.3<text:s/></text:p>
          </table:table-cell>
          <table:table-cell office:value-type="float" office:value="16.225140670608202" table:style-name="ce5">
            <text:p><text:s/>16.2<text:s/></text:p>
          </table:table-cell>
          <table:table-cell office:value-type="float" office:value="19.369369369369402" table:style-name="ce7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3" table:style-name="ce4">
            <text:p>43</text:p>
          </table:table-cell>
          <table:table-cell office:value-type="float" office:value="27.318585532585356" table:style-name="ce5">
            <text:p><text:s/>27.3<text:s/></text:p>
          </table:table-cell>
          <table:table-cell office:value-type="float" office:value="16.225140670608202" table:style-name="ce5">
            <text:p><text:s/>16.2<text:s/></text:p>
          </table:table-cell>
          <table:table-cell office:value-type="string" table:style-name="ce74">
            <text:p>(1)</text:p>
          </table:table-cell>
          <table:table-cell office:value-type="float" office:value="8.4148727984344003" table:style-name="ce6">
            <text:p><text:s/>8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3" table:style-name="ce4">
            <text:p>43</text:p>
          </table:table-cell>
          <table:table-cell office:value-type="float" office:value="30.169933906795947" table:style-name="ce5">
            <text:p><text:s/>30.2<text:s/></text:p>
          </table:table-cell>
          <table:table-cell office:value-type="float" office:value="19.947231418144" table:style-name="ce5">
            <text:p><text:s/>19.9<text:s/></text:p>
          </table:table-cell>
          <table:table-cell office:value-type="float" office:value="14.878892733563999" table:style-name="ce6">
            <text:p><text:s/>14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0" table:style-name="ce4">
            <text:p>30</text:p>
          </table:table-cell>
          <table:table-cell office:value-type="float" office:value="19.059478278547921" table:style-name="ce5">
            <text:p><text:s/>19.1<text:s/></text:p>
          </table:table-cell>
          <table:table-cell office:value-type="float" office:value="11.2674454099557" table:style-name="ce5">
            <text:p><text:s/>11.3<text:s/></text:p>
          </table:table-cell>
          <table:table-cell office:value-type="float" office:value="13.5135135135135" table:style-name="ce7">
            <text:p><text:s/>1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3" table:style-name="ce4">
            <text:p>73</text:p>
          </table:table-cell>
          <table:table-cell office:value-type="float" office:value="24.339174735269797" table:style-name="ce5">
            <text:p><text:s/>24.3<text:s/></text:p>
          </table:table-cell>
          <table:table-cell office:value-type="float" office:value="15.040503439429999" table:style-name="ce5">
            <text:p><text:s/>15.0<text:s/></text:p>
          </table:table-cell>
          <table:table-cell table:style-name="ce5"/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2" table:style-name="ce4">
            <text:p>42</text:p>
          </table:table-cell>
          <table:table-cell office:value-type="float" office:value="29.468307536870462" table:style-name="ce5">
            <text:p><text:s/>29.5<text:s/></text:p>
          </table:table-cell>
          <table:table-cell office:value-type="float" office:value="18.946278285369701" table:style-name="ce5">
            <text:p><text:s/>18.9<text:s/></text:p>
          </table:table-cell>
          <table:table-cell office:value-type="float" office:value="14.532871972318301" table:style-name="ce6">
            <text:p><text:s/>14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0" table:style-name="ce4">
            <text:p>30</text:p>
          </table:table-cell>
          <table:table-cell office:value-type="float" office:value="19.059478278547921" table:style-name="ce5">
            <text:p><text:s/>19.1<text:s/></text:p>
          </table:table-cell>
          <table:table-cell office:value-type="float" office:value="10.574832447634501" table:style-name="ce5">
            <text:p><text:s/>10.6<text:s/></text:p>
          </table:table-cell>
          <table:table-cell office:value-type="float" office:value="13.5135135135135" table:style-name="ce7">
            <text:p><text:s/>1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7" table:style-name="ce4">
            <text:p>67</text:p>
          </table:table-cell>
          <table:table-cell office:value-type="float" office:value="22.338694620042144" table:style-name="ce5">
            <text:p><text:s/>22.3<text:s/></text:p>
          </table:table-cell>
          <table:table-cell office:value-type="float" office:value="13.4133157228069" table:style-name="ce5">
            <text:p><text:s/>13.4<text:s/></text:p>
          </table:table-cell>
          <table:table-cell table:style-name="ce74"/>
          <table:table-cell office:value-type="float" office:value="13.1115459882583" table:style-name="ce6">
            <text:p><text:s/>13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2" table:style-name="ce4">
            <text:p>32</text:p>
          </table:table-cell>
          <table:table-cell office:value-type="float" office:value="22.452043837615594" table:style-name="ce5">
            <text:p><text:s/>22.5<text:s/></text:p>
          </table:table-cell>
          <table:table-cell office:value-type="float" office:value="14.269358904962001" table:style-name="ce5">
            <text:p><text:s/>14.3<text:s/></text:p>
          </table:table-cell>
          <table:table-cell office:value-type="float" office:value="11.0726643598616" table:style-name="ce6">
            <text:p><text:s/>11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4">
            <text:p>25</text:p>
          </table:table-cell>
          <table:table-cell office:value-type="float" office:value="15.882898565456602" table:style-name="ce5">
            <text:p><text:s/>15.9<text:s/></text:p>
          </table:table-cell>
          <table:table-cell office:value-type="float" office:value="8.9491299149238994" table:style-name="ce5">
            <text:p><text:s/>8.9<text:s/></text:p>
          </table:table-cell>
          <table:table-cell office:value-type="float" office:value="11.2612612612613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0" table:style-name="ce4">
            <text:p>20</text:p>
          </table:table-cell>
          <table:table-cell office:value-type="float" office:value="14.032527398509746" table:style-name="ce5">
            <text:p><text:s/>14.0<text:s/></text:p>
          </table:table-cell>
          <table:table-cell office:value-type="float" office:value="8.8174982047565997" table:style-name="ce5">
            <text:p><text:s/>8.8<text:s/></text:p>
          </table:table-cell>
          <table:table-cell office:value-type="string" table:style-name="ce74">
            <text:p>(2)</text:p>
          </table:table-cell>
          <table:table-cell office:value-type="float" office:value="3.9138943248531999" table:style-name="ce6">
            <text:p><text:s/>3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2" table:style-name="ce4">
            <text:p>22</text:p>
          </table:table-cell>
          <table:table-cell office:value-type="float" office:value="15.43578013836072" table:style-name="ce5">
            <text:p><text:s/>15.4<text:s/></text:p>
          </table:table-cell>
          <table:table-cell office:value-type="float" office:value="10.3028366317102" table:style-name="ce5">
            <text:p><text:s/>10.3<text:s/></text:p>
          </table:table-cell>
          <table:table-cell office:value-type="float" office:value="7.6124567474048002" table:style-name="ce6">
            <text:p><text:s/>7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" table:style-name="ce4">
            <text:p>1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5.8558558558559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3" table:style-name="ce4">
            <text:p>33</text:p>
          </table:table-cell>
          <table:table-cell office:value-type="float" office:value="11.002640633752101" table:style-name="ce5">
            <text:p><text:s/>11.0<text:s/></text:p>
          </table:table-cell>
          <table:table-cell office:value-type="float" office:value="6.4794349359992998" table:style-name="ce5">
            <text:p><text:s/>6.5<text:s/></text:p>
          </table:table-cell>
          <table:table-cell table:style-name="ce74"/>
          <table:table-cell office:value-type="float" office:value="6.4579256360077997" table:style-name="ce6">
            <text:p><text:s/>6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0" table:style-name="ce4">
            <text:p>20</text:p>
          </table:table-cell>
          <table:table-cell office:value-type="float" office:value="14.032527398509746" table:style-name="ce5">
            <text:p><text:s/>14.0<text:s/></text:p>
          </table:table-cell>
          <table:table-cell office:value-type="float" office:value="8.8174982047565997" table:style-name="ce5">
            <text:p><text:s/>8.8<text:s/></text:p>
          </table:table-cell>
          <table:table-cell office:value-type="float" office:value="6.9204152249134996" table:style-name="ce6">
            <text:p><text:s/>6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9549549549550003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4" table:style-name="ce4">
            <text:p>24</text:p>
          </table:table-cell>
          <table:table-cell office:value-type="float" office:value="8.0019204609106165" table:style-name="ce5">
            <text:p><text:s/>8.0<text:s/></text:p>
          </table:table-cell>
          <table:table-cell office:value-type="float" office:value="5.0265405331751003" table:style-name="ce5">
            <text:p><text:s/>5.0<text:s/></text:p>
          </table:table-cell>
          <table:table-cell table:style-name="ce74"/>
          <table:table-cell office:value-type="float" office:value="4.6966731898239003" table:style-name="ce6">
            <text:p><text:s/>4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1141868512110999" table:style-name="ce6">
            <text:p><text:s/>3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4.0540540540540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" table:style-name="ce4">
            <text:p>21</text:p>
          </table:table-cell>
          <table:table-cell office:value-type="float" office:value="7.001680403296791" table:style-name="ce5">
            <text:p><text:s/>7.0<text:s/></text:p>
          </table:table-cell>
          <table:table-cell office:value-type="float" office:value="4.3614932528008996" table:style-name="ce5">
            <text:p><text:s/>4.4<text:s/></text:p>
          </table:table-cell>
          <table:table-cell table:style-name="ce74"/>
          <table:table-cell office:value-type="float" office:value="4.1095890410958997" table:style-name="ce6">
            <text:p><text:s/>4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681660899653999" table:style-name="ce6">
            <text:p><text:s/>2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6036036036036001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1" table:style-name="ce4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74">
            <text:p>(1)</text:p>
          </table:table-cell>
          <table:table-cell office:value-type="float" office:value="2.1526418786693" table:style-name="ce6">
            <text:p><text:s/>2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681660899653999" table:style-name="ce6">
            <text:p><text:s/>2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3.6036036036036001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8" table:style-name="ce4">
            <text:p>18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3.5225048923679001" table:style-name="ce6">
            <text:p><text:s/>3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0761245674739999" table:style-name="ce6">
            <text:p><text:s/>2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78"/>
          <table:table-cell office:value-type="string" table:style-name="ce72">
            <text:p>其他</text:p>
          </table:table-cell>
          <table:table-cell office:value-type="float" office:value="114" table:style-name="ce49">
            <text:p>114</text:p>
          </table:table-cell>
          <table:table-cell office:value-type="float" office:value="38.009122189325439" table:style-name="ce5">
            <text:p><text:s/>38.0<text:s/></text:p>
          </table:table-cell>
          <table:table-cell office:value-type="float" office:value="24.2789246172361" table:style-name="ce5">
            <text:p><text:s/>24.3<text:s/></text:p>
          </table:table-cell>
          <table:table-cell table:style-name="ce5"/>
          <table:table-cell office:value-type="float" office:value="22.309197651663403" table:style-name="ce6">
            <text:p><text:s/>22.3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42" table:style-name="ce49">
            <text:p>42</text:p>
          </table:table-cell>
          <table:table-cell office:value-type="float" office:value="29.468307536870466" table:style-name="ce5">
            <text:p><text:s/>29.5<text:s/></text:p>
          </table:table-cell>
          <table:table-cell office:value-type="float" office:value="19.101116435284801" table:style-name="ce5">
            <text:p><text:s/>19.1<text:s/></text:p>
          </table:table-cell>
          <table:table-cell office:value-type="float" office:value="14.53287197231834" table:style-name="ce6">
            <text:p><text:s/>14.5<text:s/></text:p>
          </table:table-cell>
          <table:table-cell table:style-name="ce78"/>
          <table:table-cell office:value-type="string" table:style-name="ce72">
            <text:p>其他</text:p>
          </table:table-cell>
          <table:table-cell office:value-type="float" office:value="39" table:style-name="ce49">
            <text:p>39</text:p>
          </table:table-cell>
          <table:table-cell office:value-type="float" office:value="24.777321762112297" table:style-name="ce5">
            <text:p><text:s/>24.8<text:s/></text:p>
          </table:table-cell>
          <table:table-cell office:value-type="float" office:value="14.985656424019" table:style-name="ce5">
            <text:p><text:s/>15.0<text:s/></text:p>
          </table:table-cell>
          <table:table-cell office:value-type="float" office:value="17.567567567567568" table:style-name="ce5">
            <text:p><text:s/>1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9">
            <text:p>C56, C57.0-C57.4</text:p>
          </table:table-cell>
          <table:table-cell office:value-type="string" table:style-name="ce80">
            <text:p>卵巢癌</text:p>
          </table:table-cell>
          <table:table-cell office:value-type="float" office:value="8" table:style-name="ce81">
            <text:p>8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88">
            <text:p>(1)</text:p>
          </table:table-cell>
          <table:table-cell office:value-type="float" office:value="1.5655577299412999" table:style-name="ce83">
            <text:p><text:s/>1.6<text:s/></text:p>
          </table:table-cell>
          <table:table-cell office:value-type="string" table:style-name="ce84">
            <text:p>C91-C95</text:p>
          </table:table-cell>
          <table:table-cell office:value-type="string" table:style-name="ce80">
            <text:p>白血病</text:p>
          </table:table-cell>
          <table:table-cell office:value-type="float" office:value="6" table:style-name="ce81">
            <text:p>6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0761245674739999" table:style-name="ce83">
            <text:p><text:s/>2.1<text:s/></text:p>
          </table:table-cell>
          <table:table-cell office:value-type="string" table:style-name="ce84">
            <text:p>C54</text:p>
          </table:table-cell>
          <table:table-cell office:value-type="string" table:style-name="ce80">
            <text:p>子宮體癌</text:p>
          </table:table-cell>
          <table:table-cell office:value-type="float" office:value="5" table:style-name="ce81">
            <text:p>5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office:value-type="float" office:value="2.2522522522522999" table:style-name="ce82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5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4" table:style-name="ce86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7397260273973001" table:style-name="ce6">
            <text:p><text:s/>2.7<text:s/></text:p>
          </table:table-cell>
          <table:table-cell office:value-type="string" table:style-name="ce87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840830449827" table:style-name="ce6">
            <text:p><text:s/>1.4<text:s/></text:p>
          </table:table-cell>
          <table:table-cell office:value-type="string" table:style-name="ce87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86">
            <text:p>5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2.2522522522522999" table:style-name="ce5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5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2" table:style-name="ce86">
            <text:p>12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5"/>
          <table:table-cell office:value-type="float" office:value="2.3483365949118999" table:style-name="ce6">
            <text:p><text:s/>2.3<text:s/></text:p>
          </table:table-cell>
          <table:table-cell office:value-type="string" table:style-name="ce87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380622837369999" table:style-name="ce6">
            <text:p><text:s/>1.0<text:s/></text:p>
          </table:table-cell>
          <table:table-cell office:value-type="string" table:style-name="ce87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86">
            <text:p>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8018018018018001" table:style-name="ce5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5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86">
            <text:p>11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style-name="ce74"/>
          <table:table-cell office:value-type="float" office:value="2.1526418786693" table:style-name="ce6">
            <text:p><text:s/>2.2<text:s/></text:p>
          </table:table-cell>
          <table:table-cell office:value-type="string" table:style-name="ce87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0380622837369999" table:style-name="ce6">
            <text:p><text:s/>1.0<text:s/></text:p>
          </table:table-cell>
          <table:table-cell office:value-type="string" table:style-name="ce87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86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.3513513513513999" table:style-name="ce5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0" table:style-name="ce16">
            <text:p>10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table:style-name="ce75"/>
          <table:table-cell office:value-type="float" office:value="1.9569471624265999" table:style-name="ce14">
            <text:p><text:s/>2.0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" table:style-name="ce17">
            <text:p>3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1.0380622837369999" table:style-name="ce14">
            <text:p><text:s/>1.0<text:s/></text:p>
          </table:table-cell>
          <table:table-cell office:value-type="string" table:style-name="ce15">
            <text:p>C15</text:p>
          </table:table-cell>
          <table:table-cell office:value-type="string" table:style-name="ce73">
            <text:p>食道癌</text:p>
          </table:table-cell>
          <table:table-cell office:value-type="float" office:value="2" table:style-name="ce17">
            <text:p>2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float" office:value="0.90090090090090003" table:style-name="ce13">
            <text:p><text:s/>0.9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2年年中人口數計 299,928人,男性 142,526人,女性 157,40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3">
            <text:p>附註：<text:span text:style-name="T1">2.(1)每十萬女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1">(2)每十萬男性人口死亡率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office:value-type="string" table:style-name="ce92">
            <text:p><text:s text:c="6"/>3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/>
          <table:table-cell table:style-name="ce55"/>
          <table:table-cell table:number-columns-repeated="12" table:style-name="ce23"/>
          <table:table-cell table:number-columns-repeated="4" table:style-name="ce46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北屯區.$A$1:北屯區.$T$31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currency-style style:name="N51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fill-character> </number:fill-character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4-07-30T07:30:20Z</dc:date>
    <meta:print-date>2014-04-30T06:41:00Z</meta:print-date>
  </office:meta>
</office:document-meta>
</file>