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W5-B5" svg:font-family="DFKaiShu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1.6743in" style:use-optimal-column-width="false"/>
    </style:style>
    <style:style style:name="TableColumn27" style:family="table-column">
      <style:table-column-properties style:column-width="6.0041in" style:use-optimal-column-width="false"/>
    </style:style>
    <style:style style:name="Table25" style:family="table">
      <style:table-properties style:width="7.6784in" fo:margin-left="-0.2006in" table:align="left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none #000000" fo:padding="0in" style:shadow="none" style:snap-to-layout-grid="false" fo:text-align="center" fo:margin-top="0.125in" fo:line-he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 fo:margin-left="0.275in" fo:margin-right="-0.1166in" fo:text-indent="-0.2951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style:snap-to-layout-grid="false" style:line-height-at-least="0.1666in" fo:margin-left="0.0062in" fo:margin-right="-0.1166in" fo:text-indent="-0.0263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52" style:parent-style-name="清單段落" style:list-style-name="LFO1" style:family="paragraph">
      <style:paragraph-properties fo:border="0in none #000000" fo:padding="0in" style:shadow="none" style:snap-to-layout-grid="false" fo:margin-left="0.3333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P57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60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63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66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69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72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75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P78" style:parent-style-name="清單段落" style:list-style-name="LFO1" style:family="paragraph">
      <style:paragraph-properties fo:border="0in none #000000" fo:padding="0in" style:shadow="none" style:snap-to-layout-grid="false" fo:margin-left="0.3347in" fo:text-indent="-0.3347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ableRow81" style:family="table-row">
      <style:table-row-properties style:min-row-height="0.8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none #000000" fo:padding="0in" style:shadow="none" style:snap-to-layout-grid="false" fo:margin-top="0.125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style:snap-to-layout-grid="false"/>
      <style:text-properties style:font-name="標楷體" style:font-name-asian="標楷體" style:font-name-complex="Times New Roman" style:letter-kerning="true" style:font-size-complex="12pt" fo:hyphenate="false"/>
    </style:style>
    <style:style style:name="P89" style:parent-style-name="內文" style:family="paragraph">
      <style:paragraph-properties fo:border="0in none #000000" fo:padding="0in" style:shadow="none" style:snap-to-layout-grid="false"/>
      <style:text-properties style:font-name="標楷體" style:font-name-asian="標楷體" style:font-name-complex="Times New Roman" style:letter-kerning="true" style:font-size-complex="12pt" fo:hyphenate="false"/>
    </style:style>
    <style:style style:name="P90" style:parent-style-name="內文" style:family="paragraph">
      <style:paragraph-properties fo:border="0in none #000000" fo:padding="0in" style:shadow="none" style:snap-to-layout-grid="false"/>
      <style:text-properties style:font-name="標楷體" style:font-name-asian="標楷體" style:font-name-complex="Times New Roman" style:letter-kerning="true" style:font-size-complex="12pt" fo:hyphenate="false"/>
    </style:style>
    <style:style style:name="TableRow91" style:family="table-row">
      <style:table-row-properties style:min-row-height="0.8083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border="0in none #000000" fo:padding="0in" style:shadow="none" style:snap-to-layout-grid="false" fo:margin-top="0.125in" fo:margin-left="0.275in" fo:text-indent="-0.275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border="0in none #000000" fo:padding="0in" style:shadow="none" style:snap-to-layout-grid="false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border="0in none #000000" fo:padding="0in" style:shadow="none" style:snap-to-layout-grid="false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9" style:family="table-row">
      <style:table-row-properties style:min-row-height="0.8083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border="0in none #000000" fo:padding="0in" style:shadow="none" style:snap-to-layout-grid="false" fo:margin-top="0.125in" fo:margin-left="0.275in" fo:text-indent="-0.275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line-height="0.2361i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8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none #000000" fo:padding="0in" style:shadow="none" style:snap-to-layout-grid="false" fo:margin-top="0.125in"/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56" style:parent-style-name="清單段落" style:family="paragraph">
      <style:paragraph-properties fo:line-height="0.2361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157" style:parent-style-name="清單段落" style:family="paragraph">
      <style:paragraph-properties fo:line-height="0.2361in" fo:margin-left="-0.0013in" fo:text-indent="-0.0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1" style:parent-style-name="清單段落" style:family="paragraph">
      <style:paragraph-properties fo:line-height="0.2361in" fo:margin-left="-0.0152in" fo:text-indent="-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長照機構</text:span><text:span text:style-name="T3">社團</text:span><text:span text:style-name="T4">法人</text:span><text:span text:style-name="T5">(非公益)</text:span><text:span text:style-name="T6">變更</text:span><text:span text:style-name="T7">董事</text:span><text:span text:style-name="T8">應備文件</text:span><text:span text:style-name="T9">檢視表</text:span></text:p>
      <text:p text:style-name="P10"><text:span text:style-name="T11">法人</text:span><text:span text:style-name="T12">名稱</text:span><text:span text:style-name="T13">：</text:span><text:span text:style-name="T14"><text:s/></text:span><text:span text:style-name="T15"><text:s text:c="30"/></text:span><text:span text:style-name="T16"><text:s/></text:span><text:span text:style-name="T17">日期</text:span><text:span text:style-name="T18">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項 <text:s text:c="7"/>目</text:p>
            </table:table-cell>
            <table:covered-table-cell/>
          </table:table-row>
          <table:table-row table:style-name="TableRow31">
            <table:table-cell table:style-name="TableCell32">
              <text:p text:style-name="P33"><text:span text:style-name="T34">一、設立登記申請書及設立登記表 <text:s text:c="14"/></text:span></text:p>
            </table:table-cell>
            <table:table-cell table:style-name="TableCell35">
              <text:p text:style-name="P36"><text:span text:style-name="T37">□</text:span><text:span text:style-name="T38">登記申請書</text:span><text:span text:style-name="T39">(書表編號4-1)</text:span></text:p>
              <text:list text:style-name="LFO1" text:continue-numbering="true">
                <text:list-item>
                  <text:p text:style-name="P40"><text:span text:style-name="T41">設立登記表(書表編號4-2)</text:span></text:p>
                </text:list-item>
              </text:list>
            </table:table-cell>
          </table:table-row>
          <table:table-row table:style-name="TableRow42">
            <table:table-cell table:style-name="TableCell43">
              <text:p text:style-name="P44"><text:span text:style-name="T45">二</text:span><text:span text:style-name="T46">、</text:span><text:span text:style-name="T47">組織章程</text:span></text:p>
            </table:table-cell>
            <table:table-cell table:style-name="TableCell48">
              <text:list text:style-name="LFO1" text:continue-numbering="true">
                <text:list-item>
                  <text:p text:style-name="P49"><text:span text:style-name="T50">目的、名稱、主事務所及分事務所</text:span><text:span text:style-name="T51">。</text:span></text:p>
                </text:list-item>
                <text:list-item>
                  <text:p text:style-name="P52"><text:span text:style-name="T53">財產總額</text:span><text:span text:style-name="T54">(為其資本額)</text:span><text:span text:style-name="T55">。</text:span><text:span text:style-name="T56">註:長期照顧服務機構法人條例施行細則第4條第2項</text:span></text:p>
                </text:list-item>
                <text:list-item>
                  <text:p text:style-name="P57"><text:span text:style-name="T58">業務項目</text:span><text:span text:style-name="T59">。</text:span></text:p>
                </text:list-item>
                <text:list-item>
                  <text:p text:style-name="P60"><text:span text:style-name="T61">董事、監察人之人數、資格、產生方式、任期及任免</text:span><text:span text:style-name="T62">。</text:span></text:p>
                </text:list-item>
                <text:list-item>
                  <text:p text:style-name="P63"><text:span text:style-name="T64">董事長之產生方式、任期及任免</text:span><text:span text:style-name="T65">。</text:span></text:p>
                </text:list-item>
                <text:list-item>
                  <text:p text:style-name="P66"><text:span text:style-name="T67">董事會之組織、職權及決議方法</text:span><text:span text:style-name="T68">。</text:span></text:p>
                </text:list-item>
                <text:list-item>
                  <text:p text:style-name="P69"><text:span text:style-name="T70">社員資格之取得及喪失</text:span><text:span text:style-name="T71">。</text:span></text:p>
                </text:list-item>
                <text:list-item>
                  <text:p text:style-name="P72"><text:span text:style-name="T73">社員之出資、結餘與虧損之分派及表決權</text:span><text:span text:style-name="T74">。</text:span></text:p>
                </text:list-item>
                <text:list-item>
                  <text:p text:style-name="P75"><text:span text:style-name="T76">解散之事由及其賸餘財產之歸屬</text:span><text:span text:style-name="T77">。</text:span></text:p>
                </text:list-item>
                <text:list-item>
                  <text:p text:style-name="P78"><text:span text:style-name="T79">訂定組織章程之年、月、日</text:span><text:span text:style-name="T80">。</text:span></text:p>
                </text:list-item>
              </text:list>
            </table:table-cell>
          </table:table-row>
          <table:table-row table:style-name="TableRow81">
            <table:table-cell table:style-name="TableCell82">
              <text:p text:style-name="P83"><text:span text:style-name="T84">三</text:span><text:span text:style-name="T85">、</text:span><text:span text:style-name="T86">會議記錄</text:span></text:p>
            </table:table-cell>
            <table:table-cell table:style-name="TableCell87">
              <text:p text:style-name="P88">同意變更董事之</text:p>
              <text:p text:style-name="P89">□董事會議紀錄□會議紀錄末端有主席及紀錄簽章□會議簽到</text:p>
              <text:p text:style-name="P90">□社員總會會議紀錄□會議紀錄末端有主席及紀錄簽章□會議簽到</text:p>
            </table:table-cell>
          </table:table-row>
          <table:table-row table:style-name="TableRow91">
            <table:table-cell table:style-name="TableCell92">
              <text:p text:style-name="P93"><text:span text:style-name="T94">四</text:span><text:span text:style-name="T95">、法人、董事 及監察人印鑑清冊 。</text:span></text:p>
            </table:table-cell>
            <table:table-cell table:style-name="TableCell96">
              <text:p text:style-name="P97"><text:span text:style-name="T98">□</text:span><text:span text:style-name="T99">變更前</text:span><text:span text:style-name="T100">法人</text:span><text:span text:style-name="T101">、</text:span><text:span text:style-name="T102">董事 及監察人印鑑清冊(書表編號4-5)</text:span></text:p>
              <text:p text:style-name="P103"><text:span text:style-name="T104">□</text:span><text:span text:style-name="T105">變更後</text:span><text:span text:style-name="T106">法人</text:span><text:span text:style-name="T107">、</text:span><text:span text:style-name="T108">董事 及監察人印鑑清冊(書表編號4-5)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五</text:span><text:span text:style-name="T113">、</text:span><text:span text:style-name="T114">董事、監察人名冊與願任同意書及其身分證明文</text:span><text:span text:style-name="T115">。</text:span></text:p>
            </table:table-cell>
            <table:table-cell table:style-name="TableCell116">
              <text:p text:style-name="P117"><text:span text:style-name="T118">□</text:span><text:span text:style-name="T119">變更前</text:span><text:span text:style-name="T120">董事、監察人名冊</text:span><text:span text:style-name="T121">(書表編號4-</text:span><text:span text:style-name="T122">6</text:span><text:span text:style-name="T123">)</text:span></text:p>
              <text:p text:style-name="P124"><text:span text:style-name="T125">□</text:span><text:span text:style-name="T126">變更後</text:span><text:span text:style-name="T127">董事、監察人名冊</text:span><text:span text:style-name="T128">(書表編號4-</text:span><text:span text:style-name="T129">6</text:span><text:span text:style-name="T130">)</text:span></text:p>
              <text:p text:style-name="P131"><text:span text:style-name="T132">□</text:span><text:span text:style-name="T133">董事、監察人</text:span><text:span text:style-name="T134">身分證明文件影本</text:span><text:span text:style-name="T135">(書表編號4-</text:span><text:span text:style-name="T136">7</text:span><text:span text:style-name="T137">)</text:span></text:p>
              <text:p text:style-name="P138"><text:span text:style-name="T139">□</text:span><text:span text:style-name="T140">董事、監察人</text:span><text:span text:style-name="T141">願任同意書</text:span><text:span text:style-name="T142">(書表編號4-</text:span><text:span text:style-name="T143">8</text:span><text:span text:style-name="T144">)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六</text:span><text:span text:style-name="T149">、</text:span><text:span text:style-name="T150">會計師簽證</text:span></text:p>
            </table:table-cell>
            <table:table-cell table:style-name="TableCell151">
              <text:p text:style-name="P152"><text:span text:style-name="T153">□</text:span><text:span text:style-name="T154">經委託會計師查核簽證資本額</text:span><text:span text:style-name="T155">(若有變更資本額)</text:span></text:p>
            </table:table-cell>
          </table:table-row>
        </table:table-header-rows>
      </table:table>
      <text:p text:style-name="P156"/>
      <text:p text:style-name="P157"><text:span text:style-name="T158">審核人:</text:span><text:span text:style-name="T159"><text:s text:c="16"/></text:span><text:span text:style-name="T160"><text:s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W5-B5" svg:font-family="DFKaiShu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ShuW5-B5" style:font-name-complex="DFKaiShuW5-B5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徐偉華</dc:creator>
    <meta:creation-date>2024-07-03T03:38:00Z</meta:creation-date>
    <dc:date>2024-07-03T03:38:00Z</dc:date>
    <meta:print-date>2018-09-10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