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777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8pt" style:font-size-asian="18pt" style:font-size-complex="18pt"/>
    </style:style>
    <style:style style:name="P1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8pt" style:font-size-asian="18pt" style:font-size-complex="18pt"/>
    </style:style>
    <style:style style:name="P15" style:parent-style-name="內文" style:family="paragraph">
      <style:paragraph-properties fo:text-align="end" style:vertical-align="baseline"/>
      <style:text-properties style:font-name="Times New Roman" style:font-name-asian="新細明體, PMingLiU" style:font-name-complex="Times New Roman" fo:color="#000000" style:letter-kerning="true" style:font-size-complex="12pt" fo:hyphenate="false"/>
    </style:style>
    <style:style style:name="TableColumn17" style:family="table-column">
      <style:table-column-properties style:column-width="0.8555in" style:use-optimal-column-width="false"/>
    </style:style>
    <style:style style:name="TableColumn18" style:family="table-column">
      <style:table-column-properties style:column-width="1.1131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6048in" style:use-optimal-column-width="false"/>
    </style:style>
    <style:style style:name="TableColumn22" style:family="table-column">
      <style:table-column-properties style:column-width="1.3763in" style:use-optimal-column-width="false"/>
    </style:style>
    <style:style style:name="Table16" style:family="table">
      <style:table-properties style:width="7.3125in" fo:margin-left="-0.0034in" table:align="left"/>
    </style:style>
    <style:style style:name="TableRow23" style:family="table-row">
      <style:table-row-properties style:min-row-height="0.461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vertical-align="baseline" fo:line-height="0.2222in"/>
      <style:text-properties fo:hyphenate="false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P28" style:parent-style-name="內文" style:family="paragraph">
      <style:paragraph-properties fo:text-align="start" style:vertical-align="baseline" fo:line-height="0.2222in"/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vertical-align="baseline" fo:line-height="0.2222in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TableRow32" style:family="table-row">
      <style:table-row-properties style:min-row-height="0.597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tru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true" fo:font-size="8pt" style:font-size-asian="8pt" style:font-size-complex="13pt"/>
    </style:style>
    <style:style style:name="P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fo:font-weight="bold" style:font-weight-asian="bold" fo:color="#000000" style:letter-kerning="true" style:font-size-complex="12pt" fo:hyphenate="false"/>
    </style:style>
    <style:style style:name="TableRow40" style:family="table-row">
      <style:table-row-properties style:min-row-height="1.296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 fo:hyphenate="false"/>
    </style:style>
    <style:style style:name="P45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 fo:hyphenate="false"/>
    </style:style>
    <style:style style:name="P46" style:parent-style-name="內文" style:family="paragraph">
      <style:paragraph-properties style:snap-to-layout-grid="false" fo:text-align="justify" style:vertical-align="baseline" fo:line-height="0.1944in"/>
      <style:text-properties fo:hyphenate="false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text-position="sub 64.2%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text-position="sub 50%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text-position="sub 64.2%" fo:font-size="14pt" style:font-size-asian="14pt" style:font-size-complex="12pt"/>
    </style:style>
    <style:style style:name="P51" style:parent-style-name="內文" style:family="paragraph">
      <style:paragraph-properties style:snap-to-layout-grid="false" fo:text-align="justify" style:vertical-align="baseline" fo:line-height="0.1944in"/>
      <style:text-properties fo:hyphenate="false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/>
    </style:style>
    <style:style style:name="P53" style:parent-style-name="內文" style:family="paragraph">
      <style:paragraph-properties style:snap-to-layout-grid="false" fo:text-align="justify" style:vertical-align="baseline" fo:margin-left="0.218in" fo:text-indent="-0.2166in">
        <style:tab-stops/>
      </style:paragraph-properties>
      <style:text-properties fo:hyphenate="false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/>
    </style:style>
    <style:style style:name="TableRow60" style:family="table-row">
      <style:table-row-properties style:min-row-height="0.456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vertical-align="baseline" fo:line-height="0.1944in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fo:color="#000000" style:letter-kerning="true" style:font-size-complex="12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baseline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70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71" style:family="table-row">
      <style:table-row-properties style:min-row-height="0.473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style:vertical-align="baseline" fo:line-height="0.1944in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fo:color="#000000" style:letter-kerning="true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baseline"/>
      <style:text-properties fo:hyphenate="false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81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82" style:family="table-row">
      <style:table-row-properties style:min-row-height="0.49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91" style:family="table-row">
      <style:table-row-properties style:min-row-height="0.48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100" style:family="table-row">
      <style:table-row-properties style:min-row-height="0.494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105" style:family="table-row">
      <style:table-row-properties style:min-row-height="0.379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style:vertical-align="baseline" fo:line-height="0.1944in"/>
      <style:text-properties fo:hyphenate="false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style:font-size-complex="12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vertical-align="baseline" fo:line-height="0.1944in"/>
      <style:text-properties fo:hyphenate="false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ableRow125" style:family="table-row">
      <style:table-row-properties style:min-row-height="0.3236in" style:use-optimal-row-height="false"/>
    </style:style>
    <style:style style:name="P126" style:parent-style-name="內文" style:family="paragraph">
      <style:paragraph-properties fo:text-align="start" style:vertical-align="baseline" fo:line-height="0.1944in"/>
      <style:text-properties style:font-name="Times New Roman" style:font-name-asian="標楷體" style:font-name-complex="Times New Roman" fo:font-weight="bold" style:font-weight-asian="bold" fo:color="#FF0000" fo:letter-spacing="-0.0138in" style:letter-kerning="true" style:font-size-complex="12pt" fo:hyphenate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baseline" fo:line-height="0.1944in"/>
      <style:text-properties fo:hyphenate="false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/>
    </style:style>
    <style:style style:name="TableRow140" style:family="table-row">
      <style:table-row-properties style:min-row-height="0.117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43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44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45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46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47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48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49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0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1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2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3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4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5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6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7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8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9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60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61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62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63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64" style:parent-style-name="內文" style:family="paragraph">
      <style:paragraph-properties fo:text-align="start" style:vertical-align="baseline"/>
      <style:text-properties fo:hyphenate="false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vertical-align="baseline" fo:line-height="0.25in"/>
      <style:text-properties fo:hyphenate="false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P174" style:parent-style-name="內文" style:family="paragraph">
      <style:paragraph-properties style:vertical-align="baseline" fo:line-height="0.25in"/>
      <style:text-properties fo:hyphenate="false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P178" style:parent-style-name="內文" style:family="paragraph">
      <style:paragraph-properties style:vertical-align="baseline" style:line-height-at-least="0.0277in"/>
      <style:text-properties fo:hyphenate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185" style:parent-style-name="內文" style:family="paragraph">
      <style:paragraph-properties style:vertical-align="baseline" style:line-height-at-least="0.0277in" fo:margin-left="0.2513in" fo:text-indent="-0.2513in">
        <style:tab-stops/>
      </style:paragraph-properties>
      <style:text-properties fo:hyphenate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196" style:parent-style-name="內文" style:family="paragraph">
      <style:paragraph-properties style:vertical-align="baseline" style:line-height-at-least="0.0277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197" style:parent-style-name="內文" style:family="paragraph">
      <style:paragraph-properties style:vertical-align="baseline" style:line-height-at-least="0.0277in" fo:margin-left="0.3513in" fo:text-indent="-0.35in">
        <style:tab-stops/>
      </style:paragraph-properties>
      <style:text-properties fo:hyphenate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214" style:parent-style-name="內文" style:family="paragraph">
      <style:paragraph-properties style:vertical-align="baseline" style:line-height-at-least="0.0277in"/>
      <style:text-properties style:font-name="標楷體" style:font-name-asian="標楷體" fo:color="#000000" style:font-size-complex="12pt" fo:hyphenate="false"/>
    </style:style>
    <style:style style:name="P215" style:parent-style-name="內文" style:family="paragraph">
      <style:paragraph-properties style:vertical-align="baseline" style:line-height-at-least="0.0277in" fo:margin-left="0.5486in" fo:text-indent="-0.5486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216" style:parent-style-name="內文" style:family="paragraph">
      <style:paragraph-properties style:vertical-align="baseline" style:line-height-at-least="0.0277in" fo:margin-left="0.5486in" fo:text-indent="-0.5486in">
        <style:tab-stops/>
      </style:paragraph-properties>
      <style:text-properties fo:hyphenate="false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221" style:parent-style-name="內文" style:family="paragraph">
      <style:paragraph-properties style:vertical-align="baseline" style:line-height-at-least="0.0277in" fo:margin-left="0.5486in" fo:text-indent="-0.5486in">
        <style:tab-stops/>
      </style:paragraph-properties>
      <style:text-properties fo:hyphenate="false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P227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28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29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0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1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2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3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4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5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6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7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8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9" style:parent-style-name="內文" style:family="paragraph">
      <style:paragraph-properties fo:text-align="justify" style:vertical-align="baseline" fo:line-height="0.2777in" fo:margin-left="0.2118in" fo:text-indent="-0.2118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240" style:parent-style-name="內文" style:family="paragraph">
      <style:paragraph-properties fo:text-align="justify" style:vertical-align="baseline" fo:line-height="0.2777in" fo:margin-left="0.2118in" fo:text-indent="-0.2118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241" style:parent-style-name="內文" style:family="paragraph">
      <style:paragraph-properties fo:text-align="justify" style:vertical-align="baseline" fo:line-height="0.2777in" fo:margin-left="0.2118in" fo:text-indent="-0.2118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242" style:parent-style-name="內文" style:family="paragraph">
      <style:paragraph-properties fo:text-align="justify" style:vertical-align="baseline" fo:line-height="0.2777in" fo:margin-left="0.2118in" fo:text-indent="-0.2118in">
        <style:tab-stops/>
      </style:paragraph-properties>
      <style:text-properties fo:hyphenate="false"/>
    </style:style>
    <style:style style:name="T24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50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TableColumn252" style:family="table-column">
      <style:table-column-properties style:column-width="0.3409in" style:use-optimal-column-width="false"/>
    </style:style>
    <style:style style:name="TableColumn253" style:family="table-column">
      <style:table-column-properties style:column-width="1.3784in" style:use-optimal-column-width="false"/>
    </style:style>
    <style:style style:name="TableColumn254" style:family="table-column">
      <style:table-column-properties style:column-width="0.9861in" style:use-optimal-column-width="false"/>
    </style:style>
    <style:style style:name="TableColumn255" style:family="table-column">
      <style:table-column-properties style:column-width="1.4805in" style:use-optimal-column-width="false"/>
    </style:style>
    <style:style style:name="TableColumn256" style:family="table-column">
      <style:table-column-properties style:column-width="1.0791in" style:use-optimal-column-width="false"/>
    </style:style>
    <style:style style:name="TableColumn257" style:family="table-column">
      <style:table-column-properties style:column-width="1.0347in" style:use-optimal-column-width="false"/>
    </style:style>
    <style:style style:name="Table251" style:family="table">
      <style:table-properties style:width="6.3in" fo:margin-left="0in" table:align="left"/>
    </style:style>
    <style:style style:name="TableRow258" style:family="table-row">
      <style:table-row-properties style:min-row-height="0.369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P26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 fo:line-height="0.25in"/>
      <style:text-properties style:font-name="標楷體" style:font-name-asian="標楷體" fo:font-weight="bold" style:font-weight-asian="bold" style:font-weight-complex="bold" fo:color="#000000" style:letter-kerning="true" style:font-size-complex="12pt" fo:hyphenate="false"/>
    </style:style>
    <style:style style:name="P268" style:parent-style-name="內文" style:family="paragraph">
      <style:paragraph-properties fo:text-align="center" style:vertical-align="baseline" fo:line-height="0.25in"/>
      <style:text-properties fo:hyphenate="false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P273" style:parent-style-name="內文" style:family="paragraph">
      <style:paragraph-properties fo:text-align="center" style:vertical-align="baseline" fo:line-height="0.25in"/>
      <style:text-properties fo:hyphenate="false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P28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P28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TableRow285" style:family="table-row">
      <style:table-row-properties style:row-height="0.31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298" style:family="table-row">
      <style:table-row-properties style:row-height="0.315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311" style:family="table-row">
      <style:table-row-properties style:row-height="0.315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324" style:family="table-row">
      <style:table-row-properties style:row-height="0.31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337" style:family="table-row">
      <style:table-row-properties style:row-height="0.315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350" style:family="table-row">
      <style:table-row-properties style:row-height="0.315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363" style:family="table-row">
      <style:table-row-properties style:row-height="0.315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376" style:family="table-row">
      <style:table-row-properties style:row-height="0.315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389" style:parent-style-name="內文" style:family="paragraph">
      <style:paragraph-properties style:vertical-align="baseline" fo:line-height="0.25in"/>
      <style:text-properties fo:hyphenate="false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3402in" style:use-optimal-row-height="false" fo:keep-together="always"/>
    </style:style>
    <style:style style:name="TableCell396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 style:vertical-align="baseline"/>
      <style:text-properties fo:hyphenate="false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ableCell400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02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ableCell404" style:family="table-cell">
      <style:table-cell-properties fo:border-top="0.0208in double #FF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06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07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08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0.0208in double #FF0000" style:border-line-width-top="0.0069in 0.0069in 0.0069in" fo:border-left="0.0104in solid #000000" fo:border-bottom="0.0104in solid #000000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1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415" style:family="table-row">
      <style:table-row-properties style:min-row-height="1.1361in" style:use-optimal-row-height="false" fo:keep-together="always"/>
    </style:style>
    <style:style style:name="P41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2pt" fo:hyphenate="false"/>
    </style:style>
    <style:style style:name="P417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18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419" style:family="table-cell">
      <style:table-cell-properties fo:border-top="0.0104in solid #000000" fo:border-left="0.0104in solid #000000" fo:border-bottom="0.0069in solid #000000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style:vertical-align="baseline"/>
      <style:text-properties style:font-name="Times New Roman" style:font-name-asian="新細明體, PMingLiU" style:font-name-complex="Times New Roman" fo:color="#000000" style:letter-kerning="true" style:font-size-complex="12pt" fo:hyphenate="false"/>
    </style:style>
    <style:style style:name="TableRow421" style:family="table-row">
      <style:table-row-properties style:min-row-height="0.4368in" style:use-optimal-row-height="false" fo:keep-together="always"/>
    </style:style>
    <style:style style:name="P42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2pt" fo:hyphenate="false"/>
    </style:style>
    <style:style style:name="TableCell423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P427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428" style:family="table-cell">
      <style:table-cell-properties fo:border-top="0.0069in solid #000000" fo:border-left="0.0069in solid #000000" fo:border-bottom="0.0208in double #FF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30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31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43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438" style:family="table-cell">
      <style:table-cell-properties fo:border-top="0.0069in solid #000000" fo:border-left="0.0104in solid #000000" fo:border-bottom="0.0069in solid #000000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40" style:parent-style-name="內文" style:family="paragraph">
      <style:paragraph-properties fo:text-align="center" style:vertical-align="baseline"/>
      <style:text-properties fo:hyphenate="false"/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ableRow442" style:family="table-row">
      <style:table-row-properties style:min-row-height="1.059in" style:use-optimal-row-height="false" fo:keep-together="always"/>
    </style:style>
    <style:style style:name="P44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style:font-size-complex="12pt" fo:hyphenate="false"/>
    </style:style>
    <style:style style:name="P444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45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446" style:family="table-cell">
      <style:table-cell-properties fo:border-top="0.0104in solid #000000" fo:border-left="0.0104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justify" style:vertical-align="baseline" fo:line-height="0.3333in" fo:margin-left="1.0763in">
        <style:tab-stops/>
      </style:paragraph-properties>
      <style:text-properties style:font-name="Times New Roman" style:font-name-asian="新細明體, PMingLiU" style:font-name-complex="Times New Roman" fo:color="#000000" style:letter-kerning="true" style:font-size-complex="12pt" fo:hyphenate="false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widows="2" fo:orphans="2" fo:break-before="page" fo:text-align="center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5" style:parent-style-name="內文" style:family="paragraph">
      <style:paragraph-properties fo:text-align="justify" fo:margin-bottom="0.125in" fo:line-height="0.2222in" fo:margin-left="0.4916in" fo:margin-right="0.3763in">
        <style:tab-stops/>
      </style:paragraph-properties>
      <style:text-properties style:font-name="標楷體" style:font-name-asian="標楷體" fo:color="#000000" style:font-size-complex="12pt"/>
    </style:style>
    <style:style style:name="TableColumn457" style:family="table-column">
      <style:table-column-properties style:column-width="3.052in"/>
    </style:style>
    <style:style style:name="TableColumn458" style:family="table-column">
      <style:table-column-properties style:column-width="3.5437in"/>
    </style:style>
    <style:style style:name="Table456" style:family="table">
      <style:table-properties style:width="6.5958in" fo:margin-left="0.3625in" table:align="left"/>
    </style:style>
    <style:style style:name="TableRow459" style:family="table-row">
      <style:table-row-properties style:min-row-height="0.2944in"/>
    </style:style>
    <style:style style:name="TableCell4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color="#000000" style:font-size-complex="12pt"/>
    </style:style>
    <style:style style:name="TableRow462" style:family="table-row">
      <style:table-row-properties style:min-row-height="0.2944in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color="#000000" style:font-size-complex="12pt"/>
    </style:style>
    <style:style style:name="TableRow465" style:family="table-row">
      <style:table-row-properties style:min-row-height="0.2944in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000000" style:font-size-complex="12pt"/>
    </style:style>
    <style:style style:name="TableRow470" style:family="table-row">
      <style:table-row-properties style:min-row-height="0.2944in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 style:font-size-complex="12pt"/>
    </style:style>
    <style:style style:name="TableRow473" style:family="table-row">
      <style:table-row-properties style:min-row-height="0.2944in"/>
    </style:style>
    <style:style style:name="TableCell4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 style:font-size-complex="12pt"/>
    </style:style>
    <style:style style:name="TableCell4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color="#000000" style:font-size-complex="12pt"/>
    </style:style>
    <style:style style:name="TableRow478" style:family="table-row">
      <style:table-row-properties style:min-row-height="0.2944in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ableRow483" style:family="table-row">
      <style:table-row-properties style:min-row-height="0.2944in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color="#000000" style:font-size-complex="12pt"/>
    </style:style>
    <style:style style:name="TableRow488" style:family="table-row">
      <style:table-row-properties style:min-row-height="0.2944in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00000" style:font-size-complex="12pt"/>
    </style:style>
    <style:style style:name="TableRow493" style:family="table-row">
      <style:table-row-properties style:min-row-height="0.2944in"/>
    </style:style>
    <style:style style:name="TableCell4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 style:font-size-complex="12pt"/>
    </style:style>
    <style:style style:name="TableRow498" style:family="table-row">
      <style:table-row-properties style:min-row-height="0.2944in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color="#000000" style:font-size-complex="12pt"/>
    </style:style>
    <style:style style:name="TableRow503" style:family="table-row">
      <style:table-row-properties style:min-row-height="0.2944in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000000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 style:font-size-complex="12pt"/>
    </style:style>
    <style:style style:name="TableRow508" style:family="table-row">
      <style:table-row-properties style:min-row-height="0.2944in"/>
    </style:style>
    <style:style style:name="TableCell5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000000" style:font-size-complex="12pt"/>
    </style:style>
    <style:style style:name="TableRow511" style:family="table-row">
      <style:table-row-properties style:min-row-height="0.2944in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 style:font-size-complex="12pt"/>
    </style:style>
    <style:style style:name="TableRow514" style:family="table-row">
      <style:table-row-properties style:min-row-height="0.2944in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ableRow518" style:family="table-row">
      <style:table-row-properties style:min-row-height="0.2944in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fo:margin-top="0.125in" fo:margin-bottom="0.125in" fo:line-height="0.2222in" fo:margin-left="0.16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22" style:parent-style-name="內文" style:family="paragraph">
      <style:paragraph-properties fo:margin-top="0.125in" fo:line-height="0.2222in" fo:margin-left="0.6868in" fo:margin-right="0.2784in" fo:text-indent="-0.196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P524" style:parent-style-name="內文" style:family="paragraph">
      <style:paragraph-properties fo:margin-top="0.125in" fo:line-height="0.2222in" fo:margin-left="0.6868in" fo:margin-right="0.2784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25" style:parent-style-name="內文" style:family="paragraph">
      <style:paragraph-properties fo:margin-top="0.125in" fo:line-height="0.2222in" fo:margin-left="0.6868in" fo:margin-right="0.2784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26" style:parent-style-name="內文" style:family="paragraph">
      <style:paragraph-properties fo:margin-top="0.125in" fo:margin-left="0.16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27" style:parent-style-name="內文" style:family="paragraph">
      <style:paragraph-properties fo:margin-top="0.125in" fo:margin-left="0.688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28" style:parent-style-name="內文" style:family="paragraph">
      <style:paragraph-properties fo:widows="2" fo:orphans="2" fo:break-before="page" fo:text-align="center" fo:line-height="0.2777in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3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3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33" style:family="table-column">
      <style:table-column-properties style:column-width="0.4888in"/>
    </style:style>
    <style:style style:name="TableColumn534" style:family="table-column">
      <style:table-column-properties style:column-width="1.8701in"/>
    </style:style>
    <style:style style:name="TableColumn535" style:family="table-column">
      <style:table-column-properties style:column-width="2.6583in"/>
    </style:style>
    <style:style style:name="TableColumn536" style:family="table-column">
      <style:table-column-properties style:column-width="2.2437in"/>
    </style:style>
    <style:style style:name="Table532" style:family="table">
      <style:table-properties style:width="7.2611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4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2777in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2777in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5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6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7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8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9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0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59" style:family="table-row">
      <style:table-row-properties style:min-row-height="2.2625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6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6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6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68" style:parent-style-name="內文" style:family="paragraph">
      <style:paragraph-properties fo:widows="2" fo:orphans="2" fo:line-height="0.2777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73" style:family="table-column">
      <style:table-column-properties style:column-width="7.2611in"/>
    </style:style>
    <style:style style:name="Table672" style:family="table">
      <style:table-properties style:width="7.2611in" fo:margin-left="0in" table:align="left"/>
    </style:style>
    <style:style style:name="TableRow674" style:family="table-row">
      <style:table-row-properties style:min-row-height="0.3916in"/>
    </style:style>
    <style:style style:name="TableCell6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77" style:family="table-row">
      <style:table-row-properties style:min-row-height="3.9375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start" fo:line-height="0.2777in" fo:margin-left="1.8847in" fo:margin-right="1.4833in" fo:text-indent="-0.1944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widows="2" fo:orphans="2" fo:text-align="justify" fo:line-height="0.2777in" fo:margin-left="1.8847in" fo:margin-right="1.283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fo:widows="2" fo:orphans="2" fo:text-align="start" fo:line-height="0.2777in" fo:margin-left="1.8847in" fo:margin-right="1.483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fo:widows="2" fo:orphans="2" fo:text-align="start" fo:line-height="0.2777in" fo:margin-left="1.8847in" fo:margin-right="1.4833in" fo:text-indent="-0.1944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6" style:family="table-row">
      <style:table-row-properties style:min-row-height="0.375in"/>
    </style:style>
    <style:style style:name="TableCell6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89" style:family="table-row">
      <style:table-row-properties style:min-row-height="3.9375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start" fo:line-height="0.2777in" fo:margin-left="1.8847in" fo:margin-right="1.4833in" fo:text-indent="-0.1944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widows="2" fo:orphans="2" fo:text-align="justify" fo:line-height="0.2777in" fo:margin-left="1.8847in" fo:margin-right="1.283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fo:widows="2" fo:orphans="2" fo:text-align="start" fo:line-height="0.2777in" fo:margin-left="1.8847in" fo:margin-right="1.483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widows="2" fo:orphans="2" fo:text-align="start" fo:line-height="0.2777in" fo:margin-left="1.8847in" fo:margin-right="1.4833in" fo:text-indent="-0.1944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99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2" text:anchor-type="paragraph" svg:x="6.46464in" svg:y="-0.23886in" svg:width="0.92153in" svg:height="0.35in" style:rel-width="scale" style:rel-height="scale"><draw:text-box><text:p text:style-name="P5"><text:span text:style-name="T6">11</text:span><text:span text:style-name="T7">3.05</text:span><text:span text:style-name="T8">修訂</text:span></text:p></draw:text-box><svg:title/><svg:desc/></draw:frame></text:span><text:span text:style-name="T9">臺中市政府長期照顧輔具及居家無障礙環境改善</text:span></text:p>
      <text:p text:style-name="P10"><text:span text:style-name="T11">代償墊付服務</text:span><text:span text:style-name="T12">特約</text:span><text:span text:style-name="T13">變更契約</text:span><text:span text:style-name="T14">申請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</text:span><text:span text:style-name="T27">請單位</text:span></text:p>
            <text:p text:style-name="P28"><text:span text:style-name="T29">全 <text:s text:c="3"/>銜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單位地址</text:p>
          </table:table-cell>
          <table:table-cell table:style-name="TableCell35" table:number-columns-spanned="5">
            <text:p text:style-name="P36"><text:span text:style-name="T37">□□□□□□</text:span><text:span text:style-name="T38">(3+3碼)</text:span></text:p>
            <text:p text:style-name="P39"><text:s text:c="5"/>市 <text:s text:c="5"/>區 <text:s text:c="6"/>里 <text:s text:c="3"/>鄰 <text:s text:c="7"/>路(街) <text:s text:c="3"/>段 <text:s text:c="3"/>巷 <text:s text:c="2"/>弄 <text:s text:c="3"/>號 <text:s text:c="2"/>樓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門市地址</text:p>
          </table:table-cell>
          <table:table-cell table:style-name="TableCell43" table:number-columns-spanned="5">
            <text:p text:style-name="P44">□同單位設立地址</text:p>
            <text:p text:style-name="P45">□門市地址：</text:p>
            <text:p text:style-name="P46"><text:span text:style-name="T47">□□□□□□<text:s/></text:span><text:span text:style-name="T48">(3+3</text:span><text:span text:style-name="T49">碼</text:span><text:span text:style-name="T50">)</text:span></text:p>
            <text:p text:style-name="P51"><text:span text:style-name="T52"><text:s text:c="4"/>市 <text:s text:c="5"/>區 <text:s text:c="5"/>里 <text:s text:c="3"/>鄰 <text:s text:c="8"/>路(街) <text:s text:c="3"/>段 <text:s text:c="3"/>巷 <text:s text:c="2"/>弄 <text:s text:c="3"/>號 <text:s text:c="3"/>樓</text:span></text:p>
            <text:p text:style-name="P53"><text:span text:style-name="T54">□詳如「臺中市政府長期照顧輔具及居家無障礙環境改善代償墊付服務-特約門市清冊」</text:span><text:span text:style-name="T55">【</text:span><text:span text:style-name="T56">如門市達2間</text:span><text:span text:style-name="T57">(含)</text:span><text:span text:style-name="T58">以上，請以此表呈現</text:span><text:span text:style-name="T59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負<text:s/>責<text:s/>人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><text:span text:style-name="T69"><text:s text:c="18"/>分機</text:span></text:p>
            <text:p text:style-name="P70">手機：</text:p>
          </table:table-cell>
          <table:covered-table-cell/>
        </table:table-row>
        <table:table-row table:style-name="TableRow71">
          <table:table-cell table:style-name="TableCell72">
            <text:p text:style-name="P73">聯絡人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聯絡電話</text:p>
          </table:table-cell>
          <table:table-cell table:style-name="TableCell78" table:number-columns-spanned="2">
            <text:p text:style-name="P79"><text:span text:style-name="T80"><text:s text:c="18"/>分機</text:span></text:p>
            <text:p text:style-name="P81">手機：</text:p>
          </table:table-cell>
          <table:covered-table-cell/>
        </table:table-row>
        <table:table-row table:style-name="TableRow82">
          <table:table-cell table:style-name="TableCell83">
            <text:p text:style-name="P84">公告電話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傳真電話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公務信箱E-MAIL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統一編號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申請日期</text:p>
          </table:table-cell>
          <table:table-cell table:style-name="TableCell103" table:number-columns-spanned="5">
            <text:p text:style-name="P104"><text:s text:c="8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變更項目</text:span></text:p>
          </table:table-cell>
          <table:table-cell table:style-name="TableCell109" table:number-columns-spanned="5">
            <text:p text:style-name="P110"><text:span text:style-name="T111">□</text:span><text:span text:style-name="T112">單位</text:span><text:span text:style-name="T113">名稱</text:span><text:span text:style-name="T114"><text:s text:c="7"/></text:span><text:span text:style-name="T115">□門市名稱</text:span><text:span text:style-name="T116"><text:s text:c="7"/></text:span><text:span text:style-name="T117">□負責人</text:span><text:span text:style-name="T118">(</text:span><text:span text:style-name="T119">代表人</text:span><text:span text:style-name="T120">)</text:span><text:span text:style-name="T121"><text:s text:c="3"/></text:span><text:span text:style-name="T122"><text:s/></text:span><text:span text:style-name="T123">□統一編號</text:span><text:span text:style-name="T124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<text:span text:style-name="T129">□服務項目</text:span><text:span text:style-name="T130"><text:s text:c="7"/></text:span><text:span text:style-name="T131">□門市地址</text:span><text:span text:style-name="T132"><text:s text:c="7"/></text:span><text:span text:style-name="T133">□門市異動</text:span><text:span text:style-name="T134">(</text:span><text:span text:style-name="T135">新增</text:span><text:span text:style-name="T136">或</text:span><text:span text:style-name="T137">刪</text:span><text:span text:style-name="T138">減</text:span><text:span text:style-name="T1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應備文件</text:p>
            <text:p text:style-name="P149">及注意事項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應備文件</text:p>
            <text:p text:style-name="P164"><text:span text:style-name="T165">及注意事項</text:span></text:p>
          </table:table-cell>
          <table:table-cell table:style-name="TableCell166" table:number-columns-spanned="5">
            <text:p text:style-name="P167"><text:span text:style-name="T168">※</text:span><text:span text:style-name="T169">變更契約</text:span><text:span text:style-name="T170">申請書</text:span><text:span text:style-name="T171">請置於第</text:span><text:span text:style-name="T172">1</text:span><text:span text:style-name="T173">頁，其他文件依序排列</text:span></text:p>
            <text:p text:style-name="P174"><text:span text:style-name="T175">【共通應</text:span><text:span text:style-name="T176">檢具</text:span><text:span text:style-name="T177">文件】</text:span></text:p>
            <text:p text:style-name="P178"><text:span text:style-name="T179">□</text:span><text:span text:style-name="T180">變更契約申請書(本表)</text:span><text:span text:style-name="T181"><text:s/></text:span><text:span text:style-name="T182">1</text:span><text:span text:style-name="T183"><text:s/></text:span><text:span text:style-name="T184">份</text:span></text:p>
            <text:p text:style-name="P185"><text:span text:style-name="T186">□</text:span><text:span text:style-name="T187">原</text:span><text:span text:style-name="T188">簽訂之</text:span><text:span text:style-name="T189">臺中市政府長期照顧輔具及居家無障礙環境改善代償墊付服務</text:span><text:span text:style-name="T190">契約書</text:span><text:span text:style-name="T191">影本</text:span><text:span text:style-name="T192"><text:s/></text:span><text:span text:style-name="T193">1</text:span><text:span text:style-name="T194"><text:s/></text:span><text:span text:style-name="T195">份</text:span></text:p>
            <text:p text:style-name="P196">□前次變更契約同意書影本 1 份(□111年起未變更則免附)</text:p>
            <text:p text:style-name="P197"><text:span text:style-name="T198">□用印完成之臺</text:span><text:span text:style-name="T199">中市政府</text:span><text:span text:style-name="T200">111</text:span><text:span text:style-name="T201">-113</text:span><text:span text:style-name="T202">年</text:span><text:span text:style-name="T203">長期照顧</text:span><text:span text:style-name="T204">輔具及居家無障礙環境改善代償墊付</text:span><text:span text:style-name="T205">服務</text:span><text:span text:style-name="T206">-</text:span><text:span text:style-name="T207">變更契約同意書正本</text:span><text:span text:style-name="T208"><text:s/>1<text:s/></text:span><text:span text:style-name="T209">式</text:span><text:span text:style-name="T210"><text:s/></text:span><text:span text:style-name="T211">3</text:span><text:span text:style-name="T212"><text:s/></text:span><text:span text:style-name="T213">份</text:span></text:p>
            <text:p text:style-name="P214"><text:s text:c="2"/>□確認為最新公告版本及採雙面列印 <text:s text:c="2"/>□申請變更項目與變更契約同意書一致</text:p>
            <text:p text:style-name="P215"><text:s text:c="2"/>□變更契約同意書簽約日期空白，由本局審核通過後填寫。</text:p>
            <text:p text:style-name="P216"><text:span text:style-name="T217"><text:s text:c="2"/></text:span><text:span text:style-name="T218">□變更契約同意書、變更契約申請書地址，與</text:span><text:span text:style-name="T219">營業/商業登記許可文件</text:span><text:span text:style-name="T220">一致。</text:span></text:p>
            <text:p text:style-name="P221"><text:span text:style-name="T222">【</text:span><text:span text:style-name="T223">應</text:span><text:span text:style-name="T224">檢具</text:span><text:span text:style-name="T225">文件</text:span><text:span text:style-name="T226">】</text:span></text:p>
            <text:p text:style-name="P227">□資格證明文件：</text:p>
            <text:p text:style-name="P228"><text:s text:c="2"/>□【成立公司者檢附】單位(公司)設立核准函及公司設立(變更登記)表影本各 1 份</text:p>
            <text:p text:style-name="P229"><text:s text:c="2"/>□【以商業登記者檢附】商業登記核准函及商業登記抄本影本各 1 份</text:p>
            <text:p text:style-name="P230"><text:s text:c="2"/>□藥局執照影本 1 份</text:p>
            <text:p text:style-name="P231"><text:s text:c="2"/>□【如有販售醫療器材者檢附】販賣業藥商/醫療器材許可執照影本 1 份(藥局免附)</text:p>
            <text:soft-page-break/>
            <text:p text:style-name="P232">□特約單位門市清冊 1 份【門市達2間(含)以上者填復】</text:p>
            <text:p text:style-name="P233">□統一編號證明文件影本 1 份</text:p>
            <text:p text:style-name="P234">□單位存摺影本 1 份</text:p>
            <text:p text:style-name="P235">□實體門市佐證資料：</text:p>
            <text:p text:style-name="P236">*須設有實體門市，不限縣市</text:p>
            <text:p text:style-name="P237">*請依特約單位門市分別提供</text:p>
            <text:p text:style-name="P238"><text:s text:c="2"/>□門市相片(全景含招牌、門牌)</text:p>
            <text:p text:style-name="P239"><text:s text:c="2"/>□店內相片(全景含商品陳設區、服務櫃台等)<text:s/></text:p>
            <text:p text:style-name="P240">□公職人員及關係人身分關係揭露表【A.事前揭露】</text:p>
            <text:p text:style-name="P241"><text:s text:c="2"/>□補助對象屬公職人員或其關係人，應填寫此表</text:p>
            <text:p text:style-name="P242"><text:span text:style-name="T243"><text:s text:c="2"/></text:span><text:span text:style-name="T244">□</text:span><text:span text:style-name="T245">已確認補助對象</text:span><text:span text:style-name="T246">非屬</text:span><text:span text:style-name="T247">公職人員或</text:span><text:span text:style-name="T248">其</text:span><text:span text:style-name="T249">關係人，無須填寫此表</text:span></text:p>
            <text:p text:style-name="P250">本次變更事項及應檢具文件：</text:p>
            <table:table table:style-name="Table251">
              <table:table-columns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 table:number-columns-spanned="2" table:number-rows-spanned="2">
                  <text:p text:style-name="P260">本次變更事項</text:p>
                  <text:p text:style-name="P261">(勾選)</text:p>
                </table:table-cell>
                <table:covered-table-cell/>
                <table:table-cell table:style-name="TableCell262" table:number-columns-spanned="4">
                  <text:p text:style-name="P263">應檢具文件</text:p>
                </table:table-cell>
                <table:covered-table-cell/>
                <table:covered-table-cell/>
                <table:covered-table-cell/>
              </table:table-row>
              <table:table-row table:style-name="TableRow264">
                <table:covered-table-cell>
                  <text:p text:style-name="P265"/>
                </table:covered-table-cell>
                <table:covered-table-cell/>
                <table:table-cell table:style-name="TableCell266">
                  <text:p text:style-name="P267">資格</text:p>
                  <text:p text:style-name="P268"><text:span text:style-name="T269">證明</text:span><text:span text:style-name="T270">文件</text:span></text:p>
                </table:table-cell>
                <table:table-cell table:style-name="TableCell271">
                  <text:p text:style-name="P272">門市清冊</text:p>
                  <text:p text:style-name="P273"><text:span text:style-name="T274">【</text:span><text:span text:style-name="T275">2</text:span><text:span text:style-name="T276">間(含)</text:span><text:span text:style-name="T277">以上需填</text:span><text:span text:style-name="T278">】</text:span></text:p>
                </table:table-cell>
                <table:table-cell table:style-name="TableCell279">
                  <text:p text:style-name="P280">統一編號</text:p>
                  <text:p text:style-name="P281">證明文件</text:p>
                </table:table-cell>
                <table:table-cell table:style-name="TableCell282">
                  <text:p text:style-name="P283">實體店面</text:p>
                  <text:p text:style-name="P284">佐證資料</text:p>
                </table:table-cell>
              </table:table-row>
              <table:table-row table:style-name="TableRow285">
                <table:table-cell table:style-name="TableCell286">
                  <text:p text:style-name="P287">□</text:p>
                </table:table-cell>
                <table:table-cell table:style-name="TableCell288">
                  <text:p text:style-name="P289">單位名稱</text:p>
                </table:table-cell>
                <table:table-cell table:style-name="TableCell290">
                  <text:p text:style-name="P291">V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>V</text:p>
                </table:table-cell>
                <table:table-cell table:style-name="TableCell296">
                  <text:p text:style-name="P297">V</text:p>
                </table:table-cell>
              </table:table-row>
              <table:table-row table:style-name="TableRow298">
                <table:table-cell table:style-name="TableCell299">
                  <text:p text:style-name="P300">□</text:p>
                </table:table-cell>
                <table:table-cell table:style-name="TableCell301">
                  <text:p text:style-name="P302">門市名稱</text:p>
                </table:table-cell>
                <table:table-cell table:style-name="TableCell303">
                  <text:p text:style-name="P304">V</text:p>
                </table:table-cell>
                <table:table-cell table:style-name="TableCell305">
                  <text:p text:style-name="P306">V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>V</text:p>
                </table:table-cell>
              </table:table-row>
              <table:table-row table:style-name="TableRow311">
                <table:table-cell table:style-name="TableCell312">
                  <text:p text:style-name="P313">□</text:p>
                </table:table-cell>
                <table:table-cell table:style-name="TableCell314">
                  <text:p text:style-name="P315">負責人(代表人)</text:p>
                </table:table-cell>
                <table:table-cell table:style-name="TableCell316">
                  <text:p text:style-name="P317">V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V</text:p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>□</text:p>
                </table:table-cell>
                <table:table-cell table:style-name="TableCell327">
                  <text:p text:style-name="P328">統一編號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>V</text:p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>□</text:p>
                </table:table-cell>
                <table:table-cell table:style-name="TableCell340">
                  <text:p text:style-name="P341">服務項目</text:p>
                </table:table-cell>
                <table:table-cell table:style-name="TableCell342">
                  <text:p text:style-name="P343">V</text:p>
                </table:table-cell>
                <table:table-cell table:style-name="TableCell344">
                  <text:p text:style-name="P345">V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□</text:p>
                </table:table-cell>
                <table:table-cell table:style-name="TableCell353">
                  <text:p text:style-name="P354">門市地址</text:p>
                </table:table-cell>
                <table:table-cell table:style-name="TableCell355">
                  <text:p text:style-name="P356">V</text:p>
                </table:table-cell>
                <table:table-cell table:style-name="TableCell357">
                  <text:p text:style-name="P358">V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>V</text:p>
                </table:table-cell>
              </table:table-row>
              <table:table-row table:style-name="TableRow363">
                <table:table-cell table:style-name="TableCell364">
                  <text:p text:style-name="P365">□</text:p>
                </table:table-cell>
                <table:table-cell table:style-name="TableCell366">
                  <text:p text:style-name="P367">門市異動(新增)</text:p>
                </table:table-cell>
                <table:table-cell table:style-name="TableCell368">
                  <text:p text:style-name="P369">V</text:p>
                </table:table-cell>
                <table:table-cell table:style-name="TableCell370">
                  <text:p text:style-name="P371">V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>V</text:p>
                </table:table-cell>
              </table:table-row>
              <table:table-row table:style-name="TableRow376">
                <table:table-cell table:style-name="TableCell377">
                  <text:p text:style-name="P378">□</text:p>
                </table:table-cell>
                <table:table-cell table:style-name="TableCell379">
                  <text:p text:style-name="P380">門市異動(刪減)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>V</text:p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</table:table>
            <text:p text:style-name="P389"><text:span text:style-name="T390">□</text:span><text:span text:style-name="T391">其他</text:span><text:span text:style-name="T392">變更申請</text:span><text:span text:style-name="T393">文件</text:span><text:span text:style-name="T394"><text:s text:c="33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 table:number-rows-spanned="4">
            <text:p text:style-name="P397"><text:span text:style-name="T398">臺中市政府衛生局</text:span><text:span text:style-name="T399">審核填寫</text:span></text:p>
          </table:table-cell>
          <table:table-cell table:style-name="TableCell400" table:number-rows-spanned="2">
            <text:p text:style-name="P401">審查結果</text:p>
            <text:p text:style-name="P402"><text:span text:style-name="T403">(第一次)</text:span></text:p>
          </table:table-cell>
          <table:table-cell table:style-name="TableCell404" table:number-columns-spanned="3" table:number-rows-spanned="2">
            <text:p text:style-name="P405">□通過。<text:s text:c="3"/></text:p>
            <text:p text:style-name="P406">□資料不完整，尚缺資料:</text:p>
            <text:p text:style-name="P407"><text:s text:c="2"/>□詳如申請特約應檢具文件檢核表。</text:p>
            <text:p text:style-name="P408"><text:span text:style-name="T409"><text:s text:c="2"/></text:span><text:span text:style-name="T410">□</text:span><text:span text:style-name="T411"><text:s text:c="41"/></text:span></text:p>
          </table:table-cell>
          <table:covered-table-cell/>
          <table:covered-table-cell/>
          <table:table-cell table:style-name="TableCell412">
            <text:p text:style-name="P413">審查人員/</text:p>
            <text:p text:style-name="P414">主管核章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2">
            <text:p text:style-name="P424">審查結果</text:p>
            <text:p text:style-name="P425"><text:span text:style-name="T426">(第二次)</text:span></text:p>
            <text:p text:style-name="P427"/>
          </table:table-cell>
          <table:table-cell table:style-name="TableCell428" table:number-columns-spanned="3" table:number-rows-spanned="2">
            <text:p text:style-name="P429"/>
            <text:p text:style-name="P430">□通過。<text:s text:c="3"/></text:p>
            <text:p text:style-name="P431"><text:span text:style-name="T432">□</text:span><text:span text:style-name="T433">不通過</text:span><text:span text:style-name="T434">，</text:span><text:span text:style-name="T435">原因:</text:span><text:span text:style-name="T436"><text:s text:c="30"/></text:span></text:p>
            <text:p text:style-name="P437"/>
          </table:table-cell>
          <table:covered-table-cell/>
          <table:covered-table-cell/>
          <table:table-cell table:style-name="TableCell438">
            <text:p text:style-name="P439">審查人員/</text:p>
            <text:p text:style-name="P440"><text:span text:style-name="T441">主管核章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table-cell table:style-name="TableCell446">
            <text:p text:style-name="P447"/>
          </table:table-cell>
        </table:table-row>
      </table:table>
      <text:p text:style-name="P448"/>
      <text:soft-page-break/>
      <text:p text:style-name="P449"><text:span text:style-name="T450"><draw:frame draw:z-index="251662336" draw:id="id1" draw:style-name="a1" draw:name="Text Box 5" text:anchor-type="paragraph" svg:x="0in" svg:y="-0.00671in" svg:width="1.50903in" svg:height="0.35in" style:rel-width="scale" style:rel-height="scale"><draw:text-box><text:p text:style-name="內文"><text:span text:style-name="T451">**</text:span><text:span text:style-name="T452">新單位需填寫**</text:span></text:p></draw:text-box><svg:title/><svg:desc/></draw:frame></text:span><text:span text:style-name="T453">照顧服務管理資訊平台申請書</text:span></text:p>
      <text:p text:style-name="P454"><text:s/>一、基本資料</text:p>
      <text:p text:style-name="P455">帳號管理者(即單位/門市負責人)，基本資料請務必填寫完整才於平台建檔，務必專人妥善管理帳密；如有更換帳號管理者(單位/門市負責人)，請主動聯繫本局管理者進行修正。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>主管機關：臺中市政府衛生局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單位及門市名稱：OO有限公司-豐原門市</text:p>
          </table:table-cell>
          <table:covered-table-cell/>
        </table:table-row>
        <table:table-row table:style-name="TableRow465">
          <table:table-cell table:style-name="TableCell466">
            <text:p text:style-name="P467">單位負責人：</text:p>
          </table:table-cell>
          <table:table-cell table:style-name="TableCell468">
            <text:p text:style-name="P469">統一編號：</text:p>
          </table:table-cell>
        </table:table-row>
        <table:table-row table:style-name="TableRow470">
          <table:table-cell table:style-name="TableCell471" table:number-columns-spanned="2">
            <text:p text:style-name="P472">設立地址：</text:p>
          </table:table-cell>
          <table:covered-table-cell/>
        </table:table-row>
        <table:table-row table:style-name="TableRow473">
          <table:table-cell table:style-name="TableCell474">
            <text:p text:style-name="P475">帳號：</text:p>
          </table:table-cell>
          <table:table-cell table:style-name="TableCell476">
            <text:p text:style-name="P477">密碼：(設定完成後另行通知)</text:p>
          </table:table-cell>
        </table:table-row>
        <table:table-row table:style-name="TableRow478">
          <table:table-cell table:style-name="TableCell479" table:number-columns-spanned="2">
            <text:p text:style-name="內文"><text:span text:style-name="T480">單位/門市負責</text:span><text:span text:style-name="T481">人</text:span><text:span text:style-name="T482">姓名：</text:span></text:p>
          </table:table-cell>
          <table:covered-table-cell/>
        </table:table-row>
        <table:table-row table:style-name="TableRow483">
          <table:table-cell table:style-name="TableCell484">
            <text:p text:style-name="P485">出生日期：</text:p>
          </table:table-cell>
          <table:table-cell table:style-name="TableCell486">
            <text:p text:style-name="P487">性別：</text:p>
          </table:table-cell>
        </table:table-row>
        <table:table-row table:style-name="TableRow488">
          <table:table-cell table:style-name="TableCell489">
            <text:p text:style-name="P490">身分證字號：</text:p>
          </table:table-cell>
          <table:table-cell table:style-name="TableCell491">
            <text:p text:style-name="P492">國籍：</text:p>
          </table:table-cell>
        </table:table-row>
        <table:table-row table:style-name="TableRow493">
          <table:table-cell table:style-name="TableCell494">
            <text:p text:style-name="P495">學歷：□博<text:s/>□碩<text:s/>□大專<text:s/>□高中職</text:p>
          </table:table-cell>
          <table:table-cell table:style-name="TableCell496">
            <text:p text:style-name="P497">身心障礙者：□是□否</text:p>
          </table:table-cell>
        </table:table-row>
        <table:table-row table:style-name="TableRow498">
          <table:table-cell table:style-name="TableCell499">
            <text:p text:style-name="P500">公告電話：<text:s/></text:p>
          </table:table-cell>
          <table:table-cell table:style-name="TableCell501">
            <text:p text:style-name="P502">其他業務聯繫電話：</text:p>
          </table:table-cell>
        </table:table-row>
        <table:table-row table:style-name="TableRow503">
          <table:table-cell table:style-name="TableCell504">
            <text:p text:style-name="P505">傳真電話：</text:p>
          </table:table-cell>
          <table:table-cell table:style-name="TableCell506">
            <text:p text:style-name="P507">手機：</text:p>
          </table:table-cell>
        </table:table-row>
        <table:table-row table:style-name="TableRow508">
          <table:table-cell table:style-name="TableCell509" table:number-columns-spanned="2">
            <text:p text:style-name="P510">戶籍地址：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聯絡地址：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內文"><text:span text:style-name="T516">單位/門市負責人</text:span><text:span text:style-name="T517">電子信箱：</text:span></text:p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申請日期：</text:p>
          </table:table-cell>
          <table:covered-table-cell/>
        </table:table-row>
      </table:table>
      <text:p text:style-name="P521"><text:s text:c="2"/>二、注意事項：</text:p>
      <text:p text:style-name="P522"><text:span text:style-name="T523">※請依特約單位門市分別填寫本申請書。</text:span></text:p>
      <text:p text:style-name="P524">※系統帳號審核通過後，應至照顧服務管理資訊平台詳閱相關操作說明，並依網站公告事項辦理。</text:p>
      <text:p text:style-name="P525">※單位人員帳號之設立，由單位帳號管理者負責開通及管理，並應定期清查，防止不當之資訊存取及避免重要資料外洩。</text:p>
      <text:p text:style-name="P526"/>
      <text:p text:style-name="P527">負責人用印 <text:s text:c="28"/>單位用印</text:p>
      <text:p text:style-name="P528"><text:bookmark-start text:name="_Hlk101874427"/><text:soft-page-break/><text:span text:style-name="T529">臺中市政府長期照顧輔具及居家無障礙環境改善代償墊付服務</text:span></text:p>
      <text:p text:style-name="P530">特約單位門市清冊</text:p>
      <text:p text:style-name="P531">特約單位名稱：(請填總公司名稱)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編號</text:p>
          </table:table-cell>
          <table:table-cell table:style-name="TableCell540">
            <text:p text:style-name="P541">提供長照服務門市名稱</text:p>
          </table:table-cell>
          <table:table-cell table:style-name="TableCell542">
            <text:p text:style-name="P543">門市地址</text:p>
          </table:table-cell>
          <table:table-cell table:style-name="TableCell544">
            <text:p text:style-name="P545">服務項目</text:p>
            <text:p text:style-name="P546">(服務區域皆為全區)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<text:span text:style-name="T552">OO門市</text:span></text:p>
          </table:table-cell>
          <table:table-cell table:style-name="TableCell553">
            <text:p text:style-name="P554"><text:span text:style-name="T555">郵遞區號(3+3碼)及地址</text:span></text:p>
          </table:table-cell>
          <table:table-cell table:style-name="TableCell556">
            <text:p text:style-name="P557">□輔具服務</text:p>
            <text:p text:style-name="P558">□居家無障礙環境改善服務</text:p>
          </table:table-cell>
        </table:table-row>
        <table:table-row table:style-name="TableRow559"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□輔具服務</text:p>
            <text:p text:style-name="P568">□居家無障礙環境改善服務</text:p>
          </table:table-cell>
        </table:table-row>
        <table:table-row table:style-name="TableRow569">
          <table:table-cell table:style-name="TableCell570">
            <text:p text:style-name="P571">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□輔具服務</text:p>
            <text:p text:style-name="P578">□居家無障礙環境改善服務</text:p>
          </table:table-cell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□輔具服務</text:p>
            <text:p text:style-name="P588">□居家無障礙環境改善服務</text:p>
          </table:table-cell>
        </table:table-row>
        <table:table-row table:style-name="TableRow589">
          <table:table-cell table:style-name="TableCell590">
            <text:p text:style-name="P591">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□輔具服務</text:p>
            <text:p text:style-name="P598">□居家無障礙環境改善服務</text:p>
          </table:table-cell>
        </table:table-row>
        <table:table-row table:style-name="TableRow599">
          <table:table-cell table:style-name="TableCell600">
            <text:p text:style-name="P601">6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□輔具服務</text:p>
            <text:p text:style-name="P608">□居家無障礙環境改善服務</text:p>
          </table:table-cell>
        </table:table-row>
        <table:table-row table:style-name="TableRow609">
          <table:table-cell table:style-name="TableCell610">
            <text:p text:style-name="P611">7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□輔具服務</text:p>
            <text:p text:style-name="P618">□居家無障礙環境改善服務</text:p>
          </table:table-cell>
        </table:table-row>
        <table:table-row table:style-name="TableRow619">
          <table:table-cell table:style-name="TableCell620">
            <text:p text:style-name="P621">8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□輔具服務</text:p>
            <text:p text:style-name="P628">□居家無障礙環境改善服務</text:p>
          </table:table-cell>
        </table:table-row>
        <table:table-row table:style-name="TableRow629">
          <table:table-cell table:style-name="TableCell630">
            <text:p text:style-name="P631">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□輔具服務</text:p>
            <text:p text:style-name="P638">□居家無障礙環境改善服務</text:p>
          </table:table-cell>
        </table:table-row>
        <table:table-row table:style-name="TableRow639">
          <table:table-cell table:style-name="TableCell640">
            <text:p text:style-name="P641">1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(欄位不敷使用請自行增列)</text:p>
          </table:table-cell>
          <table:table-cell table:style-name="TableCell646">
            <text:p text:style-name="P647">□輔具服務</text:p>
            <text:p text:style-name="P648">□居家無障礙環境改善服務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□輔具服務</text:p>
            <text:p text:style-name="P658">□居家無障礙環境改善服務</text:p>
          </table:table-cell>
        </table:table-row>
        <table:table-row table:style-name="TableRow659">
          <table:table-cell table:style-name="TableCell660">
            <text:p text:style-name="P661">單位用印</text:p>
          </table:table-cell>
          <table:table-cell table:style-name="TableCell662" table:number-columns-spanned="3">
            <text:p text:style-name="P663">(總公司大印) <text:s text:c="27"/>(總公司負責人小印)</text:p>
          </table:table-cell>
          <table:covered-table-cell/>
          <table:covered-table-cell/>
        </table:table-row>
      </table:table>
      <text:p text:style-name="P664"/>
      <text:p text:style-name="P665"/>
      <text:soft-page-break/>
      <text:p text:style-name="P666">臺中市政府長期照顧輔具及居家無障礙環境改善代償墊付服務</text:p>
      <text:p text:style-name="P667">特約單位實體門市佐證資料</text:p>
      <text:p text:style-name="P668"><text:span text:style-name="T669">特約單位及門市名稱：</text:span><text:span text:style-name="T670">OO有限公司-豐原門市</text:span></text:p>
      <text:p text:style-name="P671">門市地址：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照片1</text:p>
          </table:table-cell>
        </table:table-row>
        <table:table-row table:style-name="TableRow677">
          <table:table-cell table:style-name="TableCell678">
            <text:p text:style-name="P679"><text:span text:style-name="T680">※</text:span><text:span text:style-name="T681">請依特約單位門市分別提供。</text:span></text:p>
            <text:p text:style-name="P682">※照片應包含「全景含招牌、門牌」、「全景含店內商品陳設區、服務櫃台等」，得以多張相片呈現。</text:p>
            <text:p text:style-name="P683">※得以電子檔填入、彩色列印，或黏貼相片。</text:p>
            <text:p text:style-name="P684"><text:span text:style-name="T685">※欄位如不敷使用，請自行增列。</text:span></text:p>
          </table:table-cell>
        </table:table-row>
        <table:table-row table:style-name="TableRow686">
          <table:table-cell table:style-name="TableCell687">
            <text:p text:style-name="P688">照片2</text:p>
          </table:table-cell>
        </table:table-row>
        <table:table-row table:style-name="TableRow689">
          <table:table-cell table:style-name="TableCell690">
            <text:p text:style-name="P691"><text:span text:style-name="T692">※</text:span><text:span text:style-name="T693">請依特約單位門市分別提供。</text:span></text:p>
            <text:p text:style-name="P694">※照片應包含「全景含招牌、門牌」、「全景含店內商品陳設區、服務櫃台等」，得以多張相片呈現。</text:p>
            <text:p text:style-name="P695">※得以電子檔填入、彩色列印，或黏貼相片。</text:p>
            <text:p text:style-name="P696"><text:span text:style-name="T697">※欄位如不敷使用，請自行增列。</text:span></text:p>
          </table:table-cell>
        </table:table-row>
      </table:table>
      <text:p text:style-name="P698"><text:bookmark-end text:name="_Hlk101874427"/></text:p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惠娟</meta:initial-creator>
    <dc:creator>徐偉華</dc:creator>
    <meta:creation-date>2024-06-07T02:59:00Z</meta:creation-date>
    <dc:date>2024-06-07T02:59:00Z</dc:date>
    <meta:print-date>2024-06-07T02:59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0" meta:character-count="2880" meta:row-count="20" meta:non-whitespace-character-count="2455"/>
  </office:meta>
</office:document-meta>
</file>