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5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6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7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7LVL2" style:num-suffix="、" style:num-format="一, 十, 一百(繁), ...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3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0833in" text:min-label-width="0.0437in" text:list-level-position-and-space-mode="label-alignment">
          <style:list-level-label-alignment text:label-followed-by="listtab" fo:margin-left="1.127in" fo:text-indent="-0.0437in"/>
        </style:list-level-properties>
      </text:list-level-style-number>
      <text:list-level-style-number text:level="5" style:num-prefix="(" style:num-suffix=")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937in" text:list-level-position-and-space-mode="label-alignment">
          <style:list-level-label-alignment text:label-followed-by="listtab" fo:margin-left="0.886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4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7" style:num-suffix="." style:num-format="1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937in" text:list-level-position-and-space-mode="label-alignment">
          <style:list-level-label-alignment text:label-followed-by="listtab" fo:margin-left="1.2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8333in" text:min-label-width="0.3937in" text:list-level-position-and-space-mode="label-alignment">
          <style:list-level-label-alignment text:label-followed-by="listtab" fo:margin-left="1.2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868in" text:min-label-width="0.3937in" text:list-level-position-and-space-mode="label-alignment">
          <style:list-level-label-alignment text:label-followed-by="listtab" fo:margin-left="1.280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4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7" style:num-suffix="." style:num-format="1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62in" text:min-label-width="0.3333in" text:list-level-position-and-space-mode="label-alignment">
          <style:list-level-label-alignment text:label-followed-by="listtab" fo:margin-left="4.33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6145in" text:list-level-position-and-space-mode="label-alignment">
          <style:list-level-label-alignment text:label-followed-by="space" fo:margin-left="0.6145in" fo:text-indent="-0.6145in"/>
        </style:list-level-properties>
      </text:list-level-style-number>
      <text:list-level-style-number text:level="2" style:num-suffix=".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.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3" text:style-name="WW_CharLFO20LVL3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16in" text:min-label-width="0.3229in" text:list-level-position-and-space-mode="label-alignment">
          <style:list-level-label-alignment text:label-followed-by="listtab" fo:margin-left="0.8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6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7LVL2" style:num-suffix="、" style:num-format="一, 十, 一百(繁), ..." text:start-value="3">
        <style:list-level-properties text:space-before="0.3333in" text:min-label-width="0.1041in" text:list-level-position-and-space-mode="label-alignment">
          <style:list-level-label-alignment text:label-followed-by="listtab" fo:margin-left="0.4375in" fo:text-indent="-0.1041in"/>
        </style:list-level-properties>
      </text:list-level-style-number>
      <text:list-level-style-number text:level="3" text:style-name="WW_CharLFO27LVL3" style:num-prefix="(" style:num-suffix=")" style:num-format="一, 十, 一百(繁), ...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4" text:style-name="WW_CharLFO27LVL4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</text:list-level-style-number>
      <text:list-level-style-number text:level="6" text:style-name="WW_CharLFO27LVL6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7" style:num-suffix="、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 text:start-value="6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2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TableColumn2" style:family="table-column">
      <style:table-column-properties style:column-width="0.8854in" style:use-optimal-column-width="false"/>
    </style:style>
    <style:style style:name="TableColumn3" style:family="table-column">
      <style:table-column-properties style:column-width="0.3611in" style:use-optimal-column-width="false"/>
    </style:style>
    <style:style style:name="TableColumn4" style:family="table-column">
      <style:table-column-properties style:column-width="0.4277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7541in" style:use-optimal-column-width="false"/>
    </style:style>
    <style:style style:name="TableColumn14" style:family="table-column">
      <style:table-column-properties style:column-width="0.1312in" style:use-optimal-column-width="false"/>
    </style:style>
    <style:style style:name="TableColumn15" style:family="table-column">
      <style:table-column-properties style:column-width="1.1152in" style:use-optimal-column-width="false"/>
    </style:style>
    <style:style style:name="TableColumn16" style:family="table-column">
      <style:table-column-properties style:column-width="0.0659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1" style:family="table" style:master-page-name="MPF0">
      <style:table-properties style:width="7.4812in" fo:margin-left="0in" table:align="center"/>
    </style:style>
    <style:style style:name="TableRow18" style:family="table-row">
      <style:table-row-properties style:min-row-height="0.2805in" style:use-optimal-row-height="false"/>
    </style:style>
    <style:style style:name="TableCell1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6pt"/>
    </style:style>
    <style:style style:name="P2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2805in" style:use-optimal-row-height="false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fo:color="#000000" fo:background-color="#FFFFFF"/>
    </style:style>
    <style:style style:name="T34" style:parent-style-name="預設段落字型" style:family="text">
      <style:text-properties style:font-name="標楷體" style:font-name-asian="標楷體" fo:color="#000000" fo:background-color="#FFFFFF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2805in" style:use-optimal-row-height="false"/>
    </style:style>
    <style:style style:name="TableCell46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9" style:family="table-row">
      <style:table-row-properties style:min-row-height="0.5798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align="justify" fo:text-indent="1.4597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min-row-height="0.2951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line-break="normal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8" style:parent-style-name="內文" style:family="paragraph">
      <style:paragraph-properties fo:widows="2" fo:orphans="2" style:line-break="normal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margin-left="0.0784in" fo:text-indent="-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5" style:family="table-row">
      <style:table-row-properties style:min-row-height="0.2895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margin-left="0.0784in" fo:text-indent="-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284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margin-left="0.0784in" fo:text-indent="-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2" style:parent-style-name="內文" style:family="paragraph">
      <style:paragraph-properties fo:widows="2" fo:orphans="2" fo:text-align="center" fo:margin-left="0.0784in" fo:text-indent="-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ableRow144" style:family="table-row">
      <style:table-row-properties style:min-row-height="0.6006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1.343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1.568in" style:use-optimal-row-height="false"/>
    </style:style>
    <style:style style:name="TableCell178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2.1597in" style:use-optimal-row-height="false"/>
    </style:style>
    <style:style style:name="TableCell198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04" style:family="table-row">
      <style:table-row-properties style:min-row-height="2.3583in" style:use-optimal-row-height="false"/>
    </style:style>
    <style:style style:name="TableCell205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09" style:family="table-row">
      <style:table-row-properties style:min-row-height="0.1291in" style:use-optimal-row-height="false"/>
    </style:style>
    <style:style style:name="TableCell21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contextual-spacing="true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18" style:family="table-row">
      <style:table-row-properties style:min-row-height="0.3812in" style:use-optimal-row-height="false"/>
    </style:style>
    <style:style style:name="TableCell219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contextual-spacing="true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27" style:family="table-row">
      <style:table-row-properties style:min-row-height="0.3673in" style:use-optimal-row-height="false"/>
    </style:style>
    <style:style style:name="TableCell228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justify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justify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46" style:family="table-row">
      <style:table-row-properties style:min-row-height="0.2604in" style:use-optimal-row-height="false"/>
    </style:style>
    <style:style style:name="TableCell247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50" style:family="table-row">
      <style:table-row-properties style:min-row-height="2.3638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58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1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2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3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4" style:parent-style-name="內文" style:family="paragraph">
      <style:paragraph-properties fo:widows="2" fo:orphans="2" fo:margin-left="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1.2715in" style:use-optimal-row-height="false"/>
    </style:style>
    <style:style style:name="TableCell27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4" style:family="table-row">
      <style:table-row-properties style:min-row-height="0.3951in" style:use-optimal-row-height="false"/>
    </style:style>
    <style:style style:name="P28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3" style:family="table-row">
      <style:table-row-properties style:min-row-height="1.0694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8" style:family="table-row">
      <style:table-row-properties style:min-row-height="0.4833in" style:use-optimal-row-height="false"/>
    </style:style>
    <style:style style:name="P30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7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18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19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20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321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322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323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324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325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326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327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328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329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330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331" style:parent-style-name="內文" style:family="paragraph">
      <style:paragraph-properties fo:line-height="0.2222in" fo:margin-left="-0.5902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臺中市政府疑似或社區精神病人個案轉介單</text:p>
            <text:p text:style-name="P23">說明:</text:p>
            <text:p text:style-name="P24">一、轉介個案需同時符合下列標準：</text:p>
            <text:p text:style-name="P25">非住院精神疾病個案且非在精神復健機構、日間照顧/訓練機構、</text:p>
            <text:p text:style-name="P26">庇護工場、安養(護)機構、精神護理之家等接受機構式照顧服務的精神疾病人。</text:p>
            <text:p text:style-name="P27">二、請注意資料正確性，詳細查填以下相關資料。</text:p>
            <text:p text:style-name="P28">三、如有緊急個案需衛生局配合處置，應合併以電話方式轉介，以利優先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請寄至</text:p>
            <text:p text:style-name="P32"><text:span text:style-name="T33">hbtcx016</text:span><text:span text:style-name="T34">@taichung.gov.tw</text:span></text:p>
          </table:table-cell>
          <table:covered-table-cell/>
          <table:covered-table-cell/>
          <table:table-cell table:style-name="TableCell35" table:number-columns-spanned="4">
            <text:p text:style-name="P36">聯絡電話：</text:p>
            <text:p text:style-name="P37">(04)23936512#25</text:p>
            <text:p text:style-name="P38">王屏雯</text:p>
            <text:p text:style-name="P39">衛生局聯絡人</text:p>
          </table:table-cell>
          <table:covered-table-cell/>
          <table:covered-table-cell/>
          <table:covered-table-cell/>
          <table:table-cell table:style-name="TableCell40" table:number-columns-spanned="9">
            <text:p text:style-name="P41">轉介注意事項：</text:p>
            <text:p text:style-name="P42">1.須配合受理醫療機構共訪機制</text:p>
            <text:p text:style-name="P43"><text:span text:style-name="T44">2.請填妥轉介單及「(疑似)精神病患簡易篩檢表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6">
            <text:p text:style-name="P47"><text:span text:style-name="T48">轉介機構/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轉介來源</text:p>
            <text:p text:style-name="P52">(必填)</text:p>
          </table:table-cell>
          <table:table-cell table:style-name="TableCell53" table:number-columns-spanned="15">
            <text:p text:style-name="P54">○[社政]保護體系【□家暴通報(□相對人 □被害人) □性侵害通報(□相對人 □被害人)<text:s/></text:p>
            <text:p text:style-name="P55">□兒少虐待通報】</text:p>
            <text:p text:style-name="P56">○[社政]社福體系(□脆弱家庭通報 □其他：______________________________________)</text:p>
            <text:p text:style-name="P57">○[衛政]自殺通報</text:p>
            <text:p text:style-name="P58">○[衛政]毒防中心(□酒癮 □藥癮 □其他：___________________________________)</text:p>
            <text:p text:style-name="P59">○勞政體系</text:p>
            <text:p text:style-name="P60">○教育體系</text:p>
            <text:p text:style-name="P61">○警政體系</text:p>
            <text:p text:style-name="P62">○消防體系</text:p>
            <text:p text:style-name="P63">○社區民政體系(□鄰里長或里幹事 □社區民眾)</text:p>
            <text:p text:style-name="P64">○其他：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身分證字號</text:p>
            <text:p text:style-name="P68">(必填)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姓名(必填)</text:p>
          </table:table-cell>
          <table:covered-table-cell/>
          <table:covered-table-cell/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出生日期</text:p>
          </table:table-cell>
          <table:table-cell table:style-name="TableCell78" table:number-columns-spanned="5">
            <text:p text:style-name="P79">___年___月___日，__歲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性別(必填)</text:p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>○男 ○女 ○多元性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聯絡電話</text:p>
            <text:p text:style-name="P87">(必填)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訪視地址</text:p>
            <text:p text:style-name="P92">(必填)</text:p>
          </table:table-cell>
          <table:covered-table-cell/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婚姻狀況</text:p>
          </table:table-cell>
          <table:table-cell table:style-name="TableCell98" table:number-columns-spanned="15">
            <text:p text:style-name="P99">○未婚○已婚 ○離婚<text:s/>○鰥寡<text:s/>○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教育程度</text:p>
          </table:table-cell>
          <table:table-cell table:style-name="TableCell103" table:number-columns-spanned="15">
            <text:p text:style-name="P104"><text:span text:style-name="T105">○</text:span><text:span text:style-name="T106">不識字<text:s/></text:span><text:span text:style-name="T107">○</text:span><text:span text:style-name="T108">國小<text:s/></text:span><text:span text:style-name="T109">○</text:span><text:span text:style-name="T110">國中<text:s/></text:span><text:span text:style-name="T111">○</text:span><text:span text:style-name="T112">高中<text:s/></text:span><text:span text:style-name="T113">○</text:span><text:span text:style-name="T114">高</text:span><text:span text:style-name="T115">職<text:s/></text:span><text:span text:style-name="T116">○</text:span><text:span text:style-name="T117">專科<text:s/></text:span><text:span text:style-name="T118">○</text:span><text:span text:style-name="T119">大學<text:s/></text:span><text:span text:style-name="T120">○</text:span><text:span text:style-name="T121">碩士或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計畫轉介</text:p>
            <text:p text:style-name="P125">告知(必填)</text:p>
          </table:table-cell>
          <table:table-cell table:style-name="TableCell126" table:number-columns-spanned="15">
            <text:p text:style-name="P127"><text:span text:style-name="T128">○已告知主要照顧者<text:s/></text:span><text:span text:style-name="T129">○</text:span><text:span text:style-name="T130">無</text:span><text:span text:style-name="T131">法告知</text:span></text:p>
            <text:p text:style-name="P132">*請轉介單位務必告知預計轉介醫療機構關懷，避免家屬接受訪視時，感受唐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主要照顧者</text:p>
          </table:table-cell>
          <table:table-cell table:style-name="TableCell136" table:number-columns-spanned="15">
            <text:p text:style-name="P137"><text:span text:style-name="T138">______</text:span><text:span text:style-name="T139">姓名</text:span><text:span text:style-name="T140">/________</text:span><text:span text:style-name="T141">電話</text:span><text:span text:style-name="T142">/____</text:span><text:span text:style-name="T143">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個案篩檢表(必填)</text:p>
          </table:table-cell>
          <table:table-cell table:style-name="TableCell147" table:number-columns-spanned="15">
            <text:p text:style-name="P148"><text:span text:style-name="T149">○</text:span><text:span text:style-name="T150">有，請摘錄說明篩檢結果：______________</text:span><text:span text:style-name="T151">__________</text:span><text:span text:style-name="T152">_____</text:span><text:span text:style-name="T153">_____________</text:span><text:span text:style-name="T154">_</text:span><text:span text:style-name="T155">_____</text:span><text:span text:style-name="T156">_</text:span></text:p>
            <text:p text:style-name="P157"><text:span text:style-name="T158">○</text:span><text:span text:style-name="T15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主要問題</text:p>
            <text:p text:style-name="P163">內容(必填)</text:p>
            <text:p text:style-name="P164"/>
          </table:table-cell>
          <table:table-cell table:style-name="TableCell165" table:number-columns-spanned="15">
            <text:p text:style-name="P166">□1.暴力攻擊或有暴力攻擊之虞：□傷人 □傷人之虞 □自傷 □自傷之虞</text:p>
            <text:p text:style-name="P167">□2.社區干擾/破壞：□公共危險 □公共危險之虞 □預期性傷害危險(○未曾發生過 ○曾經發生過)</text:p>
            <text:p text:style-name="P168"><text:span text:style-name="T169">□3.因無接受治療而造成無法自我照顧（請描述）：</text:span><text:span text:style-name="T170">_________________________</text:span><text:span text:style-name="T171">_</text:span><text:span text:style-name="T172">_</text:span><text:span text:style-name="T173">__</text:span></text:p>
            <text:p text:style-name="P174"><text:span text:style-name="T175">□4.其他（請描述）：</text:span><text:span text:style-name="T176">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>
            <text:p text:style-name="P179">轉介目的</text:p>
            <text:p text:style-name="P180">(必填)</text:p>
          </table:table-cell>
          <table:table-cell table:style-name="TableCell181" table:number-columns-spanned="15">
            <text:p text:style-name="P182">□協助精神狀況評估</text:p>
            <text:p text:style-name="P183"><text:span text:style-name="T184">□協助轉介醫療機</text:span><text:span text:style-name="T185">構</text:span></text:p>
            <text:p text:style-name="P186">□提供精神心理社會處置及衛生教育</text:p>
            <text:p text:style-name="P187">□危機處理及提供短期就醫資源</text:p>
            <text:p text:style-name="P188">□提供個案社區關懷追蹤</text:p>
            <text:p text:style-name="P189"><text:span text:style-name="T190">□其他：</text:span><text:span text:style-name="T191">__________________________</text:span><text:span text:style-name="T192">_</text:span><text:span text:style-name="T193">_____</text:span><text:span text:style-name="T194">__________________________</text:span><text:span text:style-name="T195">_</text:span><text:span text:style-name="T196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個案概況描述</text:span><text:span text:style-name="T201">(必填)</text:span></text:p>
          </table:table-cell>
          <table:table-cell table:style-name="TableCell202" table:number-columns-spanned="15">
            <text:p text:style-name="P203">最近一次訪視日期：___年__月___日，請具體描述。並敘明相關事件發生時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備註</text:p>
          </table:table-cell>
          <table:table-cell table:style-name="TableCell207" table:number-columns-spanned="15">
            <text:p text:style-name="P208">家系圖、身心障礙鑑定證明、社會福利身分情況等其他補充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轉介單位(必填)</text:p>
          </table:table-cell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電子信箱</text:p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電話(必填)</text:p>
          </table:table-cell>
          <table:table-cell table:style-name="TableCell221" table:number-columns-spanned="7">
            <text:p text:style-name="P222">電話： <text:s text:c="10"/>分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傳真</text:p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轉介日期</text:span><text:span text:style-name="T231">(必填)</text:span>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><text:span text:style-name="T236">轉介人</text:span><text:span text:style-name="T237">(必填)</text:span>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主管核章</text:span><text:span text:style-name="T243">(必填)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16">
            <text:p text:style-name="P248"><text:span text:style-name="T249">衛生局處理情形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6">
            <text:p text:style-name="P252"><text:span text:style-name="T253">○轉介醫療機構，受轉介機構：</text:span><text:span text:style-name="T254">__________________</text:span><text:span text:style-name="T255">______</text:span></text:p>
            <text:p text:style-name="P256">協助事項：□協助評估精神狀況□轉介精神醫療服務 □提供後續追蹤及關懷</text:p>
            <text:p text:style-name="P257">○不轉介：</text:p>
            <text:p text:style-name="P258">○已為精神照護系統服務個案。</text:p>
            <text:p text:style-name="P259">○資料不足，無法評估轉介與否。</text:p>
            <text:p text:style-name="P260">○無法聯繫個案，請確認行蹤或更正聯絡資料，再行轉介。</text:p>
            <text:p text:style-name="P261">○不符轉介目的，請轉介網絡機關(構)持續關懷，必要時再轉介。</text:p>
            <text:p text:style-name="P262">○個案主要需求非衛生機關之服務項目。</text:p>
            <text:p text:style-name="P263">○考量個案需求，以原轉介機關繼續提供服務為佳。</text:p>
            <text:p text:style-name="P264"><text:span text:style-name="T265">○其他原因（請描述）：</text:span><text:span text:style-name="T266">__________________</text:span><text:span text:style-name="T267">______</text:span><text:span text:style-name="T268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9">
          <table:table-cell table:style-name="TableCell270" table:number-rows-spanned="2">
            <text:p text:style-name="P271">衛生局</text:p>
            <text:p text:style-name="P272">評估日期</text:p>
          </table:table-cell>
          <table:table-cell table:style-name="TableCell273" table:number-columns-spanned="4" table:number-rows-spanned="2">
            <text:p text:style-name="P274">___年___月__日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>評估人員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 table:number-rows-spanned="2">
            <text:p text:style-name="P281">單位主管</text:p>
          </table:table-cell>
          <table:covered-table-cell/>
          <table:table-cell table:style-name="TableCell282" table:number-rows-spanned="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covered-table-cell/>
          <table:table-cell table:style-name="TableCell287" table:number-columns-spanned="4">
            <text:p text:style-name="P288">電話</text:p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</table:table-row>
        <table:table-row table:style-name="TableRow293">
          <table:table-cell table:style-name="TableCell294" table:number-rows-spanned="2">
            <text:p text:style-name="P295">衛生局</text:p>
            <text:p text:style-name="P296">轉介日期</text:p>
          </table:table-cell>
          <table:table-cell table:style-name="TableCell297" table:number-columns-spanned="4" table:number-rows-spanned="2">
            <text:p text:style-name="P298">___年___月__日</text:p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>評估人員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/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 table:number-rows-spanned="2">
            <text:p text:style-name="P305">單位主管</text:p>
          </table:table-cell>
          <table:covered-table-cell/>
          <table:table-cell table:style-name="TableCell306" table:number-rows-spanned="2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/>
          <table:covered-table-cell/>
          <table:table-cell table:style-name="TableCell311" table:number-columns-spanned="4">
            <text:p text:style-name="P312">電話</text:p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</table:table-row>
      </table:table>
      <text:h text:style-name="P317" text:outline-level="1">備註：</text:h>
      <text:h text:style-name="P318" text:outline-level="1">1.符合衛生福利部社區精神病患收案診斷碼，由衛生局通知醫療機構辦理後續派案服務事宜，倘不符合轉介收案診斷碼或有需補填寫內容，則由衛生局回覆轉介情況與原網絡轉介機關(構)單位。</text:h>
      <text:h text:style-name="P319" text:outline-level="1">2.符合本局收案診斷碼，羅列如下：</text:h>
      <text:h text:style-name="P320" text:outline-level="1">(1)F20.0：妄想型思覺失調症</text:h>
      <text:h text:style-name="P321" text:outline-level="1">(2)F22：妄想症</text:h>
      <text:h text:style-name="P322" text:outline-level="1">(3)F25：情感思覺失調症</text:h>
      <text:h text:style-name="P323" text:outline-level="1">(4)F30：躁症發作</text:h>
      <text:h text:style-name="P324" text:outline-level="1">(5)F31：雙相情緒障礙症</text:h>
      <text:h text:style-name="P325" text:outline-level="1">(6)F06.0：已知生理狀況引起有幻覺的精神病症</text:h>
      <text:h text:style-name="P326" text:outline-level="1">(7)F06.1：已知生理狀況引起的僵直症</text:h>
      <text:h text:style-name="P327" text:outline-level="1">(8)F06.2：已知生理狀況引起有妄想的精神病症</text:h>
      <text:h text:style-name="P328" text:outline-level="1">(9)F06.33：已知生理狀況引起有躁症特徵的情緒障礙症</text:h>
      <text:h text:style-name="P329" text:outline-level="1">(10)F06.34：已知生理狀況引起有混合特徵的情緒障礙症</text:h>
      <text:h text:style-name="P330" text:outline-level="1">(11)F06.8：已知生理狀況引起的其他特定精神疾病</text:h>
      <text:h text:style-name="P33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300%"/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/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3" style:family="text">
      <style:text-properties fo:language="en" fo:country="US"/>
    </style:style>
    <style:style style:name="WW_CharLFO7LVL2" style:family="text">
      <style:text-properties style:use-window-font-color="true" fo:language="en" fo:country="US"/>
    </style:style>
    <style:style style:name="WW_CharLFO7LVL4" style:family="text">
      <style:text-properties style:font-name="Arial" style:font-name-complex="Arial" style:use-window-font-color="true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complex="Arial"/>
    </style:style>
    <style:style style:name="WW_CharLFO12LVL1" style:family="text">
      <style:text-properties style:font-name="Calibri" style:font-name-complex="Calibri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complex="Calibri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-complex="Times New Roman" fo:font-size="16pt" style:font-size-asian="16pt" style:font-size-complex="16pt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3" style:family="text">
      <style:text-properties fo:font-size="14pt" style:font-size-asian="14pt" style:font-size-complex="14pt"/>
    </style:style>
    <style:style style:name="WW_CharLFO21LVL4" style:family="text">
      <style:text-properties style:font-name="Times New Roman" style:font-name-complex="Times New Roman"/>
    </style:style>
    <style:style style:name="WW_CharLFO23LVL1" style:family="text">
      <style:text-properties fo:font-size="16pt" style:font-size-asian="16pt" style:font-size-complex="16pt"/>
    </style:style>
    <style:style style:name="WW_CharLFO24LVL1" style:family="text">
      <style:text-properties fo:font-size="14pt" style:font-size-asian="14pt" style:font-size-complex="14pt"/>
    </style:style>
    <style:style style:name="WW_CharLFO24LVL3" style:family="text">
      <style:text-properties style:font-name="Arial" style:font-name-complex="Arial" style:use-window-font-color="true"/>
    </style:style>
    <style:style style:name="WW_CharLFO25LVL1" style:family="text">
      <style:text-properties fo:color="#000000"/>
    </style:style>
    <style:style style:name="WW_CharLFO26LVL1" style:family="text">
      <style:text-properties fo:font-size="16pt" style:font-size-asian="16pt" style:font-size-complex="16pt"/>
    </style:style>
    <style:style style:name="WW_CharLFO27LVL1" style:family="text">
      <style:text-properties fo:font-weight="bold" style:font-weight-asian="bold" style:use-window-font-color="true" fo:font-size="16pt" style:font-size-asian="16pt" style:font-size-complex="16pt"/>
    </style:style>
    <style:style style:name="WW_CharLFO27LVL2" style:family="text">
      <style:text-properties style:font-name="Times New Roman" style:font-name-asian="標楷體" style:font-name-complex="Times New Roman"/>
    </style:style>
    <style:style style:name="WW_CharLFO27LVL3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7LVL4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use-window-font-color="true" fo:language="en" fo:country="US"/>
    </style:style>
    <style:style style:name="WW_CharLFO28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8LVL2" style:family="text">
      <style:text-properties style:font-name="Arial" style:font-name-asian="標楷體" style:font-name-complex="Arial" fo:font-weight="normal" style:font-weight-asian="normal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30LVL1" style:family="text">
      <style:text-properties fo:font-size="14pt" style:font-size-asian="14pt" style:font-size-complex="14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complex="Calibri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complex="Calibri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style:font-name="新細明體"/>
    </style:style>
    <style:style style:name="WW_CharLFO43LVL2" style:family="text">
      <style:text-properties style:font-name="新細明體"/>
    </style:style>
    <style:style style:name="WW_CharLFO43LVL3" style:family="text">
      <style:text-properties style:font-name="新細明體"/>
    </style:style>
    <style:style style:name="WW_CharLFO43LVL4" style:family="text">
      <style:text-properties style:font-name="新細明體"/>
    </style:style>
    <style:style style:name="WW_CharLFO43LVL5" style:family="text">
      <style:text-properties style:font-name="新細明體"/>
    </style:style>
    <style:style style:name="WW_CharLFO43LVL6" style:family="text">
      <style:text-properties style:font-name="新細明體"/>
    </style:style>
    <style:style style:name="WW_CharLFO43LVL7" style:family="text">
      <style:text-properties style:font-name="新細明體"/>
    </style:style>
    <style:style style:name="WW_CharLFO43LVL8" style:family="text">
      <style:text-properties style:font-name="新細明體"/>
    </style:style>
    <style:style style:name="WW_CharLFO43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5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6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7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7LVL2" style:num-suffix="、" style:num-format="一, 十, 一百(繁), ...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3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0833in" text:min-label-width="0.0437in" text:list-level-position-and-space-mode="label-alignment">
          <style:list-level-label-alignment text:label-followed-by="listtab" fo:margin-left="1.127in" fo:text-indent="-0.0437in"/>
        </style:list-level-properties>
      </text:list-level-style-number>
      <text:list-level-style-number text:level="5" style:num-prefix="(" style:num-suffix=")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937in" text:list-level-position-and-space-mode="label-alignment">
          <style:list-level-label-alignment text:label-followed-by="listtab" fo:margin-left="0.886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4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7" style:num-suffix="." style:num-format="1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937in" text:list-level-position-and-space-mode="label-alignment">
          <style:list-level-label-alignment text:label-followed-by="listtab" fo:margin-left="1.2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8333in" text:min-label-width="0.3937in" text:list-level-position-and-space-mode="label-alignment">
          <style:list-level-label-alignment text:label-followed-by="listtab" fo:margin-left="1.2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868in" text:min-label-width="0.3937in" text:list-level-position-and-space-mode="label-alignment">
          <style:list-level-label-alignment text:label-followed-by="listtab" fo:margin-left="1.280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4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7" style:num-suffix="." style:num-format="1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62in" text:min-label-width="0.3333in" text:list-level-position-and-space-mode="label-alignment">
          <style:list-level-label-alignment text:label-followed-by="listtab" fo:margin-left="4.33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6145in" text:list-level-position-and-space-mode="label-alignment">
          <style:list-level-label-alignment text:label-followed-by="space" fo:margin-left="0.6145in" fo:text-indent="-0.6145in"/>
        </style:list-level-properties>
      </text:list-level-style-number>
      <text:list-level-style-number text:level="2" style:num-suffix=".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.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3" text:style-name="WW_CharLFO20LVL3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16in" text:min-label-width="0.3229in" text:list-level-position-and-space-mode="label-alignment">
          <style:list-level-label-alignment text:label-followed-by="listtab" fo:margin-left="0.8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6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7LVL2" style:num-suffix="、" style:num-format="一, 十, 一百(繁), ..." text:start-value="3">
        <style:list-level-properties text:space-before="0.3333in" text:min-label-width="0.1041in" text:list-level-position-and-space-mode="label-alignment">
          <style:list-level-label-alignment text:label-followed-by="listtab" fo:margin-left="0.4375in" fo:text-indent="-0.1041in"/>
        </style:list-level-properties>
      </text:list-level-style-number>
      <text:list-level-style-number text:level="3" text:style-name="WW_CharLFO27LVL3" style:num-prefix="(" style:num-suffix=")" style:num-format="一, 十, 一百(繁), ...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4" text:style-name="WW_CharLFO27LVL4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</text:list-level-style-number>
      <text:list-level-style-number text:level="6" text:style-name="WW_CharLFO27LVL6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7" style:num-suffix="、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 text:start-value="6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2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1" style:parent-style-name="頁尾" style:family="paragraph">
      <style:paragraph-properties fo:text-align="center"/>
    </style:style>
    <style:style style:name="T22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1"><text:span text:style-name="T22"><text:page-number text:fixed="false">8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案一                                提案單位：</dc:title>
    <dc:subject/>
    <meta:initial-creator>mdrucrsh</meta:initial-creator>
    <dc:creator>王屏雯</dc:creator>
    <meta:creation-date>2024-04-22T03:25:00Z</meta:creation-date>
    <dc:date>2024-04-22T03:25:00Z</dc:date>
    <meta:print-date>2022-11-23T01:55:00Z</meta:print-date>
    <meta:template xlink:href="Normal.dotm" xlink:type="simple"/>
    <meta:editing-cycles>2</meta:editing-cycles>
    <meta:editing-duration>PT0S</meta:editing-duration>
    <meta:user-defined meta:name="MSIP_Label_defa4170-0d19-0005-0004-bc88714345d2_Enabled">true</meta:user-defined>
    <meta:user-defined meta:name="MSIP_Label_defa4170-0d19-0005-0004-bc88714345d2_SetDate">2023-08-21T07:32:17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5f453c39-e5df-41d8-97b2-dab58b1d1c8a</meta:user-defined>
    <meta:user-defined meta:name="MSIP_Label_defa4170-0d19-0005-0004-bc88714345d2_ActionId">3d173e6e-d79f-46a1-8135-977506b31f6a</meta:user-defined>
    <meta:user-defined meta:name="MSIP_Label_defa4170-0d19-0005-0004-bc88714345d2_ContentBits">0</meta:user-defined>
    <meta:document-statistic meta:page-count="3" meta:paragraph-count="4" meta:word-count="324" meta:character-count="2171" meta:row-count="15" meta:non-whitespace-character-count="1851"/>
  </office:meta>
</office:document-meta>
</file>