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TableColumn2" style:family="table-column">
      <style:table-column-properties style:column-width="2.0375in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2.5284in"/>
    </style:style>
    <style:style style:name="Table1" style:family="table" style:master-page-name="MP0">
      <style:table-properties style:width="7.5194in" fo:margin-left="0in" table:align="left"/>
    </style:style>
    <style:style style:name="TableRow5" style:family="table-row">
      <style:table-row-properties style:min-row-height="0.3381in" fo:keep-together="always"/>
    </style:style>
    <style:style style:name="TableCell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7923in" fo:keep-together="always"/>
    </style:style>
    <style:style style:name="TableCell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833in" fo:keep-together="always"/>
    </style:style>
    <style:style style:name="TableCell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618in" fo:keep-together="always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0486in" fo:keep-together="always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indent="0.1666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1097in" fo:keep-together="always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027in" fo:keep-together="always"/>
    </style:style>
    <style:style style:name="TableCell1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1909in" fo:keep-together="always"/>
    </style:style>
    <style:style style:name="TableCell13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justify" style:line-height-at-least="0in" fo:text-indent="0.1666in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P147" style:parent-style-name="內文" style:family="paragraph">
      <style:paragraph-properties fo:text-align="justify" style:line-height-at-least="0in" fo:text-indent="0.1666in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P158" style:parent-style-name="內文" style:family="paragraph">
      <style:paragraph-properties fo:text-align="justify" style:line-height-at-least="0in" fo:text-indent="0.1666in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P170" style:parent-style-name="內文" style:family="paragraph">
      <style:paragraph-properties fo:text-align="justify" style:line-height-at-least="0in" fo:text-indent="0.1666in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ableRow185" style:family="table-row">
      <style:table-row-properties style:min-row-height="0.7986in" fo:keep-together="always"/>
    </style:style>
    <style:style style:name="TableCell18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P188" style:parent-style-name="內文" style:list-style-name="LFO3" style:family="paragraph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/>
    </style:style>
    <style:style style:name="P190" style:parent-style-name="內文" style:family="paragraph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6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list-style-name="LFO1" style:family="paragraph">
      <style:paragraph-properties fo:line-height="0.1944in" fo:margin-left="0.5909in" fo:text-indent="-0.3937in">
        <style:tab-stops/>
      </style:paragraph-properties>
      <style:text-properties style:font-name="標楷體" style:font-name-asian="標楷體"/>
    </style:style>
    <style:style style:name="P220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P222" style:parent-style-name="內文" style:list-style-name="LFO1" style:family="paragraph">
      <style:paragraph-properties fo:line-height="0.1944in" fo:margin-left="0.5909in" fo:margin-right="-0.1902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1944in" fo:margin-right="-0.1902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1944in" fo:margin-right="-0.1902in"/>
    </style:style>
    <style:style style:name="T2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1944in" fo:margin-right="-0.1902in" fo:text-indent="1.8402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line-height="0.1944in" fo:margin-right="-0.1902in" fo:text-indent="1.8381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line-height="0.1944in" fo:margin-right="-0.1902in" fo:text-indent="1.8381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line-height="0.1944in" fo:margin-right="-0.1902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line-height="0.1944in" fo:margin-right="-0.1902in"/>
      <style:text-properties style:font-name="標楷體" style:font-name-asian="標楷體" fo:font-weight="bold" style:font-weight-asian="bold"/>
    </style:style>
    <style:style style:name="TableColumn253" style:family="table-column">
      <style:table-column-properties style:column-width="1.8881in"/>
    </style:style>
    <style:style style:name="TableColumn254" style:family="table-column">
      <style:table-column-properties style:column-width="1.8881in"/>
    </style:style>
    <style:style style:name="TableColumn255" style:family="table-column">
      <style:table-column-properties style:column-width="1.8881in"/>
    </style:style>
    <style:style style:name="TableColumn256" style:family="table-column">
      <style:table-column-properties style:column-width="1.8881in"/>
    </style:style>
    <style:style style:name="Table252" style:family="table">
      <style:table-properties style:width="7.552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right="-0.1902in"/>
      <style:text-properties style:font-name="標楷體" style:font-name-asian="標楷體" fo:font-weight="bold" style:font-weight-asian="bold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right="-0.1201in"/>
      <style:text-properties style:font-name="標楷體" style:font-name-asian="標楷體" fo:font-weight="bold" style:font-weight-asian="bold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right="-0.1201in"/>
      <style:text-properties style:font-name="標楷體" style:font-name-asian="標楷體" fo:font-weight="bold" style:font-weight-asian="bold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right="-0.1201in"/>
      <style:text-properties style:font-name="標楷體" style:font-name-asian="標楷體" fo:font-weight="bold" style:font-weight-asian="bold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right="-0.1201in"/>
      <style:text-properties style:font-name="標楷體" style:font-name-asian="標楷體" fo:font-weight="bold" style:font-weight-asian="bold" style:font-size-complex="14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96" style:parent-style-name="內文" style:family="paragraph">
      <style:paragraph-properties fo:line-height="0.1944in" fo:margin-right="-0.1902in"/>
      <style:text-properties fo:font-size="11pt" style:font-size-asian="1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2083in" svg:stroke-color="#000000" svg:stroke-opacity="100%" draw:stroke-linejoin="round"/>
    </style:style>
    <style:style style:family="graphic" style:name="a5">
      <style:graphic-properties draw:fill="none" draw:stroke="dash" draw:stroke-dash="a4" svg:stroke-width="0.02083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一、</text:span><text:span text:style-name="T9">活動名稱：</text:span></text:p>
          </table:table-cell>
          <table:table-cell table:style-name="TableCell10" table:number-columns-spanned="2">
            <text:p text:style-name="P11"><text:s text:c="3"/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二、</text:span><text:span text:style-name="T16">申請單位：</text:span></text:p>
          </table:table-cell>
          <table:table-cell table:style-name="TableCell17" table:number-columns-spanned="2">
            <text:p text:style-name="P18">單位名稱：</text:p>
            <text:p text:style-name="P19">地址：</text:p>
            <text:p text:style-name="P20">負責人姓名：</text:p>
            <text:p text:style-name="P21">電話：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三、</text:span><text:span text:style-name="T26">活動承辦人：</text:span></text:p>
          </table:table-cell>
          <table:table-cell table:style-name="TableCell27">
            <text:p text:style-name="P28">姓名：</text:p>
            <text:p text:style-name="P29">Mail：</text:p>
          </table:table-cell>
          <table:table-cell table:style-name="TableCell30">
            <text:p text:style-name="P31">電話：</text:p>
            <text:p text:style-name="P32">手機：</text:p>
          </table:table-cell>
        </table:table-row>
        <table:table-row table:style-name="TableRow33">
          <table:table-cell table:style-name="TableCell34">
            <text:p text:style-name="P35">四、活動現場聯絡人：</text:p>
          </table:table-cell>
          <table:table-cell table:style-name="TableCell36">
            <text:p text:style-name="P37">姓名：</text:p>
          </table:table-cell>
          <table:table-cell table:style-name="TableCell38">
            <text:p text:style-name="P39">電話：</text:p>
            <text:p text:style-name="P40">手機：</text:p>
          </table:table-cell>
        </table:table-row>
        <table:table-row table:style-name="TableRow41">
          <table:table-cell table:style-name="TableCell42">
            <text:p text:style-name="P43"><text:span text:style-name="T44">五、救護支援起訖時間：<text:s/></text:span></text:p>
          </table:table-cell>
          <table:table-cell table:style-name="TableCell45" table:number-columns-spanned="2">
            <text:p text:style-name="P46"><text:span text:style-name="T47">年</text:span><text:span text:style-name="T48"><text:s/></text:span><text:span text:style-name="T49"><text:s/></text:span><text:span text:style-name="T50"><text:s/>月</text:span><text:span text:style-name="T51"><text:s/></text:span><text:span text:style-name="T52"><text:s/></text:span><text:span text:style-name="T53">日<text:s/></text:span><text:span text:style-name="T54"><text:s/></text:span><text:span text:style-name="T55"><text:s/>時</text:span><text:span text:style-name="T56"><text:s text:c="2"/></text:span><text:span text:style-name="T57">分</text:span><text:span text:style-name="T58">起至</text:span><text:span text:style-name="T59"><text:s text:c="2"/></text:span><text:span text:style-name="T60">年</text:span><text:span text:style-name="T61"><text:s/></text:span><text:span text:style-name="T62"><text:s/></text:span><text:span text:style-name="T63"><text:s/>月</text:span><text:span text:style-name="T64"><text:s/></text:span><text:span text:style-name="T65"><text:s/>日</text:span><text:span text:style-name="T66"><text:s text:c="2"/></text:span><text:span text:style-name="T67">時</text:span><text:span text:style-name="T68"><text:s text:c="2"/>分</text:span><text:span text:style-name="T69">止 。<text:s/></text:span></text:p>
          </table:table-cell>
          <table:covered-table-cell/>
        </table:table-row>
        <table:table-row table:style-name="TableRow70">
          <table:table-cell table:style-name="TableCell71">
            <text:p text:style-name="內文"><text:span text:style-name="T72">六、</text:span><text:span text:style-name="T73">救護支援需求數量</text:span><text:span text:style-name="T74">：</text:span></text:p>
            <text:p text:style-name="P75"><text:span text:style-name="T76">(請在需求處打勾並填寫數量)</text:span></text:p>
          </table:table-cell>
          <table:table-cell table:style-name="TableCell77" table:number-columns-spanned="2">
            <text:p text:style-name="內文"><text:span text:style-name="T78">□</text:span><text:span text:style-name="T79">支援醫師人數：</text:span><text:span text:style-name="T80"><text:s/></text:span><text:span text:style-name="T81"><text:s/></text:span><text:span text:style-name="T82"><text:s text:c="3"/></text:span><text:span text:style-name="T83">名。</text:span></text:p>
            <text:p text:style-name="內文"><text:span text:style-name="T84">□</text:span><text:span text:style-name="T85">支援護理人員人數：</text:span><text:span text:style-name="T86"><text:s/></text:span><text:span text:style-name="T87"><text:s/></text:span><text:span text:style-name="T88"><text:s text:c="2"/></text:span><text:span text:style-name="T89">名。 <text:s text:c="4"/></text:span></text:p>
            <text:p text:style-name="內文"><text:span text:style-name="T90">□救護技術員</text:span><text:span text:style-name="T91"><text:s text:c="4"/></text:span><text:span text:style-name="T92">名。</text:span></text:p>
            <text:p text:style-name="內文"><text:span text:style-name="T93">□</text:span><text:span text:style-name="T94">支援救護車數量：</text:span><text:span text:style-name="T95"><text:s text:c="2"/></text:span><text:span text:style-name="T96"><text:s/></text:span><text:span text:style-name="T97"><text:s/></text:span><text:span text:style-name="T98">輛</text:span><text:span text:style-name="T99">。</text:span><text:span text:style-name="T100">(</text:span><text:span text:style-name="T101">每輛</text:span><text:span text:style-name="T102">含1名救護技術員</text:span><text:span text:style-name="T103">，</text:span><text:span text:style-name="T104">人員費用另計</text:span><text:span text:style-name="T105">)。</text:span></text:p>
            <text:p text:style-name="P106">□需備傻瓜電擊器(AED)___台。</text:p>
          </table:table-cell>
          <table:covered-table-cell/>
        </table:table-row>
        <table:table-row table:style-name="TableRow107">
          <table:table-cell table:style-name="TableCell108">
            <text:p text:style-name="P109">七、支援救護人員及救護車報到時間及地點： <text:s text:c="5"/></text:p>
          </table:table-cell>
          <table:table-cell table:style-name="TableCell110" table:number-columns-spanned="2">
            <text:p text:style-name="P111"><text:span text:style-name="T112">報到時間</text:span><text:span text:style-name="T113">：<text:s/></text:span><text:span text:style-name="T114"><text:s text:c="2"/></text:span><text:span text:style-name="T115">年 <text:s/></text:span><text:span text:style-name="T116"><text:s/></text:span><text:span text:style-name="T117">月 <text:s/></text:span><text:span text:style-name="T118"><text:s/></text:span><text:span text:style-name="T119">日<text:s/></text:span><text:span text:style-name="T120">上</text:span><text:span text:style-name="T121">午</text:span><text:span text:style-name="T122"><text:s/></text:span><text:span text:style-name="T123">時 <text:s/></text:span><text:span text:style-name="T124"><text:s/></text:span><text:span text:style-name="T125"><text:s text:c="2"/>分</text:span></text:p>
            <text:p text:style-name="P126"><text:span text:style-name="T127">報到地點</text:span><text:span text:style-name="T128">：</text:span></text:p>
          </table:table-cell>
          <table:covered-table-cell/>
        </table:table-row>
        <table:table-row table:style-name="TableRow129">
          <table:table-cell table:style-name="TableCell130">
            <text:p text:style-name="P131">申請單位印章</text:p>
          </table:table-cell>
          <table:table-cell table:style-name="TableCell132" table:number-columns-spanned="2" table:number-rows-spanned="2">
            <text:p text:style-name="P133"><text:span text:style-name="T134"></text:span><text:span text:style-name="T135">支援救護人員及救護車收費標準：</text:span></text:p>
            <text:p text:style-name="P136"><text:span text:style-name="T137">1.</text:span><text:span text:style-name="T138">醫師</text:span><text:span text:style-name="T139">每小時：</text:span><text:span text:style-name="T140">1200</text:span><text:span text:style-name="T141">元（未滿</text:span><text:span text:style-name="T142">1</text:span><text:span text:style-name="T143">小時者，以</text:span><text:span text:style-name="T144">1</text:span><text:span text:style-name="T145">小時計算）</text:span><text:span text:style-name="T146">。</text:span></text:p>
            <text:p text:style-name="P147"><text:span text:style-name="T148">2.</text:span><text:span text:style-name="T149">護理人員</text:span><text:span text:style-name="T150">每小時：</text:span><text:span text:style-name="T151">400</text:span><text:span text:style-name="T152">元（未滿</text:span><text:span text:style-name="T153">1</text:span><text:span text:style-name="T154">小時者，以</text:span><text:span text:style-name="T155">1</text:span><text:span text:style-name="T156">小時計算）</text:span><text:span text:style-name="T157">。</text:span></text:p>
            <text:p text:style-name="P158"><text:span text:style-name="T159">3.</text:span><text:span text:style-name="T160">救護技術員</text:span><text:span text:style-name="T161">每小時：</text:span><text:span text:style-name="T162">300</text:span><text:span text:style-name="T163">元（未滿</text:span><text:span text:style-name="T164">1</text:span><text:span text:style-name="T165">小時者，以</text:span><text:span text:style-name="T166">1</text:span><text:span text:style-name="T167">小時計算</text:span><text:span text:style-name="T168">）</text:span><text:span text:style-name="T169">。</text:span></text:p>
            <text:p text:style-name="P170"><text:span text:style-name="T171">4.</text:span><text:span text:style-name="T172">救護車</text:span><text:span text:style-name="T173">每輛</text:span><text:span text:style-name="T174">每</text:span><text:span text:style-name="T175">4</text:span><text:span text:style-name="T176">小時</text:span><text:span text:style-name="T177">：</text:span><text:span text:style-name="T178">800</text:span><text:span text:style-name="T179">元（未滿</text:span><text:span text:style-name="T180">4</text:span><text:span text:style-name="T181">小時者，以</text:span><text:span text:style-name="T182">4</text:span><text:span text:style-name="T183">小時計算）</text:span><text:span text:style-name="T184">。</text:span>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covered-table-cell>
            <text:list text:style-name="LFO3" text:continue-numbering="true">
              <text:list-item>
                <text:p text:style-name="P188"/>
              </text:list-item>
            </text:list>
          </table:covered-table-cell>
          <table:covered-table-cell/>
        </table:table-row>
      </table:table>
      <text:p text:style-name="內文"><text:span text:style-name="T189"><draw:custom-shape svg:x="5.35417in" svg:y="0.125in" svg:width="2.17708in" svg:height="0.375in" draw:z-index="251657216" draw:id="id0" draw:style-name="a0" draw:name="Rectangle 3" text:anchor-type="paragraph"><svg:title/><svg:desc/><text:p text:style-name="P190">申請日期：<text:s text:c="2"/>年<text:s text:c="2"/>月<text:s text:c="2"/>日<text:s text:c="3"/>日</text:p><draw:enhanced-geometry draw:type="non-primitive" svg:viewBox="0 0 21600 21600" draw:enhanced-path="M 0 0 L 21600 0 21600 21600 0 21600 Z N"/></draw:custom-shape></text:span><text:span text:style-name="T191">臺中市政府衛生局受理市府行政機關救護支援申請表</text:span></text:p>
      <text:p text:style-name="P192"/>
      <text:p text:style-name="P193"><text:span text:style-name="T194"></text:span><text:span text:style-name="T195">注意事項：</text:span></text:p>
      <text:list text:style-name="LFO1" text:continue-numbering="true">
        <text:list-item>
          <text:p text:style-name="P196"><text:span text:style-name="T197">申請單位請</text:span><text:span text:style-name="T198">於活動預算內編列救護工作費</text:span><text:span text:style-name="T199">，以支付</text:span><text:span text:style-name="T200">支援救護人員及救護車費用</text:span><text:span text:style-name="T201">。</text:span></text:p>
        </text:list-item>
        <text:list-item>
          <text:p text:style-name="P202"><text:span text:style-name="T203">申</text:span><text:span text:style-name="T204">請單位請依實際需要切實填妥本表，並於活動</text:span><text:span text:style-name="T205">「</text:span><text:span text:style-name="T206">10個工作天</text:span><text:span text:style-name="T207">」</text:span><text:span text:style-name="T208">前</text:span><text:span text:style-name="T209">向本局提出。</text:span></text:p>
        </text:list-item>
        <text:list-item>
          <text:p text:style-name="P210"><text:span text:style-name="T211">申請單位應在救護站設置處</text:span><text:span text:style-name="T212">標示</text:span><text:span text:style-name="T213">「</text:span><text:span text:style-name="T214">救護站</text:span><text:span text:style-name="T215">」</text:span><text:span text:style-name="T216">旗幟或標示牌及</text:span><text:span text:style-name="T217">備妥桌椅</text:span><text:span text:style-name="T218">（夜間請增加照明設備），以供醫療救護用。</text:span></text:p>
        </text:list-item>
        <text:list-item>
          <text:p text:style-name="P219">傷患後送醫院醫療所需醫藥費用由申請單位負責。</text:p>
        </text:list-item>
        <text:list-item>
          <text:p text:style-name="P220"><text:span text:style-name="T221">申請單位請提供支援救護人員停車位及當日便當與茶水。</text:span></text:p>
        </text:list-item>
        <text:list-item>
          <text:p text:style-name="P222"><text:span text:style-name="T223">如主辦單位</text:span><text:span text:style-name="T224">活</text:span><text:span text:style-name="T225">動地點、時間有變更，</text:span><text:span text:style-name="T226">請主動通知</text:span><text:span text:style-name="T227">「</text:span><text:span text:style-name="T228">支援單位</text:span><text:span text:style-name="T229">」</text:span><text:span text:style-name="T230">及</text:span><text:span text:style-name="T231">「</text:span><text:span text:style-name="T232">本局</text:span><text:span text:style-name="T233">」</text:span><text:span text:style-name="T234">。</text:span></text:p>
        </text:list-item>
      </text:list>
      <text:p text:style-name="P235"/>
      <text:p text:style-name="P236"><text:span text:style-name="T237"></text:span><text:span text:style-name="T238">本申請表填寫完畢後，請回傳至本局醫事管理科<text:s/></text:span><text:span text:style-name="T239">吳</text:span><text:span text:style-name="T240">小姐</text:span><text:span text:style-name="T241"><text:s/></text:span></text:p>
      <text:p text:style-name="P242">聯絡電話：04-25265394<text:s text:c="2"/>#3772<text:s/></text:p>
      <text:p text:style-name="P243">傳真電話：04-25278953</text:p>
      <text:p text:style-name="P244">電子郵件：snoopyqq0823@taichung.gov.tw</text:p>
      <text:p text:style-name="P245"><text:span text:style-name="T246"><draw:g draw:z-index="251658240" draw:name="Group 9" draw:id="id4" draw:style-name="a6" text:anchor-type="paragraph"><svg:title/><svg:desc/><draw:custom-shape svg:x="-0.0125in" svg:y="0.07917in" svg:width="7.48958in" svg:height="0.40139in" draw:id="id1" draw:style-name="a1" draw:name="Rectangle 6"><svg:title/><svg:desc/><text:p text:style-name="P247"><text:span text:style-name="T248">以下為</text:span><text:span text:style-name="T249">活動救護</text:span><text:span text:style-name="T250">支援單位填寫欄</text:span></text:p><draw:enhanced-geometry draw:type="non-primitive" svg:viewBox="0 0 21600 21600" draw:enhanced-path="M 0 0 L 21600 0 21600 21600 0 21600 Z N"/></draw:custom-shape><draw:connector draw:type="line" svg:x1="-0.00764in" svg:y1="0.26319in" svg:x2="2.42708in" svg:y2="0.26181in" draw:id="id2" draw:style-name="a3" draw:name="AutoShape 7"><svg:title/><svg:desc/></draw:connector><draw:connector draw:type="line" svg:x1="5.02083in" svg:y1="0.26319in" svg:x2="7.49792in" svg:y2="0.26181in" draw:id="id3" draw:style-name="a5" draw:name="AutoShape 8"><svg:title/><svg:desc/></draw:connector></draw:g>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4">
            <text:p text:style-name="P259">請支援活動救護業務之單位於填完活動支援人員後回傳本局備查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單位</text:p>
          </table:table-cell>
          <table:table-cell table:style-name="TableCell263">
            <text:p text:style-name="P264">職稱</text:p>
          </table:table-cell>
          <table:table-cell table:style-name="TableCell265">
            <text:p text:style-name="P266">姓名</text:p>
          </table:table-cell>
          <table:table-cell table:style-name="TableCell267">
            <text:p text:style-name="P268">手機號碼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625in" draw:dots2="0" draw:dots2-length="0in" draw:distance="0.0625in"/>
    <draw:stroke-dash draw:name="a4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衛生局救護事項申請表</dc:title>
    <dc:description/>
    <dc:subject/>
    <meta:initial-creator>tccune</meta:initial-creator>
    <dc:creator>吳沂玟</dc:creator>
    <meta:creation-date>2024-04-16T01:01:00Z</meta:creation-date>
    <dc:date>2024-04-16T01:01:00Z</dc:date>
    <meta:print-date>2013-08-15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